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330e1232" text:style-name="tractatenblad_kop">
        <text:p text:style-name="tractatenblad_kop.start">
               Tijdelijke
               economische partnerschapsovereenkomst tussen Ivoorkust, enerzijds, en
               de Europese Gemeenschap en haar lidstaten,
               anderzijds;
               
            </text:p>
        <text:p text:style-name="tractatenblad_kop">
               (met Bijlagen, Aanhangsels en
               Protocollen)
               
            </text:p>
        <text:p text:style-name="tractatenblad_kop.end">
               Brussel, 22 januari
               2009
               
            </text:p>
      </text:section>
      <text:h text:outline-level="2" text:style-name="rubriek_kop">B. TEKST<text:note text:id="N1" text:note-class="endnote">
               <text:note-citation text:label="1)">1)</text:note-citation>
               <text:note-body>
                  <text:p>De
                  Bulgaarse, de Deense, de Duitse, de Engelse, de Estse, de Finse, de
                  Griekse, de Hongaarse, de Italiaanse, de Letse, de Litouwse, de
                  Maltese, de Poolse, de Portugese, de Roemeense, de Sloveense, de
                  Slowaakse, de Tsjechische, de Spaanse en de Zweedse tekst zijn niet
                  afgedrukt.
               </text:p>
                  <text:p>De tekst van de Overeenkomst is eveneens
                  afgedrukt in Pb. EU L 59 van 3 maart 2009, blz. 3-273.
               </text:p>
               </text:note-body>
            </text:note>
            
         </text:h>
      <text:section text:name="verdrag.d8330e1251" text:style-name="verdrag">
        <text:section text:name="verdragtekst.d8330e1253" text:style-name="verdragtekst">
          <text:h text:outline-level="3" text:style-name="verdragtekst_kop">Accord
                     de partenariat économique d’étape entre la Côte
                     d’Ivoire, d’une part, et la Communauté
                     européenne et ses états membres, d’autre
                     part</text:h>
          <text:section text:name="aanhef.d8330e1261" text:style-name="aanhef">
            <text:p text:style-name="wie">La République de Côte
                     d’Ivoire, d’une part,
                  </text:p>
            <text:p text:style-name="wie">et</text:p>
            <text:p text:style-name="wie">Le Royaume
                     de Belgique,
                  </text:p>
            <text:p text:style-name="wie">La République de Bulgarie,</text:p>
            <text:p text:style-name="wie">La
                     République tchèque,
                  </text:p>
            <text:p text:style-name="wie">Le Royaume du
                     Danemark,
                  </text:p>
            <text:p text:style-name="wie">La République fédérale
                     d’Allemagne,
                  </text:p>
            <text:p text:style-name="wie">La République
                     d’Estonie,
                  </text:p>
            <text:p text:style-name="wie">L’Irlande,</text:p>
            <text:p text:style-name="wie">La
                     République hellénique,
                  </text:p>
            <text:p text:style-name="wie">Le Royaume
                     d’Espagne,
                  </text:p>
            <text:p text:style-name="wie">La République
                     française,
                  </text:p>
            <text:p text:style-name="wie">La République italienne,</text:p>
            <text:p text:style-name="wie">La
                     République de Chypre,
                  </text:p>
            <text:p text:style-name="wie">La République de la
                     Lettonie,
                  </text:p>
            <text:p text:style-name="wie">La République de Lituanie,</text:p>
            <text:p text:style-name="wie">Le
                     Grand-Duché de Luxembourg,
                  </text:p>
            <text:p text:style-name="wie">La République de
                     Hongrie,
                  </text:p>
            <text:p text:style-name="wie">Malte,</text:p>
            <text:p text:style-name="wie">Le Royaume des
                     Pays-Bas,
                  </text:p>
            <text:p text:style-name="wie">La République d’Autriche,</text:p>
            <text:p text:style-name="wie">La
                     République de Pologne,
                  </text:p>
            <text:p text:style-name="wie">La République
                     portugaise,
                  </text:p>
            <text:p text:style-name="wie">La Roumanie,</text:p>
            <text:p text:style-name="wie">La République de
                     Slovénie,
                  </text:p>
            <text:p text:style-name="wie">La République slovaque,</text:p>
            <text:p text:style-name="wie">La
                     République de Finlande,
                  </text:p>
            <text:p text:style-name="wie">Le Royaume de
                     Suède,
                  </text:p>
            <text:p text:style-name="wie">Le Royaume-Uni de Grande Bretagne et
                     d’Irlande du Nord,
                  </text:p>
            <text:p text:style-name="wie">et</text:p>
            <text:p text:style-name="wie">La Communauté
                     Européenne, d’autre
                     part,
                  </text:p>
            <text:h text:outline-level="3" text:style-name="preambule_kop">
                     <text:span text:style-name="Strong_Emphasis">Préambule</text:span>
                     
                  </text:h>
            <text:p text:style-name="preambule">Vu
                     l’accord de partenariat entre les membres du groupe des
                     États d’Afrique, des Caraïbes et du Pacifique,
                     d’une part, et la Communauté européenne et ses
                     États membres, d’autre part, signé à Cotonou le
                     23 juin 2000, révisé à Luxembourg le 25 juin 2005,
                     ci-après dénommé «accord de
                     Cotonou»;
                  </text:p>
            <text:p text:style-name="preambule">Vu que le régime commercial
                     préférentiel transitoire de l’accord de Cotonou expire
                     le 31 décembre 2007;
                  </text:p>
            <text:p text:style-name="preambule">Vu le possible impact négatif de
                     l’expiration de ces préférences commerciales
                     transitoires prévues à l’accord de Cotonou sur les
                     échanges commerciaux entre les deux parties si un accord
                     compatible avec les règles de l’Organisation mondiale du
                     commerce (OMC) n’est pas en place au 1<text:span text:style-name="superscript">er</text:span> janvier 2008
                     pour lui succéder;
                  </text:p>
            <text:p text:style-name="preambule">Reconnaissant donc la
                     nécessité d’établir un accord de partenariat
                     économique d’étape pour sauvegarder les
                     intérêts économiques et commerciaux des
                     parties;
                  </text:p>
            <text:p text:style-name="preambule">Considérant le souhait des parties de renforcer
                     leurs relations économiques et commerciales et
                     d’établir des relations durables fondées sur le
                     partenariat et la coopération;
                  </text:p>
            <text:p text:style-name="preambule">Considérant
                     l’attachement des parties aux principes et règles
                     régissant le commerce international, en particulier les droits et
                     obligations découlant des dispositions de l’accord
                     général sur les tarifs douaniers et le commerce de 1994 (GATT
                     de 1994) et des autres accords multilatéraux annexés à
                     l’accord instituant l’Organisation mondiale du commerce
                     (accord instituant l’OMC), et à la nécessité de
                     les appliquer d’une manière transparente et non
                     discriminatoire;
                  </text:p>
            <text:p text:style-name="preambule">Réaffirmant leur attachement au respect
                     des droits de l’homme, des principes démocratiques et de
                     l’État de droit, constitutifs des éléments
                     essentiels de l’accord de Cotonou, et à la bonne
                     gouvernance, qui constitue l’élément fondamental de
                     l’accord de Cotonou;
                  </text:p>
            <text:p text:style-name="preambule">Considérant la
                     nécessité de promouvoir et d’accélérer le
                     développement économique, culturel et social des États
                     de l’Afrique de l’Ouest, en vue de contribuer à la
                     paix et à la sécurité et de promouvoir un environnement
                     politique stable et démocratique;
                  </text:p>
            <text:p text:style-name="preambule">Considérant
                     l’importance que les parties attachent aux objectifs de
                     développement convenus sur le plan international et aux objectifs
                     du Millénaire pour le développement des Nations
                     unies;
                  </text:p>
            <text:p text:style-name="preambule">Réaffirmant leur attachement à travailler
                     ensemble à la réalisation des objectifs de l’accord de
                     Cotonou, notamment l’éradication de la pauvreté, le
                     développement durable et l’intégration progressive des
                     membres du groupe des États d’Afrique, des Caraïbes et
                     du Pacifique (États ACP) dans l’économie
                     mondiale;
                  </text:p>
            <text:p text:style-name="preambule">Désirant créer de nouvelles
                     opportunités pour l’emploi, attirer
                     l’investissement, et améliorer les conditions de vie dans
                     le territoire des parties, tout en promouvant le développement
                     durable;
                  </text:p>
            <text:p text:style-name="preambule">Considérant l’importance des liens
                     traditionnels existants, et notamment les liens historiques, politiques
                     et économiques étroits entre la Communauté
                     européenne, ses États membres, et les États de
                     l’Afrique de l’Ouest;
                  </text:p>
            <text:p text:style-name="preambule">Reconnaissant la
                     différence de niveaux de développement économique et
                     social existant entre les États de l’Afrique de
                     l’Ouest et la Communauté
                     européenne;
                  </text:p>
            <text:p text:style-name="preambule">Convaincus que le présent accord
                     créera un nouveau climat plus favorable à leurs relations
                     dans les domaines de la gouvernance économique, du commerce et des
                     investissements et ouvrira de nouvelles perspectives de croissance et
                     de développement;
                  </text:p>
            <text:p text:style-name="preambule">Reconnaissant l’importance de la
                     coopération au développement pour la mise en œuvre du
                     présent accord;
                  </text:p>
            <text:p text:style-name="preambule">En attendant la signature d’un
                     accord de partenariat économique global entre l’Afrique de
                     l’Ouest et l’Union européenne devant assurer le
                     développement et l’intégration soutenus et harmonieux
                     de la région Afrique de l’Ouest;
                  </text:p>
            <text:p text:style-name="preambule">Réaffirmant
                     leur engagement de soutenir le processus d’intégration
                     régionale au sein de l’Afrique de l’Ouest, et en
                     particulier de promouvoir l’intégration économique
                     régionale comme instrument essentiel pour son intégration
                     dans l’économie mondiale, en l’aidant à relever
                     les défis de la mondialisation et à réaliser le
                     développement économique et social qu’elle
                     vise;
                  </text:p>
            <text:p text:style-name="afkondiging">Sont convenus des dispositions
                     qui suivent:
                  </text:p>
          </text:section>
          <text:section text:name="wettekst.d8330e1429" text:style-name="wettekst">
            <text:h text:outline-level="4" text:style-name="deel_kop">TITRE I OBJECTIFS
                  </text:h>
            <text:section text:name="artikel.d8330e1435" text:style-name="artikel">
              <text:h text:outline-level="5" text:style-name="artikel_kop">Article 1 Accord
                        d’étape
                     </text:h>
              <text:p text:style-name="artikel">Le présent accord
                        établit un cadre initial pour un accord de partenariat
                        économique
                        (APE).
                     </text:p>
            </text:section>
            <text:section text:name="artikel.d8330e1445" text:style-name="artikel">
              <text:h text:outline-level="5" text:style-name="artikel_kop">Article 2 Objectifs
                     </text:h>
              <text:p text:style-name="artikel">Les
                        objectifs du présent accord sont les
                        suivants:
                     </text:p>
              <text:list text:style-name="list-style-1">
                <text:list-item text:start-value="1">
                  <text:p text:style-name="list.start">permettre
                              à la partie ivoirienne de bénéficier de
                              l’accès au marché amélioré offert par la
                              partie CE dans le cadre des négociations APE et, par la même
                              occasion, éviter une perturbation du commerce entre la Côte
                              d’Ivoire et la Communauté européenne à
                              l’expiration du régime commercial transitoire de
                              l’accord de Cotonou le 31 décembre 2007, en attendant la
                              conclusion d’un APE
                              global;
                           </text:p>
                </text:list-item>
                <text:list-item text:start-value="2">
                  <text:p text:style-name="list.cont">établir les bases pour
                              la négociation d’un APE qui contribue à la
                              réduction de la pauvreté, promeuve l’intégration
                              régionale, la coopération économique et la bonne
                              gouvernance en Afrique de l’Ouest et améliore les
                              capacités de l’Afrique de l’Ouest en matière de
                              politique commerciale et sur les questions liées au
                              commerce;
                           </text:p>
                </text:list-item>
                <text:list-item text:start-value="3">
                  <text:p text:style-name="list.cont">promouvoir
                              l’intégration harmonieuse et progressive de
                              l’Afrique de l’Ouest dans l’économie
                              mondiale, en conformité avec ses choix politiques et ses
                              priorités de
                              développement;
                           </text:p>
                </text:list-item>
                <text:list-item text:start-value="4">
                  <text:p text:style-name="list.cont">renforcer les
                              relations existantes entre les parties sur une base de solidarité
                              et d’intérêt
                              mutuel;
                           </text:p>
                </text:list-item>
                <text:list-item text:start-value="5">
                  <text:p text:style-name="list.end">créer un accord
                              compatible avec l’article XXIV du GATT de
                              1994.
                           </text:p>
                </text:list-item>
              </text:list>
            </text:section>
            <text:h text:outline-level="4" text:style-name="deel_kop">TITRE II PARTENARIAT
                     POUR LE
                     DÉVELOPPEMENT
                  </text:h>
            <text:section text:name="artikel.d8330e1502" text:style-name="artikel">
              <text:h text:outline-level="5" text:style-name="artikel_kop">Article 3 Coopération
                        pour le développement dans le cadre du présent
                        accord
                     </text:h>
              <text:p text:style-name="artikel">Les parties s’engagent à
                        coopérer afin de mettre en œuvre le présent accord et
                        à contribuer à accompagner la partie ivoirienne dans la
                        réalisation des objectifs de l’APE. Cette coopération
                        prend des formes financières et non
                        financières.
                     </text:p>
            </text:section>
            <text:section text:name="artikel.d8330e1513" text:style-name="artikel">
              <text:h text:outline-level="5" text:style-name="artikel_kop">Article 4 Coopération
                        pour le financement du développement dans le cadre du présent
                        accord
                     </text:h>
              <text:list text:style-name="list-style-2">
                <text:list-item text:start-value="1">
                  <text:p text:style-name="list.start"> Les
                              dispositions de l’accord de Cotonou relatives à la
                              coopération et à l’intégration économiques
                              et régionales seront mises en œuvre afin de maximiser les
                              bénéfices du présent
                              accord.
                           </text:p>
                </text:list-item>
                <text:list-item text:start-value="2">
                  <text:p text:style-name="list.cont"> Le
                              financement de la Communauté
                              européenne<text:note text:id="N2" text:note-class="endnote">
                                 <text:note-citation text:label="1)">1)</text:note-citation>
                                 <text:note-body>
                                    <text:p>États
                  Membres non compris.
               </text:p>
                                 </text:note-body>
                              </text:note>
                              relatif à la coopération au développement entre la
                              partie ivoirienne et la Communauté européenne appuyant la
                              mise en œuvre du présent accord sera effectué dans le
                              cadre des règles et procédures appropriées prévues
                              par l’accord de Cotonou, notamment les procédures de
                              programmation du Fonds européen de développement (FED) et
                              dans le cadre des instruments pertinents financés par le budget
                              général de l’Union européenne. Dans ce contexte,
                              le soutien à la mise en œuvre du présent accord sera
                              l’une des
                              priorités.
                           </text:p>
                </text:list-item>
                <text:list-item text:start-value="3">
                  <text:p text:style-name="list.cont"> Les
                              États membres de la Communauté européenne
                              s’engagent collectivement à soutenir, par le biais de leurs
                              politiques et instruments de développement respectifs, des actions
                              de développement en faveur de la coopération économique
                              régionale et de la mise en œuvre du présent accord,
                              tant au niveau national que régional, en conformité avec les
                              principes d’efficacité et de complémentarité de
                              l’aide.
                           </text:p>
                </text:list-item>
                <text:list-item text:start-value="4">
                  <text:p text:style-name="list.cont"> Les
                              parties coopéreront en vue de faciliter l’intervention
                              d’autres bailleurs de fonds disposés à appuyer les
                              efforts de la partie ivoirienne pour réaliser les objectifs du
                              présent
                              accord.
                           </text:p>
                </text:list-item>
                <text:list-item text:start-value="5">
                  <text:p text:style-name="list.cont"> Les
                              parties reconnaissent l’utilité de mécanismes de
                              financement régionaux tel qu’un fonds régional APE
                              établi par et pour la région pour canaliser le financement au
                              niveau régional et national et mettre en œuvre de
                              manière efficace les mesures d’accompagnement au
                              présent accord. La Communauté européenne s’engage
                              à canaliser ses appuis à travers soit les mécanismes de
                              financement propres à la région, soit ceux choisis par les
                              pays parties au présent accord dans le respect des règles et
                              procédures prévues dans l’accord de Cotonou et en
                              conformité avec les principes d’efficacité de
                              l’aide de la déclaration de Paris, en vue d’assurer
                              une mise en œuvre simplifiée, efficace et
                              rapide.
                           </text:p>
                </text:list-item>
                <text:list-item text:start-value="6">
                  <text:p text:style-name="list.end"> Dans la
                              mise en œuvre des dispositions des paragraphes 1 à 5 du
                              présent article, les parties s’engagent à
                              coopérer de manière financière et non financière
                              dans les domaines définis aux articles 5, 6, 7, et
                              8.
                           </text:p>
                </text:list-item>
              </text:list>
            </text:section>
            <text:section text:name="artikel.d8330e1575" text:style-name="artikel">
              <text:h text:outline-level="5" text:style-name="artikel_kop">Article 5 Cadre
                        des affaires
                     </text:h>
              <text:p text:style-name="artikel">Les parties estiment que le cadre des
                        affaires constitue un vecteur essentiel de développement
                        économique, et que, par conséquent les dispositions du
                        présent accord visent à contribuer à cet objectif
                        commun. La Côte d’Ivoire, signataire du traité de
                        l’organisation pour l’harmonisation en Afrique du droit
                        des affaires (OHADA), réaffirme son engagement à appliquer
                        les dispositions de ce traité.
                     </text:p>
              <text:p text:style-name="artikel">Les parties
                        s’engagent, conformément aux dispositions de
                        l’article 4, à œuvrer constamment à
                        l’amélioration du cadre des
                        affaires.
                     </text:p>
            </text:section>
            <text:section text:name="artikel.d8330e1588" text:style-name="artikel">
              <text:h text:outline-level="5" text:style-name="artikel_kop">Article 6 Appui
                        à la mise en œuvre des règles
                     </text:h>
              <text:p text:style-name="artikel">Les
                        parties conviennent que la mise en place des règles liées au
                        commerce, dont les domaines de coopération sont
                        détaillés dans les différents chapitres du présent
                        accord, constitue un élément essentiel pour atteindre les
                        objectifs du présent accord. La coopération dans cette
                        matière sera mise en œuvre en conformité avec les
                        modalités prévues à l’article
                        4.
                     </text:p>
            </text:section>
            <text:section text:name="artikel.d8330e1598" text:style-name="artikel">
              <text:h text:outline-level="5" text:style-name="artikel_kop">Article 7 Renforcement
                        et mise à niveau des secteurs productifs
                     </text:h>
              <text:p text:style-name="artikel">Dans le
                        cadre de la mise en œuvre du présent accord, les parties
                        affirment leur volonté de promouvoir la mise à niveau de la
                        compétitivité des secteurs productifs de la Côte
                        d’Ivoire concernés par le présent accord. 
                     </text:p>
              <text:p text:style-name="artikel">Les
                        parties conviennent de coopérer par le biais des instruments de
                        coopération et conformément aux dispositions de
                        l’article 4 et
                        d’appuyer:
                     </text:p>
              <text:list text:style-name="list-style-3">
                <text:list-item>
                  <text:p text:style-name="list.start">le
                              repositionnement du secteur privé vis-à-vis des nouvelles
                              opportunités économiques créées par le présent
                              accord;
                           </text:p>
                </text:list-item>
                <text:list-item>
                  <text:p text:style-name="list.cont">la définition et
                              la mise en œuvre de stratégies de mise à
                              niveau;
                           </text:p>
                </text:list-item>
                <text:list-item>
                  <text:p text:style-name="list.cont">l’amélioration
                              de l’environnement du secteur privé et du climat des
                              affaires visé aux articles 5 et
                              6;
                           </text:p>
                </text:list-item>
                <text:list-item>
                  <text:p text:style-name="list.end">la promotion du partenariat
                              entre les secteurs privés des
                              parties.
                           </text:p>
                </text:list-item>
              </text:list>
            </text:section>
            <text:section text:name="artikel.d8330e1646" text:style-name="artikel">
              <text:h text:outline-level="5" text:style-name="artikel_kop">Article 8 Coopération
                        en matière d’ajustement
                        fiscal
                     </text:h>
              <text:list text:style-name="list-style-4">
                <text:list-item text:start-value="1">
                  <text:p text:style-name="list.start"> Les
                              parties reconnaissent les défis que l’élimination ou
                              la réduction substantielle des droits de douane prévues par
                              le présent accord peuvent poser à la Côte
                              d’Ivoire, et elles conviennent d’instaurer un dialogue et
                              une coopération dans ce
                              domaine.
                           </text:p>
                </text:list-item>
                <text:list-item text:start-value="2">
                  <text:p text:style-name="list.cont"> À
                              la lumière du calendrier de démantèlement
                              agréé par les parties dans le présent accord, celles-ci
                              conviennent d’établir un dialogue approfondi sur les
                              mesures d’adaptation fiscale pour assurer à terme
                              l’équilibre budgétaire de la Côte
                              d’Ivoire.
                           </text:p>
                </text:list-item>
                <text:list-item text:start-value="3">
                  <text:p text:style-name="list.cont"> Les
                              parties conviennent de coopérer, dans le cadre des dispositions de
                              l’article 4, notamment par la facilitation de mesures
                              d’assistance, dans les domaines
                              suivants:
                           </text:p>
                  <text:list>
                    <text:list-item text:start-value="1">
                      <text:p text:style-name="list.cont">contribution
                                    dans des proportions significatives à l’absorption de
                                    l’impact fiscal net en pleine complémentarité avec les
                                    réformes fiscales;
                                 </text:p>
                    </text:list-item>
                    <text:list-item text:start-value="2">
                      <text:p text:style-name="list.end">appui à
                                    la réforme fiscale en accompagnement du dialogue dans ce
                                    domaine.
                                 </text:p>
                    </text:list-item>
                  </text:list>
                </text:list-item>
              </text:list>
            </text:section>
            <text:section text:name="artikel.d8330e1699" text:style-name="artikel">
              <text:h text:outline-level="5" text:style-name="artikel_kop">Article 9 Coopération
                        dans les enceintes internationales
                     </text:h>
              <text:p text:style-name="artikel">Les parties
                        s’efforceront de coopérer dans tous les forums
                        internationaux dans lesquels les thèmes intéressant le
                        présent partenariat sont
                        traités.
                     </text:p>
            </text:section>
            <text:h text:outline-level="4" text:style-name="deel_kop">TITRE III RÉGIME
                     COMMERCIAL POUR LES
                     MARCHANDISES
                  </text:h>
            <text:h text:outline-level="5" text:style-name="hoofdstuk_kop">CHAPITRE 1 DROITS
                     DE DOUANE ET MESURES NON
                     TARIFAIRES
                  </text:h>
            <text:section text:name="artikel.d8330e1718" text:style-name="artikel">
              <text:h text:outline-level="6" text:style-name="artikel_kop">Article 10 Droits
                        de douane
                     </text:h>
              <text:list text:style-name="list-style-5">
                <text:list-item text:start-value="1">
                  <text:p text:style-name="list.start"> Par
                              droits de douane, on entend les droits ou impositions de toute nature
                              prélevés à l’importation ou à
                              l’exportation ou à l’occasion de
                              l’importation ou de l’exportation de marchandises tels
                              que prévus par les règles de l’OMC.
                           </text:p>
                  <text:p text:style-name="list.cont">Cette
                              disposition ne saurait être interprétée comme
                              s’appliquant aux prélèvements intérieurs ou
                              d’effet équivalent perçus au moment de la sortie du
                              territoire.
                           </text:p>
                </text:list-item>
                <text:list-item text:start-value="2">
                  <text:p text:style-name="list.end"> Pour
                              chaque produit, le droit de douane de base auquel les réductions
                              successives s’appliquent est celui spécifié dans les
                              calendriers de démantèlement tarifaire de chaque
                              partie.
                           </text:p>
                </text:list-item>
              </text:list>
            </text:section>
            <text:section text:name="artikel.d8330e1747" text:style-name="artikel">
              <text:h text:outline-level="6" text:style-name="artikel_kop">Article 11 Redevances
                        et autres charges
                     </text:h>
              <text:p text:style-name="artikel">Les parties réaffirment leur
                        engagement à respecter les dispositions de l’article VIII
                        du GATT de
                        1994.
                     </text:p>
            </text:section>
            <text:section text:name="artikel.d8330e1757" text:style-name="artikel">
              <text:h text:outline-level="6" text:style-name="artikel_kop">Article 12 Droits
                        de douane sur les produits originaires de la Côte
                        d’Ivoire
                     </text:h>
              <text:p text:style-name="artikel">Les produits originaires de la
                        Côte d’Ivoire sont importés dans la partie CE libres
                        de droits de douane, excepté pour les produits indiqués et
                        aux conditions définies à l’annexe
                        1.
                     </text:p>
            </text:section>
            <text:section text:name="artikel.d8330e1767" text:style-name="artikel">
              <text:h text:outline-level="6" text:style-name="artikel_kop">Article 13 Droits
                        de douane sur les produits originaires de la partie
                        CE
                     </text:h>
              <text:p text:style-name="artikel">Les droits de douane sur les produits originaires
                        de la partie CE à destination de la Côte d’Ivoire sont
                        réduits ou éliminés conformément au calendrier de
                        démantèlement tarifaire figurant à l’annexe
                        2.
                     </text:p>
            </text:section>
            <text:section text:name="artikel.d8330e1778" text:style-name="artikel">
              <text:h text:outline-level="6" text:style-name="artikel_kop">Article 14 Règles
                        d’origine
                     </text:h>
              <text:list text:style-name="list-style-6">
                <text:list-item text:start-value="1">
                  <text:p text:style-name="list.start"> Au
                              sens du présent chapitre, «originaire» s’applique
                              à des marchandises conformes aux règles d’origine en
                              vigueur au 1<text:span text:style-name="superscript">er</text:span> janvier 2008 sur le territoire des
                              parties.
                           </text:p>
                </text:list-item>
                <text:list-item text:start-value="2">
                  <text:p text:style-name="list.cont"> Les
                              parties établiront un régime commun réciproque
                              gouvernant les règles d’origine au plus tard le 31/07/2008,
                              fondé sur les règles d’origine issues de
                              l’accord de Cotonou et prévoyant leur simplification en
                              tenant compte des objectifs de développement de la partie
                              ivoirienne. Ce nouveau régime sera intégré au
                              présent accord par décision du Comité APE. À
                              défaut d’accord entre les parties, le régime en
                              vigueur sera le régime le plus favorable pour la Côte
                              d’Ivoire entre le régime en vigueur par la partie CE et les
                              règles issues de l’accord de Cotonou
                              améliorées.
                           </text:p>
                </text:list-item>
                <text:list-item text:start-value="3">
                  <text:p text:style-name="list.end"> Au
                              plus tard trois ans après la date d’entrée en vigueur
                              du présent accord, les parties réviseront les dispositions en
                              vigueur qui régissent les règles d’origine, avec comme
                              objectif de simplifier les concepts et méthodes utilisés pour
                              déterminer l’origine au regard des objectifs de
                              développement de la Côte d’Ivoire en cohérence
                              avec ceux de l’Afrique de l’Ouest. Dans le cadre de cette
                              révision, les parties prendront en compte le développement
                              technologique, les processus de production et tous autres facteurs, y
                              compris les réformes en cours concernant les règles
                              d’origine, qui pourraient nécessiter des modifications du
                              régime réciproque négocié. Toute modification ou
                              remplacement sera effectué par décision du Comité
                              APE.
                           </text:p>
                </text:list-item>
              </text:list>
            </text:section>
            <text:section text:name="artikel.d8330e1815" text:style-name="artikel">
              <text:h text:outline-level="6" text:style-name="artikel_kop">Article 15 Statu
                        quo
                     </text:h>
              <text:list text:style-name="list-style-7">
                <text:list-item text:start-value="1">
                  <text:p text:style-name="list.start"> Aucun
                              nouveau droit de douane à l’importation ne sera introduit
                              au commerce entre les parties et ceux actuellement appliqués au
                              commerce entre les parties ne seront pas augmentés à partir
                              de la date d’entrée en vigueur du présent
                              accord.
                           </text:p>
                </text:list-item>
                <text:list-item text:start-value="2">
                  <text:p text:style-name="list.end"> Nonobstant
                              le paragraphe 1, dans le cadre de la finalisation de la mise en place
                              du tarif extérieur commun de la Communauté Économique
                              des États de l’Afrique de l’Ouest (CEDEAO), la
                              Côte d’Ivoire pourra réviser jusqu’au 31
                              décembre 2011 ses droits de douane de base s’appliquant aux
                              marchandises originaires de la Communauté européenne dans la
                              mesure où l’incidence générale de ces droits
                              n’est pas plus élevée que celle résultant des
                              droits mentionnés à l’annexe 2. Le Comité APE
                              modifie l’annexe 2 en
                              conséquence.
                           </text:p>
                </text:list-item>
              </text:list>
            </text:section>
            <text:section text:name="artikel.d8330e1841" text:style-name="artikel">
              <text:h text:outline-level="6" text:style-name="artikel_kop">Article 16 Droits,
                        taxes ou autres redevances et charges sur les
                        exportations
                     </text:h>
              <text:list text:style-name="list-style-8">
                <text:list-item text:start-value="1">
                  <text:p text:style-name="list.start"> Aucun
                              nouveau droit de douane sur les exportations ou charges d’effet
                              équivalent ne sera introduit, ni ceux déjà en
                              application augmentés, dans le commerce entre les parties à
                              partir de la date d’entrée en vigueur du présent
                              accord.
                           </text:p>
                </text:list-item>
                <text:list-item text:start-value="2">
                  <text:p text:style-name="list.cont"> Dans des
                              circonstances exceptionnelles, si la partie ivoirienne peut justifier
                              des besoins spécifiques de revenus, de protection
                              d’industrie naissante, ou de protection de
                              l’environnement, elle pourra à titre temporaire, et
                              après consultation avec la partie CE, introduire des droits de
                              douane sur les exportations ou charges d’effet équivalent
                              sur un nombre limité de marchandises additionnelles ou augmenter
                              l’incidence de ceux
                              existants.
                           </text:p>
                </text:list-item>
                <text:list-item text:start-value="3">
                  <text:p text:style-name="list.end"> Les
                              parties conviennent de revoir les dispositions du présent article
                              dans le cadre du Comité APE au plus tard trois ans après
                              l’entrée en vigueur du présent accord, en tenant
                              pleinement compte de leur impact sur le développement et la
                              diversification de l’économie de la partie
                              ivoirienne.
                           </text:p>
                </text:list-item>
              </text:list>
            </text:section>
            <text:section text:name="artikel.d8330e1875" text:style-name="artikel">
              <text:h text:outline-level="6" text:style-name="artikel_kop">Article 17 Traitements
                        plus favorables résultant d’accords de
                        libre-échange
                     </text:h>
              <text:list text:style-name="list-style-9">
                <text:list-item text:start-value="1">
                  <text:p text:style-name="list.start"> Concernant
                              les domaines couverts par le présent chapitre, la partie CE
                              accordera à la partie ivoirienne tout traitement plus favorable
                              qui pourrait résulter du fait que la Communauté
                              européenne devienne partie à un accord de libre-échange
                              avec des parties tierces après la signature du présent
                              accord.
                           </text:p>
                </text:list-item>
                <text:list-item text:start-value="2">
                  <text:p text:style-name="list.cont"> Concernant
                              les domaines couverts par le présent chapitre, la partie
                              ivoirienne accordera à la partie CE tout traitement plus favorable
                              qui pourrait résulter du fait que la partie ivoirienne devienne
                              partie à un accord de libre-échange avec un partenaire
                              commercial majeur après la signature du présent
                              accord.
                           </text:p>
                </text:list-item>
                <text:list-item text:start-value="3">
                  <text:p text:style-name="list.cont"> Si la
                              partie ivoirienne obtient d’un partenaire commercial majeur un
                              traitement substantiellement plus favorable que celui offert par la
                              partie CE, les parties entreront en consultation et décideront
                              ensemble de la mise en œuvre des dispositions du paragraphe
                              2.
                           </text:p>
                </text:list-item>
                <text:list-item text:start-value="4">
                  <text:p text:style-name="list.cont"> Les
                              dispositions du présent chapitre ne peuvent être
                              interprétées comme obligeant les parties à
                              s’accorder réciproquement des traitements
                              préférentiels qui seraient applicables du fait de
                              l’appartenance de l’une des parties à un accord de
                              libre-échange avec une tierce partie à la date
                              d’entrée en vigueur du présent
                              accord.
                           </text:p>
                </text:list-item>
                <text:list-item text:start-value="5">
                  <text:p text:style-name="list.cont"> Dans le
                              cadre du présent article, «accord de libre-échange»
                              s’entend comme un accord libéralisant substantiellement le
                              commerce et supprimant ou éliminant substantiellement les
                              discriminations entre les parties, à travers
                              l’élimination des mesures discriminatoires existantes et/ou
                              l’interdiction de nouvelles mesures discriminatoires et de
                              mesures plus discriminatoires, soit à l’entrée en
                              vigueur du présent accord, soit sur la base d’un calendrier
                              raisonnable.
                           </text:p>
                </text:list-item>
                <text:list-item text:start-value="6">
                  <text:p text:style-name="list.end"> Dans
                              le cadre du présent article, «partenaire commercial
                              majeur» signifie tout pays développé, ou tout pays ayant
                              une part des échanges commerciaux mondiaux supérieure à
                              1 pour cent dans l’année précédant
                              l’entrée en vigueur de l’accord de
                              libre-échange visé au paragraphe 2, ou tout groupe de pays
                              agissant individuellement, collectivement ou à travers un accord
                              de libre-échange ayant une part des échanges commerciaux
                              mondiaux supérieure à 1,5 pour cent dans l’année
                              précédant l’entrée en vigueur de l’accord
                              de libre-échange visé au paragraphe
                              2.<text:note text:id="N3" text:note-class="endnote">
                                 <text:note-citation text:label="2)">2)</text:note-citation>
                                 <text:note-body>
                                    <text:p>Pour ce
                  calcul, les données officielles de l’OMC sur les principaux
                  exportateurs mondiaux de marchandises (excluant le commerce intra-UE)
                  seront utilisées.
               </text:p>
                                 </text:note-body>
                              </text:note>
                              
                           </text:p>
                </text:list-item>
              </text:list>
            </text:section>
            <text:section text:name="artikel.d8330e1937" text:style-name="artikel">
              <text:h text:outline-level="6" text:style-name="artikel_kop">Article 18 Interdiction
                        des restrictions quantitatives
                     </text:h>
              <text:p text:style-name="artikel">Nonobstant les
                        dispositions des articles 23, 24 et 25, à l’entrée en
                        vigueur du présent accord, sont éliminées toutes les
                        interdictions ou restrictions à l’importation ou à
                        l’exportation affectant le commerce entre les parties, autres
                        que les droits de douane, taxes, redevances et autres charges
                        visées à l’article 11, qu’elles soient mises en
                        œuvre au moyen de contingentements, licences d’importation
                        ou d’exportation ou par d’autres mesures. Aucune nouvelle
                        mesure ne pourra être
                        introduite.
                     </text:p>
            </text:section>
            <text:section text:name="artikel.d8330e1947" text:style-name="artikel">
              <text:h text:outline-level="6" text:style-name="artikel_kop">Article 19 Traitement
                        national en matière de taxation et réglementation
                        intérieures
                     </text:h>
              <text:list text:style-name="list-style-10">
                <text:list-item text:start-value="1">
                  <text:p text:style-name="list.start"> Les
                              produits importés originaires de l’autre partie ne peuvent
                              être assujettis directement ou indirectement à des taxes
                              intérieures ou autres charges intérieures de tout type
                              dépassant celles qui sont appliquées directement ou
                              indirectement à des produits nationaux semblables. En outre,
                              chaque partie s’interdit d’appliquer de toute autre
                              manière des taxes ou autres charges internes dans le but de
                              fournir une protection à la production
                              nationale.
                           </text:p>
                </text:list-item>
                <text:list-item text:start-value="2">
                  <text:p text:style-name="list.cont"> Les
                              produits importés originaires de l’autre partie
                              bénéficient d’un traitement non moins favorable que le
                              traitement accordé à des produits nationaux semblables dans
                              le cadre de toutes les lois, réglementations et exigences
                              s’appliquant à leur vente, leur mise en vente, leur achat,
                              leur transport, leur distribution ou leur utilisation sur le
                              marché national. Les dispositions du présent paragraphe
                              n’empêchent pas l’application de tarifs pour les
                              transports intérieurs différenciés fondés
                              exclusivement sur l’utilisation économique des moyens de
                              transport et non sur l’origine du
                              produit.
                           </text:p>
                </text:list-item>
                <text:list-item text:start-value="3">
                  <text:p text:style-name="list.cont"> Nonobstant
                              les dispositions sur les règles d’origine, chaque partie
                              s’interdit d’instituer ou de maintenir en vigueur une
                              réglementation intérieure quelconque portant sur le
                              mélange, la transformation ou l’usage de produits selon des
                              quantités ou proportions spécifiées qui exigerait,
                              directement ou indirectement, qu’une quantité ou une
                              proportion spécifiée du produit objet de ladite
                              réglementation provienne de sources nationales. En outre, chaque
                              partie s’interdit d’appliquer de toute autre manière
                              une réglementation quantitative interne dans le but de fournir une
                              protection à sa production
                              nationale.
                           </text:p>
                </text:list-item>
                <text:list-item text:start-value="4">
                  <text:p text:style-name="list.cont"> Les
                              dispositions du présent article ne s’appliquent pas aux
                              lois, règlements, procédures ou pratiques relatives aux
                              marchés
                              publics.
                           </text:p>
                </text:list-item>
                <text:list-item text:start-value="5">
                  <text:p text:style-name="list.cont"> Les
                              dispositions du présent article sont sans préjudice du
                              chapitre 2 concernant les instruments de défense
                              commerciale.
                           </text:p>
                </text:list-item>
                <text:list-item text:start-value="6">
                  <text:p text:style-name="list.end"> Concernant
                              les questions relatives au versement de subventions à des
                              producteurs nationaux, les parties se référeront à
                              l’OMC.
                           </text:p>
                </text:list-item>
              </text:list>
            </text:section>
            <text:section text:name="artikel.d8330e2007" text:style-name="artikel">
              <text:h text:outline-level="6" text:style-name="artikel_kop">Article 20 Sécurité
                        alimentaire
                     </text:h>
              <text:p text:style-name="artikel">S’il s’avère que la
                        mise en œuvre du présent accord conduit à des
                        difficultés de disponibilité ou d’accès à
                        des produits alimentaires nécessaires pour assurer la
                        sécurité alimentaire, et lorsque cette situation pose ou
                        risque de poser des difficultés majeures pour la Côte
                        d’Ivoire, celle-ci pourra prendre des mesures appropriées
                        en accord avec les procédures établies à
                        l’article
                        25.
                     </text:p>
            </text:section>
            <text:section text:name="artikel.d8330e2017" text:style-name="artikel">
              <text:h text:outline-level="6" text:style-name="artikel_kop">Article 21 Disposition
                        spéciale sur la coopération
                        administrative
                     </text:h>
              <text:list text:style-name="list-style-11">
                <text:list-item text:start-value="1">
                  <text:p text:style-name="list.start"> Les
                              parties conviennent que la coopération administrative est
                              essentielle pour la mise en œuvre et le contrôle du
                              traitement préférentiel accordé dans le présent
                              chapitre et soulignent leur engagement à combattre les
                              irrégularités et fraudes en matière de douane et
                              domaines
                              liés.
                           </text:p>
                </text:list-item>
                <text:list-item text:start-value="2">
                  <text:p text:style-name="list.cont"> Lorsqu’une
                              partie obtient la preuve, sur la base d’une information
                              objective, d’un défaut de coopération administrative
                              et/ou d’irrégularités ou de fraude, cette partie
                              concernée peut suspendre temporairement le traitement
                              préférentiel accordé au(x) produit(s) concerné(s)
                              conformément au présent
                              article.
                           </text:p>
                </text:list-item>
                <text:list-item text:start-value="3">
                  <text:p text:style-name="list.cont"> Aux
                              fins du présent article, un défaut de coopération
                              administrative se définit, entre autres,
                              comme:
                           </text:p>
                  <text:list>
                    <text:list-item text:start-value="1">
                      <text:p text:style-name="list.cont">un
                                    non-respect récurrent de l’obligation de vérifier le
                                    statut originaire du ou des produits
                                    concerné(s);
                                 </text:p>
                    </text:list-item>
                    <text:list-item text:start-value="2">
                      <text:p text:style-name="list.cont">un refus
                                    répété de ou un retard indu pour conduire et/ou
                                    communiquer les résultats d’une vérification
                                    subséquente de la preuve de
                                    l’origine;
                                 </text:p>
                    </text:list-item>
                    <text:list-item text:start-value="3">
                      <text:p text:style-name="list.cont">un refus
                                    répété de ou un retard indu pour octroyer
                                    l’autorisation de conduire une mission de coopération pour
                                    vérifier l’authenticité de documents ou
                                    l’exactitude de l’information pertinente pour
                                    l’octroi du traitement préférentiel en
                                    question.
                                 </text:p>
                    </text:list-item>
                  </text:list>
                </text:list-item>
                <text:list-item text:start-value="4">
                  <text:p text:style-name="list.cont"> L’application
                              d’une suspension temporaire est soumise aux conditions
                              suivantes:
                           </text:p>
                  <text:list>
                    <text:list-item text:start-value="1">
                      <text:p text:style-name="list.cont">La
                                    partie qui obtient la preuve, sur la base d’une information
                                    objective, d’un défaut de coopération administrative
                                    et/ou d’irrégularités ou de fraude, doit notifier sans
                                    retard indu le Comité APE de l’obtention de cette preuve
                                    ainsi que de l’information objective, et doit entrer en
                                    consultation avec le Comité APE pour trouver une solution
                                    acceptable pour les deux parties, sur la base de toutes les
                                    informations pertinentes et preuves
                                    objectives.
                                 </text:p>
                    </text:list-item>
                    <text:list-item text:start-value="2">
                      <text:p text:style-name="list.cont">Lorsque les parties sont
                                    entrées en consultation avec le Comité APE tel que prévu
                                    ci-dessus et n’ont pu s’accorder sur une solution
                                    acceptable dans les trois mois suivant la notification, la partie
                                    concernée peut suspendre temporairement le traitement
                                    préférentiel accordé au(x) produit(s) concerné(s).
                                    Une suspension temporaire doit être notifiée sans retard indu
                                    au Comité APE.
                                 </text:p>
                    </text:list-item>
                    <text:list-item text:start-value="3">
                      <text:p text:style-name="list.cont">Les suspensions
                                    temporaires prévues par le présent article se limitent à
                                    ce qui est nécessaire pour protéger les intérêts
                                    financiers de la partie concernée. Elles n’excèdent
                                    pas une période de six mois, qui peut être renouvelée.
                                    Les suspensions temporaires sont notifiées immédiatement
                                    après leur adoption au Comité APE. Elles font l’objet
                                    de consultations périodiques au sein du Comité APE visant en
                                    particulier à leur abrogation dès que les conditions de leur
                                    application n’existent
                                    plus.
                                 </text:p>
                    </text:list-item>
                  </text:list>
                </text:list-item>
                <text:list-item text:start-value="5">
                  <text:p text:style-name="list.end"> En
                              même temps que la notification au Comité APE prévue au
                              paragraphe 4, point a) du présent article, la partie
                              concernée publie une notice aux importateurs dans son journal
                              officiel. Cette notice aux importateurs indique que, pour le produit
                              concerné, sur la base d’une information objective, une
                              preuve a été obtenue de défaut de coopération
                              administrative et/ou d’irrégularités ou de
                              fraude.
                           </text:p>
                </text:list-item>
              </text:list>
            </text:section>
            <text:section text:name="artikel.d8330e2121" text:style-name="artikel">
              <text:h text:outline-level="6" text:style-name="artikel_kop">Article 22 Gestion
                        des erreurs administratives
                     </text:h>
              <text:p text:style-name="artikel">En cas d’erreur des
                        autorités compétentes dans la gestion des systèmes
                        préférentiels d’exportation, et en particulier dans
                        l’application des dispositions concernant la définition du
                        concept de «produits originaires» et les méthodes de
                        coopération administrative, lorsque cette erreur a des
                        conséquences en termes d’importation et
                        d’exportation, la partie exposée à ces
                        conséquences peut demander au Comité APE d’examiner
                        les possibilités pour adopter toutes les mesures appropriées
                        dans le but de remédier à la
                        situation.
                     </text:p>
            </text:section>
            <text:h text:outline-level="5" text:style-name="hoofdstuk_kop">CHAPITRE 2 INSTRUMENTS
                     DE DÉFENSE
                     COMMERCIALE
                  </text:h>
            <text:section text:name="artikel.d8330e2135" text:style-name="artikel">
              <text:h text:outline-level="6" text:style-name="artikel_kop">Article 23 Mesures
                        antidumping et
                        compensatoires
                     </text:h>
              <text:list text:style-name="list-style-12">
                <text:list-item text:start-value="1">
                  <text:p text:style-name="list.start"> Sous
                              réserve des dispositions du présent article, rien dans le
                              présent accord ne saurait empêcher la partie CE ou la
                              Côte d’Ivoire d’adopter des mesures anti-dumping ou
                              compensatoires en conformité avec les accords OMC pertinents. Aux
                              fins du présent article, l’origine est déterminée
                              en accord avec les règles d’origine non
                              préférentielles des
                              parties.
                           </text:p>
                </text:list-item>
                <text:list-item text:start-value="2">
                  <text:p text:style-name="list.cont"> Avant
                              d’imposer des mesures antidumping ou compensatoires
                              définitives sur des marchandises, les parties considéreront
                              la possibilité de solutions constructives telles que prévues
                              dans les accords OMC pertinents. Elles pourront notamment à cette
                              fin tenir des consultations
                              appropriées.
                           </text:p>
                </text:list-item>
                <text:list-item text:start-value="3">
                  <text:p text:style-name="list.cont"> La
                              partie CE notifie à la Côte d’Ivoire la réception
                              d’une plainte documentée adéquatement avant
                              d’ouvrir une
                              enquête.
                           </text:p>
                </text:list-item>
                <text:list-item text:start-value="4">
                  <text:p text:style-name="list.cont"> Les
                              dispositions du présent article sont applicables à toutes les
                              enquêtes ouvertes après l’entrée en vigueur du
                              présent
                              accord.
                           </text:p>
                </text:list-item>
                <text:list-item text:start-value="5">
                  <text:p text:style-name="list.end"> Les
                              dispositions du présent article ne sont pas soumises aux
                              dispositions du mécanisme de règlement des différends du
                              présent
                              accord.
                           </text:p>
                </text:list-item>
              </text:list>
            </text:section>
            <text:section text:name="artikel.d8330e2185" text:style-name="artikel">
              <text:h text:outline-level="6" text:style-name="artikel_kop">Article 24 Mesures
                        de sauvegarde
                        multilatérales
                     </text:h>
              <text:list text:style-name="list-style-13">
                <text:list-item text:start-value="1">
                  <text:p text:style-name="list.start"> Sous
                              réserve des dispositions du présent article, rien dans le
                              présent accord ne saurait empêcher la Côte
                              d’Ivoire et la partie CE d’adopter des mesures en accord
                              avec l’article XIX du GATT de 1994, l’accord sur les
                              sauvegardes, et l’article 5 de l’accord de l’OMC
                              sur l’agriculture. Aux fins du présent article,
                              l’origine est déterminée conformément aux
                              règles d’origine non préférentielles des
                              parties.
                           </text:p>
                </text:list-item>
                <text:list-item text:start-value="2">
                  <text:p text:style-name="list.cont"> Sans
                              préjudice des dispositions du paragraphe 1, à la lumière
                              des objectifs généraux de développement du présent
                              accord et de la petite taille de l’économie de la Côte
                              d’Ivoire, la partie CE exclura les importations de la Côte
                              d’Ivoire de toute mesure prise en application de
                              l’article XIX du GATT de 1994, de l’accord sur les
                              sauvegardes, et de l’article 5 de l’accord de
                              l’OMC sur
                              l’agriculture.
                           </text:p>
                </text:list-item>
                <text:list-item text:start-value="3">
                  <text:p text:style-name="list.cont"> Les
                              dispositions du paragraphe 2 s’appliqueront pour une
                              période de cinq ans, à compter de la date
                              d’entrée en vigueur du présent accord. Au plus tard
                              120 jours avant la fin de cette période, le Comité APE
                              réexaminera la mise en œuvre de ces dispositions à la
                              lumière des besoins de développement de la Côte
                              d’Ivoire, dans l’objectif de déterminer s’il
                              y a lieu de prolonger leur application pour une période plus
                              longue.
                           </text:p>
                </text:list-item>
                <text:list-item text:start-value="4">
                  <text:p text:style-name="list.end"> Les
                              dispositions du paragraphe 1 ne sont pas soumises aux dispositions du
                              mécanisme de règlement des différends du présent
                              accord.
                           </text:p>
                </text:list-item>
              </text:list>
            </text:section>
            <text:section text:name="artikel.d8330e2228" text:style-name="artikel">
              <text:h text:outline-level="6" text:style-name="artikel_kop">Article 25 Mesures
                        de sauvegarde
                        bilatérales
                     </text:h>
              <text:list text:style-name="list-style-14">
                <text:list-item text:start-value="1">
                  <text:p text:style-name="list.start"> Après
                              avoir examiné les solutions alternatives, une partie peut prendre
                              des mesures de sauvegarde d’une durée limitée qui
                              dérogent aux dispositions des articles 12 et 13, dans les
                              conditions et conformément aux procédures prévues par le
                              présent
                              article.
                           </text:p>
                </text:list-item>
                <text:list-item text:start-value="2">
                  <text:p text:style-name="list.cont"> Les
                              mesures de sauvegarde visées au paragraphe 1 peuvent être
                              prises lorsqu’un produit originaire d’une partie est
                              importé dans le territoire de l’autre partie en
                              quantités tellement accrues et dans des conditions telles que cela
                              cause ou menace de
                              causer:
                           </text:p>
                  <text:list>
                    <text:list-item text:start-value="1">
                      <text:p text:style-name="list.cont">un
                                    dommage grave à l’industrie domestique produisant des
                                    produits similaires ou directement concurrents sur le territoire de la
                                    partie importatrice,
                                 </text:p>
                    </text:list-item>
                    <text:list-item text:start-value="2">
                      <text:p text:style-name="list.cont">des
                                    perturbations dans un secteur de l’économie, en particulier
                                    si ces perturbations engendrent des problèmes sociaux importants
                                    ou des difficultés qui pourraient provoquer une
                                    détérioration sérieuse de la situation économique
                                    de la partie importatrice, ou
                                 </text:p>
                    </text:list-item>
                    <text:list-item text:start-value="3">
                      <text:p text:style-name="list.cont">des
                                    perturbations des marchés des produits agricoles similaires ou
                                    directement
                                    concurrents<text:note text:id="N4" text:note-class="endnote">
                                       <text:note-citation text:label="3)">3)</text:note-citation>
                                       <text:note-body>
                                          <text:p>Aux
                  fins du présent article, les produits agricoles sont ceux couverts
                  par l’annexe I de l’accord de l’OMC sur
                  l’agriculture.
               </text:p>
                                       </text:note-body>
                                    </text:note>
                                    ou des mécanismes régulant ces marchés sur le territoire
                                    de la partie
                                    importatrice.
                                 </text:p>
                    </text:list-item>
                  </text:list>
                </text:list-item>
                <text:list-item text:start-value="3">
                  <text:p text:style-name="list.cont"> Les
                              mesures de sauvegarde visées au présent article
                              n’excéderont pas ce qui est strictement nécessaire
                              pour remédier ou empêcher le dommage grave ou les
                              perturbations, tels que définis aux paragraphes 2, 4 et 5. Ces
                              mesures de sauvegarde de la partie importatrice ne pourront consister
                              qu’en l’une ou plusieurs des mesures
                              suivantes:
                           </text:p>
                  <text:list>
                    <text:list-item text:start-value="1">
                      <text:p text:style-name="list.cont">la
                                    suspension de toute nouvelle réduction du taux du droit de douane
                                    à l’importation applicable pour le produit concerné,
                                    telle que prévue par le présent
                                    accord,
                                 </text:p>
                    </text:list-item>
                    <text:list-item text:start-value="2">
                      <text:p text:style-name="list.cont">l’augmentation du
                                    droit de douane pour le produit concerné à un niveau
                                    n’excédant pas le droit de douane appliqué aux autres
                                    membres de l’OMC,
                                    et
                                 </text:p>
                    </text:list-item>
                    <text:list-item text:start-value="3">
                      <text:p text:style-name="list.cont">l’introduction de
                                    contingents tarifaires sur le produit
                                    concerné.
                                 </text:p>
                    </text:list-item>
                  </text:list>
                </text:list-item>
                <text:list-item text:start-value="4">
                  <text:p text:style-name="list.cont"> Sans
                              préjudice des dispositions des paragraphes 1 et 2,
                              lorsqu’un produit originaire de la Côte d’Ivoire est
                              importé dans des quantités accrues et conditions telles que
                              cela cause ou menace de causer l’une des situations
                              décrites aux paragraphe 2, points a), b) et c), dans une ou
                              plusieurs régions ultrapériphériques de la partie CE, la
                              partie CE peut prendre des mesures de surveillance ou de sauvegarde,
                              telles que prévues au paragraphe 3, limitées à la ou les
                              régions concernées, en accord avec les procédures
                              définies aux paragraphes 6 à
                              9.
                           </text:p>
                </text:list-item>
                <text:list-item text:start-value="5">
                  <text:p text:style-name="list.cont"> 
                           </text:p>
                  <text:list>
                    <text:list-item text:start-value="1">
                      <text:p text:style-name="list.cont">Lorsqu’un
                                    produit originaire de la partie CE est importé dans des
                                    quantités accrues et conditions telles que cela cause ou menace de
                                    causer l’une des situations décrites aux paragraphe 2,
                                    point a), b) et c), la Côte d’Ivoire peut prendre des
                                    mesures de surveillance ou de sauvegarde limitées à son
                                    territoire en accord avec les procédures définies aux
                                    paragraphes 6 à 9.
                                 </text:p>
                    </text:list-item>
                    <text:list-item text:start-value="2">
                      <text:p text:style-name="list.cont">Sans
                                    préjudice des dispositions des paragraphes 1 et 2, la Côte
                                    d’Ivoire peut prendre des mesures de sauvegarde, telles que
                                    prévues au paragraphe 3, lorsqu’un produit originaire de la
                                    partie CE est importé dans des quantités accrues et
                                    conditions telles que cela cause ou menace de causer des perturbations
                                    à une industrie naissante produisant des produits similaires ou
                                    directement concurrents.
                                 </text:p>
                    </text:list-item>
                  </text:list>
                  <text:p text:style-name="list.cont">Cette disposition est
                              applicable uniquement pour une période de dix ans à compter
                              de la date d’entrée en vigueur du présent accord.
                              Toutefois, ce délai peut être prorogé d’accord
                              parties, lorsque malgré le potentiel de développement de
                              l’industrie et les efforts effectivement mis en œuvre, cet
                              objectif n’a pas été atteint en raison notamment de la
                              conjoncture économique mondiale ou de troubles graves affectant la
                              Côte d’Ivoire.
                           </text:p>
                  <text:p text:style-name="list.cont">Les mesures doivent être prises
                              en conformité avec les dispositions des paragraphes 6 à
                              9.
                           </text:p>
                </text:list-item>
                <text:list-item text:start-value="6">
                  <text:p text:style-name="list.cont"> 
                           </text:p>
                  <text:list>
                    <text:list-item text:start-value="1">
                      <text:p text:style-name="list.cont">Les
                                    mesures de sauvegarde visées au présent article ne seront
                                    maintenues que pour la période nécessaire pour empêcher
                                    un dommage grave ou des perturbations tels que définis aux
                                    paragraphes 2, 4 et 5 ou y
                                    remédier.
                                 </text:p>
                    </text:list-item>
                    <text:list-item text:start-value="2">
                      <text:p text:style-name="list.cont">Les mesures de
                                    sauvegarde visées au présent article seront appliquées
                                    pour une période n’excédant pas deux ans. Lorsque les
                                    circonstances justifiant l’imposition de mesures de sauvegarde
                                    continuent d’exister, ces mesures peuvent être
                                    prolongées pour une nouvelle période de deux ans maximum.
                                    Lorsque la Côte d’Ivoire applique une mesure de sauvegarde,
                                    ou lorsque la partie CE applique une mesure limitée au territoire
                                    de l’une ou de plusieurs de ses régions
                                    ultrapériphériques, cette mesure peut néanmoins
                                    être appliquée pour une période n’excédant
                                    pas quatre ans, et, lorsque les circonstances justifiant
                                    l’imposition de mesures de sauvegarde continuent à exister,
                                    être prolongée pour une nouvelle période de quatre
                                    ans.
                                 </text:p>
                    </text:list-item>
                    <text:list-item text:start-value="3">
                      <text:p text:style-name="list.cont">Les mesures de sauvegarde
                                    visées au présent article qui excèdent un an seront
                                    assorties d’éléments clairs conduisant progressivement
                                    à l’élimination des causes des dommages et des
                                    perturbations, ainsi que des mesures, au plus tard à la fin de la
                                    période établie.
                                 </text:p>
                    </text:list-item>
                    <text:list-item text:start-value="4">
                      <text:p text:style-name="list.cont">Sauf en
                                    cas de circonstances exceptionnelles soumises à
                                    l’appréciation du Comité APE, aucune mesure de
                                    sauvegarde visée au présent article ne sera appliquée
                                    à un produit qui aura précédemment fait l’objet
                                    d’une telle mesure, pour une période d’au moins un
                                    an à compter de la date d’expiration de cette
                                    mesure.
                                 </text:p>
                    </text:list-item>
                  </text:list>
                </text:list-item>
                <text:list-item text:start-value="7">
                  <text:p text:style-name="list.cont"> Aux
                              fins de la mise en œuvre des paragraphes 1 à 6, les
                              dispositions suivantes
                              s’appliquent:
                           </text:p>
                  <text:list>
                    <text:list-item text:start-value="1">
                      <text:p text:style-name="list.cont">lorsqu’une
                                    partie est d’avis que l’une des circonstances
                                    définies aux paragraphes 2, 4 et/ou 5 existe, elle en
                                    réfère immédiatement au Comité
                                    APE;
                                 </text:p>
                    </text:list-item>
                    <text:list-item text:start-value="2">
                      <text:p text:style-name="list.cont">le Comité APE peut faire
                                    toute recommandation nécessaire pour remédier aux
                                    circonstances qui se sont produites. Si le Comité APE n’a
                                    pas fait de recommandations pour remédier aux circonstances, ou
                                    s’il n’a pas été trouvé de solution
                                    satisfaisante dans les trente jours suivant la notification audit
                                    comité, la partie importatrice peut adopter les mesures
                                    appropriées pour remédier aux circonstances,
                                    conformément au présent
                                    article;
                                 </text:p>
                    </text:list-item>
                    <text:list-item text:start-value="3">
                      <text:p text:style-name="list.cont">avant de prendre une mesure
                                    prévue par le présent article ou, dans les cas prévus au
                                    paragraphe 8, dès que possible, la partie concernée
                                    communiquera au Comité APE toutes les informations utiles pour un
                                    examen complet de la situation, en vue de trouver une solution
                                    acceptable par les parties;
                                 </text:p>
                    </text:list-item>
                    <text:list-item text:start-value="4">
                      <text:p text:style-name="list.cont">dans la
                                    sélection des mesures de sauvegarde, la priorité doit
                                    être donnée à celles qui permettent de corriger
                                    efficacement et rapidement le problème posé, tout en
                                    perturbant le moins possible le bon fonctionnement du présent
                                    accord;
                                 </text:p>
                    </text:list-item>
                    <text:list-item text:start-value="5">
                      <text:p text:style-name="list.cont">toute mesure de sauvegarde
                                    prise conformément au présent article est notifiée
                                    immédiatement au Comité APE et fait l’objet, au sein
                                    de celui-ci, de consultations périodiques, notamment en vue
                                    d’établir un calendrier pour sa suppression dès que
                                    les circonstances le
                                    permettent.
                                 </text:p>
                    </text:list-item>
                  </text:list>
                </text:list-item>
                <text:list-item text:start-value="8">
                  <text:p text:style-name="list.cont"> Lorsque
                              des circonstances exceptionnelles exigent de prendre des mesures
                              immédiates, la partie importatrice concernée, qu’il
                              s’agisse de la partie CE ou de la Côte d’Ivoire,
                              selon le cas, peut prendre les mesures prévues aux paragraphes 3,
                              4 et/ou 5 sur une base provisoire, sans se conformer aux exigences du
                              paragraphe 7. Cette action peut être prise pour une période
                              maximale de 180 jours lorsque les mesures sont prises par la partie CE
                              et 200 jours lorsque les mesures sont prises par la Côte
                              d’Ivoire ou lorsque les mesures de la partie CE sont
                              limitées à l’une ou plusieurs de ses régions
                              ultrapériphériques. La durée de ces mesures provisoires
                              sera comptée comme une partie de la période initiale ou de
                              toute prolongation définie au paragraphe 6. Dans la prise de ces
                              mesures provisoires, les intérêts de toutes les parties
                              prenantes doivent être pris en compte. La partie importatrice
                              concernée informe l’autre partie et saisit
                              immédiatement le Comité APE pour examen du
                              sujet.
                           </text:p>
                </text:list-item>
                <text:list-item text:start-value="9">
                  <text:p text:style-name="list.cont"> Si une
                              partie importatrice soumet les importations d’un produit à
                              une procédure administrative ayant pour objet de fournir
                              rapidement des informations au sujet de l’évolution des
                              flux commerciaux susceptibles de provoquer les problèmes
                              visés au présent article, elle en informe sans retard le
                              Comité
                              APE.
                           </text:p>
                </text:list-item>
                <text:list-item text:start-value="10">
                  <text:p text:style-name="list.end"> Les
                              accords de l’OMC ne seront pas invoqués pour empêcher
                              une partie d’adopter des mesures de sauvegarde au titre du
                              présent
                              article.
                           </text:p>
                </text:list-item>
              </text:list>
            </text:section>
            <text:section text:name="artikel.d8330e2479" text:style-name="artikel">
              <text:h text:outline-level="6" text:style-name="artikel_kop">Article 26 Coopération
                     </text:h>
              <text:list text:style-name="list-style-15">
                <text:list-item text:start-value="1">
                  <text:p text:style-name="list.start"> Les
                              parties reconnaissent l’importance de la coopération en
                              matière d’instruments de défense
                              commerciale.
                           </text:p>
                </text:list-item>
                <text:list-item text:start-value="2">
                  <text:p text:style-name="list.cont"> Les
                              parties conviennent de coopérer, conformément à
                              l’article 4, y compris par la facilitation des mesures
                              d’assistance, notamment dans les domaines
                              suivants:
                           </text:p>
                  <text:list>
                    <text:list-item text:start-value="1">
                      <text:p text:style-name="list.cont">développement
                                    des réglementations et institutions pour assurer la défense
                                    commerciale;
                                 </text:p>
                    </text:list-item>
                    <text:list-item text:start-value="2">
                      <text:p text:style-name="list.end">développement des
                                    capacités pour l’utilisation des instruments de
                                    défense commerciale prévus par le présent
                                    accord.
                                 </text:p>
                    </text:list-item>
                  </text:list>
                </text:list-item>
              </text:list>
            </text:section>
            <text:h text:outline-level="5" text:style-name="hoofdstuk_kop">CHAPITRE 3 RÉGIME
                     DOUANIER ET FACILITATION DU
                     COMMERCE
                  </text:h>
            <text:section text:name="artikel.d8330e2528" text:style-name="artikel">
              <text:h text:outline-level="6" text:style-name="artikel_kop">Article 27 Objectifs
                     </text:h>
              <text:list text:style-name="list-style-16">
                <text:list-item text:start-value="1">
                  <text:p text:style-name="list.start"> Les
                              parties reconnaissent l’importance des questions douanières
                              et de la facilitation du commerce dans le contexte évolutif du
                              commerce mondial. Elles conviennent de renforcer leur coopération
                              dans ce domaine afin de s’assurer que la législation et les
                              procédures pertinentes ainsi que la capacité administrative
                              des administrations concernées remplissent les objectifs
                              visés en matière de contrôle effectif et de facilitation
                              des échanges commerciaux, et contribuent à la promotion du
                              développement et de l’intégration régionale des
                              pays
                              signataires.
                           </text:p>
                </text:list-item>
                <text:list-item text:start-value="2">
                  <text:p text:style-name="list.cont"> Les
                              parties conviennent que les objectifs légitimes de politique
                              publique, y compris les objectifs de sécurité et de
                              prévention de la fraude, ne seront compromis d’aucune
                              façon.
                           </text:p>
                </text:list-item>
                <text:list-item text:start-value="3">
                  <text:p text:style-name="list.end"> Les
                              parties s’engagent à assurer la libre circulation des
                              marchandises couvertes par le présent accord dans leurs
                              territoires
                              respectifs.
                           </text:p>
                </text:list-item>
              </text:list>
            </text:section>
            <text:section text:name="artikel.d8330e2562" text:style-name="artikel">
              <text:h text:outline-level="6" text:style-name="artikel_kop">Article 28 Coopération
                        douanière et
                        administrative
                     </text:h>
              <text:list text:style-name="list-style-17">
                <text:list-item text:start-value="1">
                  <text:p text:style-name="list.start"> Afin
                              d’assurer la conformité avec les dispositions du
                              présent titre, et de répondre efficacement aux objectifs
                              définis par l’article 27, les
                              parties:
                           </text:p>
                  <text:list>
                    <text:list-item text:start-value="1">
                      <text:p text:style-name="list.start">échangent
                                    les informations sur la législation et les procédures
                                    douanières;
                                 </text:p>
                    </text:list-item>
                    <text:list-item text:start-value="2">
                      <text:p text:style-name="list.cont">développent des
                                    initiatives conjointes relatives aux procédures
                                    d’importation, d’exportation et de transit, ainsi que des
                                    initiatives visant à proposer un service efficace à la
                                    communauté
                                    d’affaires;
                                 </text:p>
                    </text:list-item>
                    <text:list-item text:start-value="3">
                      <text:p text:style-name="list.cont">coopèrent en
                                    matière d’automatisation des procédures
                                    douanières et autres procédures commerciales et, s’il
                                    y a lieu, visent à l’établissement de standards
                                    communs d’échanges de
                                    données;
                                 </text:p>
                    </text:list-item>
                    <text:list-item text:start-value="4">
                      <text:p text:style-name="list.cont">établissent dans
                                    la mesure du possible des positions communes au sein
                                    d’organisations internationales dans le domaine douanier, telles
                                    que l’OMC, l’Organisation mondiale des douanes (OMD),
                                    l’Organisation des Nations unies (ONU) et la Conférence des
                                    Nations unies sur le commerce et le développement
                                    (CNUCED);
                                 </text:p>
                    </text:list-item>
                    <text:list-item text:start-value="5">
                      <text:p text:style-name="list.cont">coopèrent en
                                    matière de planification et de mise en œuvre de
                                    l’assistance technique, notamment pour faciliter les
                                    réformes douanières et de facilitation du commerce
                                    conformément aux dispositions du présent accord;
                                    et
                                 </text:p>
                    </text:list-item>
                    <text:list-item text:start-value="6">
                      <text:p text:style-name="list.cont">encouragent la coopération
                                    entre toutes les agences concernées, tant à
                                    l’intérieur du pays qu’entre les
                                    pays.
                                 </text:p>
                    </text:list-item>
                  </text:list>
                </text:list-item>
                <text:list-item text:start-value="2">
                  <text:p text:style-name="list.end"> Nonobstant
                              le paragraphe 1, les administrations des parties se fournissent une
                              assistance administrative mutuelle pour les questions de douane,
                              conformément aux dispositions du protocole relatif à
                              l’assistance administrative mutuelle en matière
                              douanière.
                           </text:p>
                </text:list-item>
              </text:list>
            </text:section>
            <text:section text:name="artikel.d8330e2640" text:style-name="artikel">
              <text:h text:outline-level="6" text:style-name="artikel_kop">Article 29 Législation
                        et procédures
                        douanières
                     </text:h>
              <text:list text:style-name="list-style-18">
                <text:list-item text:start-value="1">
                  <text:p text:style-name="list.start"> Les
                              parties conviennent que leurs législations commerciales et
                              douanières respectives, leurs dispositions et leurs
                              procédures sont fondées sur les instruments et les normes
                              internationales dans les domaines douanier et commercial, notamment les
                              éléments de substance de la convention internationale pour la
                              simplification et l’harmonisation des régimes douaniers
                              faite a Kyoto le 18 mai 1973, révisée à Bruxelles le 26
                              juin 1999 (convention de Kyoto révisée), le cadre de normes
                              de l’OMD visant à sécuriser et à faciliter le
                              commerce mondial, le modèle de données de l’OMD et la
                              convention internationale sur le système harmonisé de
                              désignation et de codification des marchandises
                              («SH»).
                           </text:p>
                  <text:p text:style-name="list.cont">Les parties veillent au libre transit de
                              marchandises à travers leur territoire, en empruntant
                              l’itinéraire convenant le mieux pour le
                              transit.
                           </text:p>
                  <text:p text:style-name="list.cont">Les restrictions, contrôles ou exigences
                              éventuels doivent être fondés sur un objectif
                              légitime de politique publique, être non discriminatoires,
                              proportionnés et appliqués de manière
                              uniforme.
                           </text:p>
                  <text:p text:style-name="list.cont">Sans préjudice de la poursuite de contrôles
                              douaniers légitimes, les parties accordent aux marchandises en
                              transit à destination ou en provenance du territoire de
                              l’autre partie un traitement non moins favorable que celui
                              accordé aux marchandises domestiques, aux exportations,
                              importations et à leur mouvement.
                           </text:p>
                  <text:p text:style-name="list.cont">Les parties mettent en
                              place des régimes de transport sous douane permettant le transit
                              de marchandises sans devoir payer des droits de douane et autres
                              charges, sous réserve de la remise de garanties
                              appropriées.
                           </text:p>
                  <text:p text:style-name="list.cont">Les parties s’emploient à
                              promouvoir et à mettre en œuvre des régimes de transit
                              régionaux visant à réduire les obstacles au
                              commerce.
                           </text:p>
                  <text:p text:style-name="list.cont">Les parties recourent aux normes et instruments
                              internationaux en matière de transit de marchandises.
                           </text:p>
                  <text:p text:style-name="list.cont">Les
                              parties assurent la coopération et coordination de toutes les
                              instances concernées dans leurs territoires pour faciliter le
                              trafic en transit et promouvoir la coopération
                              transfrontalière.
                           </text:p>
                </text:list-item>
                <text:list-item text:start-value="2">
                  <text:p text:style-name="list.cont"> Afin
                              d’améliorer les méthodes de travail, et pour veiller
                              à ce que les principes de non-discrimination, de transparence,
                              d’efficacité, d’intégrité et de
                              responsabilisation soient respectés, les parties
                              vont:
                           </text:p>
                  <text:list>
                    <text:list-item text:start-value="1">
                      <text:p text:style-name="list.cont">prendre
                                    les mesures nécessaires afin de réduire, simplifier et
                                    standardiser les données et documents requis par les douanes et
                                    autres instances connexes;
                                 </text:p>
                    </text:list-item>
                    <text:list-item text:start-value="2">
                      <text:p text:style-name="list.cont">simplifier
                                    les exigences et formalités douanières dans la mesure du
                                    possible pour réaliser la mainlevée et le dédouanement
                                    rapides de marchandises;
                                 </text:p>
                    </text:list-item>
                    <text:list-item text:start-value="3">
                      <text:p text:style-name="list.cont">prévoir
                                    des procédures efficaces, rapides et non discriminatoires assurant
                                    un droit de recours contre des actions administratives, des
                                    arrêts, et des décisions par les douanes affectant des
                                    importations, des exportations ou des marchandises en transit. Ces
                                    procédures seront aisément accessibles aux requérants, y
                                    compris les petites et moyennes entreprises, et les frais
                                    afférents seront raisonnables et en proportion des coûts
                                    encourus dans l’introduction de
                                    recours;
                                 </text:p>
                    </text:list-item>
                    <text:list-item text:start-value="4">
                      <text:p text:style-name="list.end">veiller au maintien des
                                    normes d’intégrité les plus élevées par
                                    l’application de mesures reflétant les principes
                                    consacrés par les conventions internationales pertinentes et les
                                    instruments dans ce
                                    domaine.
                                 </text:p>
                    </text:list-item>
                  </text:list>
                </text:list-item>
              </text:list>
            </text:section>
            <text:section text:name="artikel.d8330e2724" text:style-name="artikel">
              <text:h text:outline-level="6" text:style-name="artikel_kop">Article 30 Relations
                        avec la communauté d’affaires
                     </text:h>
              <text:p text:style-name="artikel">Les parties
                        conviennent:
                     </text:p>
              <text:list text:style-name="list-style-19">
                <text:list-item text:start-value="1">
                  <text:p text:style-name="list.start">de
                              veiller à ce que toutes les législations, procédures,
                              redevances et charges, ainsi que leur justification, puissent être
                              connues du public, et ce autant que possible par des moyens
                              électroniques;
                           </text:p>
                </text:list-item>
                <text:list-item text:start-value="2">
                  <text:p text:style-name="list.cont">de la
                              nécessité de concertations menées en temps utile et
                              régulièrement avec les représentants du commerce sur des
                              propositions législatives et procédures relatives aux
                              questions de douane et de commerce. À cet effet, des
                              mécanismes appropriés et réguliers de consultation entre
                              les administrations et la communauté d’affaires sont
                              établis par chaque
                              partie;
                           </text:p>
                </text:list-item>
                <text:list-item text:start-value="3">
                  <text:p text:style-name="list.cont">qu’un délai
                              suffisant doit s’écouler entre la publication et
                              l’entrée en vigueur d’une législation,
                              d’une procédure, d’un droit ou d’une charge
                              nouveaux ou amendés.
                           </text:p>
                  <text:p text:style-name="list.cont">Les parties publient des informations
                              administratives, portant notamment sur les exigences d’agence,
                              les procédures d’entrée, les heures
                              d’activité et les procédures opérationnelles des
                              douanes aux ports et aux postes frontières, ainsi que sur les
                              points de contact pour obtenir des
                              renseignements;
                           </text:p>
                </text:list-item>
                <text:list-item text:start-value="4">
                  <text:p text:style-name="list.cont">d’encourager
                              la coopération entre les opérateurs et les administrations
                              compétentes par l’emploi de procédures non arbitraires
                              et publiquement accessibles tels que les protocoles d’accord,
                              fondés sur ceux qui ont été promulgués par
                              l’OMD;
                           </text:p>
                </text:list-item>
                <text:list-item text:start-value="5">
                  <text:p text:style-name="list.end">de veiller à ce
                              que leurs exigences douanières et connexes respectives et les
                              prescriptions et procédures qui y sont associées continuent
                              de répondre aux besoins de la communauté d’affaires,
                              se conforment aux meilleures pratiques et demeurent aussi peu
                              restrictives que possible pour les échanges
                              commerciaux.
                           </text:p>
                </text:list-item>
              </text:list>
            </text:section>
            <text:section text:name="artikel.d8330e2780" text:style-name="artikel">
              <text:h text:outline-level="6" text:style-name="artikel_kop">Article 31 Valeur
                        en
                        douane
                     </text:h>
              <text:list text:style-name="list-style-20">
                <text:list-item text:start-value="1">
                  <text:p text:style-name="list.start"> L’article
                              VII du GATT de 1994 et l’accord de l’OMC relatif à
                              la mise en œuvre de l’article VII du GATT de 1994
                              régissent les règles de détermination de la valeur en
                              douane appliquées au commerce réciproque entre les
                              parties.
                           </text:p>
                </text:list-item>
                <text:list-item text:start-value="2">
                  <text:p text:style-name="list.end"> Les
                              parties coopèrent en vue de parvenir à une approche commune
                              pour les questions relatives à la valeur en
                              douane.
                           </text:p>
                </text:list-item>
              </text:list>
            </text:section>
            <text:section text:name="artikel.d8330e2806" text:style-name="artikel">
              <text:h text:outline-level="6" text:style-name="artikel_kop">Article 32 Intégration
                        régionale
                     </text:h>
              <text:p text:style-name="artikel">Les parties conviennent de faire
                        progresser les réformes douanières visant à faciliter
                        les échanges commerciaux dans le cadre régional de
                        l’Afrique de
                        l’Ouest.
                     </text:p>
            </text:section>
            <text:section text:name="artikel.d8330e2816" text:style-name="artikel">
              <text:h text:outline-level="6" text:style-name="artikel_kop">Article 33 Poursuite
                        des négociations en matière de douanes et de facilitation du
                        commerce
                     </text:h>
              <text:p text:style-name="artikel">Dans le cadre des négociations
                        d’un APE global, les parties conviennent de poursuivre les
                        négociations sur le présent chapitre afin de le
                        compléter dans un cadre
                        régional.
                     </text:p>
            </text:section>
            <text:section text:name="artikel.d8330e2826" text:style-name="artikel">
              <text:h text:outline-level="6" text:style-name="artikel_kop">Article 34 Comité
                        spécial en matière de douanes et de facilitation du
                        commerce
                     </text:h>
              <text:p text:style-name="artikel">Dans le cadre du Comité APE, les parties
                        mettront en place un comité spécial sur la douane et la
                        facilitation du commerce, composé de représentants des
                        parties. Ce comité fera rapport au Comité APE. Il discutera
                        de toutes les questions douanières de nature à faciliter les
                        échanges commerciaux entre les parties et suivra la mise en
                        œuvre et l’administration du présent chapitre ainsi
                        que la mise en œuvre des règles
                        d’origine.
                     </text:p>
            </text:section>
            <text:section text:name="artikel.d8330e2836" text:style-name="artikel">
              <text:h text:outline-level="6" text:style-name="artikel_kop">Article 35 Coopération
                     </text:h>
              <text:list text:style-name="list-style-21">
                <text:list-item text:start-value="1">
                  <text:p text:style-name="list.start"> Les
                              parties reconnaissent l’importance de la coopération en
                              matière douanière et de la facilitation du commerce pour la
                              mise en œuvre du présent
                              accord.
                           </text:p>
                </text:list-item>
                <text:list-item text:start-value="2">
                  <text:p text:style-name="list.cont"> Les
                              parties conviennent de coopérer, conformément aux
                              dispositions de l’article 4, y compris par la facilitation des
                              mesures d’assistance, notamment dans les domaines
                              suivants:
                           </text:p>
                  <text:list>
                    <text:list-item text:start-value="1">
                      <text:p text:style-name="list.cont">élaboration
                                    des dispositions législatives et réglementaires
                                    appropriées et
                                    simplifiées;
                                 </text:p>
                    </text:list-item>
                    <text:list-item text:start-value="2">
                      <text:p text:style-name="list.cont">information et
                                    sensibilisation des opérateurs, y compris la formation du
                                    personnel concerné;
                                 </text:p>
                    </text:list-item>
                    <text:list-item text:start-value="3">
                      <text:p text:style-name="list.end">renforcement
                                    des capacités, modernisation et interconnexion des administrations
                                    douanières.
                                 </text:p>
                    </text:list-item>
                  </text:list>
                </text:list-item>
              </text:list>
            </text:section>
            <text:h text:outline-level="5" text:style-name="hoofdstuk_kop">CHAPITRE 4 OBSTACLES
                     TECHNIQUES AU COMMERCE ET MESURES SANITAIRES ET
                     PHYTOSANITAIRES
                  </text:h>
            <text:section text:name="artikel.d8330e2894" text:style-name="artikel">
              <text:h text:outline-level="6" text:style-name="artikel_kop">Article 36 Obligations
                        multilatérales
                     </text:h>
              <text:p text:style-name="artikel">Les parties réaffirment leurs
                        droits et obligations aux termes de l’accord instituant
                        l’OMC et, en particulier, des accords OMC sur
                        l’application des mesures sanitaires et phytosanitaires (accord
                        SPS) et sur les obstacles techniques au commerce (accord OTC). Les
                        parties réaffirment également leurs droits et obligations aux
                        termes de la convention internationale pour la protection des
                        végétaux (CIPV), du Codex Alimentarius et de
                        l’Organisation mondiale de la santé animale
                        (OMSA).
                     </text:p>
              <text:p text:style-name="artikel">Les parties réaffirment leur engagement
                        d’améliorer la santé publique en Côte
                        d’Ivoire, en particulier par le renforcement de ses
                        capacités à identifier les produits non
                        conformes.
                     </text:p>
              <text:p text:style-name="artikel">Ces engagements, droits et obligations encadrent
                        l’activité des parties au titre du présent
                        chapitre.
                     </text:p>
            </text:section>
            <text:section text:name="artikel.d8330e2910" text:style-name="artikel">
              <text:h text:outline-level="6" text:style-name="artikel_kop">Article 37 Objectifs
                     </text:h>
              <text:p text:style-name="artikel">Les
                        objectifs du présent chapitre sont de faciliter le commerce de
                        marchandises entre les parties, d’augmenter leurs capacités
                        à identifier, prévenir et éliminer les obstacles au
                        commerce non nécessaires, du fait de réglementations
                        techniques, de normes, et de procédures d’évaluation
                        de la conformité appliquées par l’une ou
                        l’autre des parties, tout en préservant la capacité
                        des parties à protéger la santé publique, les animaux et
                        les
                        plantes.
                     </text:p>
            </text:section>
            <text:section text:name="artikel.d8330e2920" text:style-name="artikel">
              <text:h text:outline-level="6" text:style-name="artikel_kop">Article 38 Champ
                        d’application et
                        définitions
                     </text:h>
              <text:list text:style-name="list-style-22">
                <text:list-item text:start-value="1">
                  <text:p text:style-name="list.start"> Les
                              dispositions du présent chapitre s’appliquent aux
                              réglementations et normes techniques, ainsi qu’aux
                              procédures d’évaluation de la conformité
                              définies dans l’accord OTC et aux mesures sanitaires et
                              phytosanitaires (ci-après dénommées «normes
                              SPS»), dès lors qu’elles affectent les échanges
                              commerciaux entre les
                              parties.
                           </text:p>
                </text:list-item>
                <text:list-item text:start-value="2">
                  <text:p text:style-name="list.end"> Aux
                              fins du présent chapitre et sauf indication contraire, les
                              définitions des accords SPS et OTC, du Codex Alimentarius, de la
                              CIPV et de l’OMSA s’appliquent, y compris pour toute
                              référence aux «produits» dans le présent
                              chapitre et dans les appendices au présent
                              accord.
                           </text:p>
                </text:list-item>
              </text:list>
            </text:section>
            <text:section text:name="artikel.d8330e2946" text:style-name="artikel">
              <text:h text:outline-level="6" text:style-name="artikel_kop">Article 39 Autorités
                        compétentes
                     </text:h>
              <text:p text:style-name="artikel">Les autorités des parties
                        compétentes pour la mise en œuvre des mesures prévues
                        par le présent chapitre sont indiquées à
                        l’appendice II.
                     </text:p>
              <text:p text:style-name="artikel">Conformément à
                        l’article 41, les parties s’informent mutuellement et en
                        temps utile de tous changements significatifs des autorités
                        compétentes figurant à l’appendice II. Le Comité
                        APE adopte tout amendement nécessaire de l’appendice
                        II.
                     </text:p>
            </text:section>
            <text:section text:name="artikel.d8330e2959" text:style-name="artikel">
              <text:h text:outline-level="6" text:style-name="artikel_kop">Article 40 Détermination
                        des zones sanitaires et phytosanitaires
                     </text:h>
              <text:p text:style-name="artikel">En ce qui
                        concerne les conditions d’importation, les parties peuvent au
                        cas par cas proposer et identifier des zones de statut sanitaire et
                        phytosanitaire défini, en se référant à
                        l’article 6 de l’accord
                        SPS.
                     </text:p>
            </text:section>
            <text:section text:name="artikel.d8330e2970" text:style-name="artikel">
              <text:h text:outline-level="6" text:style-name="artikel_kop">Article 41 Transparence
                        des conditions du commerce et échange
                        d’informations
                     </text:h>
              <text:list text:style-name="list-style-23">
                <text:list-item text:start-value="1">
                  <text:p text:style-name="list.start"> Les
                              parties s’informent mutuellement de tout changement de leurs
                              règlements techniques pour les produits (notamment
                              d’animaux vivants et de
                              végétaux).
                           </text:p>
                </text:list-item>
                <text:list-item text:start-value="2">
                  <text:p text:style-name="list.cont"> Les
                              parties conviennent de s’informer mutuellement, par écrit
                              et dans les meilleurs délais, des mesures prises pour interdire
                              l’importation de marchandises dans le dessein
                              d’intervenir face à un problème quelconque concernant
                              la santé (publique, animale ou phytosanitaire), la prévention
                              et l’environnement, conformément aux recommandations
                              prévues dans l’accord
                              SPS.
                           </text:p>
                </text:list-item>
                <text:list-item text:start-value="3">
                  <text:p text:style-name="list.cont"> Les parties
                              conviennent d’échanger des informations dans un esprit de
                              collaboration afin que leurs produits respectent les
                              réglementations techniques et les normes requises pour leur
                              permettre d’accéder à leurs marchés
                              respectifs.
                           </text:p>
                </text:list-item>
                <text:list-item text:start-value="4">
                  <text:p text:style-name="list.cont"> Les
                              parties échangeront également directement des informations
                              sur d’autres domaines sur lesquels les parties conviennent
                              qu’ils revêtent une importance potentielle pour leurs
                              relations commerciales, y compris les questions de sécurité
                              alimentaire, l’apparition soudaine de maladies animales et
                              végétales, les avis scientifiques et d’autres
                              événements notables liés à la sécurité
                              des produits. En particulier, les parties s’engagent à
                              s’informer mutuellement quand elles appliquent le principe de
                              zones exemptes de parasites ou de maladies et de zones à faible
                              prévalence de parasites ou de maladies comme prévu à
                              l’article 6 de l’accord
                              SPS.
                           </text:p>
                </text:list-item>
                <text:list-item text:start-value="5">
                  <text:p text:style-name="list.cont"> Les parties
                              conviennent d’échanger des informations sur la surveillance
                              épidémiologique des maladies animales. En ce qui concerne la
                              protection phytosanitaire, les parties échangeront également
                              des informations sur l’apparition de parasites présentant
                              un danger connu et immédiat pour l’autre
                              partie.
                           </text:p>
                </text:list-item>
                <text:list-item text:start-value="6">
                  <text:p text:style-name="list.end"> Les
                              parties conviennent de coopérer en vue de s’alerter
                              mutuellement et rapidement quand de nouvelles règles
                              régionales peuvent avoir un impact sur leur commerce
                              mutuel.
                           </text:p>
                </text:list-item>
              </text:list>
            </text:section>
            <text:section text:name="artikel.d8330e3029" text:style-name="artikel">
              <text:h text:outline-level="6" text:style-name="artikel_kop">Article 42 Coopération
                        au sein des organismes internationaux
                     </text:h>
              <text:p text:style-name="artikel">Les parties
                        conviennent de coopérer avec les organismes internationaux de
                        normalisation, y compris dans le but de faciliter la participation des
                        représentants de la partie ivoirienne aux réunions de ces
                        organismes.
                     </text:p>
            </text:section>
            <text:section text:name="artikel.d8330e3039" text:style-name="artikel">
              <text:h text:outline-level="6" text:style-name="artikel_kop">Article 43 Coopération
                     </text:h>
              <text:list text:style-name="list-style-24">
                <text:list-item text:start-value="1">
                  <text:p text:style-name="list.start"> Les
                              parties reconnaissent l’importance de coopérer dans les
                              domaines de la réglementation technique, des normes, et de
                              l’évaluation de la conformité pour réaliser les
                              objectifs du présent
                              chapitre.
                           </text:p>
                </text:list-item>
                <text:list-item text:start-value="2">
                  <text:p text:style-name="list.cont"> Les
                              parties conviennent de coopérer, conformément aux
                              dispositions de l’article 4, en vue d’améliorer la
                              qualité et la compétitivité des produits prioritaires
                              pour la Côte d’Ivoire et l’accès au marché
                              de la Communauté européenne, y compris par des mesures
                              d’assistance, notamment financière, dans les domaines
                              suivants:
                           </text:p>
                  <text:list>
                    <text:list-item text:start-value="1">
                      <text:p text:style-name="list.cont">mise
                                    en place d’un cadre approprié d’échange
                                    d’informations et de partage d’expertise entre les
                                    parties;
                                 </text:p>
                    </text:list-item>
                    <text:list-item text:start-value="2">
                      <text:p text:style-name="list.cont">adoption des normes et
                                    réglementations techniques, procédures
                                    d’évaluation de la conformité, et mesures sanitaires
                                    et phytosanitaires harmonisées au niveau régional, sur la
                                    base des standards internationaux
                                    pertinents;
                                 </text:p>
                    </text:list-item>
                    <text:list-item text:start-value="3">
                      <text:p text:style-name="list.cont">renforcement des
                                    capacités des acteurs publics et privés, y compris
                                    l’information et la formation, en vue de se conformer aux
                                    normes, réglementations et mesures de la Communauté
                                    européenne, et de participer dans des instances
                                    internationales;
                                 </text:p>
                    </text:list-item>
                    <text:list-item text:start-value="4">
                      <text:p text:style-name="list.end">développement
                                    des capacités nationales pour l’évaluation de la
                                    conformité des produits et l’accès au marché de
                                    la Communauté
                                    européenne.
                                 </text:p>
                    </text:list-item>
                  </text:list>
                </text:list-item>
              </text:list>
            </text:section>
            <text:h text:outline-level="4" text:style-name="deel_kop">TITRE IV SERVICES,
                     INVESTISSEMENTS ET RÈGLES LIÉES AU
                     COMMERCE
                  </text:h>
            <text:section text:name="artikel.d8330e3104" text:style-name="artikel">
              <text:h text:outline-level="5" text:style-name="artikel_kop">Article 44
                     </text:h>
              <text:p text:style-name="artikel">En
                        se basant sur l’accord de Cotonou, les parties s’engagent
                        à prendre toutes les mesures nécessaires ou à
                        coopérer pour favoriser la négociation et la conclusion, dans
                        les meilleurs délais, d’un APE global, conformément
                        aux dispositions pertinentes de l’OMC, entre la partie CE et
                        l’ensemble de l’Afrique de l’Ouest, dans les
                        domaines
                        suivants:
                     </text:p>
              <text:list text:style-name="list-style-25">
                <text:list-item text:start-value="1">
                  <text:p text:style-name="list.start">le
                              commerce des services et le commerce
                              électronique;
                           </text:p>
                </text:list-item>
                <text:list-item text:start-value="2">
                  <text:p text:style-name="list.cont">les
                              investissements;
                           </text:p>
                </text:list-item>
                <text:list-item text:start-value="3">
                  <text:p text:style-name="list.cont">les paiements
                              courants et mouvements des
                              capitaux;
                           </text:p>
                </text:list-item>
                <text:list-item text:start-value="4">
                  <text:p text:style-name="list.cont">la
                              concurrence;
                           </text:p>
                </text:list-item>
                <text:list-item text:start-value="5">
                  <text:p text:style-name="list.cont">la propriété
                              intellectuelle;
                           </text:p>
                </text:list-item>
                <text:list-item text:start-value="6">
                  <text:p text:style-name="list.cont">les marchés
                              publics;
                           </text:p>
                </text:list-item>
                <text:list-item text:start-value="7">
                  <text:p text:style-name="list.cont">le développement
                              durable;
                           </text:p>
                </text:list-item>
                <text:list-item text:start-value="8">
                  <text:p text:style-name="list.end">la protection des
                              données à caractère personnel.
                           </text:p>
                </text:list-item>
              </text:list>
              <text:p text:style-name="artikel">Les
                        parties prendront toutes les dispositions utiles en vue de favoriser la
                        conclusion d’un APE global entre la partie CE et
                        l’Afrique de l’Ouest avant la fin de l’année
                        2008.
                     </text:p>
            </text:section>
            <text:h text:outline-level="4" text:style-name="deel_kop">TITRE V PRÉVENTION
                     ET RÈGLEMENT DES
                     DIFFÉRENDS
                  </text:h>
            <text:h text:outline-level="5" text:style-name="hoofdstuk_kop">CHAPITRE 1 OBJECTIF
                     ET CHAMP
                     D’APPLICATION
                  </text:h>
            <text:section text:name="artikel.d8330e3194" text:style-name="artikel">
              <text:h text:outline-level="6" text:style-name="artikel_kop">Article 45 Objectif
                     </text:h>
              <text:p text:style-name="artikel">L’objectif
                        du présent titre est de prévenir et de régler les
                        différends qui pourraient survenir entre les parties afin de
                        parvenir, dans la mesure du possible, à une solution mutuellement
                        satisfaisante.
                     </text:p>
            </text:section>
            <text:section text:name="artikel.d8330e3204" text:style-name="artikel">
              <text:h text:outline-level="6" text:style-name="artikel_kop">Article 46 Champ
                        d’application
                     </text:h>
              <text:list text:style-name="list-style-26">
                <text:list-item text:start-value="1">
                  <text:p text:style-name="list.start"> Le
                              présent titre s’applique à tout différend
                              concernant l’interprétation ou l’application du
                              présent accord, à l’exception des dispositions du
                              titre II et sauf dispositions contraires
                              expresses.
                           </text:p>
                </text:list-item>
                <text:list-item text:start-value="2">
                  <text:p text:style-name="list.end"> Nonobstant
                              le paragraphe 1, la procédure prévue à l’article
                              98 de l’accord de Cotonou est applicable en cas de
                              différend concernant le financement de la coopération au
                              développement tel que défini dans l’accord de
                              Cotonou.
                           </text:p>
                </text:list-item>
              </text:list>
            </text:section>
            <text:h text:outline-level="5" text:style-name="hoofdstuk_kop">CHAPITRE 2 CONSULTATION
                     ET
                     MÉDIATION
                  </text:h>
            <text:section text:name="artikel.d8330e3234" text:style-name="artikel">
              <text:h text:outline-level="6" text:style-name="artikel_kop">Article 47 Consultations
                     </text:h>
              <text:list text:style-name="list-style-27">
                <text:list-item text:start-value="1">
                  <text:p text:style-name="list.start"> Les
                              parties s’efforcent de résoudre les différends qui
                              sont couverts par l’article 46 en engageant des consultations de
                              bonne foi afin de parvenir à une solution mutuellement
                              satisfaisante.
                           </text:p>
                </text:list-item>
                <text:list-item text:start-value="2">
                  <text:p text:style-name="list.cont"> Une
                              partie souhaitant engager des consultations le fait en présentant
                              une requête par écrit à l’autre partie avec copie
                              au Comité APE en précisant la mesure en cause et les
                              dispositions de l’accord avec lesquelles, à son avis,
                              ladite mesure n’est pas
                              conforme.
                           </text:p>
                </text:list-item>
                <text:list-item text:start-value="3">
                  <text:p text:style-name="list.cont"> Les
                              consultations sont engagées dans les 40 jours de la date de
                              présentation de la requête. Elles sont réputées
                              conclues dans les 60 jours de la date de la requête à moins
                              que les parties ne conviennent de les poursuivre au-delà du
                              délai susvisé. Les informations échangées au cours
                              des consultations restent
                              confidentielles.
                           </text:p>
                </text:list-item>
                <text:list-item text:start-value="4">
                  <text:p text:style-name="list.cont"> Dans
                              les situations urgentes, notamment celles impliquant des denrées
                              périssables ou saisonnières, les consultations sont
                              engagées dans les 15 jours suivant la date de présentation de
                              la requête et sont réputées conclues dans les 30 jours
                              de la date de présentation de la
                              requête.
                           </text:p>
                </text:list-item>
                <text:list-item text:start-value="5">
                  <text:p text:style-name="list.end"> Si
                              les consultations ne sont pas engagées dans les délais
                              prévus au paragraphe 3 ou au paragraphe 4, ou si les consultations
                              sont conclues sans parvenir à un accord sur une solution
                              mutuellement satisfaisante, la partie plaignante a la faculté de
                              demander la constitution d’un groupe spécial
                              d’arbitrage conformément à l’article
                              49.
                           </text:p>
                </text:list-item>
              </text:list>
            </text:section>
            <text:section text:name="artikel.d8330e3284" text:style-name="artikel">
              <text:h text:outline-level="6" text:style-name="artikel_kop">Article 48 Médiation
                     </text:h>
              <text:list text:style-name="list-style-28">
                <text:list-item text:start-value="1">
                  <text:p text:style-name="list.start"> Si
                              les consultations n’aboutissent pas à une solution
                              mutuellement satisfaisante, les parties peuvent, par accord amiable,
                              recourir à un médiateur. À moins que les parties
                              n’en décident autrement, les termes de référence
                              de la médiation seront ceux exposés dans la requête de
                              consultations.
                           </text:p>
                </text:list-item>
                <text:list-item text:start-value="2">
                  <text:p text:style-name="list.cont"> À
                              moins que les parties au différend ne conviennent d’un
                              médiateur dans les 10 jours suivant la présentation de la
                              demande de médiation, le président du Comité APE, ou son
                              représentant, désigne par tirage au sort un médiateur
                              parmi les individus figurant sur la liste visée à
                              l’article 64 et qui ne sont pas des ressortissants des parties.
                              La sélection se fait dans les 20 jours suivant la
                              présentation de la demande de médiation en présence
                              d’un représentant de chacune des parties. Le médiateur
                              convoque une réunion des parties au plus tard 30 jours après
                              avoir été désigné. Le médiateur reçoit
                              les soumissions de chaque partie au plus tard 15 jours avant la
                              réunion et fait connaître son avis au plus tard 45 jours
                              après avoir été
                              désigné.
                           </text:p>
                </text:list-item>
                <text:list-item text:start-value="3">
                  <text:p text:style-name="list.cont"> Dans
                              son avis, le médiateur peut formuler des recommandations sur la
                              manière de résoudre le différend qui soient conformes
                              aux dispositions visées à l’article 53. L’avis
                              du médiateur n’est pas
                              contraignant.
                           </text:p>
                </text:list-item>
                <text:list-item text:start-value="4">
                  <text:p text:style-name="list.cont"> Les
                              parties peuvent convenir de modifier les délais visés au
                              paragraphe 2. Le médiateur peut également décider de
                              modifier ces délais à la demande de l’une quelconque
                              des parties ou de sa propre initiative en fonction des difficultés
                              particulières affectant la partie concernée ou de la
                              complexité de
                              l’affaire.
                           </text:p>
                </text:list-item>
                <text:list-item text:start-value="5">
                  <text:p text:style-name="list.end"> Les
                              procédures de médiation et en particulier
                              l’information échangée et les positions prises par les
                              parties au cours de ces procédures, restent
                              confidentielles.
                           </text:p>
                </text:list-item>
              </text:list>
            </text:section>
            <text:h text:outline-level="5" text:style-name="hoofdstuk_kop">CHAPITRE 3 PROCÉDURES
                     DE RÈGLEMENT DES
                     DIFFÉRENDS
                  </text:h>
            <text:h text:outline-level="6" text:style-name="afdeling_kop">SECTION I PROCÉDURE
                     D’ARBITRAGE
                  </text:h>
            <text:section text:name="artikel.d8330e3343" text:style-name="artikel">
              <text:h text:outline-level="6" text:style-name="artikel_kop">Article 49 Engagement
                        de la procédure
                        d’arbitrage
                     </text:h>
              <text:list text:style-name="list-style-29">
                <text:list-item text:start-value="1">
                  <text:p text:style-name="list.start"> Si
                              les parties n’aboutissent pas à une résolution de leur
                              différend après avoir recouru aux consultations prévues
                              à l’article 47 ou après avoir recouru à la
                              médiation visée à l’article 48, la partie
                              plaignante peut demander la mise en place d’un groupe
                              spécial
                              d’arbitrage.
                           </text:p>
                </text:list-item>
                <text:list-item text:start-value="2">
                  <text:p text:style-name="list.end"> La
                              demande d’une mise en place d’un groupe spécial
                              d’arbitrage est adressée par écrit à la partie
                              mise en cause et au Comité APE. Dans sa demande, la partie
                              plaignante précise les mesures spécifiques qui sont en cause
                              et explique les raisons pour lesquelles ces mesures sont en violation
                              des dispositions du présent
                              accord.
                           </text:p>
                </text:list-item>
              </text:list>
            </text:section>
            <text:section text:name="artikel.d8330e3369" text:style-name="artikel">
              <text:h text:outline-level="6" text:style-name="artikel_kop">Article 50 Constitution
                        d’un groupe spécial
                        d’arbitrage
                     </text:h>
              <text:list text:style-name="list-style-30">
                <text:list-item text:start-value="1">
                  <text:p text:style-name="list.start"> Un
                              groupe spécial d’arbitrage est composé de trois
                              arbitres.
                           </text:p>
                </text:list-item>
                <text:list-item text:start-value="2">
                  <text:p text:style-name="list.cont"> Dans
                              les 10 jours de la remise de la demande de mise en place d’un
                              groupe spécial d’arbitrage au Comité APE, les parties
                              se concertent en vue de convenir de la composition du groupe
                              spécial
                              d’arbitrage.
                           </text:p>
                </text:list-item>
                <text:list-item text:start-value="3">
                  <text:p text:style-name="list.cont"> Dans
                              le cas où les parties ne parviennent pas à se mettre
                              d’accord sur la composition du groupe spécial
                              d’arbitrage dans les délais prévus au paragraphe 2,
                              chaque partie peut demander au président du Comité APE ou
                              à son représentant de sélectionner les trois membres du
                              groupe spécial d’arbitrage par tirage au sort dans la liste
                              établie aux termes de l’article 64, un de ces membres
                              figurant parmi les personnes qui ont été désignées
                              par la partie plaignante, un autre figurant parmi celles qui ont
                              été désignées par la partie mise en cause, et le
                              troisième parmi celles qui ont été désignées
                              par les deux parties en vue de présider aux séances. Si les
                              parties sont convenues de la sélection d’un ou de plusieurs
                              des membres du groupe spécial d’arbitrage, le ou les
                              membres restants sont sélectionnés en suivant la même
                              procédure.
                           </text:p>
                </text:list-item>
                <text:list-item text:start-value="4">
                  <text:p text:style-name="list.cont"> Le
                              président du Comité APE ou son représentant
                              sélectionne les arbitres dans les cinq jours de la requête
                              visée au paragraphe 3 et émanant de l’une ou
                              l’autre partie, en présence d’un représentant
                              de chaque
                              partie.
                           </text:p>
                </text:list-item>
                <text:list-item text:start-value="5">
                  <text:p text:style-name="list.end"> La date
                              de la constitution du groupe spécial d’arbitrage est celle
                              à laquelle les trois arbitres sont réputés
                              sélectionnés.
                           </text:p>
                </text:list-item>
              </text:list>
            </text:section>
            <text:section text:name="artikel.d8330e3419" text:style-name="artikel">
              <text:h text:outline-level="6" text:style-name="artikel_kop">Article 51 Rapport
                        intérimaire du groupe spécial
                        d’arbitrage
                     </text:h>
              <text:p text:style-name="artikel">Le groupe spécial
                        d’arbitrage remet aux parties un rapport intérimaire
                        contenant aussi bien les sections descriptives que ses constatations et
                        conclusions, en règle générale 120 jours au plus tard
                        à compter de la constitution du groupe spécial
                        d’arbitrage. Dans les quinze jours de la remise du rapport
                        intérimaire par le groupe spécial, chaque partie peut
                        présenter à celui-ci des observations écrites sur des
                        aspects précis dudit
                        rapport.
                     </text:p>
            </text:section>
            <text:section text:name="artikel.d8330e3429" text:style-name="artikel">
              <text:h text:outline-level="6" text:style-name="artikel_kop">Article 52 La
                        décision du groupe spécial
                        d’arbitrage
                     </text:h>
              <text:list text:style-name="list-style-31">
                <text:list-item text:start-value="1">
                  <text:p text:style-name="list.start"> Le
                              groupe spécial d’arbitrage remet sa décision aux
                              parties et au Comité APE 150 jours au plus tard à compter de
                              la mise en place du groupe spécial d’arbitrage. S’il
                              considère que cette date limite ne peut pas être
                              respectée, le président du groupe spécial
                              d’arbitrage en informe par écrit les parties et le
                              Comité APE, en précisant les raisons du retard et la date
                              à laquelle le comité prévoit de conclure ses travaux. La
                              décision d’arbitrage ne devrait en aucune circonstance
                              être rendue au-delà de 180 jours à compter de la mise en
                              place du groupe spécial
                              d’arbitrage.
                           </text:p>
                </text:list-item>
                <text:list-item text:start-value="2">
                  <text:p text:style-name="list.cont"> Dans
                              les cas urgents, y compris ceux où des denrées
                              périssables et saisonnières sont en jeu, le groupe
                              spécial d’arbitrage fait diligence pour rendre sa
                              décision dans les 75 jours suivant sa constitution. Il ne devrait
                              en aucun cas rendre sa décision dans plus de 90 jours à
                              compter de sa mise en place. Dans les dix jours suivant sa mise en
                              place, le groupe spécial d’arbitrage peut rendre une
                              décision préliminaire sur la question de savoir s’il
                              juge l’affaire
                              urgente.
                           </text:p>
                </text:list-item>
                <text:list-item text:start-value="3">
                  <text:p text:style-name="list.end"> Chaque
                              partie peut demander au groupe spécial d’arbitrage de
                              fournir des recommandations sur la façon dont la partie mise en
                              cause pourrait se mettre en
                              conformité.
                           </text:p>
                </text:list-item>
              </text:list>
            </text:section>
            <text:h text:outline-level="6" text:style-name="afdeling_kop">SECTION II MISE
                     EN
                     CONFORMITÉ
                  </text:h>
            <text:section text:name="artikel.d8330e3468" text:style-name="artikel">
              <text:h text:outline-level="6" text:style-name="artikel_kop">Article 53 Mise
                        en conformité avec la décision du groupe spécial
                        d’arbitrage
                     </text:h>
              <text:p text:style-name="artikel">Chaque partie prend toutes mesures
                        nécessaires pour mettre en œuvre la décision du groupe
                        spécial d’arbitrage, les parties s’employant à
                        convenir d’un délai d’exécution de la
                        décision.
                     </text:p>
            </text:section>
            <text:section text:name="artikel.d8330e3478" text:style-name="artikel">
              <text:h text:outline-level="6" text:style-name="artikel_kop">Article 54 Délai
                        raisonnable pour la mise en
                        conformité
                     </text:h>
              <text:list text:style-name="list-style-32">
                <text:list-item text:start-value="1">
                  <text:p text:style-name="list.start"> Trente
                              jours au plus tard après que les parties auront été
                              avisées de la décision du groupe spécial
                              d’arbitrage, la partie mise en cause avise par écrit la
                              partie plaignante et le Comité APE du délai qui lui sera
                              nécessaire pour se mettre en conformité (ci-après
                              dénommé «délai
                              raisonnable»).
                           </text:p>
                </text:list-item>
                <text:list-item text:start-value="2">
                  <text:p text:style-name="list.cont"> En
                              cas de désaccord entre les parties sur ce qui constitue un
                              délai raisonnable pour se conformer à la décision du
                              groupe spécial d’arbitrage, la partie plaignante, dans les
                              20 jours suivant la notification faite par la partie mise en cause,
                              demande par écrit au groupe spécial d’arbitrage de
                              déterminer la durée du délai raisonnable. Cette demande
                              est communiquée simultanément à l’autre partie et
                              au Comité APE. Le groupe spécial d’arbitrage fait
                              connaître sa décision aux parties et au Comité APE dans
                              les 30 jours suivant la présentation de la
                              demande.
                           </text:p>
                </text:list-item>
                <text:list-item text:start-value="3">
                  <text:p text:style-name="list.cont"> Pour
                              déterminer la durée du délai raisonnable, le groupe
                              spécial d’arbitrage tient compte du temps dont la partie
                              mise en cause aurait normalement besoin pour adopter des mesures
                              législatives ou administratives comparables à celles que la
                              partie mise en cause estime être nécessaires pour assurer la
                              conformité. Le groupe spécial d’arbitrage peut aussi
                              tenir compte de contraintes susceptibles d’affecter
                              l’adoption des mesures nécessaires par la partie mise en
                              cause.
                           </text:p>
                </text:list-item>
                <text:list-item text:start-value="4">
                  <text:p text:style-name="list.cont"> Dans le
                              cas où le groupe spécial d’arbitrage original ou
                              certains de ses membres ne sont pas en mesure de se réunir de
                              nouveau, les procédures de l’article 50 seront
                              appliquées. Le délai pour rendre une décision est de 45
                              jours à compter de la présentation de la demande visée
                              au paragraphe
                              2.
                           </text:p>
                </text:list-item>
                <text:list-item text:start-value="5">
                  <text:p text:style-name="list.end"> Le délai
                              raisonnable peut être prolongé par accord mutuel entre les
                              parties.
                           </text:p>
                </text:list-item>
              </text:list>
            </text:section>
            <text:section text:name="artikel.d8330e3528" text:style-name="artikel">
              <text:h text:outline-level="6" text:style-name="artikel_kop">Article 55 Réexamen
                        des mesures prises pour la mise en conformité avec la
                        décision du groupe spécial
                        d’arbitrage
                     </text:h>
              <text:list text:style-name="list-style-33">
                <text:list-item text:start-value="1">
                  <text:p text:style-name="list.start"> La
                              partie mise en cause avise l’autre partie et le Comité APE
                              avant la fin du délai raisonnable des mesures qu’elle aura
                              prises en vue de se conformer à la décision
                              d’arbitrage.
                           </text:p>
                </text:list-item>
                <text:list-item text:start-value="2">
                  <text:p text:style-name="list.cont"> En
                              cas de désaccord entre les parties au sujet de la
                              compatibilité des mesures notifiées aux termes du paragraphe
                              1 avec les dispositions du présent accord, la partie plaignante
                              peut demander au groupe spécial d’arbitrage par écrit
                              de statuer sur la question. La demande précise les mesures
                              spécifiques qui sont en cause et explique les raisons pour
                              lesquelles elles sont incompatibles avec les dispositions du
                              présent accord. Le groupe spécial d’arbitrage fait
                              connaître sa décision dans les 90 jours de la
                              présentation de la demande. Dans les cas urgents, y compris
                              notamment ceux dans lesquels des denrées périssables et
                              saisonnières sont en jeu, le groupe spécial
                              d’arbitrage fait connaître sa décision dans les 45
                              jours suivant la présentation de la
                              demande.
                           </text:p>
                </text:list-item>
                <text:list-item text:start-value="3">
                  <text:p text:style-name="list.end"> Dans le
                              cas où le groupe spécial d’arbitrage original ou
                              certains de ses membres ne sont pas en mesure de se réunir de
                              nouveau, les procédures prévues à l’article 50
                              sont appliquées. Le délai de notification de la décision
                              est de 105 jours à compter de la présentation de la demande
                              visée au paragraphe
                              2.
                           </text:p>
                </text:list-item>
              </text:list>
            </text:section>
            <text:section text:name="artikel.d8330e3562" text:style-name="artikel">
              <text:h text:outline-level="6" text:style-name="artikel_kop">Article 56 Remèdes
                        temporaires en cas de
                        non-conformité
                     </text:h>
              <text:list text:style-name="list-style-34">
                <text:list-item text:start-value="1">
                  <text:p text:style-name="list.start"> Si
                              la partie mise en cause ne fait pas connaître, avant
                              l’expiration du délai raisonnable, les mesures
                              qu’elle a prises pour se plier à la décision du groupe
                              spécial d’arbitrage ou si celui-ci statue que les mesures
                              notifiées en vertu de l’article 55, paragraphe 1 ne sont
                              pas compatibles avec les obligations de ladite partie aux termes des
                              dispositions prévues à l’article 53, la partie mise en
                              cause doit, si elle y est invitée par la partie plaignante, lui
                              faire une offre d’indemnisation
                              temporaire.
                           </text:p>
                </text:list-item>
                <text:list-item text:start-value="2">
                  <text:p text:style-name="list.cont"> Si
                              les parties ne conviennent pas d’une indemnisation dans les 30
                              jours à compter de la fin du délai raisonnable ou de la
                              décision du groupe spécial d’arbitrage, visée
                              à l’article 55, selon laquelle les mesures de mise en
                              conformité qui ont été prises ne sont pas compatibles
                              avec les dispositions visées à l’article 53, la partie
                              plaignante est habilitée, après en avoir notifié
                              l’autre partie, à adopter des mesures appropriées. En
                              adoptant de telles mesures, la partie plaignante s’efforce de
                              choisir des mesures qui affectent le moins possible l’atteinte
                              des objectifs du présent accord et prend en considération
                              leur impact sur l’économie de la partie mise en
                              cause.
                           </text:p>
                  <text:p text:style-name="list.cont">En tout état de cause, les mesures appropriées
                              adoptées en vertu du présent paragraphe n’affectent
                              pas la fourniture d’une assistance au développement à
                              la Côte
                              d’Ivoire.
                           </text:p>
                </text:list-item>
                <text:list-item text:start-value="3">
                  <text:p text:style-name="list.cont"> La
                              partie CE fera preuve de modération dans les demandes
                              d’indemnisation ou dans l’adoption des mesures
                              appropriées conformément aux paragraphes 1 et 2 et tiendra
                              compte de la situation de pays en développement de la partie
                              ivoirienne.
                           </text:p>
                </text:list-item>
                <text:list-item text:start-value="4">
                  <text:p text:style-name="list.end"> Les
                              mesures appropriées ou l’indemnisation sont temporaires et
                              ne sont appliquées que jusqu’au moment où la mesure
                              reconnue être en infraction des dispositions visées à
                              l’article 53 aura été révoquée ou
                              amendée de manière à la rendre conforme auxdites
                              dispositions, ou jusqu’au moment où les parties seront
                              convenues de régler leur
                              différend.
                           </text:p>
                </text:list-item>
              </text:list>
            </text:section>
            <text:section text:name="artikel.d8330e3607" text:style-name="artikel">
              <text:h text:outline-level="6" text:style-name="artikel_kop">Article 57 Examen
                        des mesures de mise en conformité consécutives à
                        l’adoption de mesures
                        appropriées
                     </text:h>
              <text:list text:style-name="list-style-35">
                <text:list-item text:start-value="1">
                  <text:p text:style-name="list.start"> La
                              partie mise en cause notifie à l’autre partie et au
                              Comité APE les mesures qu’elle aura prises pour se
                              conformer à la décision du groupe spécial
                              d’arbitrage, et, dans la notification, demande à la partie
                              plaignante qu’il soit mis fin à l’application des
                              mesures
                              appropriées.
                           </text:p>
                </text:list-item>
                <text:list-item text:start-value="2">
                  <text:p text:style-name="list.cont"> Si
                              les parties ne parviennent pas à convenir de la compatibilité
                              des mesures notifiées avec les dispositions du présent accord
                              dans les 30 jours de la présentation de la notification, la partie
                              plaignante demande par écrit au groupe spécial
                              d’arbitrage de statuer sur la question. La demande est
                              notifiée à l’autre partie et au Comité APE. La
                              décision du groupe spécial d’arbitrage est
                              communiquée aux parties et au Comité APE dans les 45 jours
                              suivant la présentation de la demande. Si le groupe spécial
                              d’arbitrage statue que des mesures quelconques prises pour
                              parvenir à la conformité ne sont pas conformes aux
                              dispositions du présent accord, il décide si la partie
                              plaignante peut continuer à appliquer des mesures
                              appropriées. Si le groupe spécial d’arbitrage statue
                              que des mesures quelconques prises pour parvenir à la
                              conformité sont conformes aux dispositions du présent accord,
                              il sera mis fin aux mesures
                              appropriées.
                           </text:p>
                </text:list-item>
                <text:list-item text:start-value="3">
                  <text:p text:style-name="list.end"> Dans
                              le cas où le groupe spécial d’arbitrage original ou
                              certains de ses membres sont dans l’impossibilité de se
                              réunir de nouveau, les procédures prévues par
                              l’article 50 sont appliquées. Le délai de notification
                              de la décision est de 60 jours à compter de la
                              présentation de la demande visée au paragraphe
                              2.
                           </text:p>
                </text:list-item>
              </text:list>
            </text:section>
            <text:h text:outline-level="6" text:style-name="afdeling_kop">SECTION III DISPOSITIONS
                     COMMUNES
                  </text:h>
            <text:section text:name="artikel.d8330e3646" text:style-name="artikel">
              <text:h text:outline-level="6" text:style-name="artikel_kop">Article 58 Solution
                        mutuellement satisfaisante
                     </text:h>
              <text:p text:style-name="artikel">Dans le cadre du
                        présent titre, les parties peuvent à tout moment convenir
                        d’une solution mutuellement satisfaisante à un
                        différend. Elles avisent le Comité APE de leur accord sur une
                        telle solution. Lors de l’adoption d’une solution
                        mutuellement satisfaisante, la procédure doit être
                        terminée.
                     </text:p>
            </text:section>
            <text:section text:name="artikel.d8330e3656" text:style-name="artikel">
              <text:h text:outline-level="6" text:style-name="artikel_kop">Article 59 Règlement
                        de
                        procédure
                     </text:h>
              <text:list text:style-name="list-style-36">
                <text:list-item text:start-value="1">
                  <text:p text:style-name="list.start"> Les
                              procédures de règlement des différends prévues au
                              chapitre 3 du présent titre sont régies par le règlement
                              de procédure qui sera adopté par le Comité APE trois
                              mois après sa
                              constitution.
                           </text:p>
                </text:list-item>
                <text:list-item text:start-value="2">
                  <text:p text:style-name="list.end"> Les
                              séances du groupe spécial d’arbitrage sont ouvertes au
                              public conformément au règlement de procédure, à
                              moins que le groupe spécial d’arbitrage n’en
                              décide autrement, à sa propre initiative ou à la demande
                              des
                              parties.
                           </text:p>
                </text:list-item>
              </text:list>
            </text:section>
            <text:section text:name="artikel.d8330e3682" text:style-name="artikel">
              <text:h text:outline-level="6" text:style-name="artikel_kop">Article 60 Informations
                        générales et techniques
                     </text:h>
              <text:p text:style-name="artikel">À la demande
                        d’une partie ou à sa propre initiative, le groupe
                        spécial d’arbitrage peut obtenir des informations
                        auprès d’une source quelconque, y compris des parties
                        intéressées par le différend, s’il le juge
                        opportun pour la procédure d’arbitrage. Le groupe
                        spécial d’arbitrage est également habilité à
                        obtenir l’avis d’experts selon qu’il le jugera
                        opportun. Les parties intéressées ont la faculté de
                        soumettre, à titre d’amicus curiae, des mémoires au
                        groupe spécial d’arbitrage conformément au
                        règlement de procédure. Toute information obtenue de la sorte
                        doit être divulguée à chacune des parties et soumise
                        à leurs
                        commentaires.
                     </text:p>
            </text:section>
            <text:section text:name="artikel.d8330e3692" text:style-name="artikel">
              <text:h text:outline-level="6" text:style-name="artikel_kop">Article 61 Langue
                        des soumissions
                     </text:h>
              <text:p text:style-name="artikel">Les soumissions orales et écrites
                        sont présentées dans l’une quelconque des langues
                        officielles des parties. Les parties s’efforceront
                        néanmoins, autant que possible, d’adopter comme langue de
                        travail commune une langue officielle commune aux deux parties, et
                        tiendront notamment compte de la situation de pays en
                        développement de la partie ivoirienne, en particulier eu
                        égard aux difficultés de
                        traduction.
                     </text:p>
            </text:section>
            <text:section text:name="artikel.d8330e3702" text:style-name="artikel">
              <text:h text:outline-level="6" text:style-name="artikel_kop">Article 62 Règles
                        d’interprétation
                     </text:h>
              <text:p text:style-name="artikel">Le groupe spécial
                        d’arbitrage s’oblige à interpréter les
                        dispositions du présent accord en conformité avec les
                        règles coutumières d’interprétation du droit
                        public international, y compris la convention de Vienne sur le droit
                        des traités. Les décisions du groupe spécial
                        d’arbitrage ne sauraient augmenter ou diminuer les droits et
                        obligations prévues par les dispositions du présent
                        accord.
                     </text:p>
            </text:section>
            <text:section text:name="artikel.d8330e3713" text:style-name="artikel">
              <text:h text:outline-level="6" text:style-name="artikel_kop">Article 63 Les
                        décisions du groupe spécial
                        d’arbitrage
                     </text:h>
              <text:list text:style-name="list-style-37">
                <text:list-item text:start-value="1">
                  <text:p text:style-name="list.start"> Le
                              groupe spécial d’arbitrage s’efforce de prendre ses
                              décisions par consensus. Si cependant il s’avère
                              impossible de parvenir à une décision par consensus,
                              l’objet du litige est tranché à la majorité des
                              voix, mais les avis divergents des arbitres ne seront en aucun cas
                              publiés.
                           </text:p>
                </text:list-item>
                <text:list-item text:start-value="2">
                  <text:p text:style-name="list.end"> La
                              décision expose les constatations sur le fond,
                              l’applicabilité des dispositions pertinentes du
                              présent accord, et le raisonnement sous-tendant les constatations
                              et les conclusions auxquelles le groupe spécial d’arbitrage
                              est parvenu. Le Comité APE porte la décision
                              d’arbitrage à la connaissance du public à moins
                              qu’il n’en décide
                              autrement.
                           </text:p>
                </text:list-item>
              </text:list>
            </text:section>
            <text:h text:outline-level="5" text:style-name="hoofdstuk_kop">CHAPITRE 4 DISPOSITIONS
                     GÉNÉRALES
                  </text:h>
            <text:section text:name="artikel.d8330e3743" text:style-name="artikel">
              <text:h text:outline-level="6" text:style-name="artikel_kop">Article 64 Liste
                        d’arbitres
                     </text:h>
              <text:list text:style-name="list-style-38">
                <text:list-item text:start-value="1">
                  <text:p text:style-name="list.start"> Trois
                              mois au plus tard à dater de l’application provisoire du
                              présent accord, le Comité APE établit une liste de 15
                              personnes prêtes et aptes à faire office d’arbitres.
                              Chaque partie sélectionne cinq personnes capables
                              d’être des arbitres. Les deux parties s’accordent
                              également sur le choix de cinq individus qui ne sont pas des
                              ressortissants de l’une et de l’autre d’entre
                              elles et qui pourraient être appelés à présider le
                              groupe spécial d’arbitrage. Le Comité APE veille
                              à ce que cette liste soit toujours maintenue à son effectif
                              complet.
                           </text:p>
                </text:list-item>
                <text:list-item text:start-value="2">
                  <text:p text:style-name="list.cont"> Les
                              arbitres possèdent une connaissance ou une expérience
                              spécialisée du droit et du commerce international. Ils sont
                              indépendants, agissent à titre individuel et non selon les
                              consignes d’une organisation ou d’un gouvernement
                              quelconque, ne sont pas affiliés à l’administration de
                              l’une quelconque des parties, et observent le code de conduite
                              annexé au règlement de
                              procédure.
                           </text:p>
                </text:list-item>
                <text:list-item text:start-value="3">
                  <text:p text:style-name="list.end"> Le
                              Comité APE peut établir une liste supplémentaire de 15
                              personnes ayant des connaissances sectorielles spécialisées
                              relatives aux questions particulières couvertes par le
                              présent accord. S’il est fait recours à la
                              procédure de sélection visée à l’article 50,
                              paragraphe 2, le président du Comité APE peut faire usage
                              d’une telle liste sectorielle moyennant l’accord des deux
                              parties.
                           </text:p>
                </text:list-item>
              </text:list>
            </text:section>
            <text:section text:name="artikel.d8330e3777" text:style-name="artikel">
              <text:h text:outline-level="6" text:style-name="artikel_kop">Article 65 Rapports
                        avec les obligations de
                        l’OMC
                     </text:h>
              <text:list text:style-name="list-style-39">
                <text:list-item text:start-value="1">
                  <text:p text:style-name="list.start"> Les
                              instances d’arbitrage créées aux termes du
                              présent accord ne sont pas saisies des différends relevant
                              des droits et obligations de chaque partie aux termes de
                              l’accord instituant
                              l’OMC.
                           </text:p>
                </text:list-item>
                <text:list-item text:start-value="2">
                  <text:p text:style-name="list.cont"> Un
                              recours aux dispositions de règlement des différends du
                              présent accord est sans préjudice de toute action
                              intentée dans le cadre de l’OMC, y compris une action en
                              règlement de différend. Cependant, lorsqu’une partie a
                              engagé une procédure en règlement de différend au
                              regard d’une mesure donnée, soit aux termes de
                              l’article 49, paragraphe 1, soit aux termes de l’accord
                              instituant l’OMC, elle ne peut engager une procédure en
                              règlement de différend sur la même mesure devant
                              l’autre forum avant la conclusion de la première
                              procédure. Au sens du présent paragraphe, une partie est
                              réputée avoir engagé une procédure en
                              règlement de différend aux termes de l’accord
                              instituant l’OMC du moment où elle a présenté une
                              demande de constitution d’un groupe spécial aux termes de
                              l’article 6 du mémorandum d’accord sur le
                              règlement de différends de
                              l’OMC.
                           </text:p>
                </text:list-item>
                <text:list-item text:start-value="3">
                  <text:p text:style-name="list.end"> Le
                              présent accord ne peut empêcher une partie d’appliquer
                              la suspension d’obligations autorisée par l’organe
                              de règlement des différends de
                              l’OMC.
                           </text:p>
                </text:list-item>
              </text:list>
            </text:section>
            <text:section text:name="artikel.d8330e3811" text:style-name="artikel">
              <text:h text:outline-level="6" text:style-name="artikel_kop">Article 66 Délais
                     </text:h>
              <text:list text:style-name="list-style-40">
                <text:list-item text:start-value="1">
                  <text:p text:style-name="list.start"> Les
                              délais prévus dans le présent titre, y compris les
                              délais pour la notification de leurs décisions par les
                              groupes spéciaux d’arbitrage, sont comptés en jours
                              calendaires à compter du jour suivant l’acte ou le fait
                              auquel ils se
                              rapportent.
                           </text:p>
                </text:list-item>
                <text:list-item text:start-value="2">
                  <text:p text:style-name="list.end"> Tout
                              délai contenu dans le présent titre peut être
                              prolongé par accord mutuel des
                              parties.
                           </text:p>
                </text:list-item>
              </text:list>
            </text:section>
            <text:section text:name="artikel.d8330e3837" text:style-name="artikel">
              <text:h text:outline-level="6" text:style-name="artikel_kop">Article 67 Modification
                        du Titre V
                     </text:h>
              <text:p text:style-name="artikel">L’initiative de la demande de
                        modification du titre V appartient aussi bien au Comité APE
                        qu’à chacune des parties. Les demandes de modification sont
                        examinées par le Comité APE. La modification ne devient
                        effective qu’après approbation des
                        parties.
                     </text:p>
            </text:section>
            <text:h text:outline-level="4" text:style-name="deel_kop">TITRE VI EXCEPTIONS
                     GÉNÉRALES
                  </text:h>
            <text:section text:name="artikel.d8330e3852" text:style-name="artikel">
              <text:h text:outline-level="5" text:style-name="artikel_kop">Article 68 Clause
                        d’exception générale
                     </text:h>
              <text:p text:style-name="artikel">Sous
                        réserve de l’exigence que de telles mesures ne soient pas
                        appliquées d’une manière qui constituerait un moyen de
                        discrimination arbitraire ou injustifiable entre les parties alors que
                        des conditions égales doivent prévaloir, ou une restriction
                        déguisée affectant les échanges de produits et services
                        et l’établissement, aucune disposition du présent
                        accord ne peut être interprétée de manière à
                        empêcher l’adoption ou l’application par les parties
                        de mesures
                        qui:
                     </text:p>
              <text:list text:style-name="list-style-41">
                <text:list-item text:start-value="1">
                  <text:p text:style-name="list.start">sont
                              nécessaires pour assurer la protection de la sécurité
                              publique, de la moralité publique ou pour maintenir l’ordre
                              public;
                           </text:p>
                </text:list-item>
                <text:list-item text:start-value="2">
                  <text:p text:style-name="list.cont">sont nécessaires pour
                              protéger la vie ou la santé humaine, animale ou
                              végétale;
                           </text:p>
                </text:list-item>
                <text:list-item text:start-value="3">
                  <text:p text:style-name="list.cont">sont
                              nécessaires pour assurer la conformité aux lois ou
                              règlements et qui ne sont pas incompatibles avec les dispositions
                              du présent accord, y compris des mesures touchant
                              à:
                           </text:p>
                  <text:list>
                    <text:list-item text:start-value="9">
                      <text:p text:style-name="list.cont">la
                                    prévention de pratiques trompeuses et frauduleuses et aux moyens
                                    de faire face aux conséquences de défauts de paiement dans le
                                    cadre de contrats;
                                 </text:p>
                    </text:list-item>
                    <text:list-item text:start-value="9">
                      <text:p text:style-name="list.cont">la protection de
                                    la vie privée des individus dans le contexte du traitement et de
                                    la dissémination de données personnelles et à la
                                    protection du secret de dossiers et de comptes
                                    individuels;
                                 </text:p>
                    </text:list-item>
                    <text:list-item text:start-value="9">
                      <text:p text:style-name="list.cont">la
                                    sécurité;
                                 </text:p>
                    </text:list-item>
                    <text:list-item text:start-value="9">
                      <text:p text:style-name="list.cont">l’application
                                    des règlements et procédures douaniers;
                                    ou
                                 </text:p>
                    </text:list-item>
                    <text:list-item text:start-value="22">
                      <text:p text:style-name="list.cont">la protection des droits de la
                                    propriété
                                    intellectuelle;
                                 </text:p>
                    </text:list-item>
                  </text:list>
                </text:list-item>
                <text:list-item text:start-value="4">
                  <text:p text:style-name="list.cont">concernent
                              l’importation ou l’exportation d’or ou
                              d’argent;
                           </text:p>
                </text:list-item>
                <text:list-item text:start-value="5">
                  <text:p text:style-name="list.cont">sont
                              nécessaires à la protection des trésors nationaux de
                              valeur artistique, historique ou
                              archéologique;
                           </text:p>
                </text:list-item>
                <text:list-item text:start-value="6">
                  <text:p text:style-name="list.cont">concernent la
                              conservation de ressources naturelles non renouvelables si ces mesures
                              impliquent des restrictions sur la production ou la consommation
                              domestique nationale de biens, la fourniture ou la consommation de
                              services domestiques, et sur les investisseurs
                              domestiques;
                           </text:p>
                </text:list-item>
                <text:list-item text:start-value="7">
                  <text:p text:style-name="list.cont">concernent les produits
                              du travail en prison; ou
                           </text:p>
                </text:list-item>
                <text:list-item text:start-value="8">
                  <text:p text:style-name="list.end">sont
                              incompatibles avec l’article 19 sur le traitement national pour
                              autant que la différence de traitement vise à garantir
                              l’imposition ou la perception effective ou équitable de
                              taxes directes sur les activités économiques
                              d’investisseurs ou de fournisseurs de services de l’autre
                              partie.
                           </text:p>
                </text:list-item>
              </text:list>
            </text:section>
            <text:section text:name="artikel.d8330e3973" text:style-name="artikel">
              <text:h text:outline-level="5" text:style-name="artikel_kop">Article 69 Exceptions
                        de
                        sécurité
                     </text:h>
              <text:list text:style-name="list-style-42">
                <text:list-item text:start-value="1">
                  <text:p text:style-name="list.start"> Aucune
                              des dispositions du présent accord ne peut être
                              interprétée:
                           </text:p>
                  <text:list>
                    <text:list-item text:start-value="1">
                      <text:p text:style-name="list.start">comme
                                    faisant obligation aux parties de fournir une information dont elles
                                    jugeraient la divulgation contraire à leurs impératifs de
                                    sécurité;
                                 </text:p>
                    </text:list-item>
                    <text:list-item text:start-value="2">
                      <text:p text:style-name="list.cont">comme
                                    empêchant les parties d’entreprendre une action
                                    qu’elles jugeraient nécessaire pour la défense de
                                    leurs impératifs de
                                    sécurité:
                                 </text:p>
                      <text:list>
                        <text:list-item text:start-value="9">
                          <text:p text:style-name="list.cont">relative
                                          à des matériaux fissibles ou fusibles ou aux matériaux
                                          dont ceux-ci sont
                                          dérivés;
                                       </text:p>
                        </text:list-item>
                        <text:list-item text:start-value="9">
                          <text:p text:style-name="list.cont">relative à
                                          des activités économiques entreprises directement ou
                                          indirectement dans le but de livrer des fournitures ou des
                                          approvisionnements à un établissement
                                          militaire;
                                       </text:p>
                        </text:list-item>
                        <text:list-item text:start-value="9">
                          <text:p text:style-name="list.cont">liée à la
                                          production ou le commerce d’armes, munitions et matériel de
                                          guerre;
                                       </text:p>
                        </text:list-item>
                        <text:list-item text:start-value="9">
                          <text:p text:style-name="list.cont">relative à des
                                          marchés publics indispensables pour la sécurité
                                          nationale ou pour les besoins de la défense nationale;
                                          ou
                                       </text:p>
                        </text:list-item>
                        <text:list-item text:start-value="22">
                          <text:p text:style-name="list.cont">décidée en temps de
                                          guerre ou dans toute autre situation d’urgence dans les
                                          relations internationales;
                                          ou
                                       </text:p>
                        </text:list-item>
                      </text:list>
                    </text:list-item>
                    <text:list-item text:start-value="3">
                      <text:p text:style-name="list.cont">comme empêchant
                                    les parties d’entreprendre toute action en vue d’honorer
                                    les obligations qu’elles ont acceptées dans le but de
                                    maintenir la paix et la sécurité
                                    internationales.
                                 </text:p>
                    </text:list-item>
                  </text:list>
                </text:list-item>
                <text:list-item text:start-value="2">
                  <text:p text:style-name="list.end"> Le
                              Comité APE est dans toute la mesure du possible tenu informé
                              des mesures prises en vertu du paragraphe 1, points b) et c) ainsi que
                              de la date à laquelle il y sera mis
                              fin.
                           </text:p>
                </text:list-item>
              </text:list>
            </text:section>
            <text:section text:name="artikel.d8330e4069" text:style-name="artikel">
              <text:h text:outline-level="5" text:style-name="artikel_kop">Article 70 Fiscalité
                     </text:h>
              <text:list text:style-name="list-style-43">
                <text:list-item text:start-value="1">
                  <text:p text:style-name="list.start"> Aucune
                              des dispositions du présent accord ou de tout aménagement
                              adopté dans le cadre de celui-ci ne peut être
                              interprétée comme empêchant les parties
                              d’opérer des distinctions, dans l’application des
                              dispositions pertinentes de leur droit fiscal, entre des contribuables
                              qui ne sont pas dans la même situation, notamment en regard de
                              leur lieu de domicile ou du lieu où leur capital est
                              investi.
                           </text:p>
                </text:list-item>
                <text:list-item text:start-value="2">
                  <text:p text:style-name="list.cont"> Aucune
                              des dispositions du présent accord ou de tout accord adopté
                              dans le cadre de celui-ci ne peut être interprétée comme
                              empêchant l’adoption ou l’application de toute
                              mesure visant à prévenir l’évasion fiscale ou
                              l’évitement de l’impôt conformément aux
                              conventions visant à éviter la double imposition ou en vertu
                              d’autres aménagements fiscaux ou législations fiscales
                              nationales.
                           </text:p>
                </text:list-item>
                <text:list-item text:start-value="3">
                  <text:p text:style-name="list.end"> Aucune
                              des dispositions du présent accord n’affectera les droits
                              et obligations des parties prévus par une convention fiscale
                              quelconque. Dans le cas où il y aurait une incompatibilité
                              entre le présent accord et une telle convention, cette
                              dernière sera prépondérante en raison de
                              l’incompatibilité.
                           </text:p>
                </text:list-item>
              </text:list>
            </text:section>
            <text:h text:outline-level="4" text:style-name="deel_kop">TITRE VII DISPOSITIONS
                     INSTITUTIONNELLES, GÉNÉRALES ET
                     FINALES
                  </text:h>
            <text:section text:name="artikel.d8330e4107" text:style-name="artikel">
              <text:h text:outline-level="5" text:style-name="artikel_kop">Article 71 Poursuite
                        des négociations et mise en œuvre du présent
                        accord
                     </text:h>
              <text:list text:style-name="list-style-44">
                <text:list-item text:start-value="1">
                  <text:p text:style-name="list.start"> Les
                              parties poursuivront les négociations conformément aux
                              dispositions du présent
                              accord.
                           </text:p>
                </text:list-item>
                <text:list-item text:start-value="2">
                  <text:p text:style-name="list.end"> Lorsque
                              les négociations seront achevées, les projets
                              d’amendements en résultant seront soumis pour approbation
                              aux autorités internes
                              pertinentes.
                           </text:p>
                </text:list-item>
              </text:list>
            </text:section>
            <text:section text:name="artikel.d8330e4134" text:style-name="artikel">
              <text:h text:outline-level="5" text:style-name="artikel_kop">Article 72 Définition
                        des parties et exécution des
                        obligations
                     </text:h>
              <text:list text:style-name="list-style-45">
                <text:list-item text:start-value="1">
                  <text:p text:style-name="list.start"> Les
                              parties contractantes au présent accord sont la République de
                              Côte d’Ivoire, dénommée «partie
                              ivoirienne» ou «Côte d’Ivoire», d’une
                              part, et la Communauté européenne ou ses États membres
                              ou la Communauté européenne et ses États membres, dans
                              leurs domaines respectifs de compétence prévus par le
                              traité instituant la Communauté européenne,
                              dénommés «partie CE», d’autre
                              part.
                           </text:p>
                </text:list-item>
                <text:list-item text:start-value="2">
                  <text:p text:style-name="list.cont"> Aux fins
                              du présent accord, le terme «partie» se réfère
                              à la Côte d’Ivoire ou à la partie CE, selon le
                              cas. Le terme «parties» se réfère à la
                              Côte d’Ivoire et à la partie
                              CE.
                           </text:p>
                </text:list-item>
                <text:list-item text:start-value="3">
                  <text:p text:style-name="list.end"> Les parties
                              prennent toute mesure générale ou particulière
                              nécessaire à l’accomplissement de leurs obligations
                              découlant du présent accord et veillent à ce que les
                              objectifs définis par le présent accord soient
                              atteints.
                           </text:p>
                </text:list-item>
              </text:list>
            </text:section>
            <text:section text:name="artikel.d8330e4168" text:style-name="artikel">
              <text:h text:outline-level="5" text:style-name="artikel_kop">Article 73 Comité
                        APE
                     </text:h>
              <text:list text:style-name="list-style-46">
                <text:list-item text:start-value="1">
                  <text:p text:style-name="list.start"> Pour la
                              mise en œuvre du présent accord, un Comité APE sera
                              constitué dans un délai de trois mois à compter de la
                              signature du présent
                              accord.
                           </text:p>
                </text:list-item>
                <text:list-item text:start-value="2">
                  <text:p text:style-name="list.cont"> Les
                              parties conviennent que la composition, l’organisation et le
                              fonctionnement du Comité APE respectent le principe
                              d’égalité. Le Comité APE détermine ses
                              règles d’organisation et de
                              fonctionnement.
                           </text:p>
                </text:list-item>
                <text:list-item text:start-value="3">
                  <text:p text:style-name="list.cont"> Le
                              Comité APE est responsable de l’administration de tous les
                              domaines couverts par le présent accord et de la réalisation
                              de toutes les tâches mentionnées dans le présent
                              accord.
                           </text:p>
                </text:list-item>
                <text:list-item text:start-value="4">
                  <text:p text:style-name="list.cont"> Afin de
                              faciliter la communication et assurer la mise en œuvre efficace
                              du présent accord, chaque partie désigne au sein du
                              Comité APE un
                              correspondant.
                           </text:p>
                </text:list-item>
                <text:list-item text:start-value="5">
                  <text:p text:style-name="list.end"> Les
                              réunions du Comité APE peuvent être ouvertes à des
                              tierces parties. Les Commissions de l’Union Économique et
                              Monétaire Ouest Africaine (UEMOA) et de la CEDEAO peuvent
                              être invitées aux réunions du Comite APE selon leurs
                              procédures
                              internes.
                           </text:p>
                </text:list-item>
              </text:list>
            </text:section>
            <text:section text:name="artikel.d8330e4218" text:style-name="artikel">
              <text:h text:outline-level="5" text:style-name="artikel_kop">Article 74 Régions
                        ultrapériphériques de la Communauté
                        européenne
                     </text:h>
              <text:list text:style-name="list-style-47">
                <text:list-item text:start-value="1">
                  <text:p text:style-name="list.start"> Prenant
                              en compte la proximité géographique des régions
                              ultrapériphériques de la Communauté européenne et
                              de la Côte d’Ivoire, et afin de renforcer les relations
                              économiques et sociales entre ces régions et la Côte
                              d’Ivoire, les parties s’efforceront de faciliter la
                              coopération dans tous les domaines couverts par le présent
                              accord ainsi que de faciliter le commerce des biens et services, de
                              promouvoir les investissements et d’encourager le transport et
                              les liens de communication entre les régions
                              ultrapériphériques et la Côte
                              d’Ivoire.
                           </text:p>
                </text:list-item>
                <text:list-item text:start-value="2">
                  <text:p text:style-name="list.cont"> Les
                              objectifs énoncés au paragraphe 1 sont poursuivis autant que
                              possible en encourageant la participation conjointe de la Côte
                              d’Ivoire et des régions ultrapériphériques à
                              des programmes cadres et des programmes spécifiques de la
                              Communauté européenne dans des domaines couverts par le
                              présent
                              accord.
                           </text:p>
                </text:list-item>
                <text:list-item text:start-value="3">
                  <text:p text:style-name="list.cont"> La
                              partie CE s’efforcera d’assurer la coordination entre les
                              différents instruments financiers des politiques de cohésion
                              et de développement de la Communauté européenne de
                              façon à promouvoir la coopération entre la Côte
                              d’Ivoire et les régions ultrapériphériques de la
                              Communauté européenne dans les domaines couverts par le
                              présent
                              accord.
                           </text:p>
                </text:list-item>
                <text:list-item text:start-value="4">
                  <text:p text:style-name="list.end"> Rien
                              dans le présent accord n’empêche la partie CE
                              d’appliquer les mesures existantes visant à
                              appréhender la situation structurelle, sociale et économique
                              des régions ultrapériphériques conformément à
                              l’article 299, paragraphe 2, du traité instituant la
                              Communauté
                              européenne.
                           </text:p>
                </text:list-item>
              </text:list>
            </text:section>
            <text:section text:name="artikel.d8330e4260" text:style-name="artikel">
              <text:h text:outline-level="5" text:style-name="artikel_kop">Article 75 Entrée
                        en vigueur et
                        dénonciation
                     </text:h>
              <text:list text:style-name="list-style-48">
                <text:list-item text:start-value="1">
                  <text:p text:style-name="list.start"> Le
                              présent accord sera signé, ratifié ou approuvé
                              conformément aux règles constitutionnelles spécifiques
                              à chaque partie ou, pour ce qui concerne la partie CE, à ses
                              règles et procédures
                              internes.
                           </text:p>
                </text:list-item>
                <text:list-item text:start-value="2">
                  <text:p text:style-name="list.cont"> Le
                              présent accord entre en vigueur au premier jour du mois
                              consécutif à celui au cours duquel la partie ivoirienne et la
                              partie CE se seront notifiés de l’accomplissement des
                              procédures nécessaires à cet
                              effet.
                           </text:p>
                </text:list-item>
                <text:list-item text:start-value="3">
                  <text:p text:style-name="list.cont"> Les
                              notifications sont à envoyer au secrétariat général
                              du Conseil de l’Union européenne, qui sera le
                              dépositaire du présent
                              accord.
                           </text:p>
                </text:list-item>
                <text:list-item text:start-value="4">
                  <text:p text:style-name="list.cont"> En
                              attendant l’entrée en vigueur du présent accord, les
                              parties conviennent de l’appliquer à titre provisoire, soit
                              conformément à leurs lois respectives soit par ratification
                              de
                              l’accord.
                           </text:p>
                </text:list-item>
                <text:list-item text:start-value="5">
                  <text:p text:style-name="list.cont"> Une
                              application provisoire est notifiée au dépositaire.
                              L’accord est appliqué provisoirement 10 jours après
                              réception de la dernière notification d’application
                              provisoire par la Communauté européenne ou la Côte
                              d’Ivoire.
                           </text:p>
                </text:list-item>
                <text:list-item text:start-value="6">
                  <text:p text:style-name="list.cont"> Nonobstant
                              le paragraphe 4, la partie CE et la Côte d’Ivoire peuvent
                              appliquer l’accord, en tout ou partie, avant son application
                              provisoire, dans la mesure où cela est possible conformément
                              à leur législation
                              interne.
                           </text:p>
                </text:list-item>
                <text:list-item text:start-value="7">
                  <text:p text:style-name="list.cont"> Chaque
                              partie peut notifier par écrit à l’autre partie son
                              intention de dénoncer le présent accord. La dénonciation
                              prend effet six mois après la notification à l’autre
                              partie.
                           </text:p>
                </text:list-item>
                <text:list-item text:start-value="8">
                  <text:p text:style-name="list.end"> Le
                              présent accord sera remplacé par un APE global conclu au
                              niveau régional avec la partie CE à sa date
                              d’entrée en vigueur. Dans ce cas, les parties
                              s’efforceront de faire en sorte que l’APE global au
                              niveau régional préserve l’essentiel des acquis de la
                              Côte d’Ivoire au titre du présent
                              accord.
                           </text:p>
                </text:list-item>
              </text:list>
            </text:section>
            <text:section text:name="artikel.d8330e4335" text:style-name="artikel">
              <text:h text:outline-level="5" text:style-name="artikel_kop">Article 76 Application
                        territoriale
                     </text:h>
              <text:p text:style-name="artikel">Le présent accord est applicable aux
                        territoires dans lesquels le traité instituant la Communauté
                        européenne est appliqué et ce, suivant les conditions
                        fixées dans ledit traité, d’une part, et à la
                        Côte d’Ivoire, d’autre
                        part.
                     </text:p>
            </text:section>
            <text:section text:name="artikel.d8330e4345" text:style-name="artikel">
              <text:h text:outline-level="5" text:style-name="artikel_kop">Article 77 Adhésion
                        de nouveaux États Membres à l’Union
                        européenne
                     </text:h>
              <text:list text:style-name="list-style-49">
                <text:list-item text:start-value="1">
                  <text:p text:style-name="list.start"> Le
                              Comité APE sera informé de toute requête d’un
                              État tiers pour devenir membre de l’Union européenne.
                              Durant les négociations entre l’Union européenne et
                              l’État candidat, la partie CE fournira à la Côte
                              d’Ivoire toutes informations pertinentes et la Côte
                              d’Ivoire informera la partie CE de ses préoccupations pour
                              que celle-ci puisse les prendre entièrement en compte. La
                              Côte d’Ivoire se verra notifiée de toute adhésion
                              à l’Union
                              européenne.
                           </text:p>
                </text:list-item>
                <text:list-item text:start-value="2">
                  <text:p text:style-name="list.cont"> Tout
                              nouvel État membre de l’Union européenne adhérera
                              au présent accord à compter de la date de son adhésion
                              à l’Union européenne, par le biais d’une clause
                              à cet effet dans l’acte d’adhésion. Si
                              l’acte d’adhésion à l’Union
                              européenne ne prévoit pas une telle adhésion automatique
                              du nouvel État membre de l’Union européenne au
                              présent accord, l’État membre concerné
                              adhérera au présent accord en déposant un acte
                              d’adhésion au secrétariat général du Conseil
                              de l’Union européenne, qui enverra des copies
                              certifiées conformes à la partie
                              ivoirienne.
                           </text:p>
                </text:list-item>
                <text:list-item text:start-value="3">
                  <text:p text:style-name="list.end"> Les
                              parties examineront les effets de l’adhésion des nouveaux
                              États membres à l’Union européenne sur le
                              présent accord. Le Comité APE peut statuer sur des mesures
                              transitoires ou des amendements
                              nécessaires.
                           </text:p>
                </text:list-item>
              </text:list>
            </text:section>
            <text:section text:name="artikel.d8330e4380" text:style-name="artikel">
              <text:h text:outline-level="5" text:style-name="artikel_kop">Article 78 Dialogue
                        sur les questions financières
                     </text:h>
              <text:p text:style-name="artikel">Les parties
                        conviennent de promouvoir le dialogue, la transparence et de partager
                        les meilleures pratiques en matière de politique et
                        d’administration
                        fiscale.
                     </text:p>
            </text:section>
            <text:section text:name="artikel.d8330e4390" text:style-name="artikel">
              <text:h text:outline-level="5" text:style-name="artikel_kop">Article 79 Collaboration
                        en matière de lutte contre les activités financières
                        illégales
                     </text:h>
              <text:p text:style-name="artikel">La partie CE et la Côte
                        d’Ivoire sont engagées à prévenir et à
                        lutter contre les activités illégales, frauduleuses et de
                        corruption, le blanchiment d’argent et le financement du
                        terrorisme. À cet effet, les parties prennent les mesures
                        législatives et administratives nécessaires pour se conformer
                        aux normes internationales, y inclus celles définies par la
                        convention des Nations unies contre la corruption, la convention des
                        Nations unies contre la criminalité transnationale organisée
                        et ses protocoles, la convention des Nations unies pour la
                        répression du financement du terrorisme et les recommandations du
                        Groupe d’action financière. La partie CE et la Côte
                        d’Ivoire conviennent de procéder à un échange
                        d’informations et de coopérer dans ces
                        domaines.
                     </text:p>
            </text:section>
            <text:section text:name="artikel.d8330e4400" text:style-name="artikel">
              <text:h text:outline-level="5" text:style-name="artikel_kop">Article 80 Rapports
                        avec d’autres
                        accords
                     </text:h>
              <text:list text:style-name="list-style-50">
                <text:list-item text:start-value="1">
                  <text:p text:style-name="list.start"> À
                              l’exception des articles concernant la coopération au
                              développement prévue au Titre II de la Partie III de
                              l’accord de Cotonou, en cas d’incohérence entre les
                              dispositions du présent accord et des dispositions du Titre II de
                              la Partie III de l’accord de Cotonou, les dispositions du
                              présent accord
                              prévalent.
                           </text:p>
                </text:list-item>
                <text:list-item text:start-value="2">
                  <text:p text:style-name="list.cont"> Aucune
                              disposition du présent accord ne doit être
                              interprétée comme empêchant l’adoption par la
                              Communauté européenne ou par la Côte d’Ivoire de
                              mesures, y compris de mesures commerciales, jugées
                              appropriées et prévues par les articles 11b, 96 et 97 de
                              l’accord de
                              Cotonou.
                           </text:p>
                </text:list-item>
                <text:list-item text:start-value="3">
                  <text:p text:style-name="list.end"> Les
                              parties conviennent que rien dans le présent accord ne les oblige
                              à agir de manière incompatible avec leurs obligations dans le
                              cadre de
                              l’OMC.
                           </text:p>
                </text:list-item>
              </text:list>
            </text:section>
            <text:section text:name="artikel.d8330e4434" text:style-name="artikel">
              <text:h text:outline-level="5" text:style-name="artikel_kop">Article 81 Langues
                        faisant foi
                     </text:h>
              <text:p text:style-name="artikel">Le présent accord est
                        rédigé en double exemplaire en langues allemande, anglaise,
                        bulgare, danoise, espagnole, estonienne, finnoise, française,
                        grecque, hongroise, italienne, lettone, lithuanienne, maltaise,
                        néerlandaise, polonaise, portugaise, roumaine, slovaque,
                        slovène, suédoise et tchèque, tous les textes faisant
                        également foi.
                     </text:p>
              <text:p text:style-name="artikel">En cas de contradiction, il sera fait
                        référence à la langue dans laquelle le présent
                        accord a été négocié, en l’occurrence le
                        français.
                     </text:p>
            </text:section>
            <text:section text:name="artikel.d8330e4447" text:style-name="artikel">
              <text:h text:outline-level="5" text:style-name="artikel_kop">Article 82 Annexes
                     </text:h>
              <text:p text:style-name="artikel">Les
                        appendices, les annexes et le protocole du présent accord font
                        partie intégrante de
                        celui-ci.
                     </text:p>
            </text:section>
          </text:section>
          <text:section text:name="wetsluiting.d8330e4458" text:style-name="wetsluiting">
            <text:section text:name="slotformulering.d8330e4460" text:style-name="slotformulering">
              <text:p text:style-name="slotformulering">EN
                        FOI DE QUOI, les plénipotentiaires soussignés ont apposé
                        leurs signatures au bas du présent accord.
                     </text:p>
              <text:p text:style-name="slotformulering">FAIT
                        respectivement à Abidjan, le vingt-six novembre deux mille huit et
                        à Bruxelles, le vingt-deux janvier deux mille
                        neuf.
                     </text:p>
            </text:section>
          </text:section>
        </text:section>
        <text:section text:name="verdragtekst.d8330e4473" text:style-name="verdragtekst">
          <text:h text:outline-level="3" text:style-name="verdragtekst_kop">Appendice I Produits
                     de la Côte d’Ivoire prioritaires pour l’exportation
                     vers la Communauté
                     européenne</text:h>
          <text:p text:style-name="verdragtekst">Ces
                  produits seront identifiés par la Côte d’Ivoire et
                  notifiés au Comité APE dans un délai maximum de trois
                  mois à compter de la date de la signature du présent
                  accord.
               </text:p>
        </text:section>
        <text:section text:name="verdragtekst.d8330e4488" text:style-name="verdragtekst">
          <text:h text:outline-level="3" text:style-name="verdragtekst_kop">Appendice II Autorités
                     compétentes</text:h>
          <text:h text:outline-level="4" text:style-name="divisiekop1">A. Autorités
                  compétentes de la Communauté
                  européenne
               </text:h>
          <text:p text:style-name="verdragtekst">Les activités de contrôle
                  sont partagées entre les services nationaux des États membres
                  et la Commission des Communautés européennes. Les
                  dispositions suivantes sont applicables à ce
                  sujet:
               </text:p>
          <text:list text:style-name="list-style-51">
            <text:list-item>
              <text:p text:style-name="list.start">en
                        ce qui concerne les exportations vers la Côte d’Ivoire, les
                        États membres sont responsables du contrôle des circonstances
                        et des exigences de production, notamment l’exécution des
                        inspections obligatoires et la délivrance de certificats
                        sanitaires (ou de bien-être animal) attestant le respect des
                        normes et exigences
                        convenues;
                     </text:p>
            </text:list-item>
            <text:list-item>
              <text:p text:style-name="list.cont">en ce qui concerne
                        les importations en provenance de la Côte d’Ivoire, les
                        États membres sont responsables du contrôle de la
                        conformité de ces importations aux conditions d’importation
                        fixées par la Communauté
                        européenne;
                     </text:p>
            </text:list-item>
            <text:list-item>
              <text:p text:style-name="list.end">la Commission
                        des Communautés européennes est responsable de la
                        coordination générale, de l’inspection et des audits
                        des systèmes de contrôle, et de la prise des initiatives
                        législatives requises pour assurer l’application uniforme
                        de normes et d’exigences dans le marché intérieur
                        européen.
                     </text:p>
            </text:list-item>
          </text:list>
          <text:h text:outline-level="4" text:style-name="divisiekop1">B. Les
                  autorités compétentes de la Côte
                  d’Ivoire
               </text:h>
          <text:p text:style-name="verdragtekst">Ces autorités seront
                  désignées par la Côte d’Ivoire et la liste sera
                  communiquée au Comité APE dans un délai maximum de trois
                  mois à compter de la date de signature du présent
                  accord.
               </text:p>
        </text:section>
        <text:section text:name="verdragtekst.d8330e4543" text:style-name="verdragtekst">
          <text:h text:outline-level="3" text:style-name="verdragtekst_kop">Annexe 1 Droits
                     de douane sur les produits originaires de la Côte
                     d’Ivoire</text:h>
          <text:list text:style-name="list-style-52">
            <text:list-item text:start-value="1">
              <text:p text:style-name="list.start">Sous
                        réserve des paragraphes 2, 4, 5, 6 et 7, les droits de douane
                        à l’importation de la partie CE (ci-après
                        dénommés «droits de douane CE») sont
                        entièrement éliminés à la date d’entrée
                        en vigueur du présent accord sur tous les produits originaires de
                        la Côte d’Ivoire relevant des chapitres 1 à 97 du SH,
                        à l’exclusion de ceux relevant du chapitre 93. Pour les
                        produits relevant du chapitre 93, la partie CE continue
                        d’appliquer les droits accordés à la nation la plus
                        favorisée (droits NPF).
                     </text:p>
            </text:list-item>
            <text:list-item text:start-value="2">
              <text:p text:style-name="list.cont">Les
                        droits à l’importation sur les produits relevant de la
                        position tarifaire 1006 sont éliminés à compter du
                        1<text:span text:style-name="superscript">er</text:span> janvier 2010, à l’exception des droits
                        à l’importation sur les produits de la sous-position 1006
                        10 10 qui sont éliminés à partir du 1<text:span text:style-name="superscript">er</text:span>
                        janvier 2008.
                     </text:p>
            </text:list-item>
            <text:list-item text:start-value="3">
              <text:p text:style-name="list.cont">Les parties conviennent
                        que les dispositions du Protocole 3 sur le sucre ACP de l’accord
                        de Cotonou (ci-après dénommé «Protocole
                        sucre») restent applicables jusqu’au 30 septembre 2009.
                        Après cette date, la partie CE et la Côte d’Ivoire
                        conviennent que le Protocole sucre ne sera plus en vigueur entre eux.
                        Aux fins de l’article 4, paragraphe 1, du Protocole sucre, la
                        période de livraison 2008/9 s’étendra du
                        1<text:span text:style-name="superscript">er</text:span> juillet 2008 au 30 septembre 2009. Le prix garanti du
                        1<text:span text:style-name="superscript">er</text:span> juillet 2008 au 30 septembre 2009 sera décidé
                        à la suite des négociations prévues à
                        l’article 5, paragraphe 4, du Protocole
                        sucre.
                     </text:p>
            </text:list-item>
            <text:list-item text:start-value="4">
              <text:p text:style-name="list.cont">Les droits de douane CE sur
                        les produits relevant de la position tarifaire 1701 originaires de la
                        Côte d’Ivoire sont éliminés à compter du
                        1<text:span text:style-name="superscript">er</text:span> octobre 2009. Aucune licence d’importation ne
                        sera octroyée en ce qui concerne les produits à importer,
                        à moins que l’importateur ne s’engage à acheter
                        ces produits à un prix au moins égal aux prix garantis
                        fixés par le Protocole sucre pour le sucre importé dans la
                        partie
                        CE.
                     </text:p>
            </text:list-item>
            <text:list-item text:start-value="5">
              <text:p text:style-name="list.cont"/>
              <text:list>
                <text:list-item text:start-value="1">
                  <text:p text:style-name="list.cont">La
                              partie CE peut, durant la période allant du 1<text:span text:style-name="superscript">er</text:span> octobre
                              2009 au 30 septembre 2015, imposer le droit NPF appliqué sur les
                              produits originaires de la Côte d’Ivoire de la position
                              tarifaire 1701 importés en excès des niveaux suivants
                              exprimés en équivalent sucre blanc, qui sont
                              considérés comme causant une perturbation dans le marché
                              du sucre de la partie
                              CE:
                           </text:p>
                  <text:list>
                    <text:list-item text:start-value="9">
                      <text:p text:style-name="list.cont">3,5
                                    millions de tonnes dans une campagne de commercialisation pour les
                                    produits originaires des États membres du groupe des États
                                    d’Afrique, des Caraïbes et du Pacifique (États ACP)
                                    signataires de l’accord de Cotonou,
                                    et
                                 </text:p>
                    </text:list-item>
                    <text:list-item text:start-value="9">
                      <text:p text:style-name="list.cont">1,38 million de tonnes dans la
                                    campagne de commercialisation 2009/2010 pour les produits originaires
                                    des États ACP qui ne sont pas reconnus par l’ONU comme
                                    étant des pays moins avancés. Le chiffre de 1,38 million de
                                    tonnes sera augmenté jusqu’à 1,45 million de tonnes
                                    dans la campagne de commercialisation 2010/2011, et 1,6 million de
                                    tonnes dans les quatre campagnes de commercialisation
                                    suivantes.
                                 </text:p>
                    </text:list-item>
                  </text:list>
                </text:list-item>
                <text:list-item text:start-value="2">
                  <text:p text:style-name="list.cont">Les
                              importations de produits de la position tarifaire 1701 originaires de
                              n’importe quel État signataire de l’Afrique de
                              l’Ouest qui est reconnu par l’ONU comme figurant parmi
                              les pays les moins avancés ne sont pas sujettes aux dispositions
                              du point a). Néanmoins, ces importations restent sujettes aux
                              dispositions de l’article
                              25.<text:note text:id="N5" text:note-class="endnote">
                                 <text:note-citation text:label="1)">1)</text:note-citation>
                                 <text:note-body>
                                    <text:p>A ces fins
                  et par dérogation à l’article 25, des États
                  d’Afrique de l’Ouest individuels reconnus par
                  l’Organisation des Nations Unies (ONU) comme pays les moins
                  avancés pourront faire l’objet des mesures de
                  sauvegarde.
               </text:p>
                                 </text:note-body>
                              </text:note>
                              
                           </text:p>
                </text:list-item>
                <text:list-item text:start-value="3">
                  <text:p text:style-name="list.cont">L’imposition du droit NPF
                              appliqué cessera à la fin de la campagne de commercialisation
                              au cours de laquelle il a été
                              introduit.
                           </text:p>
                </text:list-item>
                <text:list-item text:start-value="4">
                  <text:p text:style-name="list.cont">Toute mesure prise
                              conformément au présent paragraphe est notifiée
                              immédiatement au Comité APE et fera l’objet de
                              consultations périodiques au sein de cet
                              organe.
                           </text:p>
                </text:list-item>
              </text:list>
            </text:list-item>
            <text:list-item text:start-value="6">
              <text:p text:style-name="list.cont">A partir du
                        1<text:span text:style-name="superscript">er</text:span> octobre 2015, aux fins de l’application des
                        dispositions de l’article 25, les perturbations dans le
                        marché des produits de la position tarifaire 1701 peuvent
                        être considérées comme étant survenues dans les
                        situations dans lesquelles le prix moyen communautaire du sucre blanc
                        est inférieur, pendant deux mois consécutifs, à 80 % du
                        prix moyen communautaire du sucre blanc constaté durant la
                        campagne de commercialisation
                        précédente.
                     </text:p>
            </text:list-item>
            <text:list-item text:start-value="7">
              <text:p text:style-name="list.cont">Du
                        1<text:span text:style-name="superscript">er</text:span> janvier 2008 au 30 septembre 2015, les produits des
                        positions tarifaires 1704 90 99, 1806 10 30, 1806 10 90, 2106 90 59 et
                        2106 90 98 font l’objet d’un mécanisme de
                        surveillance spécial de façon à assurer que les
                        dispositions prévues aux paragraphes 4 et 5 ne sont pas
                        contournées. Si, au cours d’une période de douze mois
                        consécutifs, le volume des importations de l’un ou de
                        plusieurs de ces produits originaires de la Côte d’Ivoire
                        affiche une augmentation cumulée de plus de 20 % par rapport
                        à la moyenne des importations annuelles sur les trois
                        périodes de douze mois précédents, la partie CE analyse
                        la structure des échanges, la justification économique et la
                        teneur en sucre de ces importations et, si elle conclut que ces
                        importations sont utilisées pour contourner les dispositions
                        prévues aux paragraphes 4 et 5, elle peut suspendre le traitement
                        préférentiel et introduire les droits NPF spécifiques
                        appliqués aux importations conformément aux tarifs douaniers
                        communs de la Communauté européenne pour les produits des
                        positions tarifaires 1704 90 99, 1806 10 30, 1806 10 90, 2106 90 59 et
                        2106 90 98 originaires de la Côte d’Ivoire. Le paragraphe
                        5, points b), c) et d) s’applique mutatis mutandis aux actions
                        prévues au présent
                        paragraphe.
                     </text:p>
            </text:list-item>
            <text:list-item text:start-value="8">
              <text:p text:style-name="list.cont">Du 1<text:span text:style-name="superscript">er</text:span> octobre
                        2009 au 30 septembre 2012, en ce qui concerne les produits de la
                        position tarifaire 1701, aucune licence d’importation ne sera
                        octroyée à moins que l’importateur ne s’engage
                        à acheter ces produits à un prix qui ne sera pas
                        inférieur à 90% du prix de référence fixé par
                        la partie CE pour la campagne de commercialisation
                        pertinente.
                     </text:p>
            </text:list-item>
            <text:list-item text:start-value="9">
              <text:p text:style-name="list.end">Le paragraphe 1 ne
                        s’applique pas aux produits de la position tarifaire 0803 00 19
                        originaires de la Côte d’Ivoire et mis en libre circulation
                        dans les régions ultrapériphériques de la partie CE. Les
                        paragraphes 1, 3 et 4 ne s’appliquent pas aux produits de la
                        position tarifaire 1701 originaires de la Côte d’Ivoire et
                        mis en libre circulation dans les départements français
                        d’outre mer. Cette disposition sera applicable pour une
                        période de 10 années. Cette période sera prolongée
                        pour une nouvelle période de 10 années, à moins que les
                        parties n’en conviennent autrement.
                     </text:p>
            </text:list-item>
          </text:list>
        </text:section>
        <text:section text:name="verdragtekst.d8330e4714" text:style-name="verdragtekst">
          <text:h text:outline-level="3" text:style-name="verdragtekst_kop">Annexe 2<text:note text:id="N6" text:note-class="endnote">
                     <text:note-citation text:label="1)">1)</text:note-citation>
                     <text:note-body>
                        <text:p>De
                  bij deze Bijlage behorende tabellen zijn niet opgenomen in dit
                  Tractatenblad. Zij liggen ter inzage bij de Afdeling Verdragen van het
                  Ministerie van Buitenlandse Zaken. De tekst van de tabellen is eveneens
                  afgedrukt in Pb. EU L 59 van 3 maart 2009, blz. 34 t/m
                  269.
               </text:p>
                     </text:note-body>
                  </text:note>
                  Droits de douane sur les produits
                     originaires de la partie
                     CE</text:h>
          <text:p text:style-name="verdragtekst">La Côte
                  d’Ivoire libéralise des produits originaires de la partie
                  CE importés sur son territoire.
               </text:p>
          <text:p text:style-name="verdragtekst">À cet effet, elle
                  établit quatre groupes de produits: A, B, C et D.
               </text:p>
          <text:p text:style-name="verdragtekst">Le
                  calendrier de libéralisation se présente comme
                  suit:
               </text:p>
          <text:p text:style-name="verdragtekst">Pour les produits du groupe A, la libéralisation
                  s’étend du 1<text:span text:style-name="superscript">er</text:span> janvier 2008 au 31 décembre
                  2012, soit pendant une période de cinq ans;
               </text:p>
          <text:p text:style-name="verdragtekst">Concernant les
                  produits du groupe B, la libéralisation s’étend du
                  1<text:span text:style-name="superscript">er</text:span> janvier 2013 au 31 décembre 2017, soit pendant une
                  période de cinq ans;
               </text:p>
          <text:p text:style-name="verdragtekst">Pour les produits du groupe C, la
                  libéralisation s’étend du 1<text:span text:style-name="superscript">er</text:span> janvier 2018
                  au 31 décembre 2022, soit pendant une période de cinq
                  ans.
               </text:p>
          <text:p text:style-name="verdragtekst">Les produits du groupe D ne sont pas
                  libéralisés.
               </text:p>
        </text:section>
        <text:section text:name="verdragtekst.d8330e4760" text:style-name="verdragtekst">
          <text:h text:outline-level="3" text:style-name="verdragtekst_kop">Protocole
                     relatif à l’assistance administrative mutuelle en
                     matière
                     douanière</text:h>
          <text:section text:name="wettekst.d8330e4768" text:style-name="wettekst">
            <text:section text:name="artikel.d8330e4770" text:style-name="artikel">
              <text:h text:outline-level="4" text:style-name="artikel_kop">Article 1 Définitions
                     </text:h>
              <text:p text:style-name="artikel">Aux
                        fins du présent protocole, on entend
                        par:
                     </text:p>
              <text:list text:style-name="list-style-53">
                <text:list-item text:start-value="1">
                  <text:p text:style-name="list.start">«législation
                              douanière», toute disposition légale ou
                              réglementaire régissant l’importation,
                              l’exportation, le transit des marchandises et leur placement
                              sous tout autre régime ou procédure douaniers, y compris les
                              mesures d’interdiction, de restriction et de
                              contrôle;
                           </text:p>
                </text:list-item>
                <text:list-item text:start-value="2">
                  <text:p text:style-name="list.cont">«autorité
                              requérante», une autorité administrative compétente
                              qui a été désignée à cette fin par une partie
                              et qui formule une demande d’assistance sur la base du
                              présent
                              protocole;
                           </text:p>
                </text:list-item>
                <text:list-item text:start-value="3">
                  <text:p text:style-name="list.cont">«autorité
                              requise», une autorité administrative compétente qui a
                              été désignée à cette fin par une partie et qui
                              reçoit une demande d’assistance sur la base du présent
                              protocole;
                           </text:p>
                </text:list-item>
                <text:list-item text:start-value="4">
                  <text:p text:style-name="list.cont">«données à
                              caractère personnel», toutes les informations se rapportant
                              à une personne physique identifiée ou
                              identifiable;
                           </text:p>
                </text:list-item>
                <text:list-item text:start-value="5">
                  <text:p text:style-name="list.end">«opération
                              contraire à la législation douanière», toute
                              violation ou tentative de violation de la législation
                              douanière.
                           </text:p>
                </text:list-item>
              </text:list>
            </text:section>
            <text:section text:name="artikel.d8330e4823" text:style-name="artikel">
              <text:h text:outline-level="4" text:style-name="artikel_kop">Article 2 Portée
                     </text:h>
              <text:list text:style-name="list-style-54">
                <text:list-item text:start-value="1">
                  <text:p text:style-name="list.start"> Les
                              parties se prêtent mutuellement assistance, dans les domaines
                              relevant de leur compétence, selon les modalités et dans les
                              conditions prévues par le présent protocole, pour garantir
                              que la législation douanière est correctement appliquée,
                              notamment en vue de prévenir, rechercher, et poursuivre les
                              opérations contraires à la législation
                              douanière.
                           </text:p>
                </text:list-item>
                <text:list-item text:start-value="2">
                  <text:p text:style-name="list.cont"> L’assistance
                              en matière douanière prévue par le présent
                              protocole s’applique à toute autorité administrative
                              des parties compétente pour l’application du présent
                              protocole. Elle ne préjuge pas des dispositions régissant
                              l’assistance mutuelle en matière pénale. De même,
                              elle ne s’applique pas aux renseignements recueillis en vertu de
                              pouvoirs exercés à la demande d’une autorité
                              judiciaire, sauf accord de
                              celle-ci.
                           </text:p>
                </text:list-item>
                <text:list-item text:start-value="3">
                  <text:p text:style-name="list.end"> L’assistance
                              en matière de recouvrement de droits, taxes ou contraventions
                              n’est pas couverte par le présent
                              protocole.
                           </text:p>
                </text:list-item>
              </text:list>
            </text:section>
            <text:section text:name="artikel.d8330e4857" text:style-name="artikel">
              <text:h text:outline-level="4" text:style-name="artikel_kop">Article 3 Assistance
                        sur
                        demande
                     </text:h>
              <text:list text:style-name="list-style-55">
                <text:list-item text:start-value="1">
                  <text:p text:style-name="list.start"> À
                              la demande de l’autorité requérante,
                              l’autorité requise communique à celle-ci tout
                              renseignement utile lui permettant de veiller à ce que la
                              législation douanière soit correctement appliquée,
                              notamment les renseignements concernant les agissements constatés
                              ou projetés qui constituent ou sont susceptibles de constituer des
                              opérations contraires à la législation
                              douanière.
                           </text:p>
                </text:list-item>
                <text:list-item text:start-value="2">
                  <text:p text:style-name="list.cont"> À
                              la demande de l’autorité requérante,
                              l’autorité requise informe celle-ci sur le point de
                              savoir:
                           </text:p>
                  <text:list>
                    <text:list-item text:start-value="1">
                      <text:p text:style-name="list.cont">si
                                    des marchandises exportées du territoire d’une des parties
                                    ont été régulièrement importées dans le
                                    territoire d’une autre partie, en précisant, le cas
                                    échéant, le régime douanier sous lequel les marchandises
                                    ont été placées;
                                 </text:p>
                    </text:list-item>
                    <text:list-item text:start-value="2">
                      <text:p text:style-name="list.cont">si
                                    des marchandises importées dans le territoire d’une des
                                    parties ont été régulièrement exportées du
                                    territoire de l’autre partie, en précisant, le cas
                                    échéant, le régime douanier appliqué aux
                                    marchandises.
                                 </text:p>
                    </text:list-item>
                  </text:list>
                </text:list-item>
                <text:list-item text:start-value="3">
                  <text:p text:style-name="list.cont"> À
                              la demande de l’autorité requérante,
                              l’autorité requise prend les mesures nécessaires, dans
                              le cadre de ses dispositions légales ou réglementaires, pour
                              assurer qu’une surveillance est exercée
                              sur:
                           </text:p>
                  <text:list>
                    <text:list-item text:start-value="1">
                      <text:p text:style-name="list.cont">les
                                    personnes physiques ou morales dont il y a lieu raisonnablement de
                                    croire qu’elles commettent ou ont commis des opérations
                                    contraires à la législation
                                    douanière;
                                 </text:p>
                    </text:list-item>
                    <text:list-item text:start-value="2">
                      <text:p text:style-name="list.cont">les lieux où des
                                    dépôts de marchandises sont constitués ou sont
                                    susceptibles de l’être dans des conditions telles
                                    qu’il y a lieu raisonnablement de croire que ces marchandises
                                    ont pour but d’être utilisées dans des opérations
                                    contraires à la législation
                                    douanière;
                                 </text:p>
                    </text:list-item>
                    <text:list-item text:start-value="3">
                      <text:p text:style-name="list.cont">les marchandises
                                    transportées ou susceptibles de l’être dans des
                                    conditions telles qu’il y a lieu raisonnablement de croire
                                    qu’elles ont pour but d’être utilisées dans des
                                    opérations contraires à la législation
                                    douanière;
                                 </text:p>
                    </text:list-item>
                    <text:list-item text:start-value="4">
                      <text:p text:style-name="list.end">les moyens de
                                    transport qui sont ou peuvent être utilisés dans des
                                    conditions telles qu’il y a lieu raisonnablement de croire
                                    qu’ils ont pour but d’être utilisés dans des
                                    opérations contraires à la législation
                                    douanière.
                                 </text:p>
                    </text:list-item>
                  </text:list>
                </text:list-item>
              </text:list>
            </text:section>
            <text:section text:name="artikel.d8330e4945" text:style-name="artikel">
              <text:h text:outline-level="4" text:style-name="artikel_kop">Article 4 Assistance
                        spontanée
                     </text:h>
              <text:p text:style-name="artikel">Les parties se prêtent
                        mutuellement assistance, de leur propre initiative, conformément
                        à leurs dispositions légales ou réglementaires, si elles
                        considèrent que cela est nécessaire à
                        l’application correcte de la législation douanière, en
                        particulier en fournissant les renseignements qu’elles
                        obtiennent se
                        rapportant:
                     </text:p>
              <text:list text:style-name="list-style-56">
                <text:list-item text:start-value="1">
                  <text:p text:style-name="list.start">à
                              des agissements qui sont ou qui leur paraissent être des
                              opérations contraires à la législation douanière et
                              qui peuvent intéresser une autre
                              partie;
                           </text:p>
                </text:list-item>
                <text:list-item text:start-value="2">
                  <text:p text:style-name="list.cont">aux nouveaux moyens ou
                              méthodes utilisés pour effectuer les opérations
                              contraires à la législation
                              douanière;
                           </text:p>
                </text:list-item>
                <text:list-item text:start-value="3">
                  <text:p text:style-name="list.cont">aux marchandises dont
                              on sait qu’elles font l’objet d’opérations
                              contraires à la législation
                              douanière;
                           </text:p>
                </text:list-item>
                <text:list-item text:start-value="4">
                  <text:p text:style-name="list.cont">aux personnes
                              physiques ou morales dont il y a lieu raisonnablement de croire
                              qu’elles sont ou ont été impliquées dans des
                              opérations contraires à la législation
                              douanière;
                           </text:p>
                </text:list-item>
                <text:list-item text:start-value="5">
                  <text:p text:style-name="list.end">aux moyens de
                              transport dont il y a lieu raisonnablement de croire qu’ils ont
                              été, sont ou peuvent être utilisés pour effectuer
                              des opérations contraires à la législation
                              douanière.
                           </text:p>
                </text:list-item>
              </text:list>
            </text:section>
            <text:section text:name="artikel.d8330e4998" text:style-name="artikel">
              <text:h text:outline-level="4" text:style-name="artikel_kop">Article 5 Communication
                        /
                        notification
                     </text:h>
              <text:list text:style-name="list-style-57">
                <text:list-item text:start-value="1">
                  <text:p text:style-name="list.start"> À
                              la demande de l’autorité requérante,
                              l’autorité requise prend, conformément aux
                              dispositions légales ou réglementaires applicables à
                              celle-ci, toutes les mesures nécessaires
                              pour:
                           </text:p>
                  <text:list>
                    <text:list-item>
                      <text:p text:style-name="list.start">communiquer
                                    tout document ou
                                 </text:p>
                    </text:list-item>
                    <text:list-item>
                      <text:p text:style-name="list.cont">notifier toute
                                    décision
                                 </text:p>
                    </text:list-item>
                  </text:list>
                  <text:p text:style-name="list.cont">émanant de
                              l’autorité requérante et entrant dans le domaine
                              d’application du présent protocole, à un destinataire
                              résidant ou établi sur le territoire de
                              l’autorité
                              requise.
                           </text:p>
                </text:list-item>
                <text:list-item text:start-value="2">
                  <text:p text:style-name="list.end"> Les
                              demandes de communication de documents et de notification de
                              décisions doivent être établies par écrit dans une
                              langue officielle de l’autorité requise ou dans une langue
                              acceptable pour cette
                              autorité.
                           </text:p>
                </text:list-item>
              </text:list>
            </text:section>
            <text:section text:name="artikel.d8330e5047" text:style-name="artikel">
              <text:h text:outline-level="4" text:style-name="artikel_kop">Article 6 Forme
                        et substance des demandes
                        d’assistance
                     </text:h>
              <text:list text:style-name="list-style-58">
                <text:list-item text:start-value="1">
                  <text:p text:style-name="list.start"> Les
                              demandes formulées en vertu du présent protocole sont
                              présentées par écrit. Elles sont accompagnées des
                              documents jugés utiles pour permettre d’y répondre.
                              Lorsque l’urgence de la situation l’exige, les demandes
                              orales peuvent être acceptées, mais elles doivent
                              immédiatement être confirmées par
                              écrit.
                           </text:p>
                </text:list-item>
                <text:list-item text:start-value="2">
                  <text:p text:style-name="list.cont"> Les
                              demandes présentées conformément au paragraphe 1
                              comportent les renseignements
                              suivants:
                           </text:p>
                  <text:list>
                    <text:list-item text:start-value="1">
                      <text:p text:style-name="list.cont">l’autorité
                                    requérante;
                                 </text:p>
                    </text:list-item>
                    <text:list-item text:start-value="2">
                      <text:p text:style-name="list.cont">la mesure
                                    demandée;
                                 </text:p>
                    </text:list-item>
                    <text:list-item text:start-value="3">
                      <text:p text:style-name="list.cont">l’objet et le
                                    motif de la demande;
                                 </text:p>
                    </text:list-item>
                    <text:list-item text:start-value="4">
                      <text:p text:style-name="list.cont">les dispositions
                                    légales ou réglementaires et les autres éléments
                                    juridiques concernés;
                                 </text:p>
                    </text:list-item>
                    <text:list-item text:start-value="5">
                      <text:p text:style-name="list.cont">des
                                    indications aussi précises et complètes que possible sur les
                                    personnes physiques ou morales qui font l’objet des
                                    enquêtes;
                                 </text:p>
                    </text:list-item>
                    <text:list-item text:start-value="6">
                      <text:p text:style-name="list.cont">un résumé
                                    des faits pertinents et des enquêtes déjà
                                    effectuées.
                                 </text:p>
                    </text:list-item>
                  </text:list>
                </text:list-item>
                <text:list-item text:start-value="3">
                  <text:p text:style-name="list.cont"> Les
                              demandes sont établies dans une langue officielle de
                              l’autorité requise ou dans une langue acceptable pour cette
                              autorité. Cette exigence ne s’applique pas aux documents
                              qui accompagnent la demande visée au paragraphe
                              1.
                           </text:p>
                </text:list-item>
                <text:list-item text:start-value="4">
                  <text:p text:style-name="list.end"> Si une
                              demande ne répond pas aux conditions formelles exposées
                              ci-avant, il est possible de demander qu’elle soit corrigée
                              ou complétée; entre-temps des mesures conservatoires peuvent
                              être
                              ordonnées.
                           </text:p>
                </text:list-item>
              </text:list>
            </text:section>
            <text:section text:name="artikel.d8330e5141" text:style-name="artikel">
              <text:h text:outline-level="4" text:style-name="artikel_kop">Article 7 Exécution
                        des
                        demandes
                     </text:h>
              <text:list text:style-name="list-style-59">
                <text:list-item text:start-value="1">
                  <text:p text:style-name="list.start"> Pour
                              répondre à une demande d’assistance,
                              l’autorité requise procède, dans les limites de sa
                              compétence et de ses ressources, comme si elle agissait pour son
                              propre compte ou à la demande d’autres autorités de la
                              même partie, en fournissant les renseignements dont elle dispose
                              déjà et en procédant ou faisant procéder aux
                              enquêtes appropriées. Cette disposition s’applique
                              également à toute autre autorité à laquelle la
                              demande a été adressée par l’autorité
                              requise en vertu du présent protocole lorsque celle-ci ne peut pas
                              agir seule.
                           </text:p>
                </text:list-item>
                <text:list-item text:start-value="2">
                  <text:p text:style-name="list.cont"> Les
                              demandes d’assistance sont satisfaites conformément aux
                              dispositions légales ou réglementaires de la partie
                              requise.
                           </text:p>
                </text:list-item>
                <text:list-item text:start-value="3">
                  <text:p text:style-name="list.cont"> Les
                              fonctionnaires dûment autorisés d’une partie peuvent,
                              avec l’accord de l’autre partie en cause et dans les
                              conditions prévues par celle-ci, être présents et
                              recueillir, dans les bureaux de l’autorité requise ou de
                              toute autre autorité concernée conformément au
                              paragraphe 1, des renseignements relatifs à des agissements qui
                              constituent ou sont susceptibles de constituer des opérations
                              contraires à la législation douanière et dont
                              l’autorité requérante a besoin aux fins du
                              présent
                              protocole.
                           </text:p>
                </text:list-item>
                <text:list-item text:start-value="4">
                  <text:p text:style-name="list.end"> Les
                              fonctionnaires dûment autorisés d’une partie peuvent,
                              avec l’accord de l’autre partie en cause et dans les
                              conditions prévues par celle-ci, être présents aux
                              enquêtes effectuées sur le territoire de cette
                              dernière.
                           </text:p>
                </text:list-item>
              </text:list>
            </text:section>
            <text:section text:name="artikel.d8330e5183" text:style-name="artikel">
              <text:h text:outline-level="4" text:style-name="artikel_kop">Article 8 Forme
                        sous laquelle les renseignements doivent être
                        communiqués
                     </text:h>
              <text:list text:style-name="list-style-60">
                <text:list-item text:start-value="1">
                  <text:p text:style-name="list.start"> L’autorité
                              requise communique les résultats des enquêtes à
                              l’autorité requérante par écrit et
                              accompagnés de tout document, de toute copie certifiée, ou de
                              tout autre objet
                              pertinent.
                           </text:p>
                </text:list-item>
                <text:list-item text:start-value="2">
                  <text:p text:style-name="list.cont"> Cette
                              information peut être fournie sous forme
                              informatique.
                           </text:p>
                </text:list-item>
                <text:list-item text:start-value="3">
                  <text:p text:style-name="list.end"> Les
                              originaux de documents ne sont transmis que sur demande lorsque des
                              copies certifiées s’avèrent insuffisantes. Ces
                              originaux sont restitués dès que
                              possible.
                           </text:p>
                </text:list-item>
              </text:list>
            </text:section>
            <text:section text:name="artikel.d8330e5217" text:style-name="artikel">
              <text:h text:outline-level="4" text:style-name="artikel_kop">Article 9 Dérogations
                        à l’obligation de prêter
                        assistance
                     </text:h>
              <text:list text:style-name="list-style-61">
                <text:list-item text:start-value="1">
                  <text:p text:style-name="list.start"> L’assistance
                              peut être refusée ou peut être soumise à la
                              satisfaction de certaines conditions ou besoins, dans les cas où
                              une partie estime que l’assistance dans le cadre du présent
                              protocole:
                           </text:p>
                  <text:list>
                    <text:list-item text:start-value="1">
                      <text:p text:style-name="list.start">est
                                    susceptible de porter atteinte à la souveraineté de la
                                    Côte d’Ivoire ou d’un État membre appelé
                                    à prêter assistance au titre du présent protocole;
                                    ou
                                 </text:p>
                    </text:list-item>
                    <text:list-item text:start-value="2">
                      <text:p text:style-name="list.cont">est susceptible de porter atteinte
                                    à l’ordre public, à leur sécurité, ou à
                                    d’autres intérêts essentiels notamment dans les cas
                                    visés à l’article 10, paragraphe 2;
                                    ou
                                 </text:p>
                    </text:list-item>
                    <text:list-item text:start-value="3">
                      <text:p text:style-name="list.cont">implique une violation d’un
                                    secret industriel, commercial ou
                                    professionnel.
                                 </text:p>
                    </text:list-item>
                  </text:list>
                </text:list-item>
                <text:list-item text:start-value="2">
                  <text:p text:style-name="list.cont"> L’assistance
                              peut être reportée par l’autorité requise au
                              motif qu’elle interférerait dans une enquête, une
                              poursuite judiciaire ou une procédure en cours. En pareil cas,
                              l’autorité requise consulte l’autorité
                              requérante pour déterminer si l’assistance peut
                              être donnée sous réserve des modalités ou
                              conditions que l’autorité requise peut
                              exiger.
                           </text:p>
                </text:list-item>
                <text:list-item text:start-value="3">
                  <text:p text:style-name="list.cont"> Si
                              l’autorité requérante sollicite une assistance
                              qu’elle ne pourrait elle-même fournir si elle lui
                              était demandée, elle attire l’attention sur ce fait
                              dans sa demande. Il appartient alors à l’autorité
                              requise de décider de la manière dont elle doit répondre
                              à cette
                              demande.
                           </text:p>
                </text:list-item>
                <text:list-item text:start-value="4">
                  <text:p text:style-name="list.end"> Dans
                              les cas visés aux paragraphes 1 et 2, la décision de
                              l’autorité requise et les raisons qui l’expliquent
                              doivent être communiquées sans délai à
                              l’autorité
                              requérante.
                           </text:p>
                </text:list-item>
              </text:list>
            </text:section>
            <text:section text:name="artikel.d8330e5286" text:style-name="artikel">
              <text:h text:outline-level="4" text:style-name="artikel_kop">Article 10 Échange
                        d’information et
                        confidentialité
                     </text:h>
              <text:list text:style-name="list-style-62">
                <text:list-item text:start-value="1">
                  <text:p text:style-name="list.start"> Toute
                              information communiquée, sous quelque forme que ce soit, en
                              application du présent protocole, revêt un caractère
                              confidentiel ou restreint, selon les règles applicables dans
                              chaque partie. Elle est couverte par l’obligation du secret
                              professionnel et bénéficie de la protection accordée par
                              les lois applicables en la matière sur le territoire de la partie
                              qui l’a reçue, ainsi que par les dispositions
                              correspondantes s’appliquant aux instances
                              communautaires.
                           </text:p>
                </text:list-item>
                <text:list-item text:start-value="2">
                  <text:p text:style-name="list.cont"> Les
                              données à caractère personnel ne peuvent être
                              échangées que si la partie qui pourrait les recevoir
                              s’engage à protéger ces données d’une
                              façon au moins équivalente à celle applicable au cas
                              particulier dans la partie susceptible de les fournir. A cette fin, les
                              parties se communiquent des informations présentant les
                              règles applicables dans les parties, y compris, le cas
                              échéant, les règles de droit en vigueur dans les
                              États membres de la
                              Communauté.
                           </text:p>
                </text:list-item>
                <text:list-item text:start-value="3">
                  <text:p text:style-name="list.cont"> L’utilisation,
                              dans le cadre d’actions judiciaires ou administratives
                              engagées suite à la constatation d’opérations
                              contraires à la législation douanière,
                              d’informations obtenues en vertu du présent protocole, est
                              considérée comme étant aux fins du présent
                              protocole. Dès lors, les parties peuvent faire état, à
                              titre de preuve, dans leurs procès-verbaux, rapports et
                              témoignages ainsi qu’au cours des procédures et
                              poursuites devant les tribunaux, des renseignements recueillis et des
                              documents consultés conformément aux dispositions du
                              présent protocole. L’autorité compétente qui a
                              fourni ces informations ou a donné accès aux documents est
                              avisée d’une telle
                              utilisation.
                           </text:p>
                </text:list-item>
                <text:list-item text:start-value="4">
                  <text:p text:style-name="list.end"> Les
                              informations recueillies sont utilisées uniquement aux fins du
                              présent protocole. Lorsqu’une partie souhaite utiliser de
                              telles informations à d’autres fins, elle doit obtenir
                              l’accord écrit préalable de l’autorité qui
                              les a fournies. Cette utilisation est alors soumise aux restrictions
                              imposées par cette
                              autorité.
                           </text:p>
                </text:list-item>
              </text:list>
            </text:section>
            <text:section text:name="artikel.d8330e5328" text:style-name="artikel">
              <text:h text:outline-level="4" text:style-name="artikel_kop">Article 11 Experts
                        et témoins
                     </text:h>
              <text:p text:style-name="artikel">Un agent d’une autorité
                        requise peut être autorisé à comparaître, dans les
                        limites fixées par l’autorisation qui lui a été
                        accordée, comme expert ou témoin dans le cadre
                        d’actions judiciaires ou administratives engagées dans les
                        domaines relevant du présent protocole, et à produire les
                        objets, documents ou copies certifiées de ceux-ci qui peuvent
                        être nécessaires à la procédure. La demande de
                        comparution doit indiquer avec précision l’autorité
                        judiciaire ou administrative devant laquelle cet agent doit
                        comparaître, et dans quelle affaire, à quel titre et en
                        quelle qualité l’agent sera
                        entendu.
                     </text:p>
            </text:section>
            <text:section text:name="artikel.d8330e5339" text:style-name="artikel">
              <text:h text:outline-level="4" text:style-name="artikel_kop">Article 12 Frais
                        d’assistance
                     </text:h>
              <text:p text:style-name="artikel">Les parties renoncent de part et
                        d’autre à toute réclamation portant sur le
                        remboursement des frais résultant de l’application du
                        présent protocole, sauf en ce qui concerne, le cas
                        échéant, les dépenses concernant les experts et
                        témoins, et celles concernant les interprètes et traducteurs
                        qui ne dépendent pas des services
                        publics.
                     </text:p>
            </text:section>
            <text:section text:name="artikel.d8330e5349" text:style-name="artikel">
              <text:h text:outline-level="4" text:style-name="artikel_kop">Article 13 Mise
                        en
                        œuvre
                     </text:h>
              <text:list text:style-name="list-style-63">
                <text:list-item text:start-value="1">
                  <text:p text:style-name="list.start"> La
                              mise en œuvre du présent protocole est confiée
                              d’une part aux autorités douanières de la Côte
                              d’Ivoire et d’autre part aux services compétents de
                              la Commission des Communautés européennes et, le cas
                              échéant, aux autorités douanières des États
                              membres de la Communauté européenne. Ils décident de
                              toutes les mesures et dispositions pratiques nécessaires pour son
                              application, en tenant compte des règles en vigueur notamment dans
                              le domaine de la protection des données. Ils peuvent proposer aux
                              instances compétentes les modifications qui devraient, selon eux,
                              être apportées au présent
                              protocole.
                           </text:p>
                </text:list-item>
                <text:list-item text:start-value="2">
                  <text:p text:style-name="list.end"> Les
                              parties se consultent et s’informent mutuellement des
                              modalités d’application qui sont adoptées
                              conformément aux dispositions du présent
                              protocole.
                           </text:p>
                </text:list-item>
              </text:list>
            </text:section>
            <text:section text:name="artikel.d8330e5375" text:style-name="artikel">
              <text:h text:outline-level="4" text:style-name="artikel_kop">Article 14 Autres
                        accords
                     </text:h>
              <text:list text:style-name="list-style-64">
                <text:list-item text:start-value="1">
                  <text:p text:style-name="list.start"> Tenant
                              compte des compétences respectives de la Communauté
                              européenne, et de ses États membres, les dispositions du
                              présent
                              protocole:
                           </text:p>
                  <text:list>
                    <text:list-item>
                      <text:p text:style-name="list.start">n’affectent
                                    pas les obligations des parties en vertu de tout autre accord ou
                                    convention
                                    international(e);
                                 </text:p>
                    </text:list-item>
                    <text:list-item>
                      <text:p text:style-name="list.cont">sont
                                    considérées comme complémentaires à celles
                                    d’accords relatifs à l’assistance mutuelle qui ont
                                    ou qui pourront être conclus entre des États membres
                                    individuels de la Communauté européenne et la Côte
                                    d’Ivoire;
                                 </text:p>
                    </text:list-item>
                    <text:list-item>
                      <text:p text:style-name="list.cont">n’affectent
                                    pas les dispositions communautaires relatives à la communication
                                    entre les services compétents de la Commission des
                                    Communautés européennes et les autorités douanières
                                    des États membres de la Communauté européenne de toute
                                    information obtenue dans les domaines couverts par le présent
                                    protocole qui pourrait présenter un intérêt
                                    communautaire.
                                 </text:p>
                    </text:list-item>
                  </text:list>
                </text:list-item>
                <text:list-item text:start-value="2">
                  <text:p text:style-name="list.cont"> Nonobstant
                              les dispositions du paragraphe 1, les dispositions du présent
                              protocole priment sur celles de tout accord bilatéral en
                              matière d’assistance mutuelle qui a ou qui pourrait
                              être conclu entre des États membres individuels de la
                              Communauté européenne et la Côte d’Ivoire dans la
                              mesure où les dispositions de ces derniers sont incompatibles avec
                              celles du présent
                              protocole.
                           </text:p>
                </text:list-item>
                <text:list-item text:start-value="3">
                  <text:p text:style-name="list.end"> En ce
                              qui concerne les questions se rapportant à l’application du
                              présent protocole, les ¨parties se consultent afin de
                              résoudre la question dans le cadre du Comité APE établi
                              par l’article 73 de l’accord de partenariat
                              économique d’étape entre la Cote d’Ivoire et la
                              Communauté européenne et ses États
                              membres.
                           </text:p>
                </text:list-item>
              </text:list>
            </text:section>
          </text:section>
        </text:section>
      </text:section>
      <text:section text:name="verdrag.d8330e5442" text:style-name="verdrag">
        <text:section text:name="verdragtekst.d8330e5444" text:style-name="verdragtekst">
          <text:h text:outline-level="3" text:style-name="verdragtekst_kop">Tijdelijke
                     economische partnerschapsovereenkomst tussen Ivoorkust, enerzijds, en
                     de Europese Gemeenschappen en haar lidstaten,
                     anderzijds</text:h>
          <text:section text:name="aanhef.d8330e5452" text:style-name="aanhef">
            <text:p text:style-name="wie">De Republiek
                     Ivoorkust,
                  </text:p>
            <text:p text:style-name="wie">enerzijds,</text:p>
            <text:p text:style-name="wie">en</text:p>
            <text:p text:style-name="wie">Het Koninkrijk
                     België,
                  </text:p>
            <text:p text:style-name="wie">De Republiek Bulgarije,</text:p>
            <text:p text:style-name="wie">De Tsjechische
                     Republiek,
                  </text:p>
            <text:p text:style-name="wie">Het Koninkrijk Denemarken,</text:p>
            <text:p text:style-name="wie">De
                     Bondsrepubliek Duitsland,
                  </text:p>
            <text:p text:style-name="wie">De Republiek
                     Estland,
                  </text:p>
            <text:p text:style-name="wie">Ierland,</text:p>
            <text:p text:style-name="wie">De Helleense
                     Republiek,
                  </text:p>
            <text:p text:style-name="wie">Het Koninkrijk Spanje,</text:p>
            <text:p text:style-name="wie">De Franse
                     Republiek,
                  </text:p>
            <text:p text:style-name="wie">De Italiaanse Republiek,</text:p>
            <text:p text:style-name="wie">De Republiek
                     Cyprus,
                  </text:p>
            <text:p text:style-name="wie">De Republiek Letland,</text:p>
            <text:p text:style-name="wie">De Republiek
                     Litouwen,
                  </text:p>
            <text:p text:style-name="wie">Het Groothertogdom Luxemburg,</text:p>
            <text:p text:style-name="wie">De
                     Republiek Hongarije,
                  </text:p>
            <text:p text:style-name="wie">Malta,</text:p>
            <text:p text:style-name="wie">Het Koninkrijk der
                     Nederlanden,
                  </text:p>
            <text:p text:style-name="wie">De Republiek Oostenrijk,</text:p>
            <text:p text:style-name="wie">De Republiek
                     Polen,
                  </text:p>
            <text:p text:style-name="wie">De Portugese
                     Republiek,
                  </text:p>
            <text:p text:style-name="wie">Roemenië,</text:p>
            <text:p text:style-name="wie">De Republiek
                     Slovenië,
                  </text:p>
            <text:p text:style-name="wie">De Slowaakse Republiek,</text:p>
            <text:p text:style-name="wie">De Republiek
                     Finland,
                  </text:p>
            <text:p text:style-name="wie">Het Koninkrijk Zweden,</text:p>
            <text:p text:style-name="wie">Het Verenigd
                     Koninkrijk van Groot-Brittannië en
                     Noord-Ierland,
                  </text:p>
            <text:p text:style-name="wie">en</text:p>
            <text:p text:style-name="wie">De Europese
                     Gemeenschap,
                  </text:p>
            <text:p text:style-name="wie">anderzijds,</text:p>
            <text:h text:outline-level="3" text:style-name="preambule_kop">
                     <text:span text:style-name="Strong_Emphasis">Preambule</text:span>
                     
                  </text:h>
            <text:p text:style-name="preambule">Gelet
                     op de ACS-EG-partnerschapsovereenkomst, die op 23 juni 2000 te Cotonou
                     werd ondertekend en op 25 juni 2005 te Luxemburg werd herzien, hierna
                     de „Overeenkomst van Cotonou” genoemd,
                  </text:p>
            <text:p text:style-name="preambule">In
                     aanmerking nemende dat de overgangsregeling inzake handelspreferenties
                     in het kader van de Overeenkomst van Cotonou op 31 december 2007
                     vervalt,
                  </text:p>
            <text:p text:style-name="preambule">Gelet op de negatieve invloed die het vervallen van de
                     overgangsregeling inzake handelspreferenties in het kader van de
                     overeenkomst van Cotonou op de handel tussen de partijen kan hebben
                     wanneer op 1 januari 2008 geen nieuwe met de WTO-voorschriften
                     compatibele handelsregeling van kracht is,
                  </text:p>
            <text:p text:style-name="preambule">Erkennende dat
                     derhalve een tijdelijke economische partnerschapsovereenkomst moet
                     worden gesloten om de economische en handelsbelangen van de partijen te
                     beschermen,
                  </text:p>
            <text:p text:style-name="preambule">Overwegende dat de partijen hun economische en
                     handelsbanden verder willen aanhalen en duurzame betrekkingen op basis
                     van partnerschap en samenwerking tot stand willen
                     brengen,
                  </text:p>
            <text:p text:style-name="preambule">Gelet op het belang dat de partijen hechten aan de
                     beginselen en regels van het internationale handelssysteem, en met name
                     aan de rechten en verplichtingen die voortvloeien uit de GATT 1994 en
                     uit andere multilaterale overeenkomsten die gehecht zijn aan de
                     Overeenkomst tot oprichting van de Wereldhandelsorganisatie (WTO), en
                     aan de noodzaak deze op transparante en niet-discriminerende wijze toe
                     te passen,
                  </text:p>
            <text:p text:style-name="preambule">Opnieuw uitdrukking gevende aan hun engagement voor
                     eerbiediging van de rechten van de mens, de democratische beginselen en
                     de rechtsstaat, die de essentiële elementen van de Overeenkomst
                     van Cotonou vormen, en goed bestuur, dat het fundamentele element van
                     de Overeenkomst van Cotonou is,
                  </text:p>
            <text:p text:style-name="preambule">Rekening houdende met de
                     noodzaak de economische, culturele en sociale ontwikkeling van de
                     West-Afrikaanse staten te bevorderen en te bespoedigen, teneinde een
                     bijdrage te leveren tot vrede en veiligheid en een stabiel en
                     democratisch politiek klimaat,
                  </text:p>
            <text:p text:style-name="preambule">Gezien het belang dat de
                     partijen hechten aan de op internationaal vlak overeengekomen
                     ontwikkelingsdoelstellingen en aan de millenniumdoelstellingen voor
                     ontwikkeling van de Verenigde Naties,
                  </text:p>
            <text:p text:style-name="preambule">Vastbesloten samen te
                     werken om de doelstellingen van de Overeenkomst van Cotonou, waaronder
                     de uitroeiing van armoede, duurzame ontwikkeling en de geleidelijke
                     integratie van de staten in Afrika, het Caribisch gebied en de Stille
                     Oceaan (ACS-staten) in de wereldeconomie, te
                     verwezenlijken,
                  </text:p>
            <text:p text:style-name="preambule">Met de wens nieuwe
                     werkgelegenheidsmogelijkheden te scheppen, investeringen aan te trekken
                     en de levensomstandigheden te verbeteren op het grondgebied van de
                     partijen en daarbij een duurzame ontwikkeling te
                     bevorderen,
                  </text:p>
            <text:p text:style-name="preambule">Gelet op het belang van de traditionele banden
                     tussen de Europese Gemeenschap, haar lidstaten en de West-Afrikaanse
                     staten, met name die op historisch, politiek en economisch
                     vlak,
                  </text:p>
            <text:p text:style-name="preambule">Erkenning gevende aan het verschil in economische en
                     sociale ontwikkeling tussen de West-Afrikaanse staten en de Europese
                     Gemeenschap,
                  </text:p>
            <text:p text:style-name="preambule">Ervan overtuigd dat deze overeenkomst een nieuw,
                     gunstiger klimaat voor hun relaties op het gebied van economisch
                     bestuur, handel en investeringen zal scheppen en nieuwe perspectieven
                     voor groei en ontwikkeling zal openen,
                  </text:p>
            <text:p text:style-name="preambule">Erkenning gevende aan
                     het belang van ontwikkelingssamenwerking voor de tenuitvoerlegging van
                     deze overeenkomst,
                  </text:p>
            <text:p text:style-name="preambule">In afwachting van de ondertekening van een
                     algemene economische partnerschapsovereenkomst tussen West-Afrika en de
                     Europese Unie, die de voortdurende, harmonieuze ontwikkeling en
                     integratie van de West-Afrikaanse regio moet
                     waarborgen,
                  </text:p>
            <text:p text:style-name="preambule">Opnieuw uitdrukking gevende aan hun streven de
                     regionale integratie in West-Afrika te steunen en met name de regionale
                     economische integratie als essentieel instrument voor de integratie van
                     de West-Afrikaanse staten in de wereldeconomie te bevorderen, door deze
                     landen te helpen bij de uitdagingen waarvoor zij zich door de
                     mondialisering gesteld zien en bij de verwezenlijking van de door hen
                     beoogde economische en sociale
                     ontwikkeling,
                  </text:p>
            <text:p text:style-name="afkondiging">Zijn als volgt
                     overeengekomen:
                  </text:p>
          </text:section>
          <text:section text:name="wettekst.d8330e5623" text:style-name="wettekst">
            <text:h text:outline-level="4" text:style-name="deel_kop">TITEL I DOELSTELLINGEN
                  </text:h>
            <text:section text:name="artikel.d8330e5629" text:style-name="artikel">
              <text:h text:outline-level="5" text:style-name="artikel_kop">Artikel 1 Tijdelijke
                        overeenkomst
                     </text:h>
              <text:p text:style-name="artikel">Bij deze overeenkomst wordt een initieel
                        kader voor een economische partnerschapsovereenkomst, hierna
                        „EPO” genoemd,
                        vastgesteld.
                     </text:p>
            </text:section>
            <text:section text:name="artikel.d8330e5639" text:style-name="artikel">
              <text:h text:outline-level="5" text:style-name="artikel_kop">Artikel 2 Doelstellingen
                     </text:h>
              <text:p text:style-name="artikel">De
                        doelstellingen van deze overeenkomst
                        zijn:
                     </text:p>
              <text:list text:style-name="list-style-65">
                <text:list-item text:start-value="1">
                  <text:p text:style-name="list.start">Ivoorkust
                              in staat stellen profijt te trekken van de betere markttoegang die de
                              EG Ivoorkust in het kader van de EPO-onderhandelingen heeft geboden en
                              daardoor vermijden dat de handel tussen Ivoorkust en de Europese
                              Gemeenschap wordt verstoord wanneer de overgangsregeling van de
                              overeenkomst van Cotonou op 31 december 2007 afloopt zonder dat er een
                              volledige EPO is gesloten;
                           </text:p>
                </text:list-item>
                <text:list-item text:start-value="2">
                  <text:p text:style-name="list.cont">de
                              grondslagen leggen voor onderhandelingen over een EPO die tot een
                              vermindering van de armoede bijdraagt, die de regionale integratie, de
                              economische samenwerking en een goed bestuur in West-Afrika bevordert
                              en die de capaciteiten van West-Afrika inzake handelsbeleid en
                              handelsgerelateerde vraagstukken
                              verbetert;
                           </text:p>
                </text:list-item>
                <text:list-item text:start-value="3">
                  <text:p text:style-name="list.cont">de geleidelijke,
                              harmonieuze integratie van West-Afrika in de wereldeconomie, in
                              overeenstemming met zijn politieke keuzes en ontwikkelingsprioriteiten,
                              bevorderen;
                           </text:p>
                </text:list-item>
                <text:list-item text:start-value="4">
                  <text:p text:style-name="list.cont">de bestaande relaties
                              tussen de partijen op basis van solidariteit en wederzijds belang
                              versterken;
                           </text:p>
                </text:list-item>
                <text:list-item text:start-value="5">
                  <text:p text:style-name="list.end">een met artikel XXIV van
                              de GATT 1994 compatibele overeenkomst tot stand
                              brengen.
                           </text:p>
                </text:list-item>
              </text:list>
            </text:section>
            <text:h text:outline-level="4" text:style-name="deel_kop">TITEL II PARTNERSCHAP
                     VOOR
                     ONTWIKKELING
                  </text:h>
            <text:section text:name="artikel.d8330e5696" text:style-name="artikel">
              <text:h text:outline-level="5" text:style-name="artikel_kop">Artikel 3 Ontwikkelingssamenwerking
                        in het kader van deze overeenkomst
                     </text:h>
              <text:p text:style-name="artikel">De partijen
                        verbinden zich ertoe samen te werken om deze overeenkomst ten uitvoer
                        te leggen en ertoe bij te dragen Ivoorkust bij de verwezenlijking van
                        de doelstellingen van de EPO te begeleiden. Deze samenwerking neemt
                        financiële en niet-financiële vormen
                        aan.
                     </text:p>
            </text:section>
            <text:section text:name="artikel.d8330e5707" text:style-name="artikel">
              <text:h text:outline-level="5" text:style-name="artikel_kop">Artikel 4 Samenwerking
                        inzake ontwikkelingsfinanciering in het kader van deze
                        overeenkomst
                     </text:h>
              <text:list text:style-name="list-style-66">
                <text:list-item text:start-value="1">
                  <text:p text:style-name="list.start"> De
                              bepalingen van de Overeenkomst van Cotonou betreffende regionale
                              economische samenwerking en integratie worden zodanig ten uitvoer
                              gelegd dat de voordelen van deze overeenkomst zo groot mogelijk
                              zijn.
                           </text:p>
                </text:list-item>
                <text:list-item text:start-value="2">
                  <text:p text:style-name="list.cont"> De
                              financiering door de Europese
                              Gemeenschap<text:note text:id="N7" text:note-class="endnote">
                                 <text:note-citation text:label="1)">1)</text:note-citation>
                                 <text:note-body>
                                    <text:p>Exclusief
                  de lidstaten.
               </text:p>
                                 </text:note-body>
                              </text:note>
                              van de ontwikkelingssamenwerking tussen Ivoorkust en de Europese
                              Gemeenschap ter ondersteuning van de uitvoering van deze overeenkomst
                              vindt plaats in het kader van de voorschriften en passende procedures
                              die zijn neergelegd in de Overeenkomst van Cotonou, met name de
                              programmeringsprocedures van het Europees Ontwikkelingsfonds, en in het
                              kader van de desbetreffende instrumenten die uit de algemene begroting
                              van de Europese Unie worden gefinancierd. Steun bij de uitvoering van
                              deze overeenkomst is een van de prioriteiten in dit
                              verband.
                           </text:p>
                </text:list-item>
                <text:list-item text:start-value="3">
                  <text:p text:style-name="list.cont"> De
                              lidstaten van de Europese Gemeenschap verbinden zich er gezamenlijk toe
                              ontwikkelingsacties die gericht zijn op regionale economische
                              samenwerking en de uitvoering van deze overeenkomst, zowel op nationaal
                              als op regionaal niveau, door middel van hun respectieve
                              ontwikkelingsbeleid en -instrumenten en in overeenstemming met de
                              beginselen van doeltreffendheid en complementariteit van de hulp te
                              steunen.
                           </text:p>
                </text:list-item>
                <text:list-item text:start-value="4">
                  <text:p text:style-name="list.cont"> De
                              partijen werken samen om hulp te bevorderen van andere donoren die
                              bereid zijn de inspanningen van Ivoorkust tot verwezenlijking van de
                              doelstellingen van deze overeenkomst te
                              ondersteunen.
                           </text:p>
                </text:list-item>
                <text:list-item text:start-value="5">
                  <text:p text:style-name="list.cont"> De
                              partijen erkennen het nut van regionale financieringsmechanismen zoals
                              een regionaal EPO-fonds dat door en voor de regio is opgericht om de
                              financiering op regionaal en nationaal niveau te kanaliseren, en geven
                              op doeltreffende wijze uitvoering aan begeleidende maatregelen bij deze
                              overeenkomst. De Europese Gemeenschap verbindt zich ertoe haar steun te
                              verlenen via de financieringsmechanismen van de regio zelf of via die
                              welke door de overeenkomstsluitende staten in overeenstemming met de
                              voorschriften en procedures van de Overeenkomst van Cotonou en met het
                              in de Verklaring van Parijs neergelegde beginsel van doeltreffendheid
                              van de hulp zijn overeengekomen om een eenvoudige, doeltreffende en
                              snelle tenuitvoerlegging te
                              waarborgen.
                           </text:p>
                </text:list-item>
                <text:list-item text:start-value="6">
                  <text:p text:style-name="list.end"> Wat
                              de uitvoering van de leden 1 tot en met 5 betreft, verbinden de
                              partijen zich tot financiële en niet-financiële samenwerking
                              op de in de artikelen 5 tot en met 8 bedoelde
                              gebieden.
                           </text:p>
                </text:list-item>
              </text:list>
            </text:section>
            <text:section text:name="artikel.d8330e5769" text:style-name="artikel">
              <text:h text:outline-level="5" text:style-name="artikel_kop">Artikel 5 Ondernemingsklimaat
                     </text:h>
              <text:p text:style-name="artikel">De
                        partijen zijn van oordeel dat het ondernemingsklimaat een essentieel
                        instrument voor economische ontwikkeling is en dat deze overeenkomst
                        derhalve tot dit gemeenschappelijke doel moet bijdragen. Ivoorkust, dat
                        het verdrag tot oprichting van de Organisatie voor de harmonisatie van
                        het bedrijfsrecht in Afrika (OHADA) heeft ondertekend, bevestigt
                        opnieuw zijn verbintenis dit verdrag toe te passen.
                     </text:p>
              <text:p text:style-name="artikel">In
                        overeenstemming met artikel 4 verbinden de partijen zich ertoe
                        voortdurend naar verbetering van het ondernemingsklimaat te
                        streven.
                     </text:p>
            </text:section>
            <text:section text:name="artikel.d8330e5782" text:style-name="artikel">
              <text:h text:outline-level="5" text:style-name="artikel_kop">Artikel 6 Steun
                        bij de uitvoering van voorschriften
                     </text:h>
              <text:p text:style-name="artikel">De partijen komen
                        overeen dat de invoering van handelsgerelateerde voorschriften,
                        waarvoor de samenwerkingsgebieden in de desbetreffende hoofdstukken van
                        deze overeenkomst zijn gepreciseerd, van essentieel belang is voor de
                        verwezenlijking van de doelstellingen van deze overeenkomst. De
                        samenwerking op dit gebied geschiedt in overeenstemming met de
                        uitvoeringsbepalingen van artikel
                        4.
                     </text:p>
            </text:section>
            <text:section text:name="artikel.d8330e5792" text:style-name="artikel">
              <text:h text:outline-level="5" text:style-name="artikel_kop">Artikel 7 Versterking
                        en modernisering van de productiesectoren
                     </text:h>
              <text:p text:style-name="artikel">In het kader
                        van de tenuitvoerlegging van deze overeenkomst bevestigen de partijen
                        hun voornemen de modernisering van de onder deze overeenkomst vallende
                        productiesectoren in Ivoorkust te bevorderen.
                     </text:p>
              <text:p text:style-name="artikel">De partijen komen
                        overeen door middel van de daartoe bestemde instrumenten en in
                        overeenstemming met artikel 4 samen te werken en steun te geven
                        aan:
                     </text:p>
              <text:list text:style-name="list-style-67">
                <text:list-item>
                  <text:p text:style-name="list.start">de
                              herpositionering van de particuliere sector ten aanzien van nieuwe
                              economische kansen die uit deze overeenkomst
                              voortvloeien;
                           </text:p>
                </text:list-item>
                <text:list-item>
                  <text:p text:style-name="list.cont">de vaststelling
                              en uitvoering van
                              moderniseringsstrategieën;
                           </text:p>
                </text:list-item>
                <text:list-item>
                  <text:p text:style-name="list.cont">de
                              verbetering van de randvoorwaarden voor de particuliere sector en van
                              het ondernemingsklimaat als bedoeld in de artikelen 5 en
                              6;
                           </text:p>
                </text:list-item>
                <text:list-item>
                  <text:p text:style-name="list.end">de bevordering van het
                              partnerschap tussen de particuliere sectoren van de
                              partijen.
                           </text:p>
                </text:list-item>
              </text:list>
            </text:section>
            <text:section text:name="artikel.d8330e5840" text:style-name="artikel">
              <text:h text:outline-level="5" text:style-name="artikel_kop">Artikel 8 Samenwerking
                        bij fiscale
                        aanpassingen
                     </text:h>
              <text:list text:style-name="list-style-68">
                <text:list-item text:start-value="1">
                  <text:p text:style-name="list.start"> De
                              partijen zijn zich bewust van de uitdagingen waarvoor Ivoorkust zich
                              gesteld kan zien bij de afschaffing of forse verlaging van de
                              douanerechten als gevolg van deze overeenkomst; zij komen overeen
                              hierover overleg te voeren en op dit gebied samen te
                              werken.
                           </text:p>
                </text:list-item>
                <text:list-item text:start-value="2">
                  <text:p text:style-name="list.cont"> Gelet op
                              het door de partijen in deze overeenkomst overeengekomen
                              liberaliseringsschema komen de partijen overeen uitgebreid overleg te
                              voeren over de fiscale aanpassingsmaatregelen die nodig zijn om het
                              begrotingsevenwicht van Ivoorkust op termijn te
                              waarborgen.
                           </text:p>
                </text:list-item>
                <text:list-item text:start-value="3">
                  <text:p text:style-name="list.cont"> De
                              partijen komen overeen in het kader van artikel 4 samen te werken, met
                              name door op de volgende gebieden steunmaatregelen te
                              bevorderen:
                           </text:p>
                  <text:list>
                    <text:list-item text:start-value="1">
                      <text:p text:style-name="list.cont">aanzienlijke
                                    hulp bij het opvangen van de netto fiscale impact in volledige
                                    complementariteit met de
                                    belastinghervormingen;
                                 </text:p>
                    </text:list-item>
                    <text:list-item text:start-value="2">
                      <text:p text:style-name="list.end">steun bij de
                                    belastinghervorming in samenhang met het overleg
                                    hierover.
                                 </text:p>
                    </text:list-item>
                  </text:list>
                </text:list-item>
              </text:list>
            </text:section>
            <text:section text:name="artikel.d8330e5893" text:style-name="artikel">
              <text:h text:outline-level="5" text:style-name="artikel_kop">Artikel 9 Samenwerking
                        in internationale fora
                     </text:h>
              <text:p text:style-name="artikel">De partijen streven naar
                        samenwerking in alle internationale fora waar voor dit partnerschap
                        belangrijke aangelegenheden worden
                        besproken.
                     </text:p>
            </text:section>
            <text:h text:outline-level="4" text:style-name="deel_kop">TITEL III HANDELSREGELING
                     VOOR
                     GOEDEREN
                  </text:h>
            <text:h text:outline-level="5" text:style-name="hoofdstuk_kop">HOOFDSTUK 1 DOUANERECHTEN
                     EN NIET-TARIFAIRE
                     MAATREGELEN
                  </text:h>
            <text:section text:name="artikel.d8330e5912" text:style-name="artikel">
              <text:h text:outline-level="6" text:style-name="artikel_kop">Artikel 10 Douanerechten
                     </text:h>
              <text:list text:style-name="list-style-69">
                <text:list-item text:start-value="1">
                  <text:p text:style-name="list.start"> Onder
                              douanerechten worden verstaan alle rechten en heffingen die
                              overeenkomstig de WTO-voorschriften worden opgelegd op of in verband
                              met de invoer of de uitvoer van goederen.
                           </text:p>
                  <text:p text:style-name="list.cont">Deze bepaling mag
                              niet zodanig worden geïnterpreteerd dat zij van toepassing is op
                              nationale heffingen of heffingen van gelijke werking die worden
                              geïnd bij het verlaten van het
                              grondgebied.
                           </text:p>
                </text:list-item>
                <text:list-item text:start-value="2">
                  <text:p text:style-name="list.end"> Het
                              basisrecht waarop de opeenvolgende verlagingen worden toegepast, is het
                              recht dat voor het betrokken product is vermeld in het tijdschema voor
                              de afschaffing van rechten door elk van beide
                              partijen.
                           </text:p>
                </text:list-item>
              </text:list>
            </text:section>
            <text:section text:name="artikel.d8330e5941" text:style-name="artikel">
              <text:h text:outline-level="6" text:style-name="artikel_kop">Artikel 11 Vergoedingen
                        en andere heffingen
                     </text:h>
              <text:p text:style-name="artikel">De partijen bevestigen hun
                        verbintenis artikel VIII van de GATT 1994 na te
                        leven.
                     </text:p>
            </text:section>
            <text:section text:name="artikel.d8330e5951" text:style-name="artikel">
              <text:h text:outline-level="6" text:style-name="artikel_kop">Artikel 12 Douanerechten
                        op producten van oorsprong uit Ivoorkust
                     </text:h>
              <text:p text:style-name="artikel">Producten van
                        oorsprong uit Ivoorkust worden vrij van rechten in de EG ingevoerd; dit
                        geldt niet voor de in bijlage 1 opgenomen producten onder de daar
                        genoemde
                        voorwaarden.
                     </text:p>
            </text:section>
            <text:section text:name="artikel.d8330e5961" text:style-name="artikel">
              <text:h text:outline-level="6" text:style-name="artikel_kop">Artikel 13 Douanerechten
                        op producten van oorsprong uit de EG
                     </text:h>
              <text:p text:style-name="artikel">Douanerechten op
                        producten van oorsprong uit de EG die in Ivoorkust worden ingevoerd,
                        worden in overeenstemming met het in bijlage 2 opgenomen tijdschema
                        voor de afschaffing van rechten verlaagd of
                        afgeschaft.
                     </text:p>
            </text:section>
            <text:section text:name="artikel.d8330e5972" text:style-name="artikel">
              <text:h text:outline-level="6" text:style-name="artikel_kop">Artikel 14 Oorsprongsregels
                     </text:h>
              <text:list text:style-name="list-style-70">
                <text:list-item text:start-value="1">
                  <text:p text:style-name="list.start"> Voor
                              de toepassing van dit hoofdstuk worden als „van
                              oorsprong” beschouwd de goederen die voldoen aan de
                              oorsprongsregels die op 1 januari 2008 op het gebied van de partijen
                              van toepassing
                              zijn.
                           </text:p>
                </text:list-item>
                <text:list-item text:start-value="2">
                  <text:p text:style-name="list.cont"> De
                              partijen stellen uiterlijk op 31 juli 2008 op basis van de uit de
                              Overeenkomst van Cotonou voortvloeiende oorsprongsregels een
                              wederkerige gemeenschappelijke regeling inzake de oorsprongsregels
                              vast, die beoogt deze regels in het licht van de
                              ontwikkelingsdoelstellingen van Ivoorkust te vereenvoudigen. Deze
                              nieuwe regeling wordt bij besluit van het EPO-comité aan deze
                              overeenkomst gehecht. Indien de partijen geen overeenstemming bereiken,
                              is van de door de EG toegepaste regeling en de verbeterde regels van de
                              Overeenkomst van Cotonou die regeling van toepassing die voor Ivoorkust
                              het voordeligst
                              is.
                           </text:p>
                </text:list-item>
                <text:list-item text:start-value="3">
                  <text:p text:style-name="list.end"> Binnen drie
                              jaar na de inwerkingtreding van deze overeenkomst herzien de partijen
                              de geldende bepalingen betreffende de oorsprongsregels om de voor de
                              vaststelling van de oorsprong gebruikte begrippen en methoden in het
                              licht van de ontwikkelingsdoelstellingen van Ivoorkust in samenhang met
                              die van West-Afrika te vereenvoudigen. Bij deze herziening houden de
                              partijen rekening met de technologische ontwikkeling, de
                              productieprocessen en alle andere factoren, met inbegrip van de lopende
                              hervormingen van de oorsprongsregels, die een wijziging van de
                              overeengekomen wederkerige regeling nodig kunnen maken. Het
                              EPO-comité besluit over wijziging of vervanging van de
                              oorsprongsregels.
                           </text:p>
                </text:list-item>
              </text:list>
            </text:section>
            <text:section text:name="artikel.d8330e6006" text:style-name="artikel">
              <text:h text:outline-level="6" text:style-name="artikel_kop">Artikel 15 Status-quo
                     </text:h>
              <text:list text:style-name="list-style-71">
                <text:list-item text:start-value="1">
                  <text:p text:style-name="list.start"> In
                              de handel tussen de partijen worden vanaf de inwerkingtreding van deze
                              overeenkomst geen nieuwe invoerrechten ingevoerd, noch al bestaande
                              invoerrechten
                              verhoogd.
                           </text:p>
                </text:list-item>
                <text:list-item text:start-value="2">
                  <text:p text:style-name="list.end"> In
                              afwijking van lid 1 mag Ivoorkust in het kader van de laatste fase van
                              de instelling van het gemeenschappelijk buitentarief van de ECOWAS tot
                              31 december 2011 zijn basisdouanerechten voor goederen van oorsprong
                              uit de Europese Gemeenschap herzien voor zover het algemeen effect van
                              deze rechten niet groter is dan dat van de in bijlage 2 vermelde
                              rechten. Het EPO-comité wijzigt bijlage 2
                              dienovereenkomstig.
                           </text:p>
                </text:list-item>
              </text:list>
            </text:section>
            <text:section text:name="artikel.d8330e6032" text:style-name="artikel">
              <text:h text:outline-level="6" text:style-name="artikel_kop">Artikel 16 Rechten,
                        belastingen en andere vergoedingen en heffingen op de
                        uitvoer
                     </text:h>
              <text:list text:style-name="list-style-72">
                <text:list-item text:start-value="1">
                  <text:p text:style-name="list.start"> In de
                              handel tussen de partijen worden vanaf de datum van inwerkingtreding
                              van deze overeenkomst geen nieuwe uitvoerrechten of heffingen van
                              gelijke werking ingevoerd, noch al bestaande uitvoerrechten
                              verhoogd.
                           </text:p>
                </text:list-item>
                <text:list-item text:start-value="2">
                  <text:p text:style-name="list.cont"> In
                              uitzonderlijke omstandigheden, indien Ivoorkust specifieke behoeften
                              inzake ontvangsten, bescherming van een opkomende industrie of
                              bescherming van het milieu kan aantonen, kan het tijdelijk na overleg
                              met de EG op een beperkt aantal extra goederen uitvoerrechten of
                              heffingen van gelijke werking invoeren of bestaande rechten
                              verhogen.
                           </text:p>
                </text:list-item>
                <text:list-item text:start-value="3">
                  <text:p text:style-name="list.end"> De
                              partijen komen overeen dit artikel in het kader van het EPO-comité
                              binnen drie jaar na de inwerkingtreding van deze overeenkomst te
                              herzien en daarbij ten volle rekening te houden met het effect ervan op
                              de ontwikkeling en diversificatie van de economie van
                              Ivoorkust.
                           </text:p>
                </text:list-item>
              </text:list>
            </text:section>
            <text:section text:name="artikel.d8330e6066" text:style-name="artikel">
              <text:h text:outline-level="6" text:style-name="artikel_kop">Artikel 17 Gunstiger
                        behandeling als gevolg van
                        vrijhandelsovereenkomsten
                     </text:h>
              <text:list text:style-name="list-style-73">
                <text:list-item text:start-value="1">
                  <text:p text:style-name="list.start"> Wat
                              de onder dit hoofdstuk vallende gebieden betreft, kent de EG Ivoorkust
                              in voorkomend geval een gunstiger behandeling toe wanneer die
                              toepasselijk wordt doordat de Europese Gemeenschap na de ondertekening
                              van deze overeenkomst partij wordt bij een vrijhandelsovereenkomst met
                              derde
                              partijen.
                           </text:p>
                </text:list-item>
                <text:list-item text:start-value="2">
                  <text:p text:style-name="list.cont"> Wat de
                              onder dit hoofdstuk vallende gebieden betreft, kent Ivoorkust de EG in
                              voorkomend geval een gunstiger behandeling toe wanneer die toepasselijk
                              wordt doordat Ivoorkust na de ondertekening van deze overeenkomst
                              partij wordt bij een vrijhandelsovereenkomst met een belangrijke
                              handelspartner.
                           </text:p>
                </text:list-item>
                <text:list-item text:start-value="3">
                  <text:p text:style-name="list.cont"> Indien
                              Ivoorkust van een belangrijke handelspartner een aanzienlijk gunstiger
                              behandeling verkrijgt dan die welke door de EG wordt aangeboden,
                              besluiten de partijen in onderling overleg over de toepassing van lid
                              2.
                           </text:p>
                </text:list-item>
                <text:list-item text:start-value="4">
                  <text:p text:style-name="list.cont"> De bepalingen
                              van dit hoofdstuk worden niet zo uitgelegd dat de partijen verplicht
                              zijn elkaar een preferentiële behandeling toe te kennen omdat een
                              van hen op de datum van inwerkingtreding van deze overeenkomst partij
                              is bij een vrijhandelsovereenkomst met een derde
                              partij.
                           </text:p>
                </text:list-item>
                <text:list-item text:start-value="5">
                  <text:p text:style-name="list.cont"> Voor de
                              toepassing van dit artikel wordt onder
                              „vrijhandelsovereenkomst” verstaan een overeenkomst tot
                              wezenlijke liberalisering van de handel en tot wezenlijke afschaffing
                              van discriminerende situaties tussen de partijen door middel van de
                              opheffing van bestaande discriminerende maatregelen en/of een verbod op
                              nieuwe discriminerende maatregelen of op de aanscherping van bestaande
                              discriminerende maatregelen, bij de inwerkingtreding van die
                              overeenkomst of volgens een redelijk
                              tijdschema.
                           </text:p>
                </text:list-item>
                <text:list-item text:start-value="6">
                  <text:p text:style-name="list.end"> Voor
                              de toepassing van dit artikel wordt onder „belangrijke
                              handelspartner” verstaan elk ontwikkeld land of elk land dat in
                              het jaar vóór de inwerkingtreding van de in lid 2 bedoelde
                              vrijhandelsovereenkomst een aandeel van meer dan 1% in de wereldhandel
                              had, of elke groep landen die individueel, collectief of via een
                              vrijhandelsovereenkomst in het jaar vóór de inwerkingtreding
                              van de in lid 2 bedoelde vrijhandelsovereenkomst een aandeel van meer
                              dan 1,5% in de wereldhandel
                              had.<text:note text:id="N8" text:note-class="endnote">
                                 <text:note-citation text:label="2)">2)</text:note-citation>
                                 <text:note-body>
                                    <text:p>Voor deze
                  berekening wordt gebruik gemaakt van officiële WTO-gegevens over
                  leidende exporteurs van goederen in de wereldhandel (met uitzondering
                  van de intra-EU-handel).
               </text:p>
                                 </text:note-body>
                              </text:note>
                              
                           </text:p>
                </text:list-item>
              </text:list>
            </text:section>
            <text:section text:name="artikel.d8330e6128" text:style-name="artikel">
              <text:h text:outline-level="6" text:style-name="artikel_kop">Artikel 18 Verbod
                        op kwantitatieve beperkingen
                     </text:h>
              <text:p text:style-name="artikel">In afwijking van de
                        artikelen 23 tot en met 25 worden vanaf de inwerkingtreding van deze
                        overeenkomst alle invoer- of uitvoerverboden of -beperkingen ten
                        aanzien van de handel tussen beide partijen, met uitzondering van
                        douanerechten, belastingen en de in artikel 11 bedoelde vergoedingen en
                        andere heffingen, afgeschaft, ongeacht of zij de vorm hebben van
                        contingenten, in- of uitvoervergunningen of andere maatregelen. Er
                        worden geen nieuwe maatregelen van dien aard
                        ingevoerd.
                     </text:p>
            </text:section>
            <text:section text:name="artikel.d8330e6138" text:style-name="artikel">
              <text:h text:outline-level="6" text:style-name="artikel_kop">Artikel 19 Nationale
                        behandeling op het gebied van interne belastingen en
                        regelgeving
                     </text:h>
              <text:list text:style-name="list-style-74">
                <text:list-item text:start-value="1">
                  <text:p text:style-name="list.start"> Ingevoerde
                              producten van oorsprong uit de andere partij mogen noch direct, noch
                              indirect aan hogere interne belastingen of andere interne heffingen van
                              welke aard dan ook worden onderworpen dan die welke direct of indirect
                              op soortgelijke nationale producten van toepassing zijn. Bovendien
                              passen de partijen ook anderszins geen interne belastingen of andere
                              interne heffingen toe om de binnenlandse productie te
                              beschermen.
                           </text:p>
                </text:list-item>
                <text:list-item text:start-value="2">
                  <text:p text:style-name="list.cont"> Ingevoerde
                              producten van oorsprong uit de andere partij worden, wat de wettelijke
                              en bestuursrechtelijke bepalingen en vereisten met betrekking tot hun
                              verkoop, aanbieding tot verkoop, aankoop, vervoer, distributie of
                              gebruik op de binnenlandse markt betreft, niet minder gunstig behandeld
                              dan soortgelijke binnenlandse producten. Het bepaalde in dit lid is
                              geen beletsel voor de toepassing van differentiële binnenlandse
                              vervoerstarieven die uitsluitend berusten op de economische exploitatie
                              van het vervoermiddel en niet op de oorsprong van het
                              product.
                           </text:p>
                </text:list-item>
                <text:list-item text:start-value="3">
                  <text:p text:style-name="list.cont"> In
                              afwijking van de bepalingen inzake de oorsprongsregels voeren de
                              partijen geen interne regeling inzake menging, be- of verwerking of
                              gebruik van producten in specifieke hoeveelheden of verhoudingen in,
                              die direct of indirect vereisen dat een specifieke hoeveelheid of een
                              specifiek percentage van een onder de regeling vallend product uit
                              binnenlandse bron afkomstig is; evenmin handhaven zij dergelijke
                              regelingen. Bovendien passen de partijen ook anderszins geen interne
                              kwantitatieve regeling toe om de binnenlandse productie te
                              beschermen.
                           </text:p>
                </text:list-item>
                <text:list-item text:start-value="4">
                  <text:p text:style-name="list.cont"> Dit
                              artikel is niet van toepassing op wettelijke en bestuursrechtelijke
                              bepalingen, procedures of praktijken inzake
                              overheidsopdrachten.
                           </text:p>
                </text:list-item>
                <text:list-item text:start-value="5">
                  <text:p text:style-name="list.cont"> Dit
                              artikel doet geen afbreuk aan het hoofdstuk van deze overeenkomst over
                              handelsbeschermingsinstrumenten.
                           </text:p>
                </text:list-item>
                <text:list-item text:start-value="6">
                  <text:p text:style-name="list.end"> Voor
                              aangelegenheden betreffende de betaling van subsidies aan nationale
                              producenten wenden de partijen zich tot de
                              WTO.
                           </text:p>
                </text:list-item>
              </text:list>
            </text:section>
            <text:section text:name="artikel.d8330e6198" text:style-name="artikel">
              <text:h text:outline-level="6" text:style-name="artikel_kop">Artikel 20 Voedselzekerheid
                     </text:h>
              <text:p text:style-name="artikel">Wanneer
                        blijkt dat de uitvoering van deze overeenkomst aanleiding geeft tot
                        problemen met de beschikbaarheid van of de toegang tot voedingsmiddelen
                        die noodzakelijk zijn voor de voedselzekerheid en wanneer deze situatie
                        voor Ivoorkust tot grote moeilijkheden leidt of dreigt te leiden, kan
                        Ivoorkust in overeenstemming met artikel 25 passende maatregelen
                        nemen.
                     </text:p>
            </text:section>
            <text:section text:name="artikel.d8330e6208" text:style-name="artikel">
              <text:h text:outline-level="6" text:style-name="artikel_kop">Artikel 21 Speciale
                        bepaling over administratieve
                        samenwerking
                     </text:h>
              <text:list text:style-name="list-style-75">
                <text:list-item text:start-value="1">
                  <text:p text:style-name="list.start"> De
                              partijen zijn het erover eens dat administratieve samenwerking van
                              essentieel belang is voor de tenuitvoerlegging van en de controle op de
                              preferentiële behandeling die op grond van dit hoofdstuk wordt
                              verleend, en benadrukken hun vastberadenheid om onregelmatigheden en
                              fraude op het gebied van douane- en aanverwante aangelegenheden te
                              bestrijden.
                           </text:p>
                </text:list-item>
                <text:list-item text:start-value="2">
                  <text:p text:style-name="list.cont"> Wanneer
                              een partij op basis van objectieve informatie bewijs in handen krijgt
                              dat geen administratieve medewerking is verleend en/of dat zich
                              onregelmatigheden of fraude hebben voorgedaan, kan de betrokken partij
                              de preferentiële behandeling ten aanzien van het betrokken product
                              of de betrokken producten in overeenstemming met dit artikel tijdelijk
                              schorsen.
                           </text:p>
                </text:list-item>
                <text:list-item text:start-value="3">
                  <text:p text:style-name="list.cont"> Voor
                              de toepassing van dit artikel wordt onder het niet verlenen van
                              administratieve medewerking onder meer
                              verstaan:
                           </text:p>
                  <text:list>
                    <text:list-item text:start-value="1">
                      <text:p text:style-name="list.cont">het
                                    herhaaldelijk niet nakomen van de verplichting om de oorsprong van het
                                    betrokken product of de betrokken producten te
                                    controleren;
                                 </text:p>
                    </text:list-item>
                    <text:list-item text:start-value="2">
                      <text:p text:style-name="list.cont">het herhaaldelijk
                                    weigeren een controle achteraf van het bewijs van oorsprong uit te
                                    voeren en/of de resultaten daarvan mede te delen, of onredelijke
                                    vertraging daarbij;
                                 </text:p>
                    </text:list-item>
                    <text:list-item text:start-value="3">
                      <text:p text:style-name="list.cont">het herhaaldelijk
                                    weigeren van toestemming voor missies in het kader van de
                                    administratieve samenwerking ter controle van de echtheid van
                                    documenten of de juistheid van gegevens die van belang zijn voor het
                                    verlenen van een preferentiële behandeling, of onredelijke
                                    vertraging
                                    daarbij.
                                 </text:p>
                    </text:list-item>
                  </text:list>
                </text:list-item>
                <text:list-item text:start-value="4">
                  <text:p text:style-name="list.cont"> Voor
                              een tijdelijke schorsing moet aan de volgende voorwaarden zijn
                              voldaan:
                           </text:p>
                  <text:list>
                    <text:list-item text:start-value="1">
                      <text:p text:style-name="list.cont">de
                                    partij die op grond van objectieve informatie bewijs heeft gekregen dat
                                    geen administratieve medewerking is verleend en/of dat zich
                                    onregelmatigheden of fraude hebben voorgedaan, stelt het
                                    EPO-comité onverwijld in kennis van dit bewijs en van de
                                    objectieve informatie, en treedt op basis van alle relevante informatie
                                    en objectieve bewijzen met dat comité in overleg om een voor beide
                                    partijen aanvaardbare oplossing te
                                    vinden;
                                 </text:p>
                    </text:list-item>
                    <text:list-item text:start-value="2">
                      <text:p text:style-name="list.cont">wanneer de partijen zoals
                                    hierboven beschreven met het EPO-comité in overleg zijn getreden
                                    en niet binnen drie maanden na de kennisgeving overeenstemming over een
                                    aanvaardbare oplossing hebben bereikt, kan de betrokken partij de
                                    preferentiële behandeling voor het betrokken product of de
                                    betrokken producten tijdelijk schorsen. Het EPO-comité wordt van
                                    deze tijdelijke schorsing onverwijld in kennis
                                    gesteld;
                                 </text:p>
                    </text:list-item>
                    <text:list-item text:start-value="3">
                      <text:p text:style-name="list.cont">tijdelijke schorsingen op
                                    grond van dit artikel blijven beperkt tot wat nodig is om de
                                    financiële belangen van de betrokken partij te beschermen. Zij
                                    duren niet langer dan zes maanden, waarna verlenging mogelijk is.
                                    Tijdelijke schorsingen worden onmiddellijk na goedkeuring ervan ter
                                    kennis gebracht van het EPO-comité. Binnen het EPO-comité
                                    vindt hierover periodiek overleg plaats, met name met het oog op
                                    opheffing van de schorsingen zodra de omstandigheden die aanleiding
                                    gaven tot toepassing ervan, niet meer
                                    gelden.
                                 </text:p>
                    </text:list-item>
                  </text:list>
                </text:list-item>
                <text:list-item text:start-value="5">
                  <text:p text:style-name="list.end"> Tegelijk
                              met de kennisgeving aan het EPO-comité overeenkomstig lid 4, onder
                              a), van dit artikel publiceert de betrokken partij in haar
                              officiële publicatieblad een bericht aan de importeurs. In dit
                              bericht wordt aangegeven dat voor het betrokken product op grond van
                              objectieve informatie bewijs is verkregen dat geen administratieve
                              medewerking is verleend en/of dat er sprake is van onregelmatigheden of
                              fraude.
                           </text:p>
                </text:list-item>
              </text:list>
            </text:section>
            <text:section text:name="artikel.d8330e6312" text:style-name="artikel">
              <text:h text:outline-level="6" text:style-name="artikel_kop">Artikel 22 Handelwijze
                        bij administratieve fouten
                     </text:h>
              <text:p text:style-name="artikel">Indien de bevoegde
                        autoriteiten bij het beheer van de preferentiële uitvoerregelingen
                        een fout hebben gemaakt, met name bij de toepassing van de bepalingen
                        betreffende de definitie van het begrip „producten van
                        oorsprong” en de methoden voor administratieve samenwerking, en
                        deze fout gevolgen heeft voor de in- en uitvoer, kan de partij die met
                        deze gevolgen wordt geconfronteerd het EPO-comité verzoeken na te
                        gaan of passende maatregelen kunnen worden genomen om de situatie te
                        herstellen.
                     </text:p>
            </text:section>
            <text:h text:outline-level="5" text:style-name="hoofdstuk_kop">HOOFDSTUK 2 HANDELSBESCHERMINGSINSTRUMENTEN
                  </text:h>
            <text:section text:name="artikel.d8330e6326" text:style-name="artikel">
              <text:h text:outline-level="6" text:style-name="artikel_kop">Artikel 23 Antidumpingmaatregelen
                        en compenserende
                        maatregelen
                     </text:h>
              <text:list text:style-name="list-style-76">
                <text:list-item text:start-value="1">
                  <text:p text:style-name="list.start"> Behoudens
                              het bepaalde in dit artikel vormt geen enkele bepaling in deze
                              overeenkomst voor de EG of Ivoorkust een beletsel om in overeenstemming
                              met de desbetreffende WTO-overeenkomsten antidumpingmaatregelen of
                              compenserende maatregelen in te stellen. Voor de toepassing van dit
                              artikel wordt de oorsprong vastgesteld in overeenstemming met de
                              niet-preferentiële oorsprongsregels van de
                              partijen.
                           </text:p>
                </text:list-item>
                <text:list-item text:start-value="2">
                  <text:p text:style-name="list.cont"> Alvorens
                              definitieve antidumpingmaatregelen of compenserende maatregelen in te
                              stellen, overwegen de partijen de mogelijkheid van constructieve
                              oplossingen als bedoeld in de desbetreffende WTO-overeenkomsten. De
                              partijen kunnen hiertoe overleg
                              voeren.
                           </text:p>
                </text:list-item>
                <text:list-item text:start-value="3">
                  <text:p text:style-name="list.cont"> De EG
                              stelt Ivoorkust in kennis van de ontvangst van een naar behoren
                              gestaafde klacht voordat zij een onderzoek
                              opent.
                           </text:p>
                </text:list-item>
                <text:list-item text:start-value="4">
                  <text:p text:style-name="list.cont"> Dit
                              artikel is van toepassing op alle onderzoeken die na de
                              inwerkingtreding van deze overeenkomst worden
                              geopend.
                           </text:p>
                </text:list-item>
                <text:list-item text:start-value="5">
                  <text:p text:style-name="list.end"> De
                              bepalingen in deze overeenkomst over geschillenbeslechting zijn niet
                              van toepassing op dit
                              artikel.
                           </text:p>
                </text:list-item>
              </text:list>
            </text:section>
            <text:section text:name="artikel.d8330e6376" text:style-name="artikel">
              <text:h text:outline-level="6" text:style-name="artikel_kop">Artikel 24 Multilaterale
                        vrijwaringsmaatregelen
                     </text:h>
              <text:list text:style-name="list-style-77">
                <text:list-item text:start-value="1">
                  <text:p text:style-name="list.start"> Behoudens
                              het bepaalde in dit artikel vormt geen enkele bepaling in deze
                              overeenkomst voor Ivoorkust en de EG een beletsel om maatregelen te
                              nemen overeenkomstig artikel XIX van de GATT 1994, de Overeenkomst
                              inzake vrijwaringsmaatregelen en artikel 5 van de WTO-Overeenkomst
                              inzake de landbouw. Voor de toepassing van dit artikel wordt de
                              oorsprong vastgesteld in overeenstemming met de niet-preferentiële
                              oorsprongsregels van de
                              partijen.
                           </text:p>
                </text:list-item>
                <text:list-item text:start-value="2">
                  <text:p text:style-name="list.cont"> Behoudens
                              het bepaalde in lid 1 en gezien de algemene ontwikkelingsdoelstellingen
                              van deze overeenkomst en de kleine omvang van de economie van
                              Ivoorkust, sluit de EG de invoer uit Ivoorkust uit van maatregelen die
                              zij neemt uit hoofde van artikel XIX van de GATT 1994, de Overeenkomst
                              inzake vrijwaringsmaatregelen en artikel 5 van de WTO-Overeenkomst
                              inzake de
                              landbouw.
                           </text:p>
                </text:list-item>
                <text:list-item text:start-value="3">
                  <text:p text:style-name="list.cont"> Lid 2
                              geldt voor een periode van vijf jaar, te rekenen vanaf de datum van
                              inwerkingtreding van deze overeenkomst. Uiterlijk 120 dagen voor het
                              eind van deze periode onderzoekt het EPO-comité de uitvoering van
                              deze bepalingen in het licht van de ontwikkelingsbehoeften van
                              Ivoorkust, teneinde vast te stellen of de toepassing ervan moet
                              verlengd.
                           </text:p>
                </text:list-item>
                <text:list-item text:start-value="4">
                  <text:p text:style-name="list.end"> De
                              bepalingen in deze overeenkomst over geschillenbeslechting zijn niet
                              van toepassing op lid
                              1.
                           </text:p>
                </text:list-item>
              </text:list>
            </text:section>
            <text:section text:name="artikel.d8330e6419" text:style-name="artikel">
              <text:h text:outline-level="6" text:style-name="artikel_kop">Artikel 25 Bilaterale
                        vrijwaringsmaatregelen
                     </text:h>
              <text:list text:style-name="list-style-78">
                <text:list-item text:start-value="1">
                  <text:p text:style-name="list.start"> Na
                              alternatieve oplossingen te hebben onderzocht, kan een partij op de
                              voorwaarden van en in overeenstemming met de procedures van dit artikel
                              vrijwaringsmaatregelen van beperkte duur vaststellen die afwijken van
                              artikel 12 en
                              13.
                           </text:p>
                </text:list-item>
                <text:list-item text:start-value="2">
                  <text:p text:style-name="list.cont"> De in lid 1
                              bedoelde vrijwaringsmaatregelen kunnen worden getroffen wanneer een
                              product van oorsprong uit een van de partijen in dermate toegenomen
                              hoeveelheden en onder zodanige omstandigheden in het gebied van de
                              andere partij wordt ingevoerd dat deze
                              invoer:
                           </text:p>
                  <text:list>
                    <text:list-item text:start-value="1">
                      <text:p text:style-name="list.cont">op
                                    het gebied van de invoerende partij ernstige schade veroorzaakt of
                                    dreigt te veroorzaken voor binnenlandse producenten van soortgelijke of
                                    rechtstreeks concurrerende producten,
                                    of
                                 </text:p>
                    </text:list-item>
                    <text:list-item text:start-value="2">
                      <text:p text:style-name="list.cont">leidt tot of dreigt te leiden tot
                                    verstoring van een economische sector, met name wanneer hierdoor grote
                                    sociale problemen of moeilijkheden ontstaan die een ernstige
                                    verslechtering van de economische situatie van de invoerende partij tot
                                    gevolg kunnen hebben, of
                                 </text:p>
                    </text:list-item>
                    <text:list-item text:start-value="3">
                      <text:p text:style-name="list.cont">op het
                                    gebied van de invoerende partij verstoring van de markten voor
                                    soortgelijke of rechtstreeks concurrerende landbouwproducten of van de
                                    mechanismen tot regeling van die markten veroorzaakt of dreigt te
                                    veroorzaken.<text:note text:id="N9" text:note-class="endnote">
                                       <text:note-citation text:label="3)">3)</text:note-citation>
                                       <text:note-body>
                                          <text:p>Voor
                  de toepassing van dit artikel zijn landbouwproducten producten die
                  vallen onder bijlage I bij de WTO-overeenkomst inzake de
                  landbouw.
               </text:p>
                                       </text:note-body>
                                    </text:note>
                                    
                                 </text:p>
                    </text:list-item>
                  </text:list>
                </text:list-item>
                <text:list-item text:start-value="3">
                  <text:p text:style-name="list.cont"> De
                              in dit artikel bedoelde vrijwaringsmaatregelen gaan niet verder dan wat
                              strikt noodzakelijk is om de in de leden 2, 4 en 5 bedoelde ernstige
                              schade of verstoringen te verhelpen of te voorkomen. Deze
                              vrijwaringsmaatregelen van de invoerende partij bestaan alleen uit een
                              of meer van de volgende
                              maatregelen:
                           </text:p>
                  <text:list>
                    <text:list-item text:start-value="1">
                      <text:p text:style-name="list.cont">schorsing
                                    van de verdere verlaging van het invoerrecht op het betrokken product,
                                    zoals bepaald in deze
                                    overeenkomst;
                                 </text:p>
                    </text:list-item>
                    <text:list-item text:start-value="2">
                      <text:p text:style-name="list.cont">verhoging van het
                                    douanerecht op het betrokken product tot een niveau dat het voor andere
                                    WTO-leden geldende recht niet
                                    overschrijdt;
                                 </text:p>
                    </text:list-item>
                    <text:list-item text:start-value="3">
                      <text:p text:style-name="list.cont">invoering van
                                    tariefcontingenten voor het betrokken
                                    product.
                                 </text:p>
                    </text:list-item>
                  </text:list>
                </text:list-item>
                <text:list-item text:start-value="4">
                  <text:p text:style-name="list.cont"> Onverminderd
                              de leden 1 en 2 kan de EG, wanneer een product van oorsprong uit
                              Ivoorkust in dermate toegenomen hoeveelheden en onder zodanige
                              omstandigheden wordt ingevoerd dat hierdoor voor een of meer
                              ultraperifere gebieden van de EG een van de in lid 2, onder a), b) of
                              c), genoemde situaties ontstaat of dreigt te ontstaan, volgens de in de
                              leden 6 tot en met 9 neergelegde procedures de in lid 3 bedoelde
                              toezicht- of vrijwaringsmaatregelen nemen die beperkt zijn tot dat
                              gebied of die
                              gebieden.
                           </text:p>
                </text:list-item>
                <text:list-item text:start-value="5">
                  <text:p text:style-name="list.cont"> 
                           </text:p>
                  <text:list>
                    <text:list-item text:start-value="1">
                      <text:p text:style-name="list.cont">Wanneer
                                    een product van oorsprong uit de EG in dermate toegenomen hoeveelheden
                                    en onder zodanige omstandigheden wordt ingevoerd dat hierdoor voor
                                    Ivoorkust een van de in lid 2, onder a), b) of c), genoemde situaties
                                    ontstaat of dreigt te ontstaan, kan dit land volgens de in de leden 6
                                    tot en met 9 neergelegde procedures toezicht- of vrijwaringsmaatregelen
                                    nemen die tot zijn gebied beperkt
                                    zijn.
                                 </text:p>
                    </text:list-item>
                    <text:list-item text:start-value="2">
                      <text:p text:style-name="list.cont">Onverminderd de leden 1 en 2
                                    kan Ivoorkust de in lid 3 bedoelde vrijwaringsmaatregelen nemen wanneer
                                    een product van oorsprong uit de EG in dermate toegenomen hoeveelheden
                                    en onder zodanige omstandigheden op zijn gebied wordt ingevoerd dat
                                    hierdoor voor een opkomende industrie die soortgelijke of rechtstreeks
                                    concurrerende producten vervaardigt, verstoringen ontstaan of dreigen
                                    te ontstaan.
                                 </text:p>
                      <text:p text:style-name="list.cont">Deze bepaling geldt slechts voor een periode van
                                    tien jaar vanaf de datum van inwerkingtreding van deze overeenkomst. De
                                    partijen kunnen deze termijn echter in onderling overleg verlengen
                                    wanneer dit doel ondanks het ontwikkelingspotentieel van de industrie
                                    en de daadwerkelijk verrichte inspanningen niet is bereikt als gevolg
                                    van de economische situatie in de wereld of van ernstige problemen die
                                    op Ivoorkust van invloed zijn.
                                 </text:p>
                      <text:p text:style-name="list.cont">De maatregelen moeten in
                                    overeenstemming met de leden 6 tot en met 9 worden
                                    genomen.
                                 </text:p>
                    </text:list-item>
                  </text:list>
                </text:list-item>
                <text:list-item text:start-value="6">
                  <text:p text:style-name="list.cont"> 
                           </text:p>
                  <text:list>
                    <text:list-item text:start-value="1">
                      <text:p text:style-name="list.cont">De
                                    in dit artikel bedoelde vrijwaringsmaatregelen worden slechts zolang
                                    gehandhaafd als nodig is om ernstige schade of verstoringen als bedoeld
                                    in de leden 2, 4 en 5 te voorkomen of te
                                    verhelpen.
                                 </text:p>
                    </text:list-item>
                    <text:list-item text:start-value="2">
                      <text:p text:style-name="list.cont">De in dit artikel bedoelde
                                    vrijwaringsmaatregelen worden niet langer dan twee jaar toegepast.
                                    Wanneer de omstandigheden die de instelling van vrijwaringsmaatregelen
                                    rechtvaardigden, blijven bestaan, kunnen deze maatregelen worden
                                    verlengd voor nog eens maximaal twee jaar. Wanneer Ivoorkust een
                                    vrijwaringsmaatregel toepast, of wanneer de EG een maatregel toepast
                                    die beperkt is tot een of meer van haar ultraperifere gebieden, kan die
                                    maatregel evenwel voor een periode van niet meer dan vier jaar worden
                                    toegepast, met een mogelijke verlenging met nog eens vier jaar wanneer
                                    de omstandigheden die de instelling van vrijwaringsmaatregelen
                                    rechtvaardigden, blijven bestaan.
                                 </text:p>
                    </text:list-item>
                    <text:list-item text:start-value="3">
                      <text:p text:style-name="list.cont">In
                                    dit artikel bedoelde vrijwaringsmaatregelen die langer dan
                                    één jaar van kracht blijven, bevatten duidelijke elementen
                                    die geleidelijk leiden tot verwijdering van de oorzaken van de schade
                                    en verstoringen en tot beëindiging van de maatregelen, uiterlijk
                                    aan het einde van de vastgestelde
                                    periode.
                                 </text:p>
                    </text:list-item>
                    <text:list-item text:start-value="4">
                      <text:p text:style-name="list.cont">Behalve in uitzonderlijke
                                    omstandigheden die ter beoordeling aan het EPO-comité worden
                                    voorgelegd, mogen ten aanzien van een product waarop al eerder
                                    vrijwaringsmaatregelen van toepassing waren, gedurende een periode van
                                    ten minste één jaar na het verstrijken van die maatregelen
                                    niet opnieuw vrijwaringsmaatregelen als bedoeld in dit artikel worden
                                    genomen.
                                 </text:p>
                    </text:list-item>
                  </text:list>
                </text:list-item>
                <text:list-item text:start-value="7">
                  <text:p text:style-name="list.cont"> Voor
                              de tenuitvoerlegging van bovenstaande leden gelden de volgende
                              bepalingen:
                           </text:p>
                  <text:list>
                    <text:list-item text:start-value="1">
                      <text:p text:style-name="list.cont">wanneer
                                    een partij van oordeel is dat een van de in de leden 2, 4 en/of 5
                                    bedoelde omstandigheden zich voordoet, verwijst zij de aangelegenheid
                                    onmiddellijk naar het
                                    EPO-comité;
                                 </text:p>
                    </text:list-item>
                    <text:list-item text:start-value="2">
                      <text:p text:style-name="list.cont">het EPO-comité
                                    kan elke aanbeveling doen die nodig is om in de gerezen omstandigheden
                                    uitkomst te bieden. Indien het EPO-comité geen aanbevelingen heeft
                                    gedaan, of indien er binnen 30 dagen nadat de aangelegenheid aan het
                                    EPO-comité werd voorgelegd geen bevredigende oplossing is bereikt,
                                    kan de invoerende partij overeenkomstig dit artikel passende
                                    maatregelen vaststellen om de problemen op te
                                    lossen;
                                 </text:p>
                    </text:list-item>
                    <text:list-item text:start-value="3">
                      <text:p text:style-name="list.cont">alvorens een in dit artikel
                                    bedoelde maatregel te nemen, of, in de gevallen waarin lid 8 van
                                    toepassing is, zo spoedig mogelijk, verstrekt de betrokken partij het
                                    EPO-comité alle informatie die nodig is voor een grondig onderzoek
                                    van de situatie, teneinde een voor de partijen aanvaardbare oplossing
                                    te vinden;
                                 </text:p>
                    </text:list-item>
                    <text:list-item text:start-value="4">
                      <text:p text:style-name="list.cont">bij de keuze van
                                    vrijwaringsmaatregelen moet voorrang worden gegeven aan maatregelen die
                                    het gerezen probleem doeltreffend en snel oplossen en die tegelijk de
                                    goede werking van deze overeenkomst zo min mogelijk
                                    verstoren;
                                 </text:p>
                    </text:list-item>
                    <text:list-item text:start-value="5">
                      <text:p text:style-name="list.cont">alle krachtens dit artikel
                                    genomen vrijwaringsmaatregelen worden onmiddellijk ter kennis van het
                                    EPO-comité gebracht en in dat comité op gezette tijden aan
                                    een onderzoek onderworpen, in het bijzonder om een tijdschema vast te
                                    stellen voor de afschaffing van de maatregelen zodra de omstandigheden
                                    dat
                                    toelaten.
                                 </text:p>
                    </text:list-item>
                  </text:list>
                </text:list-item>
                <text:list-item text:start-value="8">
                  <text:p text:style-name="list.cont"> Wanneer
                              wegens uitzonderlijke omstandigheden onmiddellijk maatregelen moeten
                              worden genomen, kan de betrokken invoerende partij, of dit nu de EG of
                              Ivoorkust is, voorlopig de in de leden 3, 4 en/of 5 bedoelde
                              maatregelen nemen zonder aan de eisen van lid 7 te voldoen. Deze
                              voorlopige maatregelen hebben een maximale duur van 180 dagen wanneer
                              ze door de EG worden genomen, of van 200 dagen wanneer ze door
                              Ivoorkust worden genomen of wanneer ze door de EG worden genomen en
                              beperkt zijn tot een of meer van haar ultraperifere gebieden. De duur
                              van een voorlopige maatregel wordt meegerekend als deel van de
                              initiële periode en van eventuele verlengingen als bedoeld in lid
                              6. Wanneer voorlopige maatregelen worden genomen, wordt rekening
                              gehouden met de belangen van alle betrokken partijen. De betrokken
                              invoerende partij stelt de andere partij in kennis en verwijst de
                              aangelegenheid onmiddellijk voor onderzoek naar het
                              EPO-comité.
                           </text:p>
                </text:list-item>
                <text:list-item text:start-value="9">
                  <text:p text:style-name="list.cont"> Indien
                              een invoerende partij de invoer van een product onderwerpt aan een
                              administratieve procedure die ten doel heeft snel informatie te
                              verschaffen over de ontwikkeling van handelsstromen die tot de in dit
                              artikel bedoelde problemen kunnen leiden, stelt zij het EPO-comité
                              daarvan onverwijld in
                              kennis.
                           </text:p>
                </text:list-item>
                <text:list-item text:start-value="10">
                  <text:p text:style-name="list.end"> Er kan
                              geen beroep op de WTO-overeenkomsten worden gedaan om een partij te
                              beletten vrijwaringsmaatregelen uit hoofde van dit artikel te
                              nemen.
                           </text:p>
                </text:list-item>
              </text:list>
            </text:section>
            <text:section text:name="artikel.d8330e6670" text:style-name="artikel">
              <text:h text:outline-level="6" text:style-name="artikel_kop">Artikel 26 Samenwerking
                     </text:h>
              <text:list text:style-name="list-style-79">
                <text:list-item text:start-value="1">
                  <text:p text:style-name="list.start"> De
                              partijen erkennen het belang van samenwerking op het gebied van
                              handelsbeschermingsinstrumenten.
                           </text:p>
                </text:list-item>
                <text:list-item text:start-value="2">
                  <text:p text:style-name="list.cont"> De
                              partijen komen overeen samen te werken in overeenstemming met het
                              bepaalde in artikel 4, onder meer door op de volgende gebieden
                              steunmaatregelen te
                              bevorderen:
                           </text:p>
                  <text:list>
                    <text:list-item text:start-value="1">
                      <text:p text:style-name="list.cont">ontwikkeling
                                    van regelgeving en instellingen ter bescherming van de
                                    handel;
                                 </text:p>
                    </text:list-item>
                    <text:list-item text:start-value="2">
                      <text:p text:style-name="list.end">opbouw van capaciteit voor
                                    het gebruik van de handelsbeschermingsinstrumenten waarin deze
                                    overeenkomst
                                    voorziet.
                                 </text:p>
                    </text:list-item>
                  </text:list>
                </text:list-item>
              </text:list>
            </text:section>
            <text:h text:outline-level="5" text:style-name="hoofdstuk_kop">HOOFDSTUK 3 DOUANE
                     EN
                     HANDELSBEVORDERING
                  </text:h>
            <text:section text:name="artikel.d8330e6719" text:style-name="artikel">
              <text:h text:outline-level="6" text:style-name="artikel_kop">Artikel 27 Doelstellingen
                     </text:h>
              <text:list text:style-name="list-style-80">
                <text:list-item text:start-value="1">
                  <text:p text:style-name="list.start"> De
                              partijen erkennen het belang van douaneaangelegenheden en van
                              handelsbevordering bij de ontwikkeling van het mondiale handelsstelsel.
                              Zij komen overeen op dit gebied nauwer samen te werken om ervoor te
                              zorgen dat de wetgeving en procedures ter zake, alsook de bestuurlijke
                              capaciteit van de desbetreffende diensten, voldoen aan de
                              doelstellingen van een effectieve controle en bevordering van de handel
                              en helpen bij het stimuleren van de ontwikkeling en de regionale
                              integratie van de overeenkomstsluitende
                              landen.
                           </text:p>
                </text:list-item>
                <text:list-item text:start-value="2">
                  <text:p text:style-name="list.cont"> De
                              partijen komen overeen dat de legitieme doelstellingen van het
                              overheidsbeleid, met inbegrip van die met betrekking tot de veiligheid
                              en de fraudebestrijding, op generlei wijze in het gedrang mogen
                              komen.
                           </text:p>
                </text:list-item>
                <text:list-item text:start-value="3">
                  <text:p text:style-name="list.end"> De
                              partijen verbinden zich ertoe het vrije verkeer van de onder deze
                              overeenkomst vallende goederen op hun gebied te
                              garanderen.
                           </text:p>
                </text:list-item>
              </text:list>
            </text:section>
            <text:section text:name="artikel.d8330e6753" text:style-name="artikel">
              <text:h text:outline-level="6" text:style-name="artikel_kop">Artikel 28 Samenwerking
                        op administratief en
                        douanegebied
                     </text:h>
              <text:list text:style-name="list-style-81">
                <text:list-item text:start-value="1">
                  <text:p text:style-name="list.start"> Met
                              het oog op de naleving van deze titel en om doeltreffend in te spelen
                              op de in artikel 27 genoemde doelstellingen, nemen de partijen de
                              volgende
                              maatregelen:
                           </text:p>
                  <text:list>
                    <text:list-item text:start-value="1">
                      <text:p text:style-name="list.start">zij
                                    wisselen informatie uit over douanewetgeving en
                                    -procedures;
                                 </text:p>
                    </text:list-item>
                    <text:list-item text:start-value="2">
                      <text:p text:style-name="list.cont">zij ontwikkelen
                                    gemeenschappelijke initiatieven op het gebied van de procedures bij
                                    invoer, uitvoer en doorvoer, alsmede initiatieven om de zakenwereld een
                                    efficiënte dienstverlening aan te
                                    bieden;
                                 </text:p>
                    </text:list-item>
                    <text:list-item text:start-value="3">
                      <text:p text:style-name="list.cont">zij werken samen op het
                                    gebied van de automatisering van douane- en andere handelsprocedures
                                    en, waar passend, bij de vaststelling van gemeenschappelijke normen
                                    voor de uitwisseling van
                                    gegevens;
                                 </text:p>
                    </text:list-item>
                    <text:list-item text:start-value="4">
                      <text:p text:style-name="list.cont">zij stellen, voor zover
                                    mogelijk, gemeenschappelijke standpunten vast in internationale
                                    organisaties op douanegebied als de WTO, de WDO, de VN en
                                    UNCTAD;
                                 </text:p>
                    </text:list-item>
                    <text:list-item text:start-value="5">
                      <text:p text:style-name="list.cont">zij werken samen bij de
                                    planning en verlening van technische bijstand, met name om hervormingen
                                    op douane- en handelsbevorderingsgebied overeenkomstig deze
                                    overeenkomst te bevorderen; en
                                 </text:p>
                    </text:list-item>
                    <text:list-item text:start-value="6">
                      <text:p text:style-name="list.cont">zij
                                    bevorderen de samenwerking tussen alle betrokken instanties, zowel in
                                    het binnenland als
                                    grensoverschrijdend.
                                 </text:p>
                    </text:list-item>
                  </text:list>
                </text:list-item>
                <text:list-item text:start-value="2">
                  <text:p text:style-name="list.end"> Onverminderd
                              lid 1 verlenen de diensten van de partijen elkaar administratieve
                              bijstand in douaneaangelegenheden in overeenstemming met protocol
                              1.
                           </text:p>
                </text:list-item>
              </text:list>
            </text:section>
            <text:section text:name="artikel.d8330e6831" text:style-name="artikel">
              <text:h text:outline-level="6" text:style-name="artikel_kop">Artikel 29 Douanewetgeving
                        en
                        -procedures
                     </text:h>
              <text:list text:style-name="list-style-82">
                <text:list-item text:start-value="1">
                  <text:p text:style-name="list.start"> De
                              partijen komen overeen dat internationale instrumenten en normen op
                              douane- en handelsgebied, met inbegrip van de materiële elementen
                              van de Overeenkomst inzake de vereenvoudiging en harmonisatie van
                              douaneprocedures van Kyoto van 18 mei 1973, herzien te Brussel op 26
                              juni 1999 (herziene Overeenkomst van Kyoto), het „Framework of
                              Standards to Secure and Facilitate Global Trade” van de WDO, het
                              gegevensmodel van de WDO en het geharmoniseerde systeem inzake de
                              omschrijving en codering van goederen (GS) het uitgangspunt voor hun
                              respectieve wet- en regelgeving en procedures op handels- en
                              douanegebied zijn.
                           </text:p>
                  <text:p text:style-name="list.cont">De partijen waarborgen de vrije doorvoer van
                              goederen over hun gebied volgens de route die daarvoor het meest
                              geschikt is.
                           </text:p>
                  <text:p text:style-name="list.cont">Eventuele beperkingen, controles of eisen moeten
                              gebaseerd zijn op een legitiem doel van openbaar beleid en moeten
                              niet-discriminerend en evenredig zijn en overal op dezelfde wijze
                              worden toegepast.
                           </text:p>
                  <text:p text:style-name="list.cont">Onverminderd rechtmatige douanecontroles
                              behandelen de partijen de doorvoer van goederen naar of uit het gebied
                              van de andere partij niet ongunstiger dan de in- en uitvoer en het
                              verkeer van goederen uit het binnenland.
                           </text:p>
                  <text:p text:style-name="list.cont">De partijen voeren
                              regelingen in om goederen, behoudens een passende zekerheidsstelling,
                              zonder betaling van rechten en andere heffingen onder douanecontrole te
                              kunnen vervoeren.
                           </text:p>
                  <text:p text:style-name="list.cont">De partijen bevorderen regionale regelingen
                              voor de doorvoer en leggen deze ten uitvoer teneinde
                              handelsbelemmeringen te verminderen.
                           </text:p>
                  <text:p text:style-name="list.cont">De partijen passen de
                              internationale normen en instrumenten betreffende doorvoer
                              toe.
                           </text:p>
                  <text:p text:style-name="list.cont">De partijen zien erop toe dat alle betrokken instanties op
                              hun gebied gecoördineerd samenwerken om de doorvoer te
                              vergemakkelijken en de grensoverschrijdende samenwerking te
                              bevorderen.
                           </text:p>
                </text:list-item>
                <text:list-item text:start-value="2">
                  <text:p text:style-name="list.cont"> Om
                              hun werkmethoden te verbeteren en ervoor te zorgen dat hun optreden
                              niet-discriminerend, transparant, doeltreffend, integer en te
                              verantwoorden is, nemen de partijen de volgende
                              maatregelen:
                           </text:p>
                  <text:list>
                    <text:list-item text:start-value="1">
                      <text:p text:style-name="list.cont">zij
                                    nemen de nodige maatregelen om de door de douanediensten en andere
                                    instanties verlangde gegevens en documentatie te verminderen, te
                                    vereenvoudigen en te
                                    standaardiseren;
                                 </text:p>
                    </text:list-item>
                    <text:list-item text:start-value="2">
                      <text:p text:style-name="list.cont">zij vereenvoudigen,
                                    waar mogelijk, de eisen en formaliteiten, zodat goederen snel worden
                                    vrijgegeven en ingeklaard;
                                 </text:p>
                    </text:list-item>
                    <text:list-item text:start-value="3">
                      <text:p text:style-name="list.cont">zij zorgen
                                    voor doeltreffende, snelle en niet-discriminerende beroepsprocedures
                                    tegen administratieve maatregelen, uitspraken en besluiten van de
                                    douane en van andere instanties betreffende de in-, uit- en doorvoer
                                    van goederen. De beroepsprocedures zijn gemakkelijk toegankelijk, ook
                                    voor het midden- en kleinbedrijf, en de kosten ervan zijn redelijk en
                                    evenredig met die voor de instelling van het
                                    beroep;
                                 </text:p>
                    </text:list-item>
                    <text:list-item text:start-value="4">
                      <text:p text:style-name="list.end">zij zien erop toe dat ter
                                    zake van integriteit uiterst strenge normen worden nageleefd, door de
                                    toepassing van maatregelen die voldoen aan de in de desbetreffende
                                    internationale overeenkomsten en instrumenten neergelegde
                                    beginselen.
                                 </text:p>
                    </text:list-item>
                  </text:list>
                </text:list-item>
              </text:list>
            </text:section>
            <text:section text:name="artikel.d8330e6915" text:style-name="artikel">
              <text:h text:outline-level="6" text:style-name="artikel_kop">Artikel 30 Relaties
                        met het bedrijfsleven
                     </text:h>
              <text:p text:style-name="artikel">De partijen komen
                        overeen:
                     </text:p>
              <text:list text:style-name="list-style-83">
                <text:list-item text:start-value="1">
                  <text:p text:style-name="list.start">erop
                              toe te zien dat alle wetgeving, procedures, vergoedingen en heffingen,
                              samen met de motivering ervan, algemeen bekend worden gemaakt, voor
                              zover mogelijk langs elektronische
                              weg;
                           </text:p>
                </text:list-item>
                <text:list-item text:start-value="2">
                  <text:p text:style-name="list.cont">dat tijdig en regelmatig met
                              vertegenwoordigers van de handel wordt overlegd over wetsvoorstellen en
                              procedures met betrekking tot douane- en handelsaangelegenheden.
                              Hiertoe worden door elke partij passende mechanismen voor regelmatig
                              overleg tussen de diensten en het bedrijfsleven
                              opgericht;
                           </text:p>
                </text:list-item>
                <text:list-item text:start-value="3">
                  <text:p text:style-name="list.cont">dat er voldoende tijd moet
                              liggen tussen de bekendmaking en de inwerkingtreding van nieuwe of
                              gewijzigde wetgeving, procedures, rechten of heffingen.
                           </text:p>
                  <text:p text:style-name="list.cont">De
                              partijen publiceren administratieve berichten, met name over de eisen
                              van douane-expediteurs, procedures bij binnenkomst van de goederen,
                              openingstijden en werkwijzen van douanekantoren in havens en bij
                              grensposten en adressen voor het inwinnen van
                              informatie;
                           </text:p>
                </text:list-item>
                <text:list-item text:start-value="4">
                  <text:p text:style-name="list.cont">de samenwerking tussen de
                              marktdeelnemers en de bevoegde diensten te stimuleren door toepassing
                              van niet-arbitraire, openbaar toegankelijke procedures, zoals
                              intentieverklaringen op basis van die welke door de WDO zijn
                              uitgevaardigd;
                           </text:p>
                </text:list-item>
                <text:list-item text:start-value="5">
                  <text:p text:style-name="list.end">erop toe te zien dat
                              hun respectieve eisen en procedures op douanegebied en aanverwante
                              gebieden blijven aansluiten op de behoeften van het bedrijfsleven, dat
                              hierbij goede praktijken worden gevolgd en dat de handel hierdoor zo
                              min mogelijk wordt
                              beperkt.
                           </text:p>
                </text:list-item>
              </text:list>
            </text:section>
            <text:section text:name="artikel.d8330e6971" text:style-name="artikel">
              <text:h text:outline-level="6" text:style-name="artikel_kop">Artikel 31 Douanewaarde
                     </text:h>
              <text:list text:style-name="list-style-84">
                <text:list-item text:start-value="1">
                  <text:p text:style-name="list.start"> Artikel
                              VII van de GATT 1994 en de WTO-overeenkomst inzake de toepassing van
                              artikel VII van de GATT 1994 zijn van toepassing op de voorschriften
                              inzake de vaststelling van de douanewaarde in de handel tussen de
                              partijen.
                           </text:p>
                </text:list-item>
                <text:list-item text:start-value="2">
                  <text:p text:style-name="list.end"> De
                              partijen werken samen aan een gemeenschappelijke aanpak van problemen
                              met betrekking tot de
                              douanewaarde.
                           </text:p>
                </text:list-item>
              </text:list>
            </text:section>
            <text:section text:name="artikel.d8330e6997" text:style-name="artikel">
              <text:h text:outline-level="6" text:style-name="artikel_kop">Artikel 32 Regionale
                        integratie
                     </text:h>
              <text:p text:style-name="artikel">De partijen komen overeen voort te gaan met
                        de douanehervormingen, teneinde de handel in de West-Afrikaanse regio
                        te
                        bevorderen.
                     </text:p>
            </text:section>
            <text:section text:name="artikel.d8330e7007" text:style-name="artikel">
              <text:h text:outline-level="6" text:style-name="artikel_kop">Artikel 33 Voortzetting
                        van de onderhandelingen op het gebied van douane en
                        handelsbevordering
                     </text:h>
              <text:p text:style-name="artikel">De partijen komen overeen bij de
                        onderhandelingen over een volledige EPO verder te onderhandelen over
                        dit hoofdstuk om het in een regionaal kader aan te
                        vullen.
                     </text:p>
            </text:section>
            <text:section text:name="artikel.d8330e7017" text:style-name="artikel">
              <text:h text:outline-level="6" text:style-name="artikel_kop">Artikel 34 Speciaal
                        comité voor douane en handelsbevordering
                     </text:h>
              <text:p text:style-name="artikel">De
                        partijen richten binnen het EPO-comité een speciaal comité
                        voor douane en handelsbevordering op, dat is samengesteld uit
                        vertegenwoordigers van de partijen. Dit comité brengt verslag uit
                        aan het EPO-comité. Het bespreekt alle douaneaangelegenheden die
                        de handel tussen de partijen bevorderen en houdt toezicht op de
                        tenuitvoerlegging en het beheer van de bepalingen van dit hoofdstuk en
                        de toepassing van de
                        oorsprongsregels.
                     </text:p>
            </text:section>
            <text:section text:name="artikel.d8330e7027" text:style-name="artikel">
              <text:h text:outline-level="6" text:style-name="artikel_kop">Artikel 35 Samenwerking
                     </text:h>
              <text:list text:style-name="list-style-85">
                <text:list-item text:start-value="1">
                  <text:p text:style-name="list.start"> De
                              partijen erkennen het belang van samenwerking op douanegebied en van
                              handelsbevordering voor de uitvoering van deze
                              overeenkomst.
                           </text:p>
                </text:list-item>
                <text:list-item text:start-value="2">
                  <text:p text:style-name="list.cont"> De
                              partijen komen overeen samen te werken in overeenstemming met het
                              bepaalde in artikel 4, onder meer door op de volgende gebieden bijstand
                              te
                              vergemakkelijken:
                           </text:p>
                  <text:list>
                    <text:list-item text:start-value="1">
                      <text:p text:style-name="list.cont">opstelling
                                    van passende, vereenvoudigde wet- en
                                    regelgeving;
                                 </text:p>
                    </text:list-item>
                    <text:list-item text:start-value="2">
                      <text:p text:style-name="list.cont">voorlichting en
                                    bewustmaking van de marktdeelnemers, met inbegrip van opleiding van het
                                    betrokken
                                    personeel;
                                 </text:p>
                    </text:list-item>
                    <text:list-item text:start-value="3">
                      <text:p text:style-name="list.end">capaciteitsopbouw,
                                    modernisering en interconnectie van de
                                    douanediensten.
                                 </text:p>
                    </text:list-item>
                  </text:list>
                </text:list-item>
              </text:list>
            </text:section>
            <text:h text:outline-level="5" text:style-name="hoofdstuk_kop">HOOFDSTUK 4 TECHNISCHE
                     HANDELSBELEMMERINGEN EN SANITAIRE EN FYTOSANITAIRE
                     MAATREGELEN
                  </text:h>
            <text:section text:name="artikel.d8330e7085" text:style-name="artikel">
              <text:h text:outline-level="6" text:style-name="artikel_kop">Artikel 36 Multilaterale
                        verplichtingen
                     </text:h>
              <text:p text:style-name="artikel">De partijen bevestigen hun rechten en
                        verplichtingen uit hoofde van de WTO-Overeenkomst, en met name de
                        WTO-Overeenkomst inzake de toepassing van sanitaire en fytosanitaire
                        maatregelen, hierna „de SPS-overeenkomst” genoemd, en de
                        WTO-Overeenkomst inzake technische handelsbelemmeringen, hierna de
                        „TBT-overeenkomst” genoemd. De partijen bevestigen ook
                        hun rechten en verplichtingen uit hoofde van het Internationaal Verdrag
                        voor de bescherming van planten (IPCC), de Codex Alimentarius en hun
                        lidmaatschap van de Wereldorganisatie voor diergezondheid
                        (OIE).
                     </text:p>
              <text:p text:style-name="artikel">De partijen bevestigen opnieuw hun verbintenis om de
                        volksgezondheid in Ivoorkust te verbeteren, met name door opbouw van de
                        capaciteit van Ivoorkust voor het opsporen van niet-conforme
                        producten.
                     </text:p>
              <text:p text:style-name="artikel">Deze verbintenissen, rechten en verplichtingen
                        vormen het kader voor de activiteiten van de partijen uit hoofde van
                        dit
                        hoofdstuk.
                     </text:p>
            </text:section>
            <text:section text:name="artikel.d8330e7101" text:style-name="artikel">
              <text:h text:outline-level="6" text:style-name="artikel_kop">Artikel 37 Doelstellingen
                     </text:h>
              <text:p text:style-name="artikel">Dit
                        hoofdstuk heeft tot doel het verkeer van goederen tussen de partijen te
                        vergemakkelijken door verbetering van hun capaciteit onnodige
                        handelsbelemmeringen als gevolg van door hen gehanteerde technische
                        voorschriften, normen of conformiteitsbeoordelingsprocedures te
                        signaleren, te voorkomen en uit de weg te ruimen, zonder afbreuk te
                        doen aan hun capaciteit de volksgezondheid, dieren en planten te
                        beschermen.
                     </text:p>
            </text:section>
            <text:section text:name="artikel.d8330e7111" text:style-name="artikel">
              <text:h text:outline-level="6" text:style-name="artikel_kop">Artikel 38 Werkingssfeer
                        en
                        definities
                     </text:h>
              <text:list text:style-name="list-style-86">
                <text:list-item text:start-value="1">
                  <text:p text:style-name="list.start"> De
                              bepalingen van dit hoofdstuk zijn van toepassing op in de
                              TBT-overeenkomst van de WTO omschreven technische voorschriften en
                              normen en conformiteitsbeoordelingsprocedures en op de sanitaire en
                              fytosanitaire maatregelen, hierna „SPS-normen” genoemd,
                              voor zover zij van invloed zijn op de handel tussen de
                              partijen.
                           </text:p>
                </text:list-item>
                <text:list-item text:start-value="2">
                  <text:p text:style-name="list.end"> Voor
                              de toepassing van dit hoofdstuk en behoudens andersluidende bepalingen
                              gelden de definities in de SPS- en de TBT-overeenkomst, in de Codex
                              Alimentarius en in het Internationaal Verdrag voor de bescherming van
                              planten alsmede de definities van de Wereldorganisatie voor
                              diergezondheid; dat geldt ook voor alle verwijzingen naar
                              „producten” in dit
                              hoofdstuk.
                           </text:p>
                </text:list-item>
              </text:list>
            </text:section>
            <text:section text:name="artikel.d8330e7137" text:style-name="artikel">
              <text:h text:outline-level="6" text:style-name="artikel_kop">Artikel 39 Bevoegde
                        instanties
                     </text:h>
              <text:p text:style-name="artikel">De instanties die voor de partijen bevoegd
                        zijn de bij dit hoofdstuk bedoelde maatregelen uit te voeren, zijn
                        vermeld in aanhangsel II.
                     </text:p>
              <text:p text:style-name="artikel">In overeenstemming met artikel 41
                        stellen de partijen elkaar tijdig in kennis van alle belangrijke
                        wijzigingen ten aanzien van de in aanhangsel II vermelde bevoegde
                        instanties. Wijzigingen van aanhangsel II worden door het
                        EPO-comité
                        goedgekeurd.
                     </text:p>
            </text:section>
            <text:section text:name="artikel.d8330e7150" text:style-name="artikel">
              <text:h text:outline-level="6" text:style-name="artikel_kop">Artikel 40 Sanitaire
                        en fytosanitaire gebiedsindeling
                     </text:h>
              <text:p text:style-name="artikel">Bij de vaststelling
                        van de voorwaarden voor invoer kunnen de partijen per geval en onder
                        verwijzing naar artikel 6 van de SPS-overeenkomst gebieden met een
                        specifieke sanitaire of fytosanitaire status voorstellen en
                        aanwijzen.
                     </text:p>
            </text:section>
            <text:section text:name="artikel.d8330e7161" text:style-name="artikel">
              <text:h text:outline-level="6" text:style-name="artikel_kop">Artikel 41 Transparantie
                        van de handelsvoorwaarden en
                        gegevensuitwisseling
                     </text:h>
              <text:list text:style-name="list-style-87">
                <text:list-item text:start-value="1">
                  <text:p text:style-name="list.start"> De
                              partijen stellen elkaar in kennis van alle wijzigingen in hun
                              technische voorschriften voor producten (met inbegrip van levende
                              dieren en
                              planten).
                           </text:p>
                </text:list-item>
                <text:list-item text:start-value="2">
                  <text:p text:style-name="list.cont"> De
                              partijen komen overeen elkaar schriftelijk in kennis te stellen van
                              maatregelen die zijn getroffen om de invoer van goederen wegens een
                              probleem in verband met de gezondheid (volks-, dier- of
                              plantgezondheid), de veiligheid en het milieu te beletten;
                              overeenkomstig de aanbevelingen in de SPS-overeenkomst doen zij dit zo
                              spoedig
                              mogelijk.
                           </text:p>
                </text:list-item>
                <text:list-item text:start-value="3">
                  <text:p text:style-name="list.cont"> De
                              partijen komen overeen gegevens uit te wisselen met het doel door
                              middel van samenwerking te bewerkstelligen dat hun producten voldoen
                              aan de technische voorschriften en normen die voor de toegang tot hun
                              respectieve markten
                              gelden.
                           </text:p>
                </text:list-item>
                <text:list-item text:start-value="4">
                  <text:p text:style-name="list.cont"> De
                              partijen wisselen ook rechtstreeks informatie uit over andere
                              onderwerpen waarvan de partijen in onderling overleg hebben vastgesteld
                              dat zij mogelijk van belang zijn voor hun handelsbetrekkingen, met
                              inbegrip van kwesties betreffende de voedselveiligheid, uitbraken van
                              dier- en plantenziekten, wetenschappelijke adviezen en andere
                              belangrijke gebeurtenissen op het gebied van de productveiligheid. De
                              partijen verbinden zich er met name toe elkaar in kennis te stellen
                              wanneer zij het beginsel van parasiet- of ziektevrije gebieden of
                              gebieden met een lage ziekte- of plagenprevalentie overeenkomstig
                              artikel 6 van de SPS-overeenkomst
                              toepassen.
                           </text:p>
                </text:list-item>
                <text:list-item text:start-value="5">
                  <text:p text:style-name="list.cont"> De
                              partijen komen overeen informatie uit te wisselen over de
                              epidemiologische surveillance van dierziekten. Wat de fytosanitaire
                              bescherming betreft, wisselen de partijen eveneens informatie uit over
                              het voorkomen van schadelijke organismen waarvan bekend is dat zij een
                              onmiddellijk risico voor de andere partij
                              opleveren.
                           </text:p>
                </text:list-item>
                <text:list-item text:start-value="6">
                  <text:p text:style-name="list.end"> De
                              partijen komen overeen samen te werken om elkaar snel in te lichten
                              over nieuwe regionale voorschriften die gevolgen kunnen hebben voor hun
                              onderlinge
                              handel.
                           </text:p>
                </text:list-item>
              </text:list>
            </text:section>
            <text:section text:name="artikel.d8330e7220" text:style-name="artikel">
              <text:h text:outline-level="6" text:style-name="artikel_kop">Artikel 42 Samenwerking
                        in internationale instellingen
                     </text:h>
              <text:p text:style-name="artikel">De partijen komen
                        overeen met de internationale normalisatieinstellingen samen te werken
                        en onder meer de deelname van vertegenwoordigers van Ivoorkust aan de
                        vergaderingen van deze instellingen te
                        bevorderen.
                     </text:p>
            </text:section>
            <text:section text:name="artikel.d8330e7230" text:style-name="artikel">
              <text:h text:outline-level="6" text:style-name="artikel_kop">Artikel 43 Samenwerking
                     </text:h>
              <text:list text:style-name="list-style-88">
                <text:list-item text:start-value="1">
                  <text:p text:style-name="list.start"> De
                              partijen erkennen het belang van samenwerking op het gebied van
                              technische voorschriften, normen en conformiteitsbeoordeling om de
                              doelstellingen van dit hoofdstuk te
                              verwezenlijken.
                           </text:p>
                </text:list-item>
                <text:list-item text:start-value="2">
                  <text:p text:style-name="list.cont"> De
                              partijen komen overeen in overeenstemming met artikel 4 samen te
                              werken, teneinde de kwaliteit en het concurrentievermogen van
                              prioritaire producten voor Ivoorkust en de toegang tot de EG-markt te
                              verbeteren, onder meer door, met name financiële, bijstand op de
                              volgende
                              gebieden:
                           </text:p>
                  <text:list>
                    <text:list-item text:start-value="1">
                      <text:p text:style-name="list.cont">de
                                    instelling van een passend kader voor de uitwisseling van informatie en
                                    expertise tussen de partijen;
                                 </text:p>
                    </text:list-item>
                    <text:list-item text:start-value="2">
                      <text:p text:style-name="list.cont">de
                                    goedkeuring van technische normen en voorschriften,
                                    conformiteitsbeoordelingsprocedures en geharmoniseerde sanitaire en
                                    fytosanitaire maatregelen op regionaal niveau, op basis van
                                    internationale normen;
                                 </text:p>
                    </text:list-item>
                    <text:list-item text:start-value="3">
                      <text:p text:style-name="list.cont">de opbouw van
                                    de capaciteit van openbare en particuliere actoren, onder meer op het
                                    gebied van informatie en opleiding, teneinde te voldoen aan de normen,
                                    voorschriften en maatregelen van de EG en mee te werken in
                                    internationale organisaties;
                                 </text:p>
                    </text:list-item>
                    <text:list-item text:start-value="4">
                      <text:p text:style-name="list.end">de
                                    ontwikkeling van nationale capaciteiten voor de
                                    conformiteitsbeoordeling van producten en toegang tot de
                                    EG-markt.
                                 </text:p>
                    </text:list-item>
                  </text:list>
                </text:list-item>
              </text:list>
            </text:section>
            <text:h text:outline-level="4" text:style-name="deel_kop">TITEL IV DIENSTEN,
                     INVESTERINGEN EN HANDELSGERELATEERDE
                     VOORSCHRIFTEN
                  </text:h>
            <text:section text:name="artikel.d8330e7295" text:style-name="artikel">
              <text:h text:outline-level="5" text:style-name="artikel_kop">Artikel 44
                     </text:h>
              <text:p text:style-name="artikel">Op
                        basis van de Overeenkomst van Cotonou verbinden de partijen zich ertoe
                        alle nodige maatregelen te nemen of samen te werken om de
                        onderhandelingen over en de spoedige sluiting van een EPO, in
                        overeenstemming met de desbetreffende WTO-bepalingen, tussen de EG en
                        de gehele West-Afrikaanse regio op de volgende gebieden te
                        bevorderen:
                     </text:p>
              <text:list text:style-name="list-style-89">
                <text:list-item text:start-value="1">
                  <text:p text:style-name="list.start">handel
                              in diensten en elektronische
                              handel;
                           </text:p>
                </text:list-item>
                <text:list-item text:start-value="2">
                  <text:p text:style-name="list.cont">investeringen;
                           </text:p>
                </text:list-item>
                <text:list-item text:start-value="3">
                  <text:p text:style-name="list.cont">lopende
                              betalingen en
                              kapitaalbewegingen;
                           </text:p>
                </text:list-item>
                <text:list-item text:start-value="4">
                  <text:p text:style-name="list.cont">mededinging;
                           </text:p>
                </text:list-item>
                <text:list-item text:start-value="5">
                  <text:p text:style-name="list.cont">intellectuele
                              eigendom;
                           </text:p>
                </text:list-item>
                <text:list-item text:start-value="6">
                  <text:p text:style-name="list.cont">overheidsopdrachten;
                           </text:p>
                </text:list-item>
                <text:list-item text:start-value="7">
                  <text:p text:style-name="list.cont">duurzame
                              ontwikkeling;
                           </text:p>
                </text:list-item>
                <text:list-item text:start-value="8">
                  <text:p text:style-name="list.end">bescherming van
                              persoonsgegevens.
                           </text:p>
                </text:list-item>
              </text:list>
              <text:p text:style-name="artikel">De partijen treffen alle nodige
                        maatregelen om te trachten vóór eind 2008 een EPO tussen de
                        EG en de West-Afrikaanse regio te
                        sluiten.
                     </text:p>
            </text:section>
            <text:h text:outline-level="4" text:style-name="deel_kop">TITEL V VERMIJDEN
                     EN BESLECHTEN VAN
                     GESCHILLEN
                  </text:h>
            <text:h text:outline-level="5" text:style-name="hoofdstuk_kop">HOOFDSTUK 1 DOEL
                     EN
                     WERKINGSSFEER
                  </text:h>
            <text:section text:name="artikel.d8330e7385" text:style-name="artikel">
              <text:h text:outline-level="6" text:style-name="artikel_kop">Artikel 45 Doel
                     </text:h>
              <text:p text:style-name="artikel">Het
                        doel van deze titel is geschillen tussen de partijen te vermijden en te
                        beslechten en zoveel mogelijk tot een onderling overeengekomen
                        oplossing te
                        komen.
                     </text:p>
            </text:section>
            <text:section text:name="artikel.d8330e7395" text:style-name="artikel">
              <text:h text:outline-level="6" text:style-name="artikel_kop">Artikel 46 Werkingssfeer
                     </text:h>
              <text:list text:style-name="list-style-90">
                <text:list-item text:start-value="1">
                  <text:p text:style-name="list.start"> Deze
                              titel is van toepassing op alle geschillen over de interpretatie en
                              toepassing van deze overeenkomst, met uitzondering van titel II en
                              tenzij uitdrukkelijk anders
                              bepaald.
                           </text:p>
                </text:list-item>
                <text:list-item text:start-value="2">
                  <text:p text:style-name="list.end"> In
                              afwijking van lid 1 is de procedure van artikel 98 van de Overeenkomst
                              van Cotonou van toepassing bij geschillen over de financiering van
                              ontwikkelingssamenwerking, als bedoeld in de Overeenkomst van
                              Cotonou.
                           </text:p>
                </text:list-item>
              </text:list>
            </text:section>
            <text:h text:outline-level="5" text:style-name="hoofdstuk_kop">HOOFDSTUK 2 OVERLEG
                     EN
                     BEMIDDELING
                  </text:h>
            <text:section text:name="artikel.d8330e7425" text:style-name="artikel">
              <text:h text:outline-level="6" text:style-name="artikel_kop">Artikel 47 Overleg
                     </text:h>
              <text:list text:style-name="list-style-91">
                <text:list-item text:start-value="1">
                  <text:p text:style-name="list.start"> De
                              partijen streven ernaar elk in artikel 46 bedoelde geschil op te lossen
                              door te goeder trouw overleg te plegen om tot een onderling
                              overeengekomen oplossing te
                              komen.
                           </text:p>
                </text:list-item>
                <text:list-item text:start-value="2">
                  <text:p text:style-name="list.cont"> Een
                              partij verzoekt de andere partij schriftelijk om overleg, met kopie aan
                              het EPO-comité, waarbij zij aangeeft om welke maatregel het gaat
                              en met welke bepalingen van de overeenkomst de maatregel niet in
                              overeenstemming zou
                              zijn.
                           </text:p>
                </text:list-item>
                <text:list-item text:start-value="3">
                  <text:p text:style-name="list.cont"> Het
                              overleg vindt plaats binnen 40 dagen na de datum van indiening van het
                              verzoek. Het overleg wordt 60 dagen na de datum van indiening van het
                              verzoek geacht te zijn afgesloten, tenzij de partijen overeenkomen het
                              overleg voort te zetten. Alle tijdens het overleg verstrekte informatie
                              wordt vertrouwelijk
                              behandeld.
                           </text:p>
                </text:list-item>
                <text:list-item text:start-value="4">
                  <text:p text:style-name="list.cont"> Overleg
                              over urgente kwesties, zoals over bederfelijke waren of
                              seizoensgebonden goederen, vindt plaats binnen 15 dagen na de datum van
                              indiening van het verzoek en wordt 30 dagen na de datum van indiening
                              van het verzoek geacht te zijn
                              afgesloten.
                           </text:p>
                </text:list-item>
                <text:list-item text:start-value="5">
                  <text:p text:style-name="list.end"> Indien
                              het overleg niet binnen de in lid 3 of lid 4 genoemde termijnen
                              plaatsvindt, of indien het overleg is afgesloten zonder dat een
                              onderling overeengekomen oplossing kon worden bereikt, kan de klagende
                              partij overeenkomstig artikel 49 verzoeken om de instelling van een
                              arbitragepanel.
                           </text:p>
                </text:list-item>
              </text:list>
            </text:section>
            <text:section text:name="artikel.d8330e7475" text:style-name="artikel">
              <text:h text:outline-level="6" text:style-name="artikel_kop">Artikel 48 Bemiddeling
                     </text:h>
              <text:list text:style-name="list-style-92">
                <text:list-item text:start-value="1">
                  <text:p text:style-name="list.start"> Indien
                              het overleg niet tot een onderling overeengekomen oplossing leidt,
                              kunnen de partijen overeenkomen een beroep te doen op een bemiddelaar.
                              Tenzij de partijen anders overeenkomen, heeft het mandaat van de
                              bemiddelaar betrekking op de in het verzoek om overleg genoemde
                              aangelegenheid.
                           </text:p>
                </text:list-item>
                <text:list-item text:start-value="2">
                  <text:p text:style-name="list.cont"> Tenzij
                              de partijen binnen 10 dagen na de datum van indiening van het verzoek
                              om bemiddeling overeenstemming bereiken over een bemiddelaar, wijst de
                              voorzitter van het EPO-comité of diens vertegenwoordiger door
                              loting een bemiddelaar aan uit de personen die op de in artikel 64
                              bedoelde lijst zijn opgenomen en geen onderdaan van een van de partijen
                              zijn. De loting vindt binnen 20 dagen na de datum van indiening van het
                              verzoek om bemiddeling plaats in aanwezigheid van een vertegenwoordiger
                              van elk van de partijen. De bemiddelaar roept de partijen uiterlijk 30
                              dagen na zijn aanwijzing bijeen. Hij ontvangt de stukken van elk van de
                              partijen uiterlijk 15 dagen voor de bijeenkomst en geeft uiterlijk 45
                              dagen na zijn aanwijzing een
                              advies.
                           </text:p>
                </text:list-item>
                <text:list-item text:start-value="3">
                  <text:p text:style-name="list.cont"> Het
                              advies van de bemiddelaar kan een aanbeveling omvatten over de wijze
                              waarop het geschil in overeenstemming met de bepalingen van artikel 53
                              kan worden opgelost. Het advies van de bemiddelaar is niet
                              bindend.
                           </text:p>
                </text:list-item>
                <text:list-item text:start-value="4">
                  <text:p text:style-name="list.cont"> De
                              partijen kunnen overeenkomen de in lid 2 genoemde termijnen te
                              wijzigen. De bemiddelaar kan op verzoek van een van de partijen of op
                              eigen initiatief eveneens besluiten deze termijnen te wijzigen wegens
                              buitengewone moeilijkheden die de betrokken partij ondervindt of wegens
                              de complexiteit van de
                              aangelegenheid.
                           </text:p>
                </text:list-item>
                <text:list-item text:start-value="5">
                  <text:p text:style-name="list.end"> De
                              bemiddelingsprocedure, en in het bijzonder alle tijdens de procedure
                              verstrekte informatie en door de partijen ingenomen standpunten,
                              blijven
                              vertrouwelijk.
                           </text:p>
                </text:list-item>
              </text:list>
            </text:section>
            <text:h text:outline-level="5" text:style-name="hoofdstuk_kop">HOOFDSTUK 3 PROCEDURES
                     VOOR DE BESLECHTING VAN
                     GESCHILLEN
                  </text:h>
            <text:h text:outline-level="6" text:style-name="afdeling_kop">AFDELING I ARBITRAGEPROCEDURE
                  </text:h>
            <text:section text:name="artikel.d8330e7534" text:style-name="artikel">
              <text:h text:outline-level="6" text:style-name="artikel_kop">Artikel 49 Inleiding
                        van de
                        arbitrageprocedure
                     </text:h>
              <text:list text:style-name="list-style-93">
                <text:list-item text:start-value="1">
                  <text:p text:style-name="list.start"> Wanneer
                              de partijen er niet in zijn geslaagd het geschil door middel van het in
                              artikel 47 bedoelde overleg of de in artikel 48 bedoelde bemiddeling op
                              te lossen, kan de klagende partij verzoeken om de instelling van een
                              arbitragepanel.
                           </text:p>
                </text:list-item>
                <text:list-item text:start-value="2">
                  <text:p text:style-name="list.end"> Het
                              verzoek om instelling van een arbitragepanel moet schriftelijk worden
                              gedaan bij de partij waartegen de klacht gericht is en bij het
                              EPO-comité. De klagende partij vermeldt in zijn verzoek de
                              specifieke maatregelen die in het geding zijn en legt uit waarom die
                              maatregelen een inbreuk op de bepalingen van deze overeenkomst
                              zijn.
                           </text:p>
                </text:list-item>
              </text:list>
            </text:section>
            <text:section text:name="artikel.d8330e7560" text:style-name="artikel">
              <text:h text:outline-level="6" text:style-name="artikel_kop">Artikel 50 Instelling
                        van het
                        arbitragepanel
                     </text:h>
              <text:list text:style-name="list-style-94">
                <text:list-item text:start-value="1">
                  <text:p text:style-name="list.start"> Een
                              arbitragepanel bestaat uit drie
                              scheidsrechters.
                           </text:p>
                </text:list-item>
                <text:list-item text:start-value="2">
                  <text:p text:style-name="list.cont"> De
                              partijen voeren binnen 10 dagen na de datum van indiening van het
                              verzoek tot instelling van een arbitragepanel bij het EPO-comité
                              overleg over de samenstelling van het
                              arbitragepanel.
                           </text:p>
                </text:list-item>
                <text:list-item text:start-value="3">
                  <text:p text:style-name="list.cont"> Wanneer
                              de partijen binnen de in lid 2 genoemde termijn geen overeenstemming
                              bereiken over de samenstelling van het arbitragepanel, kan elk van de
                              partijen de voorzitter van het EPO-comité of diens
                              vertegenwoordiger verzoeken alle drie panelleden door loting aan te
                              wijzen uit de in artikel 64 bedoelde lijst, te weten één lid
                              uit de personen die door de klagende partij zijn aangewezen,
                              één lid uit de personen die door de partij waartegen de
                              klacht gericht is, zijn aangewezen en één lid uit de personen
                              die door de partijen zijn aangewezen om als voorzitter te
                              fungeren.
                           </text:p>
                  <text:p text:style-name="list.cont">Wanneer de partijen het over een of meer leden van
                              het arbitragepanel eens zijn, worden de overige leden volgens dezelfde
                              procedure
                              geselecteerd.
                           </text:p>
                </text:list-item>
                <text:list-item text:start-value="4">
                  <text:p text:style-name="list.cont"> De
                              voorzitter van het EPO-comité of diens vertegenwoordiger wijst in
                              aanwezigheid van een vertegenwoordiger van elk van de partijen binnen 5
                              dagen nadat een van de partijen het in lid 3 bedoelde verzoek heeft
                              gedaan, de scheidsrechters
                              aan.
                           </text:p>
                </text:list-item>
                <text:list-item text:start-value="5">
                  <text:p text:style-name="list.end"> De datum
                              van instelling van het arbitragepanel is de datum waarop de drie
                              scheidsrechters worden
                              aangewezen.
                           </text:p>
                </text:list-item>
              </text:list>
            </text:section>
            <text:section text:name="artikel.d8330e7613" text:style-name="artikel">
              <text:h text:outline-level="6" text:style-name="artikel_kop">Artikel 51 Tussentijds
                        verslag van het arbitragepanel
                     </text:h>
              <text:p text:style-name="artikel">Het arbitragepanel legt
                        in de regel uiterlijk 120 dagen na de datum van instelling van het
                        arbitragepanel een tussentijds verslag met een beschrijving van het
                        geschil en met zijn bevindingen en conclusies aan de partijen voor. Een
                        partij kan het arbitragepanel binnen 15 dagen na de indiening van het
                        tussentijdse verslag schriftelijk commentaar over specifieke aspecten
                        van dat verslag doen
                        toekomen.
                     </text:p>
            </text:section>
            <text:section text:name="artikel.d8330e7623" text:style-name="artikel">
              <text:h text:outline-level="6" text:style-name="artikel_kop">Artikel 52 Uitspraken
                        van het
                        arbitragepanel
                     </text:h>
              <text:list text:style-name="list-style-95">
                <text:list-item text:start-value="1">
                  <text:p text:style-name="list.start"> Het
                              arbitragepanel legt zijn uitspraak binnen 150 dagen na zijn instelling
                              voor aan de partijen en aan het EPO-comité. Wanneer het van
                              oordeel is dat deze termijn niet kan worden gehaald, stelt de
                              voorzitter van het arbitragepanel de partijen en het EPO-comité
                              hiervan schriftelijk in kennis, met opgave van de redenen voor de
                              vertraging en de datum waarop het panel zijn werk denkt te kunnen
                              voltooien. In geen geval mag de uitspraak later dan 180 dagen na de
                              instelling van het arbitragepanel worden
                              bekendgemaakt.
                           </text:p>
                </text:list-item>
                <text:list-item text:start-value="2">
                  <text:p text:style-name="list.cont"> In
                              dringende gevallen, zoals wanneer de zaak betrekking heeft op
                              bederfelijke waren of seizoensgebonden goederen, stelt het
                              arbitragepanel alles in het werk om binnen 75 dagen na de datum waarop
                              het is ingesteld, uitspraak te doen. De uitspraak mag in geen geval
                              later dan 90 dagen na de instelling worden gedaan. Het arbitragepanel
                              kan binnen 10 dagen na zijn instelling een voorlopige uitspraak doen
                              over de vraag of het een zaak dringend
                              acht.
                           </text:p>
                </text:list-item>
                <text:list-item text:start-value="3">
                  <text:p text:style-name="list.end"> Elk van de
                              partijen kan het arbitragepanel verzoeken een aanbeveling te doen over
                              de wijze waarop de partij waartegen de klacht gericht is, aan de
                              overeenkomst kan
                              voldoen.
                           </text:p>
                </text:list-item>
              </text:list>
            </text:section>
            <text:h text:outline-level="6" text:style-name="afdeling_kop">AFDELING II NALEVING
                  </text:h>
            <text:section text:name="artikel.d8330e7662" text:style-name="artikel">
              <text:h text:outline-level="6" text:style-name="artikel_kop">Artikel 53 Naleving
                        van de uitspraak van het arbitragepanel
                     </text:h>
              <text:p text:style-name="artikel">Elke partij
                        neemt alle noodzakelijke maatregelen om de uitspraak van het
                        arbitragepanel na te leven; de partijen streven ernaar overeenstemming
                        te bereiken over de termijn waarbinnen zij de uitspraak zullen
                        naleven.
                     </text:p>
            </text:section>
            <text:section text:name="artikel.d8330e7672" text:style-name="artikel">
              <text:h text:outline-level="6" text:style-name="artikel_kop">Artikel 54 Redelijke
                        termijn voor
                        naleving
                     </text:h>
              <text:list text:style-name="list-style-96">
                <text:list-item text:start-value="1">
                  <text:p text:style-name="list.start"> Uiterlijk
                              30 dagen na de kennisgeving van de uitspraak van het arbitragepanel aan
                              de partijen stelt de partij waartegen de klacht gericht is de klagende
                              partij en het EPO-comité in kennis van de tijd die zij nodig heeft
                              om de uitspraak na te leven, hierna „redelijke termijn”
                              genoemd.
                           </text:p>
                </text:list-item>
                <text:list-item text:start-value="2">
                  <text:p text:style-name="list.cont"> Indien
                              de partijen het niet eens zijn over een redelijke termijn voor naleving
                              van de uitspraak van het arbitragepanel, verzoekt de klagende partij
                              het arbitragepanel binnen 20 dagen na de kennisgeving door de partij
                              waartegen de klacht gericht is, schriftelijk om een redelijke termijn
                              vast te stellen. Dit verzoek wordt tegelijkertijd medegedeeld aan de
                              andere partij en aan het EPO-comité. Het arbitragepanel stelt de
                              partijen en het EPO-comité binnen 30 dagen na de indiening van het
                              verzoek in kennis van zijn besluit
                              terzake.
                           </text:p>
                </text:list-item>
                <text:list-item text:start-value="3">
                  <text:p text:style-name="list.cont"> Het
                              arbitragepanel houdt bij de vaststelling van de redelijke termijn
                              rekening met de tijd die de partij waartegen de klacht gericht is
                              normaliter nodig heeft voor de goedkeuring van wettelijke of
                              bestuursrechtelijke maatregelen die vergelijkbaar zijn met die welke de
                              klagende partij noodzakelijk acht om naleving te waarborgen. Het
                              arbitragepanel kan ook rekening houden met beperkingen die van invloed
                              kunnen zijn op de goedkeuring van de noodzakelijke maatregelen door de
                              partij waartegen de klacht gericht
                              is.
                           </text:p>
                </text:list-item>
                <text:list-item text:start-value="4">
                  <text:p text:style-name="list.cont"> Indien het
                              oorspronkelijke arbitragepanel, of een of meer van de leden ervan, niet
                              opnieuw kan (kunnen) bijeenkomen, is de procedure van artikel 50 van
                              toepassing. De termijn voor de kennisgeving van het besluit bedraagt 45
                              dagen na de datum van indiening van het in lid 2 bedoelde
                              verzoek.
                           </text:p>
                </text:list-item>
                <text:list-item text:start-value="5">
                  <text:p text:style-name="list.end"> De
                              partijen kunnen de redelijke termijn in onderling overleg
                              verlengen.
                           </text:p>
                </text:list-item>
              </text:list>
            </text:section>
            <text:section text:name="artikel.d8330e7722" text:style-name="artikel">
              <text:h text:outline-level="6" text:style-name="artikel_kop">Artikel 55 Onderzoek
                        van maatregelen getroffen tot naleving van de uitspraak van het
                        arbitragepanel
                     </text:h>
              <text:list text:style-name="list-style-97">
                <text:list-item text:start-value="1">
                  <text:p text:style-name="list.start"> De
                              partij waartegen de klacht gericht is, stelt de andere partij en het
                              EPO-comité voor afloop van de redelijke termijn in kennis van de
                              maatregelen die zij heeft getroffen om de uitspraak van het
                              arbitragepanel na te
                              leven.
                           </text:p>
                </text:list-item>
                <text:list-item text:start-value="2">
                  <text:p text:style-name="list.cont"> Wanneer
                              er tussen de partijen onenigheid bestaat over de verenigbaarheid van de
                              maatregelen waarvan overeenkomstig lid 1 is kennisgegeven met de
                              bepalingen van deze overeenkomst, kan de klagende partij het
                              arbitragepanel schriftelijk verzoeken hierover uitspraak te doen. In
                              dat verzoek wordt aangegeven om welke specifieke maatregelen het gaat
                              en wordt uitgelegd waarom deze niet verenigbaar zijn met de bepalingen
                              van deze overeenkomst. Het arbitragepanel deelt zijn uitspraak binnen
                              90 dagen na de datum van indiening van het verzoek mede. In dringende
                              gevallen, zoals wanneer de zaak betrekking heeft op bederfelijke waren
                              of seizoensgebonden goederen, deelt het arbitragepanel zijn uitspraak
                              binnen 45 dagen na de datum van indiening van het verzoek
                              mede.
                           </text:p>
                </text:list-item>
                <text:list-item text:start-value="3">
                  <text:p text:style-name="list.end"> Indien het
                              oorspronkelijke arbitragepanel, of een of meer van de leden ervan, niet
                              opnieuw kan (kunnen) bijeenkomen, is de procedure van artikel 50 van
                              toepassing. De termijn voor de kennisgeving van de uitspraak bedraagt
                              105 dagen na de datum van indiening van het in lid 2 bedoelde
                              verzoek.
                           </text:p>
                </text:list-item>
              </text:list>
            </text:section>
            <text:section text:name="artikel.d8330e7756" text:style-name="artikel">
              <text:h text:outline-level="6" text:style-name="artikel_kop">Artikel 56 Tijdelijke
                        maatregelen bij
                        niet-naleving
                     </text:h>
              <text:list text:style-name="list-style-98">
                <text:list-item text:start-value="1">
                  <text:p text:style-name="list.start"> Indien
                              de partij waartegen de klacht gericht is niet voor afloop van de
                              redelijke termijn kennisgeeft van de maatregelen die zij heeft
                              getroffen om de uitspraak van het arbitragepanel na te leven, of indien
                              het arbitragepanel oordeelt dat de maatregelen waarvan overeenkomstig
                              artikel 55, lid 1, is kennisgegeven, niet in overeenstemming zijn met
                              de verplichtingen van die partij uit hoofde van artikel 53, biedt die
                              partij de klagende partij, op haar verzoek, een tijdelijke compensatie
                              aan.
                           </text:p>
                </text:list-item>
                <text:list-item text:start-value="2">
                  <text:p text:style-name="list.cont"> Indien de
                              partijen binnen 30 dagen na het eind van de redelijke termijn of na de
                              in artikel 55 bedoelde uitspraak van het arbitragepanel dat een
                              maatregel die is getroffen om de uitspraak van het arbitragepanel na te
                              leven niet in overeenstemming is met artikel 53, geen overeenstemming
                              bereiken over compensatie, is de klagende partij gerechtigd om, na de
                              andere partij hiervan in kennis te hebben gesteld, passende maatregelen
                              vast te stellen. Wanneer de klagende partij dergelijke maatregelen
                              vaststelt, streeft zij ernaar maatregelen te kiezen die zo min mogelijk
                              van invloed zijn op de verwezenlijking van de doelstellingen van deze
                              overeenkomst en houdt zij rekening met de gevolgen ervan voor de
                              economie van de partij waartegen de klacht gericht is.
                           </text:p>
                  <text:p text:style-name="list.cont">In geen
                              geval zijn de krachtens dit lid vastgestelde passende maatregelen van
                              invloed op de verlening van ontwikkelingshulp aan
                              Ivoorkust.
                           </text:p>
                </text:list-item>
                <text:list-item text:start-value="3">
                  <text:p text:style-name="list.cont"> De EG
                              betracht de nodige terughoudendheid bij het vragen van compensatie of
                              bij de vaststelling van passende maatregelen uit hoofde van de leden 1
                              en 2 en houdt er rekening mee dat Ivoorkust een ontwikkelingsland
                              is.
                           </text:p>
                </text:list-item>
                <text:list-item text:start-value="4">
                  <text:p text:style-name="list.end"> De passende
                              maatregelen en de compensatie zijn van tijdelijke aard en worden
                              slechts toegepast totdat de maatregel waarvan is vastgesteld dat deze
                              in strijd is met artikel 53, is ingetrokken of is gewijzigd en met dat
                              artikel in overeenstemming is gebracht, of totdat de partijen zijn
                              overeengekomen hun geschil bij te
                              leggen.
                           </text:p>
                </text:list-item>
              </text:list>
            </text:section>
            <text:section text:name="artikel.d8330e7801" text:style-name="artikel">
              <text:h text:outline-level="6" text:style-name="artikel_kop">Artikel 57 Onderzoek
                        van nalevingsmaatregelen getroffen na de vaststelling van passende
                        maatregelen
                     </text:h>
              <text:list text:style-name="list-style-99">
                <text:list-item text:start-value="1">
                  <text:p text:style-name="list.start"> De
                              partij waartegen de klacht gericht is, stelt de andere partij en het
                              EPO-comité in kennis van de maatregelen die zij heeft getroffen om
                              de uitspraak van het arbitragepanel na te leven en verzoekt in die
                              kennisgeving om beëindiging van de toepassing van passende
                              maatregelen door de klagende
                              partij.
                           </text:p>
                </text:list-item>
                <text:list-item text:start-value="2">
                  <text:p text:style-name="list.cont"> Indien
                              de partijen niet binnen 30 dagen na de datum van kennisgeving
                              overeenstemming bereiken over de verenigbaarheid van de maatregelen
                              waarvan is kennisgegeven met de bepalingen van deze overeenkomst,
                              verzoekt de klagende partij het arbitragepanel schriftelijk hierover
                              uitspraak te doen. Dit verzoek wordt medegedeeld aan de andere partij
                              en aan het EPO-comité. Het arbitragepanel stelt de partijen en het
                              EPO-comité binnen 45 dagen na de indiening van het verzoek in
                              kennis van zijn uitspraak. Indien het arbitragepanel oordeelt dat
                              maatregelen die zijn getroffen om zijn uitspraak na te leven niet met
                              deze overeenkomst in overeenstemming zijn, onderzoekt het of de
                              klagende partij passende maatregelen mag blijven toepassen. Indien het
                              arbitragepanel oordeelt dat maatregelen die zijn getroffen om de
                              uitspraak na te leven in overeenstemming met de bepalingen van deze
                              overeenkomst zijn, worden de passende maatregelen
                              beëindigd.
                           </text:p>
                </text:list-item>
                <text:list-item text:start-value="3">
                  <text:p text:style-name="list.end"> Wanneer
                              het oorspronkelijke arbitragepanel, of een of meer van de leden ervan,
                              niet opnieuw kan (kunnen) bijeenkomen, is de procedure van artikel 50
                              van toepassing. De termijn voor de kennisgeving van de uitspraak
                              bedraagt 60 dagen na de datum van indiening van het in lid 2 bedoelde
                              verzoek.
                           </text:p>
                </text:list-item>
              </text:list>
            </text:section>
            <text:h text:outline-level="6" text:style-name="afdeling_kop">AFDELING III GEMEENSCHAPPELIJKE
                     BEPALINGEN
                  </text:h>
            <text:section text:name="artikel.d8330e7840" text:style-name="artikel">
              <text:h text:outline-level="6" text:style-name="artikel_kop">Artikel 58 Onderling
                        overeengekomen oplossing
                     </text:h>
              <text:p text:style-name="artikel">In het kader van deze titel
                        kunnen de partijen te allen tijde onderling een oplossing voor een
                        geschil overeenkomen. Zij stellen het EPO-comité van die oplossing
                        in kennis. Na goedkeuring van de onderling overeengekomen oplossing
                        wordt de procedure
                        beëindigd.
                     </text:p>
            </text:section>
            <text:section text:name="artikel.d8330e7850" text:style-name="artikel">
              <text:h text:outline-level="6" text:style-name="artikel_kop">Artikel 59 Reglement
                        van orde
                     </text:h>
              <text:list text:style-name="list-style-100">
                <text:list-item text:start-value="1">
                  <text:p text:style-name="list.start"> Op
                              de procedures voor de beslechting van geschillen in het kader van
                              hoofdstuk 3 van deze titel is het reglement van orde van toepassing,
                              dat het EPO-comité drie maanden na zijn instelling
                              vaststelt.
                           </text:p>
                </text:list-item>
                <text:list-item text:start-value="2">
                  <text:p text:style-name="list.end"> De
                              vergaderingen van het arbitragepanel zijn overeenkomstig het reglement
                              van orde openbaar, tenzij het arbitragepanel op eigen initiatief of op
                              verzoek van de partijen anderszins
                              besluit.
                           </text:p>
                </text:list-item>
              </text:list>
            </text:section>
            <text:section text:name="artikel.d8330e7876" text:style-name="artikel">
              <text:h text:outline-level="6" text:style-name="artikel_kop">Artikel 60 Inlichtingen
                        en technisch advies
                     </text:h>
              <text:p text:style-name="artikel">Het arbitragepanel kan op verzoek
                        van een partij of op eigen initiatief bij alle bronnen, met inbegrip
                        van de bij het geschil betrokken partijen, de inlichtingen inwinnen die
                        het nuttig acht voor de arbritageprocedure. Het arbitragepanel heeft
                        tevens het recht deskundigen om advies te vragen wanneer het dat nuttig
                        acht. Belanghebbenden kunnen als <text:span text:style-name="cur">amicus
                           curiae</text:span> overeenkomstig het reglement van orde bij het
                        arbitragepanel opmerkingen indienen. Alle op deze manier verkregen
                        informatie moet aan beide partijen worden medegedeeld en voor
                        commentaar aan hen worden
                        voorgelegd.
                     </text:p>
            </text:section>
            <text:section text:name="artikel.d8330e7889" text:style-name="artikel">
              <text:h text:outline-level="6" text:style-name="artikel_kop">Artikel 61 Taal
                        van de stukken en opmerkingen
                     </text:h>
              <text:p text:style-name="artikel">Voor de mondelinge
                        opmerkingen en schriftelijke stukken wordt een officiële taal van
                        de partijen gebruikt. De partijen streven er echter zoveel mogelijk
                        naar om als gemeenschappelijke werktaal een officiële taal te
                        kiezen die beide partijen met elkaar gemeen hebben, en houden er, in
                        het bijzonder met betrekking tot vertaalproblemen, met name rekening
                        mee dat Ivoorkust een ontwikkelingsland
                        is.
                     </text:p>
            </text:section>
            <text:section text:name="artikel.d8330e7899" text:style-name="artikel">
              <text:h text:outline-level="6" text:style-name="artikel_kop">Artikel 62 Interpretatieregels
                     </text:h>
              <text:p text:style-name="artikel">Arbitragepanels
                        verbinden zich ertoe de bepalingen van deze overeenkomst uit te leggen
                        volgens de gebruikelijke regels voor de interpretatie van
                        internationaal publiekrecht, met inbegrip van die in het Verdrag van
                        Wenen inzake het verdragenrecht. Uitspraken van een arbitragepanel
                        kunnen de rechten en verplichtingen uit hoofde van deze overeenkomst
                        niet verruimen of
                        beperken.
                     </text:p>
            </text:section>
            <text:section text:name="artikel.d8330e7910" text:style-name="artikel">
              <text:h text:outline-level="6" text:style-name="artikel_kop">Artikel 63 Uitspraken
                        van het
                        arbitragepanel
                     </text:h>
              <text:list text:style-name="list-style-101">
                <text:list-item text:start-value="1">
                  <text:p text:style-name="list.start"> Het
                              arbitragepanel stelt alles in het werk om elk besluit bij consensus te
                              nemen. Wanneer het evenwel niet mogelijk is bij consensus tot een
                              besluit te komen, wordt bij meerderheid van stemmen over de
                              aangelegenheid besloten; in geen geval worden echter afwijkende
                              meningen van scheidsrechters
                              gepubliceerd.
                           </text:p>
                </text:list-item>
                <text:list-item text:start-value="2">
                  <text:p text:style-name="list.end"> De
                              uitspraak vermeldt de vastgestelde feiten, de toepasselijkheid van de
                              relevante bepalingen van deze overeenkomst en de motivering van alle
                              bevindingen en conclusies van het arbitragepanel. Het EPO-comité
                              maakt de uitspraak van het arbitragepanel openbaar, maar kan besluiten
                              dat niet te
                              doen.
                           </text:p>
                </text:list-item>
              </text:list>
            </text:section>
            <text:h text:outline-level="5" text:style-name="hoofdstuk_kop">HOOFDSTUK 4 ALGEMENE
                     BEPALINGEN
                  </text:h>
            <text:section text:name="artikel.d8330e7940" text:style-name="artikel">
              <text:h text:outline-level="6" text:style-name="artikel_kop">Artikel 64 Lijst
                        van
                        scheidsrechters
                     </text:h>
              <text:list text:style-name="list-style-102">
                <text:list-item text:start-value="1">
                  <text:p text:style-name="list.start"> Het
                              EPO-comité stelt uiterlijk drie maanden na de datum van voorlopige
                              toepassing van deze overeenkomst een lijst van 15 personen op die
                              bereid en geschikt zijn om als scheidsrechter te fungeren. Elk van de
                              partijen kiest vijf personen die als scheidsrechter kunnen optreden. De
                              twee partijen wijzen in onderling overleg eveneens vijf personen aan
                              die geen onderdaan van een van de partijen zijn en aan wie kan worden
                              gevraagd als voorzitter van het arbitragepanel te fungeren. Het
                              EPO-comité ziet erop toe dat de lijst te allen tijde uit dit
                              aantal personen blijft
                              bestaan.
                           </text:p>
                </text:list-item>
                <text:list-item text:start-value="2">
                  <text:p text:style-name="list.cont"> Scheidsrechters
                              hebben gespecialiseerde kennis of ervaring op het gebied van het recht
                              en de internationale handel. Zij zijn onafhankelijk, treden op
                              persoonlijke titel op, nemen geen instructies aan van enige organisatie
                              of regering, zijn niet verbonden aan de regering van een van de
                              partijen en houden zich aan de aan het reglement van orde gehechte
                              gedragscode.
                           </text:p>
                </text:list-item>
                <text:list-item text:start-value="3">
                  <text:p text:style-name="list.end"> Het
                              EPO-comité kan een aanvullende lijst van 15 personen met sectorale
                              expertise op specifieke onder deze overeenkomst vallende gebieden
                              vaststellen. Wanneer de selectieprocedure van artikel 50, lid 2, wordt
                              gebruikt, kan de voorzitter van het EPO-comité met instemming van
                              beide partijen van die lijst
                              gebruikmaken.
                           </text:p>
                </text:list-item>
              </text:list>
            </text:section>
            <text:section text:name="artikel.d8330e7974" text:style-name="artikel">
              <text:h text:outline-level="6" text:style-name="artikel_kop">Artikel 65 Relatie
                        tot
                        WTO-verplichtingen
                     </text:h>
              <text:list text:style-name="list-style-103">
                <text:list-item text:start-value="1">
                  <text:p text:style-name="list.start"> Arbitragepanels
                              die krachtens deze overeenkomst zijn ingesteld, doen geen uitspraak in
                              geschillen die verband houden met de rechten en verplichtingen van de
                              partijen krachtens de
                              WTO.
                           </text:p>
                </text:list-item>
                <text:list-item text:start-value="2">
                  <text:p text:style-name="list.cont"> Een beroep
                              op de bepalingen in deze overeenkomst over de beslechting van
                              geschillen doet geen afbreuk aan enige rechtsvordering in het kader van
                              de WTO, met inbegrip van die tot beslechting van een geschil. Wanneer
                              echter een partij in verband met een specifieke maatregel een procedure
                              voor de beslechting van een geschil heeft ingeleid, hetzij krachtens
                              artikel 49, lid 1, hetzij krachtens de WTO-overeenkomst, kan deze in
                              verband met dezelfde maatregel geen procedure voor
                              geschillenbeslechting in het andere forum inleiden totdat de eerste
                              procedure is afgesloten. Voor de toepassing van dit lid worden
                              procedures voor geschillenbeslechting krachtens de WTO-overeenkomst
                              geacht door een partij te zijn ingeleid wanneer deze overeenkomstig
                              artikel 6 van het WTO-memorandum van overeenstemming inzake de
                              beslechting van geschillen een verzoek om instelling van een
                              arbitragepanel heeft
                              ingediend.
                           </text:p>
                </text:list-item>
                <text:list-item text:start-value="3">
                  <text:p text:style-name="list.end"> Deze
                              overeenkomst belet een partij niet een schorsing van verplichtingen die
                              is toegestaan door het Orgaan voor geschillenbeslechting van de WTO,
                              ten uitvoer te
                              leggen.
                           </text:p>
                </text:list-item>
              </text:list>
            </text:section>
            <text:section text:name="artikel.d8330e8008" text:style-name="artikel">
              <text:h text:outline-level="6" text:style-name="artikel_kop">Artikel 66 Termijnen
                     </text:h>
              <text:list text:style-name="list-style-104">
                <text:list-item text:start-value="1">
                  <text:p text:style-name="list.start"> De
                              in deze titel vastgestelde termijnen, met inbegrip van die waarbinnen
                              arbitragepanels moeten kennisgeven van hun uitspraken, worden gerekend
                              in kalenderdagen vanaf de dag die volgt op de dag waarop het
                              desbetreffende besluit wordt genomen of het desbetreffende feit
                              plaatsvindt.
                           </text:p>
                </text:list-item>
                <text:list-item text:start-value="2">
                  <text:p text:style-name="list.end"> De
                              partijen kunnen in onderling overleg alle in deze titel vermelde
                              termijnen
                              verlengen.
                           </text:p>
                </text:list-item>
              </text:list>
            </text:section>
            <text:section text:name="artikel.d8330e8034" text:style-name="artikel">
              <text:h text:outline-level="6" text:style-name="artikel_kop">Artikel 67 Wijziging
                        van titel V
                     </text:h>
              <text:p text:style-name="artikel">Zowel het EPO-comité als elk van de
                        partijen kan het initiatief nemen om wijziging van titel V te
                        verzoeken. De verzoeken om wijziging worden door het EPO-comité
                        onderzocht. De wijziging gaat pas in nadat beide partijen deze hebben
                        goedgekeurd.
                     </text:p>
            </text:section>
            <text:h text:outline-level="4" text:style-name="deel_kop">TITEL VI ALGEMENE
                     UITZONDERINGEN
                  </text:h>
            <text:section text:name="artikel.d8330e8049" text:style-name="artikel">
              <text:h text:outline-level="5" text:style-name="artikel_kop">Artikel 68 Algemene
                        uitzonderingsclausule
                     </text:h>
              <text:p text:style-name="artikel">Mits de hieronder bedoelde
                        maatregelen niet zodanig worden toegepast dat zij een middel tot
                        willekeurige of ongerechtvaardigde discriminatie tussen de partijen
                        vormen wanneer gelijke voorwaarden moeten gelden, of een verkapte
                        beperking van de handel in producten of diensten of van het recht van
                        vestiging, wordt geen bepaling in deze overeenkomst uitgelegd als
                        beletsel voor het vaststellen of toepassen door de partijen van
                        maatregelen:
                     </text:p>
              <text:list text:style-name="list-style-105">
                <text:list-item text:start-value="1">
                  <text:p text:style-name="list.start">die
                              noodzakelijk zijn voor de bescherming van de openbare veiligheid en de
                              openbare zeden of voor de handhaving van de openbare
                              orde;
                           </text:p>
                </text:list-item>
                <text:list-item text:start-value="2">
                  <text:p text:style-name="list.cont">die noodzakelijk zijn voor de
                              bescherming van het leven of de gezondheid van mens, dier of
                              plant;
                           </text:p>
                </text:list-item>
                <text:list-item text:start-value="3">
                  <text:p text:style-name="list.cont">die noodzakelijk zijn voor de
                              handhaving van wetten of voorschriften en die niet strijdig zijn met de
                              bepalingen van deze overeenkomst, met inbegrip van maatregelen die
                              betrekking hebben
                              op:
                           </text:p>
                  <text:list>
                    <text:list-item text:start-value="9">
                      <text:p text:style-name="list.cont">het
                                    voorkómen van misleidende of frauduleuze praktijken of op middelen
                                    om de gevolgen van de niet-nakoming van betalingsverplichtingen in
                                    verband met contracten te
                                    compenseren;
                                 </text:p>
                    </text:list-item>
                    <text:list-item text:start-value="9">
                      <text:p text:style-name="list.cont">de bescherming van de
                                    persoonlijke levenssfeer in verband met de verwerking en verspreiding
                                    van persoonsgegevens en op de bescherming van de vertrouwelijke aard
                                    van persoonlijke dossiers en
                                    rekeningen;
                                 </text:p>
                    </text:list-item>
                    <text:list-item text:start-value="9">
                      <text:p text:style-name="list.cont">de
                                    veiligheid;
                                 </text:p>
                    </text:list-item>
                    <text:list-item text:start-value="9">
                      <text:p text:style-name="list.cont">de toepassing van
                                    douanevoorschriften en -procedures;
                                    of
                                 </text:p>
                    </text:list-item>
                    <text:list-item text:start-value="22">
                      <text:p text:style-name="list.cont">de bescherming van
                                    intellectuele-eigendomsrechten;
                                 </text:p>
                    </text:list-item>
                  </text:list>
                </text:list-item>
                <text:list-item text:start-value="4">
                  <text:p text:style-name="list.cont">die
                              verband houden met de invoer of de uitvoer van goud of
                              zilver;
                           </text:p>
                </text:list-item>
                <text:list-item text:start-value="5">
                  <text:p text:style-name="list.cont">die noodzakelijk zijn voor de
                              bescherming van nationaal artistiek, historisch of archeologisch
                              erfgoed;
                           </text:p>
                </text:list-item>
                <text:list-item text:start-value="6">
                  <text:p text:style-name="list.cont">die betrekking hebben op de
                              instandhouding van niet-duurzame natuurlijke hulpbronnen, indien die
                              maatregelen gepaard gaan met beperkingen van de nationale productie of
                              het binnenlandse verbruik van goederen, het binnenlandse aanbod of
                              verbruik van diensten of met beperkingen voor binnenlandse
                              investeerders;
                           </text:p>
                </text:list-item>
                <text:list-item text:start-value="7">
                  <text:p text:style-name="list.cont">die betrekking hebben
                              op voortbrengselen van
                              gevangenisarbeid;
                           </text:p>
                  <text:p text:style-name="list.cont">of</text:p>
                </text:list-item>
                <text:list-item text:start-value="8">
                  <text:p text:style-name="list.end">die
                              strijdig zijn met artikel 19 inzake nationale behandeling, mits het
                              verschil in behandeling bedoeld is om directe belastingen op
                              doeltreffende of billijke wijze te kunnen opleggen of te kunnen innen
                              ten aanzien van economische activiteiten van investeerders of
                              dienstverleners van de andere
                              partij.
                           </text:p>
                </text:list-item>
              </text:list>
            </text:section>
            <text:section text:name="artikel.d8330e8173" text:style-name="artikel">
              <text:h text:outline-level="5" text:style-name="artikel_kop">Artikel 69 Uitzonderingen
                        met betrekking tot de nationale
                        veiligheid
                     </text:h>
              <text:list text:style-name="list-style-106">
                <text:list-item text:start-value="1">
                  <text:p text:style-name="list.start"> Geen
                              enkele bepaling in deze overeenkomst wordt zodanig uitgelegd dat
                              zij:
                           </text:p>
                  <text:list>
                    <text:list-item text:start-value="1">
                      <text:p text:style-name="list.start">de
                                    partijen verplicht gegevens te verstrekken waarvan openbaarmaking naar
                                    hun oordeel tegen hun wezenlijke veiligheidsbelangen
                                    indruist;
                                 </text:p>
                    </text:list-item>
                    <text:list-item text:start-value="2">
                      <text:p text:style-name="list.cont">de partijen belet
                                    maatregelen te nemen die zij ter bescherming van hun wezenlijke
                                    veiligheidsbelangen noodzakelijk achten en
                                    die:
                                 </text:p>
                      <text:list>
                        <text:list-item text:start-value="9">
                          <text:p text:style-name="list.cont">betrekking
                                          hebben op splijt- of fusiestoffen of op grondstoffen waaruit deze
                                          kunnen worden
                                          vervaardigd;
                                       </text:p>
                        </text:list-item>
                        <text:list-item text:start-value="9">
                          <text:p text:style-name="list.cont">betrekking hebben op
                                          economische activiteiten die direct of indirect de bevoorrading van een
                                          militaire inrichting als doel
                                          hebben;
                                       </text:p>
                        </text:list-item>
                        <text:list-item text:start-value="9">
                          <text:p text:style-name="list.cont">verband houden met de
                                          productie van of de handel in wapens, munitie en
                                          oorlogstuig;
                                       </text:p>
                        </text:list-item>
                        <text:list-item text:start-value="9">
                          <text:p text:style-name="list.cont">betrekking hebben op
                                          overheidsopdrachten die onontbeerlijk zijn voor de nationale veiligheid
                                          of voor de nationale defensie; of
                                       </text:p>
                        </text:list-item>
                        <text:list-item text:start-value="22">
                          <text:p text:style-name="list.cont">in
                                          tijden van oorlog of ernstige internationale spanningen worden
                                          genomen;
                                       </text:p>
                        </text:list-item>
                      </text:list>
                    </text:list-item>
                    <text:list-item text:start-value="3">
                      <text:p text:style-name="list.cont">de partijen
                                    belet maatregelen te nemen tot uitvoering van de verplichtingen die zij
                                    op zich hebben genomen met het oog op de handhaving van de
                                    internationale vrede en
                                    veiligheid.
                                 </text:p>
                    </text:list-item>
                  </text:list>
                </text:list-item>
                <text:list-item text:start-value="2">
                  <text:p text:style-name="list.end"> Het
                              EPO-comité wordt zo volledig mogelijk ingelicht over maatregelen
                              die krachtens lid 1, onder b) en c), worden genomen en over de
                              beëindiging
                              daarvan.
                           </text:p>
                </text:list-item>
              </text:list>
            </text:section>
            <text:section text:name="artikel.d8330e8269" text:style-name="artikel">
              <text:h text:outline-level="5" text:style-name="artikel_kop">Artikel 70 Belastingen
                     </text:h>
              <text:list text:style-name="list-style-107">
                <text:list-item text:start-value="1">
                  <text:p text:style-name="list.start"> Geen
                              enkele bepaling in deze overeenkomst of in een in het kader van deze
                              overeenkomst getroffen regeling wordt uitgelegd als beletsel voor de
                              partijen om bij de toepassing van de desbetreffende bepalingen van hun
                              belastingwetgeving een onderscheid te maken tussen belastingbetalers
                              die niet in dezelfde situatie verkeren, in het bijzonder met betrekking
                              tot hun verblijfplaats of de plaats waar hun kapitaal is
                              geïnvesteerd.
                           </text:p>
                </text:list-item>
                <text:list-item text:start-value="2">
                  <text:p text:style-name="list.cont"> Geen
                              enkele bepaling in deze overeenkomst of in een in het kader ervan
                              gesloten overeenkomst wordt uitgelegd als beletsel voor het vaststellen
                              of toepassen van maatregelen ter voorkoming van belastingontwijking of
                              -ontduiking in overeenstemming met de overeenkomsten inzake voorkoming
                              van dubbele belastingheffing, andere belastingregelingen of nationale
                              belastingwetten.
                           </text:p>
                </text:list-item>
                <text:list-item text:start-value="3">
                  <text:p text:style-name="list.end"> Geen
                              enkele bepaling in deze overeenkomst heeft gevolgen voor de rechten en
                              verplichtingen van de partijen uit hoofde van enig belastingverdrag. In
                              geval van strijdigheid tussen de bepalingen van deze overeenkomst en
                              die van een dergelijk verdrag hebben de bepalingen van dat verdrag
                              voorrang voor zover het de strijdige bepalingen
                              betreft.
                           </text:p>
                </text:list-item>
              </text:list>
            </text:section>
            <text:h text:outline-level="4" text:style-name="deel_kop">TITEL VII INSTITUTIONELE
                     BEPALINGEN, ALGEMENE BEPALINGEN EN
                     SLOTBEPALINGEN
                  </text:h>
            <text:section text:name="artikel.d8330e8307" text:style-name="artikel">
              <text:h text:outline-level="5" text:style-name="artikel_kop">Artikel 71 Voortzetting
                        van de onderhandelingen en tenuitvoerlegging van deze
                        overeenkomst
                     </text:h>
              <text:list text:style-name="list-style-108">
                <text:list-item text:start-value="1">
                  <text:p text:style-name="list.start"> De
                              partijen zetten de onderhandelingen voort overeenkomstig de bepalingen
                              van deze
                              overeenkomst.
                           </text:p>
                </text:list-item>
                <text:list-item text:start-value="2">
                  <text:p text:style-name="list.end"> Wanneer
                              de onderhandelingen zijn afgesloten, worden de hieruit voortvloeiende
                              ontwerpwijzigingen ter goedkeuring aan de desbetreffende binnenlandse
                              autoriteiten
                              voorgelegd.
                           </text:p>
                </text:list-item>
              </text:list>
            </text:section>
            <text:section text:name="artikel.d8330e8334" text:style-name="artikel">
              <text:h text:outline-level="5" text:style-name="artikel_kop">Artikel 72 Definitie
                        van de partijen en naleving van
                        verplichtingen
                     </text:h>
              <text:list text:style-name="list-style-109">
                <text:list-item text:start-value="1">
                  <text:p text:style-name="list.start"> De
                              overeenkomstsluitende partijen bij deze overeenkomst zijn de Republiek
                              Ivoorkust, in deze overereenkomst „Ivoorkust” genoemd,
                              enerzijds, en de Europese Gemeenschap of haar lidstaten of de Europese
                              Gemeenschap en haar lidstaten, in het kader van hun respectieve
                              bevoegdheidsgebieden overeenkomstig het Verdrag tot oprichting van de
                              Europese Gemeenschap, in deze overeenkomst de „EG”
                              genoemd,
                              anderzijds.
                           </text:p>
                </text:list-item>
                <text:list-item text:start-value="2">
                  <text:p text:style-name="list.cont"> Voor
                              de toepassing van deze overeenkomst heeft de term
                              „partij” naargelang van het geval betrekking op Ivoorkust
                              of op de EG. De term „partijen” heeft betrekking op
                              Ivoorkust en de
                              EG.
                           </text:p>
                </text:list-item>
                <text:list-item text:start-value="3">
                  <text:p text:style-name="list.end"> De partijen
                              treffen alle algemene en bijzondere maatregelen die vereist zijn om aan
                              hun verplichtingen krachtens deze overeenkomst te voldoen en zien toe
                              op de verwezenlijking van de doelstellingen die in deze overeenkomst
                              zijn
                              neergelegd.
                           </text:p>
                </text:list-item>
              </text:list>
            </text:section>
            <text:section text:name="artikel.d8330e8368" text:style-name="artikel">
              <text:h text:outline-level="5" text:style-name="artikel_kop">Artikel 73 EPO-comité
                     </text:h>
              <text:list text:style-name="list-style-110">
                <text:list-item text:start-value="1">
                  <text:p text:style-name="list.start"> Voor
                              de tenuitvoerlegging van deze overeenkomst wordt binnen drie maanden na
                              de ondertekening van deze overeenkomst een EPO-comité
                              opgericht.
                           </text:p>
                </text:list-item>
                <text:list-item text:start-value="2">
                  <text:p text:style-name="list.cont"> De
                              partijen komen overeen dat bij de samenstelling, organisatie en werking
                              van het EPO-comité het gelijkheidsbeginsel in acht wordt genomen.
                              Het EPO-comité legt zelf de regels voor zijn organisatie en
                              werking
                              vast.
                           </text:p>
                </text:list-item>
                <text:list-item text:start-value="3">
                  <text:p text:style-name="list.cont"> Het
                              EPO-comité is verantwoordelijk voor het beheer van alle door deze
                              overeenkomst bestreken gebieden en voor de uitvoering van alle in deze
                              overeenkomst genoemde
                              taken.
                           </text:p>
                </text:list-item>
                <text:list-item text:start-value="4">
                  <text:p text:style-name="list.cont"> Om de
                              communicatie te vergemakkelijken en een doeltreffende tenuitvoerlegging
                              van deze overeenkomst te waarborgen, wijst elke partij binnen het
                              EPO-comité een correspondent
                              aan.
                           </text:p>
                </text:list-item>
                <text:list-item text:start-value="5">
                  <text:p text:style-name="list.end"> De
                              vergaderingen van het EPO-comité kunnen voor derden worden
                              opengesteld. De WAEMU- en Ecowas-commissies kunnen worden uitgenodigd
                              om volgens hun interne procedures aan de vergaderingen van het
                              EPO-comité deel te
                              nemen.
                           </text:p>
                </text:list-item>
              </text:list>
            </text:section>
            <text:section text:name="artikel.d8330e8418" text:style-name="artikel">
              <text:h text:outline-level="5" text:style-name="artikel_kop">Artikel 74 Ultraperifere
                        gebieden van de Europese
                        Gemeenschap
                     </text:h>
              <text:list text:style-name="list-style-111">
                <text:list-item text:start-value="1">
                  <text:p text:style-name="list.start"> Gezien
                              de geografische nabijheid van de ultraperifere gebieden van de Europese
                              Gemeenschap en Ivoorkust en ter versterking van de economische en
                              sociale banden tussen deze gebieden en Ivoorkust, streven de partijen
                              ernaar, tussen deze gebieden en Ivoorkust, de samenwerking op alle door
                              deze overeenkomst bestreken gebieden te vergemakkelijken, de handel in
                              goederen en diensten te bevorderen, investeringen aan te moedigen en
                              het vervoer en communicatieverbindingen te
                              stimuleren.
                           </text:p>
                </text:list-item>
                <text:list-item text:start-value="2">
                  <text:p text:style-name="list.cont"> De
                              in lid 1 genoemde doelen worden waar mogelijk ook nagestreefd door de
                              gezamenlijke deelname van Ivoorkust en de ultraperifere gebieden in
                              kaderprogramma’s en specifieke programma’s van de
                              Europese Gemeenschap op door deze overeenkomst bestreken gebieden te
                              stimuleren.
                           </text:p>
                </text:list-item>
                <text:list-item text:start-value="3">
                  <text:p text:style-name="list.cont"> De
                              EG streeft naar coördinatie tussen de verschillende
                              financiële instrumenten van het cohesie- en ontwikkelingsbeleid
                              van de Europese Gemeenschap, teneinde de samenwerking tussen Ivoorkust
                              en de ultraperifere gebieden van de Europese Gemeenschap op door deze
                              overeenkomst bestreken gebieden te
                              stimuleren.
                           </text:p>
                </text:list-item>
                <text:list-item text:start-value="4">
                  <text:p text:style-name="list.end"> Geen
                              enkele bepaling in deze overeenkomst belet toepassing door de EG van
                              bestaande maatregelen uit hoofde van artikel 299, lid 2, van het
                              Verdrag tot oprichting van de Europese Gemeenschap ter verbetering van
                              de structurele economische en sociale situatie van haar ultraperifere
                              gebieden.
                           </text:p>
                </text:list-item>
              </text:list>
            </text:section>
            <text:section text:name="artikel.d8330e8460" text:style-name="artikel">
              <text:h text:outline-level="5" text:style-name="artikel_kop">Artikel 75 Inwerkingtreding
                        en
                        opzegging
                     </text:h>
              <text:list text:style-name="list-style-112">
                <text:list-item text:start-value="1">
                  <text:p text:style-name="list.start"> Deze
                              overeenkomst wordt ondertekend, geratificeerd en goedgekeurd volgens de
                              toepasselijke grondwettelijke voorschriften van elke partij of, voor de
                              EG, volgens de interne voorschriften en
                              procedures.
                           </text:p>
                </text:list-item>
                <text:list-item text:start-value="2">
                  <text:p text:style-name="list.cont"> Deze
                              overeenkomst treedt in werking op de eerste dag van de maand volgende
                              op die waarin Ivoorkust en de EG elkaar in kennis hebben gesteld van de
                              voltooiing van de daartoe vereiste
                              procedures.
                           </text:p>
                </text:list-item>
                <text:list-item text:start-value="3">
                  <text:p text:style-name="list.cont"> De
                              kennisgevingen worden gericht aan de secretaris-generaal van de Raad
                              van de Europese Unie, die depositaris van deze overeenkomst
                              is.
                           </text:p>
                </text:list-item>
                <text:list-item text:start-value="4">
                  <text:p text:style-name="list.cont"> In
                              afwachting van de inwerkingtreding van deze overeenkomst komen de
                              partijen overeen deze conform hun respectieve wetgeving of door
                              ratificatie van de overeenkomst voorlopig toe te
                              passen.
                           </text:p>
                </text:list-item>
                <text:list-item text:start-value="5">
                  <text:p text:style-name="list.cont"> Van de
                              voorlopige toepassing wordt kennisgegeven aan de depositaris. De
                              overeenkomst wordt 10 dagen na de datum van ontvangst van de
                              kennisgeving van voorlopige toepassing van de Europese Gemeenschap of
                              van Ivoorkust, afhankelijk van welke de laatste is, voorlopig
                              toegepast.
                           </text:p>
                </text:list-item>
                <text:list-item text:start-value="6">
                  <text:p text:style-name="list.cont"> In
                              afwijking van lid 4 kunnen de EG en Ivoorkust de overeenkomst geheel of
                              gedeeltelijk al voor de voorlopige toepassing toepassen, voor zover dat
                              met het oog op hun nationale wetgeving mogelijk
                              is.
                           </text:p>
                </text:list-item>
                <text:list-item text:start-value="7">
                  <text:p text:style-name="list.cont"> Elk van
                              beide partijen kan de andere partij schriftelijk in kennis stellen van
                              haar voornemen deze overeenkomst op te zeggen. De opzegging wordt zes
                              maanden na de kennisgeving van
                              kracht.
                           </text:p>
                </text:list-item>
                <text:list-item text:start-value="8">
                  <text:p text:style-name="list.end"> Deze
                              overeenkomst wordt door een algemene, op regionaal niveau gesloten EPO
                              met de EG vervangen, zodra deze in werking treedt. In dat geval
                              trachten de partijen te waarborgen dat de belangrijkste voordelen die
                              voor Ivoorkust uit deze overeenkomst voortvloeien, in de EPO met de
                              regio behouden
                              blijven.
                           </text:p>
                </text:list-item>
              </text:list>
            </text:section>
            <text:section text:name="artikel.d8330e8535" text:style-name="artikel">
              <text:h text:outline-level="5" text:style-name="artikel_kop">Artikel 76 Territoriaal
                        toepassingsgebied
                     </text:h>
              <text:p text:style-name="artikel">Deze overeenkomst is van toepassing
                        op, enerzijds, alle gebieden waarop het Verdrag tot oprichting van de
                        Europese Gemeenschap van toepassing is, onder de in dat verdrag
                        neergelegde voorwaarden, en, anderzijds, op
                        Ivoorkust.
                     </text:p>
            </text:section>
            <text:section text:name="artikel.d8330e8545" text:style-name="artikel">
              <text:h text:outline-level="5" text:style-name="artikel_kop">Artikel 77 Toetreding
                        van nieuwe lidstaten tot de Europese
                        Unie
                     </text:h>
              <text:list text:style-name="list-style-113">
                <text:list-item text:start-value="1">
                  <text:p text:style-name="list.start"> Het
                              EPO-comité wordt in kennis gesteld van elk verzoek van een derde
                              staat om toe te treden tot de Europese Unie. Tijdens de
                              onderhandelingen tussen de Europese Unie en de staat die het verzoek
                              heeft ingediend, verstrekt de EG Ivoorkust alle relevante informatie en
                              stelt Ivoorkust de EG in kennis van zijn problemen, zodat deze daar ten
                              volle rekening mee kan houden. De EG stelt Ivoorkust in kennis van elke
                              toetreding tot de Europese
                              Unie.
                           </text:p>
                </text:list-item>
                <text:list-item text:start-value="2">
                  <text:p text:style-name="list.cont"> Elke
                              nieuwe lidstaat van de Europese Unie wordt vanaf de dag van zijn
                              toetreding partij bij deze overeenkomst door middel van een daartoe
                              strekkende clausule in de akte van toetreding. Indien de akte van
                              toetreding tot de Europese Unie niet voorziet in een automatische
                              toetreding van de nieuwe EU-lidstaat tot deze overeenkomst, treedt de
                              betrokken EU-lidstaat toe door nederlegging van een akte van toetreding
                              bij het secretariaat-generaal van de Raad van de Europese Unie, dat
                              hiervan een voor eensluidend gewaarmerkt afschrift doet toekomen aan
                              Ivoorkust.
                           </text:p>
                </text:list-item>
                <text:list-item text:start-value="3">
                  <text:p text:style-name="list.end"> De
                              partijen onderzoeken de gevolgen van de toetreding van nieuwe
                              EU-lidstaten voor deze overeenkomst. Het EPO-comité kan de nodige
                              overgangs- of wijzigingsmaatregelen
                              vaststellen.
                           </text:p>
                </text:list-item>
              </text:list>
            </text:section>
            <text:section text:name="artikel.d8330e8580" text:style-name="artikel">
              <text:h text:outline-level="5" text:style-name="artikel_kop">Artikel 78 Dialoog
                        over financiële aangelegenheden
                     </text:h>
              <text:p text:style-name="artikel">De partijen komen
                        overeen om op het gebied van fiscaal beleid en beheer de dialoog en
                        transparantie te stimuleren en goede praktijken uit te
                        wisselen.
                     </text:p>
            </text:section>
            <text:section text:name="artikel.d8330e8590" text:style-name="artikel">
              <text:h text:outline-level="5" text:style-name="artikel_kop">Artikel 79 Samenwerking
                        bij de bestrijding van illegale financiële
                        activiteiten
                     </text:h>
              <text:p text:style-name="artikel">De EG en Ivoorkust zijn vastbesloten
                        illegale activiteiten, fraude, corruptie, het witwassen van geld en de
                        financiering van terrorisme te voorkomen en te bestrijden. Hiertoe
                        treffen zij de nodige wettelijke en bestuursrechtelijke maatregelen om
                        te voldoen aan de internationale normen, met inbegrip van die in het
                        Verdrag van de Verenigde Naties tegen corruptie, het Verdrag van de
                        Verenigde Naties ter bestrijding van de grensoverschrijdende
                        georganiseerde criminaliteit en de protocollen daarbij, het Verdrag van
                        de Verenigde Naties ter bestrijding van de financiering van terrorisme,
                        en de aanbevelingen van de Financial Action Task Force. De EG en
                        Ivoorkust komen overeen op deze gebieden informatie uit te wisselen en
                        samen te
                        werken.
                     </text:p>
            </text:section>
            <text:section text:name="artikel.d8330e8600" text:style-name="artikel">
              <text:h text:outline-level="5" text:style-name="artikel_kop">Artikel 80 Relatie
                        tot andere
                        overeenkomsten
                     </text:h>
              <text:list text:style-name="list-style-114">
                <text:list-item text:start-value="1">
                  <text:p text:style-name="list.start"> Met
                              uitzondering van de artikelen inzake ontwikkelingssamenwerking in deel
                              3, titel II, van de Overeenkomst van Cotonou, hebben in geval van
                              strijdigheid tussen de bepalingen van deze overeenkomst en die van deel
                              3, titel II, van de Overeenkomst van Cotonou, de bepalingen van deze
                              overeenkomst
                              voorrang.
                           </text:p>
                </text:list-item>
                <text:list-item text:start-value="2">
                  <text:p text:style-name="list.cont"> Geen
                              enkele bepaling in deze overeenkomst wordt uitgelegd als beletsel voor
                              de goedkeuring door de Europese Gemeenschap of door Ivoorkust van
                              maatregelen, met inbegrip van maatregelen op handelsgebied, die passend
                              worden geacht en waarin wordt voorzien door de artikelen 11 ter, 96 en
                              97 van de Overeenkomst van
                              Cotonou.
                           </text:p>
                </text:list-item>
                <text:list-item text:start-value="3">
                  <text:p text:style-name="list.end"> De
                              partijen komen overeen dat geen enkele bepaling in deze overeenkomst
                              hen verplicht te handelen op een wijze die in strijd is met hun
                              WTO-verplichtingen.
                           </text:p>
                </text:list-item>
              </text:list>
            </text:section>
            <text:section text:name="artikel.d8330e8634" text:style-name="artikel">
              <text:h text:outline-level="5" text:style-name="artikel_kop">Artikel 81 Authentieke
                        teksten
                     </text:h>
              <text:p text:style-name="artikel">Deze overeenkomst is opgesteld in tweevoud, in
                        de volgende talen: Bulgaars, Tsjechisch, Deens, Nederlands, Engels,
                        Ests, Fins, Frans, Duits, Grieks, Hongaars, Italiaans, Lets, Litouws,
                        Maltees, Pools, Portugees, Roemeens, Slowaaks, Sloveens, Spaans en
                        Zweeds, zijnde alle teksten gelijkelijk authentiek.
                     </text:p>
              <text:p text:style-name="artikel">Wanneer de
                        teksten elkaar tegenspreken, geldt de taal waarin de onderhandelingen
                        over de overeenkomst plaatsvonden, in dit geval het
                        Frans.
                     </text:p>
            </text:section>
            <text:section text:name="artikel.d8330e8647" text:style-name="artikel">
              <text:h text:outline-level="5" text:style-name="artikel_kop">Artikel 82 Bijlagen
                     </text:h>
              <text:p text:style-name="artikel">De
                        bijlagen, aanhangsels en protocollen vormen een integrerend deel van
                        deze
                        overeenkomst.
                     </text:p>
            </text:section>
          </text:section>
          <text:section text:name="wetsluiting.d8330e8658" text:style-name="wetsluiting">
            <text:section text:name="slotformulering.d8330e8660" text:style-name="slotformulering">
              <text:p text:style-name="slotformulering">TEN
                        BLIJKE WAARVAN de ondergetekende gevolmachtigden hun handtekening onder
                        deze overeenkomst hebben geplaatst.
                     </text:p>
              <text:p text:style-name="slotformulering">GEDAAN te Abidjan op
                        zesentwintig november tweeduizend acht, respectievelijk Brussel op
                        tweeëntwintig januari tweeduizend
                        negen.
                     </text:p>
            </text:section>
          </text:section>
        </text:section>
        <text:section text:name="verdragtekst.d8330e8673" text:style-name="verdragtekst">
          <text:h text:outline-level="3" text:style-name="verdragtekst_kop">Aanhangsel I Prioritaire
                     producten voor uitvoer uit Ivoorkust naar de
                     EG</text:h>
          <text:p text:style-name="verdragtekst">Deze producten
                  worden door Ivoorkust bepaald en uiterlijk drie maanden na de datum van
                  ondertekening van deze overeenkomst aan het EPO-comité
                  meegedeeld.
               </text:p>
        </text:section>
        <text:section text:name="verdragtekst.d8330e8688" text:style-name="verdragtekst">
          <text:h text:outline-level="3" text:style-name="verdragtekst_kop">Aanhangsel II Bevoegde
                     instanties</text:h>
          <text:h text:outline-level="4" text:style-name="divisiekop1">A. Bevoegde
                  instanties van de EG
               </text:h>
          <text:p text:style-name="verdragtekst">De controle wordt gezamenlijk
                  uitgevoerd door de nationale diensten van de lidstaten en de Europese
                  Commissie. Hiervoor gelden de volgende
                  bepalingen:
               </text:p>
          <text:list text:style-name="list-style-115">
            <text:list-item>
              <text:p text:style-name="list.start">met
                        betrekking tot de uitvoer naar Ivoorkust zijn de lidstaten
                        verantwoordelijk voor de controle op de productieomstandigheden en
                        -voorschriften, en met name voor de voorgeschreven inspecties en de
                        afgifte van (dier)gezondheidscertificaten betreffende de inachtneming
                        van de overeengekomen normen en
                        eisen;
                     </text:p>
            </text:list-item>
            <text:list-item>
              <text:p text:style-name="list.cont">met betrekking tot de
                        invoer uit Ivoorkust zijn de lidstaten ervoor verantwoordelijk te
                        controleren of de ingevoerde producten aan de desbetreffende
                        voorwaarden van de EG
                        voldoen;
                     </text:p>
            </text:list-item>
            <text:list-item>
              <text:p text:style-name="list.end">de Europese Commissie
                        is verantwoordelijk voor de algemene coördinatie, de inspectie en
                        de audits van de controleregelingen en de wetgevingsinitiatieven die
                        nodig zijn om een uniforme toepassing van de normen en voorschriften in
                        de Europese interne markt te
                        garanderen.
                     </text:p>
            </text:list-item>
          </text:list>
          <text:h text:outline-level="4" text:style-name="divisiekop1">B. Bevoegde
                  instanties van Ivoorkust
               </text:h>
          <text:p text:style-name="verdragtekst">Deze instanties worden door
                  Ivoorkust aangewezen en de desbetreffende lijst wordt uiterlijk drie
                  maanden na de ondertekening van deze overeenkomst aan het
                  EPO-comité
                  meegedeeld.
               </text:p>
        </text:section>
        <text:section text:name="verdragtekst.d8330e8743" text:style-name="verdragtekst">
          <text:h text:outline-level="3" text:style-name="verdragtekst_kop">Bijlage 1 Douanerechten
                     op producten van oorsprong uit
                     Ivoorkust</text:h>
          <text:list text:style-name="list-style-116">
            <text:list-item text:start-value="1">
              <text:p text:style-name="list.start">Onverminderd
                        de punten 2, 4, 5, 6 en 7 worden de douanerechten van de EG, hierna de
                        „EG-douanerechten” genoemd, op alle producten van de
                        hoofdstukken 1 tot en met 97 van het geharmoniseerd systeem, behalve op
                        die van hoofdstuk 93 daarvan, van oorsprong uit Ivoorkust, bij de
                        inwerkingtreding van deze overeenkomst volledig afgeschaft. Op
                        producten van hoofdstuk 93 blijft de EG meestbegunstigingsrechten
                        heffen.
                     </text:p>
            </text:list-item>
            <text:list-item text:start-value="2">
              <text:p text:style-name="list.cont">De EG-douanerechten op de
                        producten van post 1006 worden met ingang van 1 januari 2010
                        afgeschaft, met uitzondering van die op de producten van subpost 1006
                        10 10, die al met ingang van 1 januari 2008 worden
                        afgeschaft.
                     </text:p>
            </text:list-item>
            <text:list-item text:start-value="3">
              <text:p text:style-name="list.cont">De partijen komen overeen
                        dat protocol 3 van de Overeenkomst van Cotonou, hierna het
                        „suikerprotocol” genoemd, tot en met 30 september 2009
                        van toepassing blijft. De EG en Ivoorkust komen overeen dat het
                        suikerprotocol na die datum tussen hen niet meer van kracht zal zijn.
                        Voor de toepassing van artikel 4, lid 1, van het suikerprotocol loopt
                        de leveringsperiode 2008/2009 van 1 juli 2008 tot en met 30 september
                        2009. De gegarandeerde prijs voor de periode van 1 juli 2008 tot en met
                        30 september 2009 wordt vastgesteld na de in artikel 5, lid 4, bedoelde
                        onderhandelingen.
                     </text:p>
            </text:list-item>
            <text:list-item text:start-value="4">
              <text:p text:style-name="list.cont">De EG-douanerechten
                        op producten van post 1701 van oorsprong uit Ivoorkust worden per 1
                        oktober 2009 afgeschaft. Er worden geen invoervergunningen verleend
                        voor de in te voeren producten, tenzij de importeur zich ertoe
                        verplicht die producten te kopen tegen een prijs die minstens gelijk is
                        aan de gegarandeerde prijzen die in het kader van het suikerprotocol
                        zijn vastgesteld voor in de EG ingevoerde
                        suiker.
                     </text:p>
            </text:list-item>
            <text:list-item text:start-value="5">
              <text:p text:style-name="list.cont"/>
              <text:list>
                <text:list-item text:start-value="1">
                  <text:p text:style-name="list.cont">De
                              EG kan tijdens de periode van 1 oktober 2009 tot en met 30 september
                              2015 het toegepaste meestbegunstigingsrecht instellen op producten van
                              post 1701 van oorsprong uit Ivoorkust waarvan de invoer onderstaande
                              drempels, uitgedrukt in wittesuikerequivalent, overstijgt en wordt
                              geacht de EG-suikermarkt te
                              verstoren:
                           </text:p>
                  <text:list>
                    <text:list-item text:start-value="9">
                      <text:p text:style-name="list.cont">3,5
                                    miljoen ton per verkoopseizoen van deze producten van oorsprong uit
                                    staten die lid zijn van de groep van staten in Afrika, het Caribisch
                                    gebied en de Stille Oceaan (de ACS-staten) en die de Overeenkomst van
                                    Cotonou hebben ondertekend, en
                                 </text:p>
                    </text:list-item>
                    <text:list-item text:start-value="9">
                      <text:p text:style-name="list.cont">voor
                                    het verkoopseizoen 2009/2010 1,38 miljoen ton van deze producten van
                                    oorsprong uit ACS-staten die door de Verenigde Naties niet als minst
                                    ontwikkeld land worden erkend. Deze drempel van 1,38 miljoen ton stijgt
                                    tot 1,45 miljoen ton voor het verkoopseizoen 2010/2011 en tot 1,6
                                    miljoen ton voor de vier daaropvolgende
                                    verkoopseizoenen.
                                 </text:p>
                    </text:list-item>
                  </text:list>
                </text:list-item>
                <text:list-item text:start-value="2">
                  <text:p text:style-name="list.cont">Punt
                              a) geldt niet voor de invoer van producten van post 1701 van oorsprong
                              uit een overeenkomstsluitende West-Afrikaanse staat die door de
                              Verenigde Naties als minst ontwikkeld land wordt erkend. Op deze invoer
                              blijven evenwel de bepalingen van artikel 25 van
                              toepassing<text:note text:id="N10" text:note-class="endnote">
                                 <text:note-citation text:label="1)">1)</text:note-citation>
                                 <text:note-body>
                                    <text:p>Hiertoe
                  kunnen in afwijking van artikel 25 op een individuele West-Afrikaanse
                  staat die door de Verenigde Naties als minst ontwikkeld land is erkend,
                  vrijwaringsmaatregelen van toepassing zijn.
               </text:p>
                                 </text:note-body>
                              </text:note>
                              .
                           </text:p>
                </text:list-item>
                <text:list-item text:start-value="3">
                  <text:p text:style-name="list.cont">Het toegepaste
                              meestbegunstigingsrecht vervalt aan het eind van het verkoopseizoen
                              waarvoor het werd
                              ingesteld.
                           </text:p>
                </text:list-item>
                <text:list-item text:start-value="4">
                  <text:p text:style-name="list.cont">Maatregelen die krachtens
                              dit punt worden ingesteld, worden onverwijld gemeld aan het
                              EPO-comité; met dat orgaan wordt over deze maatregelen geregeld
                              overleg gepleegd.
                           </text:p>
                </text:list-item>
              </text:list>
            </text:list-item>
            <text:list-item text:start-value="6">
              <text:p text:style-name="list.cont">Voor
                        de toepassing van artikel 25 kunnen, vanaf 1 oktober 2015, verstoringen
                        van de markt voor producten van post 1701 worden geacht te ontstaan
                        wanneer de gemiddelde marktprijs van witte suiker in de Europese
                        Gemeenschap gedurende twee opeenvolgende maanden lager is dan 80
                        procent van de gemiddelde marktprijs van witte suiker in de Europese
                        Gemeenschap tijdens het voorgaande
                        verkoopseizoen.
                     </text:p>
            </text:list-item>
            <text:list-item text:start-value="7">
              <text:p text:style-name="list.cont">Van 1 januari 2008
                        tot en met 30 september 2015 worden producten van de posten 1704 90 99,
                        1806 10 30, 1806 10 90, 2106 90 59 en 2106 90 98 aan een speciaal
                        toezichtmechanisme onderworpen om te waarborgen dat de regelingen in de
                        punten 4 en 5 niet worden ontweken. In het geval van een cumulatieve
                        stijging van de omvang van de invoer van een of meer van deze producten
                        van oorsprong uit Ivoorkust met meer dan 20 procent tijdens een periode
                        van 12 opeenvolgende maanden ten opzichte van het gemiddelde van de
                        jaarlijkse invoer tijdens de voorgaande drie perioden van 12 maanden,
                        analyseert de EG het handelspatroon en de economische rechtvaardiging
                        en het suikergehalte van deze invoer; indien zij oordeelt dat deze
                        invoer wordt gebruikt om de regelingen in de punten 4 en 5 te
                        ontwijken, kan zij de preferentiële regeling opschorten en het
                        specifieke meestbegunstigingsrecht instellen dat overeenkomstig het
                        gemeenschappelijk douanetarief van de Europese Gemeenschap geldt voor
                        producten van de posten 1704 90 99, 1806 10 30, 1806 10 90, 2106 90 59
                        en 2106 90 98 van oorsprong uit Ivoorkust. De punten 5 b), c) en d)
                        zijn van overeenkomstige toepassing op maatregelen krachtens dit
                        punt.
                     </text:p>
            </text:list-item>
            <text:list-item text:start-value="8">
              <text:p text:style-name="list.cont">Van 1 oktober 2009 tot en met
                        30 september 2012 wordt voor producten van post 1701 geen
                        invoervergunning afgegeven tenzij de importeur zich ertoe verplicht die
                        producten te kopen tegen een prijs die niet lager is dan 90 procent van
                        de door de EG voor het desbetreffende verkoopseizoen vastgestelde
                        referentieprijs.
                     </text:p>
            </text:list-item>
            <text:list-item text:start-value="9">
              <text:p text:style-name="list.end">Punt 1 is niet van
                        toepassing op producten van post 0803 00 19, van oorsprong uit
                        Ivoorkust, die in de ultraperifere gebieden van de EG in het vrije
                        verkeer worden gebracht. De punten 1, 3 en 4 zijn niet van toepassing
                        op producten van post 1701, van oorsprong uit Ivoorkust, die in de
                        Franse overzeese departementen in het vrije verkeer worden gebracht.
                        Deze bepaling geldt voor een periode van tien jaar. Tenzij de partijen
                        anders beslissen, wordt die periode met nog eens tien jaar
                        verlengd.
                     </text:p>
            </text:list-item>
          </text:list>
        </text:section>
        <text:section text:name="verdragtekst.d8330e8887" text:style-name="verdragtekst">
          <text:h text:outline-level="3" text:style-name="verdragtekst_kop">Bijlage 2<text:note text:id="N11" text:note-class="endnote">
                     <text:note-citation text:label="1)">1)</text:note-citation>
                     <text:note-body>
                        <text:span text:style-name="superscript">1)</text:span>
                        <text:p>De
                  bij deze Bijlage behorende tabellen zijn niet opgenomen in dit
                  Tractatenblad. Zij liggen ter inzage bij de Afdeling Verdragen van het
                  Ministerie van Buitenlandse Zaken. De tekst van de tabellen is eveneens
                  afgedrukt in Pb. EU L 59 van 3 maart 2009, blz. 34 t/m
                  269.
               </text:p>
                     </text:note-body>
                  </text:note>
                  Douanerechten op producten van oorsprong
                     uit de
                     EG</text:h>
          <text:section text:name="alineagroep.d8330e8899" text:style-name="alineagroep">
            <text:p text:style-name="alineagroep">Ivoorkust
                     liberaliseert producten van oorsprong uit de EG die op zijn gebied
                     worden ingevoerd.
                  </text:p>
            <text:p text:style-name="alineagroep">Daartoe stelt het vier groepen producten op:
                     A, B, C en D.
                  </text:p>
            <text:p text:style-name="alineagroep">De liberalisatie vindt plaats volgens het
                     onderstaande tijdschema:
                  </text:p>
            <text:p text:style-name="alineagroep">De producten van groep A worden tussen
                     1 januari 2008 en 31 december 2012, dus in de loop van een periode van
                     vijf jaar, geliberaliseerd.
                  </text:p>
            <text:p text:style-name="alineagroep">De producten van groep B worden
                     tussen 1 januari 2013 en 31 december 2017, dus in de loop van een
                     periode van vijf jaar, geliberaliseerd.
                  </text:p>
            <text:p text:style-name="alineagroep">De producten van groep
                     C worden tussen 1 januari 2018 en 31 december 2022, dus in de loop van
                     een periode van vijf jaar, geliberaliseerd.
                  </text:p>
            <text:p text:style-name="alineagroep.end">De producten van
                     groep D worden niet
                     geliberaliseerd.
                  </text:p>
          </text:section>
        </text:section>
        <text:section text:name="verdragtekst.d8330e8927" text:style-name="verdragtekst">
          <text:h text:outline-level="3" text:style-name="verdragtekst_kop">Protocol
                     betreffende wederzijdse administratieve bijstand in
                     douaneaangelegenheden</text:h>
          <text:section text:name="wettekst.d8330e8935" text:style-name="wettekst">
            <text:section text:name="artikel.d8330e8937" text:style-name="artikel">
              <text:h text:outline-level="4" text:style-name="artikel_kop">Artikel 1 Definities
                     </text:h>
              <text:p text:style-name="artikel">Voor
                        de toepassing van dit protocol wordt verstaan
                        onder:
                     </text:p>
              <text:list text:style-name="list-style-117">
                <text:list-item text:start-value="1">
                  <text:p text:style-name="list.start">„douanewetgeving”:
                              de wettelijke en bestuursrechtelijke bepalingen die van toepassing zijn
                              op de invoer, de uitvoer en de doorvoer van goederen en de plaatsing
                              daarvan onder andere douaneregelingen of -procedures, met inbegrip van
                              verbods-, beperkings- en
                              controlemaatregelen;
                           </text:p>
                </text:list-item>
                <text:list-item text:start-value="2">
                  <text:p text:style-name="list.cont">„verzoekende
                              autoriteit”: een bevoegde overheidsinstantie die hiertoe door
                              een partij is aangewezen en die op grond van dit protocol een verzoek
                              om bijstand
                              indient;
                           </text:p>
                </text:list-item>
                <text:list-item text:start-value="3">
                  <text:p text:style-name="list.cont">„aangezochte
                              autoriteit”: een bevoegde overheidsinstantie die hiertoe door
                              een partij is aangewezen en die op grond van dit protocol een verzoek
                              om bijstand
                              ontvangt;
                           </text:p>
                </text:list-item>
                <text:list-item text:start-value="4">
                  <text:p text:style-name="list.cont">„persoonsgegevens”:
                              alle informatie betreffende een geïdentificeerde of
                              identificeerbare natuurlijke
                              persoon;
                           </text:p>
                </text:list-item>
                <text:list-item text:start-value="5">
                  <text:p text:style-name="list.end">„met de
                              douanewetgeving strijdige handeling”: elke overtreding of poging
                              tot overtreding van de
                              douanewetgeving.
                           </text:p>
                </text:list-item>
              </text:list>
            </text:section>
            <text:section text:name="artikel.d8330e8990" text:style-name="artikel">
              <text:h text:outline-level="4" text:style-name="artikel_kop">Artikel 2 Werkingssfeer
                     </text:h>
              <text:list text:style-name="list-style-118">
                <text:list-item text:start-value="1">
                  <text:p text:style-name="list.start"> De
                              partij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en te
                              vervolgen.
                           </text:p>
                </text:list-item>
                <text:list-item text:start-value="2">
                  <text:p text:style-name="list.cont"> De in
                              dit protocol bedoelde bijstand in douaneaangelegenheden geldt voor alle
                              overheidsinstanties van de partijen die voor de toepassing van dit
                              protocol bevoegd zijn. Deze bijstand laat de regels inzake wederzijdse
                              bijstand in strafzaken onverlet. Hij geldt evenmin voor informatie die
                              is verkregen krachtens bevoegdheden die op verzoek van een rechterlijke
                              instantie worden uitgeoefend, tenzij deze ermee instemt dat die
                              informatie wordt
                              verstrekt.
                           </text:p>
                </text:list-item>
                <text:list-item text:start-value="3">
                  <text:p text:style-name="list.end"> Bijstand
                              bij de invordering van rechten, heffingen en boetes valt niet onder dit
                              protocol.
                           </text:p>
                </text:list-item>
              </text:list>
            </text:section>
            <text:section text:name="artikel.d8330e9024" text:style-name="artikel">
              <text:h text:outline-level="4" text:style-name="artikel_kop">Artikel 3 Bijstand
                        op verzoek
                     </text:h>
              <text:list text:style-name="list-style-119">
                <text:list-item text:start-value="1">
                  <text:p text:style-name="list.start">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activiteiten die met deze wetgeving strijdige handelingen
                              zijn of kunnen
                              zijn.
                           </text:p>
                </text:list-item>
                <text:list-item text:start-value="2">
                  <text:p text:style-name="list.cont"> Op
                              aanvraag van de verzoekende autoriteit deelt de aangezochte autoriteit
                              haar
                              mede:
                           </text:p>
                  <text:list>
                    <text:list-item text:start-value="1">
                      <text:p text:style-name="list.cont">of
                                    goederen die uit het gebied van een van de partijen zijn uitgevoerd, op
                                    regelmatige wijze in het gebied van een andere partij zijn ingevoerd,
                                    in voorkomend geval onder vermelding van de douaneregeling waaronder de
                                    goederen zijn geplaatst;
                                 </text:p>
                    </text:list-item>
                    <text:list-item text:start-value="2">
                      <text:p text:style-name="list.cont">of goederen
                                    die in het gebied van een van de partijen zijn ingevoerd, op
                                    regelmatige wijze uit het gebied van de andere partij zijn uitgevoerd,
                                    in voorkomend geval onder vermelding van de douaneregeling waaronder de
                                    goederen zijn
                                    geplaatst.
                                 </text:p>
                    </text:list-item>
                  </text:list>
                </text:list-item>
                <text:list-item text:start-value="3">
                  <text:p text:style-name="list.cont"> Op
                              aanvraag van de verzoekende autoriteit neemt de aangezochte autoriteit,
                              in het kader van haar wettelijke en bestuursrechtelijke bepalingen, de
                              nodige maatregelen om te zorgen voor toezicht
                              op:
                           </text:p>
                  <text:list>
                    <text:list-item text:start-value="1">
                      <text:p text:style-name="list.cont">natuurlijke
                                    personen of rechtspersonen van wie redelijkerwijze kan worden vermoed
                                    dat zij met de douanewetgeving strijdige handelingen verrichten of
                                    hebben verricht;
                                 </text:p>
                    </text:list-item>
                    <text:list-item text:start-value="2">
                      <text:p text:style-name="list.cont">plaatsen waar op
                                    zodanige wijze voorraden goederen zijn of kunnen worden aangelegd dat
                                    redelijkerwijs kan worden vermoed dat deze goederen bedoeld zijn om te
                                    worden gebruikt bij met de douanewetgeving strijdige
                                    handelingen;
                                 </text:p>
                    </text:list-item>
                    <text:list-item text:start-value="3">
                      <text:p text:style-name="list.cont">goederen die op zodanige
                                    wijze worden of kunnen worden vervoerd dat redelijkerwijs kan worden
                                    vermoed dat zij bedoeld zijn om te worden gebruikt bij met de
                                    douanewetgeving strijdige
                                    handelingen;
                                 </text:p>
                    </text:list-item>
                    <text:list-item text:start-value="4">
                      <text:p text:style-name="list.end">vervoermiddelen die op
                                    zodanige wijze worden of kunnen worden gebruikt dat redelijkerwijs kan
                                    worden vermoed dat zij bedoeld zijn om te worden gebruikt bij met de
                                    douanewetgeving strijdige
                                    handelingen.
                                 </text:p>
                    </text:list-item>
                  </text:list>
                </text:list-item>
              </text:list>
            </text:section>
            <text:section text:name="artikel.d8330e9112" text:style-name="artikel">
              <text:h text:outline-level="4" text:style-name="artikel_kop">Artikel 4 Ongevraagde
                        bijstand
                     </text:h>
              <text:p text:style-name="artikel">De partijen verlenen elkaar, in
                        overeenstemming met hun wettelijke en bestuursrechtelijke bepalingen,
                        op eigen initiatief bijstand indien zij dit noodzakelijk achten voor de
                        correcte toepassing van de douanewetgeving, in het bijzonder door de
                        doorgifte van informatie die zij hebben verkregen
                        over:
                     </text:p>
              <text:list text:style-name="list-style-120">
                <text:list-item text:start-value="1">
                  <text:p text:style-name="list.start">activiteiten
                              die met de douanewetgeving strijdige handelingen zijn of lijken te zijn
                              en die van belang kunnen zijn voor een andere
                              partij;
                           </text:p>
                </text:list-item>
                <text:list-item text:start-value="2">
                  <text:p text:style-name="list.cont">nieuwe middelen of methoden
                              die worden gebruikt om met de douanewetgeving strijdige handelingen te
                              verrichten;
                           </text:p>
                </text:list-item>
                <text:list-item text:start-value="3">
                  <text:p text:style-name="list.cont">goederen waarvan bekend
                              is dat zij het voorwerp vormen van met de douanewetgeving strijdige
                              handelingen;
                           </text:p>
                </text:list-item>
                <text:list-item text:start-value="4">
                  <text:p text:style-name="list.cont">natuurlijke personen of
                              rechtspersonen van wie redelijkerwijs kan worden vermoed dat zij
                              betrokken zijn of waren bij met de douanewetgeving strijdige
                              handelingen;
                           </text:p>
                </text:list-item>
                <text:list-item text:start-value="5">
                  <text:p text:style-name="list.end">vervoermiddelen waarvan
                              redelijkerwijs kan worden vermoed dat zij zijn, worden of kunnen worden
                              gebruikt bij met de douanewetgeving strijdige
                              handelingen.
                           </text:p>
                </text:list-item>
              </text:list>
            </text:section>
            <text:section text:name="artikel.d8330e9165" text:style-name="artikel">
              <text:h text:outline-level="4" text:style-name="artikel_kop">Artikel 5 Verstrekking
                        van documenten en kennisgeving van
                        besluiten
                     </text:h>
              <text:list text:style-name="list-style-121">
                <text:list-item text:start-value="1">
                  <text:p text:style-name="list.start"> Op
                              aanvraag van de verzoekende autoriteit neemt de aangezochte autoriteit,
                              in overeenstemming met haar wettelijke en bestuursrechtelijke
                              bepalingen, alle maatregelen die nodig zijn
                              voor
                           </text:p>
                  <text:list>
                    <text:list-item>
                      <text:p text:style-name="list.start">de
                                    verstrekking van documenten
                                    of
                                 </text:p>
                    </text:list-item>
                    <text:list-item>
                      <text:p text:style-name="list.cont">de kennisgeving van
                                    besluiten
                                 </text:p>
                    </text:list-item>
                  </text:list>
                  <text:p text:style-name="list.cont">van de verzoekende autoriteit in verband
                              met de toepassing van dit protocol aan adressaten die op het gebied van
                              de aangezochte autoriteit verblijven of gevestigd
                              zijn.
                           </text:p>
                </text:list-item>
                <text:list-item text:start-value="2">
                  <text:p text:style-name="list.end"> Verzoeken
                              om de verstrekking van documenten of de kennisgeving van besluiten
                              worden schriftelijk aan de aangezochte autoriteit gericht in een
                              officiële taal van die autoriteit of in een voor die autoriteit
                              aanvaardbare
                              taal.
                           </text:p>
                </text:list-item>
              </text:list>
            </text:section>
            <text:section text:name="artikel.d8330e9214" text:style-name="artikel">
              <text:h text:outline-level="4" text:style-name="artikel_kop">Artikel 6 Vorm
                        en inhoud van verzoeken om
                        bijstand
                     </text:h>
              <text:list text:style-name="list-style-122">
                <text:list-item text:start-value="1">
                  <text:p text:style-name="list.start"> Verzoeken
                              in het kader van dit protocol worden schriftelijk gedaan. Zij gaan
                              vergezeld van de documenten die voor de behandeling van het verzoek
                              noodzakelijk worden geacht. In spoedeisende gevallen kunnen verzoeken
                              ook mondeling worden gedaan, mits zij onmiddellijk schriftelijk worden
                              bevestigd.
                           </text:p>
                </text:list-item>
                <text:list-item text:start-value="2">
                  <text:p text:style-name="list.cont"> De
                              overeenkomstig lid 1 ingediende verzoeken bevatten de volgende
                              gegevens:
                           </text:p>
                  <text:list>
                    <text:list-item text:start-value="1">
                      <text:p text:style-name="list.cont">de
                                    verzoekende autoriteit;
                                 </text:p>
                    </text:list-item>
                    <text:list-item text:start-value="2">
                      <text:p text:style-name="list.cont">de maatregel
                                    waarom wordt gevraagd;
                                 </text:p>
                    </text:list-item>
                    <text:list-item text:start-value="3">
                      <text:p text:style-name="list.cont">het doel en de
                                    reden van het verzoek;
                                 </text:p>
                    </text:list-item>
                    <text:list-item text:start-value="4">
                      <text:p text:style-name="list.cont">de
                                    toepasselijke wettelijke en bestuursrechtelijke bepalingen en andere
                                    juridische aspecten;
                                 </text:p>
                    </text:list-item>
                    <text:list-item text:start-value="5">
                      <text:p text:style-name="list.cont">zo nauwkeurig en
                                    volledig mogelijke informatie over de natuurlijke personen of
                                    rechtspersonen op wie het onderzoek betrekking
                                    heeft;
                                 </text:p>
                    </text:list-item>
                    <text:list-item text:start-value="6">
                      <text:p text:style-name="list.cont">een samenvatting van de feiten
                                    en van het reeds uitgevoerde
                                    onderzoek.
                                 </text:p>
                    </text:list-item>
                  </text:list>
                </text:list-item>
                <text:list-item text:start-value="3">
                  <text:p text:style-name="list.cont"> De
                              verzoeken worden ingediend in een officiële taal van de
                              aangezochte autoriteit of in een voor die autoriteit aanvaardbare taal.
                              Deze eis geldt niet voor de in lid 1 bedoelde documenten bij het
                              verzoek.
                           </text:p>
                </text:list-item>
                <text:list-item text:start-value="4">
                  <text:p text:style-name="list.end"> Indien
                              een verzoek niet aan de hierboven vermelde vormvereisten voldoet, kan
                              worden verzocht het te corrigeren of aan te vullen; in de tussentijd
                              kan opdracht worden gegeven tot conservatoire
                              maatregelen.
                           </text:p>
                </text:list-item>
              </text:list>
            </text:section>
            <text:section text:name="artikel.d8330e9308" text:style-name="artikel">
              <text:h text:outline-level="4" text:style-name="artikel_kop">Artikel 7 Uitvoering
                        van
                        verzoeken
                     </text:h>
              <text:list text:style-name="list-style-123">
                <text:list-item text:start-value="1">
                  <text:p text:style-name="list.start"> Binnen
                              de grenzen van haar bevoegdheden en de haar beschikbare middelen
                              behandelt de aangezochte autoriteit een verzoek om bijstand alsof zij
                              voor eigen rekening of in opdracht van een andere autoriteit van
                              dezelfde partij handelt, en verstrekt zij de al beschikbare informatie
                              en verricht zij het nodige onderzoek of laat zij dit verrichten. Deze
                              bepaling is eveneens van toepassing op autoriteiten waaraan de op grond
                              van dit protocol aangezochte autoriteit het verzoek doorstuurt wanneer
                              zij dit niet zelf kan
                              afhandelen.
                           </text:p>
                </text:list-item>
                <text:list-item text:start-value="2">
                  <text:p text:style-name="list.cont"> Aan
                              verzoeken om bijstand wordt voldaan overeenkomstig de wettelijke of
                              bestuursrechtelijke bepalingen van de partij waaraan het verzoek is
                              gericht.
                           </text:p>
                </text:list-item>
                <text:list-item text:start-value="3">
                  <text:p text:style-name="list.cont"> Daartoe
                              gemachtigde ambtenaren van een partij kunnen met instemming van de
                              andere betrokken partij en op de door deze gestelde voorwaarden, ten
                              kantore van de aangezochte autoriteit of van een andere betrokken
                              autoriteit als bedoeld in lid 1, informatie verzamelen over
                              activiteiten die met de douanewetgeving strijdige handelingen zijn of
                              kunnen zijn, die de verzoekende autoriteit voor de toepassing van dit
                              protocol nodig
                              heeft.
                           </text:p>
                </text:list-item>
                <text:list-item text:start-value="4">
                  <text:p text:style-name="list.end"> Daartoe
                              gemachtigde ambtenaren van een partij kunnen, met instemming van de
                              andere betrokken partij en op de door deze gestelde voorwaarden,
                              aanwezig zijn bij onderzoek dat op het gebied van laatstgenoemde wordt
                              verricht.
                           </text:p>
                </text:list-item>
              </text:list>
            </text:section>
            <text:section text:name="artikel.d8330e9350" text:style-name="artikel">
              <text:h text:outline-level="4" text:style-name="artikel_kop">Artikel 8 Vorm
                        waarin de informatie moet worden
                        verstrekt
                     </text:h>
              <text:list text:style-name="list-style-124">
                <text:list-item text:start-value="1">
                  <text:p text:style-name="list.start"> De
                              aangezochte autoriteit deelt de uitslag van het onderzoek schriftelijk
                              aan de verzoekende autoriteit mede en voegt daarbij de relevante
                              documenten, gewaarmerkte afschriften of andere
                              stukken.
                           </text:p>
                </text:list-item>
                <text:list-item text:start-value="2">
                  <text:p text:style-name="list.cont"> Deze
                              informatie kan in de vorm van computerbestanden worden
                              verstrekt.
                           </text:p>
                </text:list-item>
                <text:list-item text:start-value="3">
                  <text:p text:style-name="list.end"> Originelen
                              van documenten worden uitsluitend op verzoek verstrekt wanneer
                              gewaarmerkte afschriften niet toereikend zijn. Deze originelen worden
                              ten spoedigste
                              geretourneerd.
                           </text:p>
                </text:list-item>
              </text:list>
            </text:section>
            <text:section text:name="artikel.d8330e9384" text:style-name="artikel">
              <text:h text:outline-level="4" text:style-name="artikel_kop">Artikel 9 Gevallen
                        waarin geen bijstand behoeft te worden
                        verleend
                     </text:h>
              <text:list text:style-name="list-style-125">
                <text:list-item text:start-value="1">
                  <text:p text:style-name="list.start"> Bijstand
                              kan worden geweigerd of van bepaalde voorwaarden of eisen afhankelijk
                              worden gesteld wanneer een partij van oordeel is dat bijstand op grond
                              van deze
                              overeenkomst:
                           </text:p>
                  <text:list>
                    <text:list-item text:start-value="1">
                      <text:p text:style-name="list.start">de
                                    soevereiniteit van Ivoorkust of van een lidstaat waaraan op grond van
                                    dit protocol om bijstand is gevraagd, zou kunnen aantasten;
                                    of
                                 </text:p>
                    </text:list-item>
                    <text:list-item text:start-value="2">
                      <text:p text:style-name="list.cont">de openbare orde, de veiligheid of
                                    andere wezenlijke belangen in gevaar zou kunnen brengen, in het
                                    bijzonder in de in artikel 10, lid 2, bedoelde gevallen;
                                    of
                                 </text:p>
                    </text:list-item>
                    <text:list-item text:start-value="3">
                      <text:p text:style-name="list.cont">tot schending van een industrieel
                                    geheim, een handelsgeheim of een beroepsgeheim zou
                                    leiden.
                                 </text:p>
                    </text:list-item>
                  </text:list>
                </text:list-item>
                <text:list-item text:start-value="2">
                  <text:p text:style-name="list.cont">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
                           </text:p>
                </text:list-item>
                <text:list-item text:start-value="3">
                  <text:p text:style-name="list.cont"> Wanneer
                              de verzoekende autoriteit om een vorm van bijstand verzoekt die zij
                              desgevraagd zelf niet zou kunnen verlenen, vermeldt zij dit in haar
                              verzoek. De aangezochte autoriteit is vrij te bepalen hoe zij op een
                              dergelijk verzoek
                              reageert.
                           </text:p>
                </text:list-item>
                <text:list-item text:start-value="4">
                  <text:p text:style-name="list.end"> In de
                              in de leden 1 en 2 bedoelde gevallen moeten het besluit van de
                              aangezochte autoriteit en de redenen ervan onverwijld aan de
                              verzoekende autoriteit worden
                              medegedeeld.
                           </text:p>
                </text:list-item>
              </text:list>
            </text:section>
            <text:section text:name="artikel.d8330e9453" text:style-name="artikel">
              <text:h text:outline-level="4" text:style-name="artikel_kop">Artikel 10 Doorgifte
                        van informatie en
                        geheimhoudingsplicht
                     </text:h>
              <text:list text:style-name="list-style-126">
                <text:list-item text:start-value="1">
                  <text:p text:style-name="list.start"> Alle
                              informatie die, in welke vorm dan ook, op grond van dit protocol wordt
                              verstrekt, heeft een vertrouwelijk karakter of is alleen bestemd voor
                              beperkte verspreiding, afhankelijk van de toepasselijke voorschriften
                              van elk van de partijen. De verstrekte gegevens vallen onder de
                              geheimhoudingsplicht en genieten de bescherming die door de
                              desbetreffende wetgeving van de ontvangende partij, dan wel door de
                              desbetreffende bepalingen die op de instellingen van de Europese
                              Gemeenschap van toepassing zijn, aan dergelijke gegevens wordt
                              geboden.
                           </text:p>
                </text:list-item>
                <text:list-item text:start-value="2">
                  <text:p text:style-name="list.cont"> Persoonsgegevens
                              mogen uitsluitend worden doorgegeven indien de partij die de gegevens
                              ontvangt, zich ertoe verbindt deze te beschermen op een wijze die ten
                              minste gelijkwaardig is aan de bescherming van dergelijke gegevens door
                              de partij die de gegevens verstrekt. Te dien einde stellen de partijen
                              elkaar in kennis van hun ter zake geldende voorschriften, in voorkomend
                              geval met inbegrip van de rechtsvoorschriften van de lidstaten van de
                              Europese
                              Gemeenschap.
                           </text:p>
                </text:list-item>
                <text:list-item text:start-value="3">
                  <text:p text:style-name="list.cont"> Het
                              gebruik van op grond van dit protocol verkregen informatie in
                              gerechtelijke of administratieve procedures betreffende met de
                              douanewetgeving strijdige handelingen wordt beschouwd als gebruik voor
                              de doeleinden van dit protocol.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autoriteit die de informatie heeft verstrekt of die inzage
                              heeft gegeven in de documenten, wordt van dergelijk gebruik in kennis
                              gesteld.
                           </text:p>
                </text:list-item>
                <text:list-item text:start-value="4">
                  <text:p text:style-name="list.end"> De
                              verkregen informatie wordt uitsluitend voor de toepassing van dit
                              protocol gebruikt. Indien een van de partijen de informatie voor andere
                              doeleinden wenst te gebruiken, moet zij de autoriteit die de informatie
                              heeft verstrekt vooraf om schriftelijke toestemming vragen. Voor dit
                              gebruik gelden dan de eventueel door deze autoriteit vastgestelde
                              beperkingen.
                           </text:p>
                </text:list-item>
              </text:list>
            </text:section>
            <text:section text:name="artikel.d8330e9495" text:style-name="artikel">
              <text:h text:outline-level="4" text:style-name="artikel_kop">Artikel 11 Deskundigen
                        en getuigen
                     </text:h>
              <text:p text:style-name="artikel">Een onder een aangezochte autoriteit
                        ressorterende ambtenaar kan worden gemachtigd om, binnen de grenzen van
                        de hem verleende machtiging, als deskundige of getuige te verschijnen
                        in gerechtelijke of administratieve procedures betreffende onder dit
                        protocol vallende aangelegenheden en daarbij de voor de procedure
                        noodzakelijke voorwerpen, documenten of gewaarmerkte afschriften voor
                        te leggen. In de dagvaarding dient uitdrukkelijk te worden vermeld voor
                        welke rechterlijke of administratieve instantie de ambtenaar moet
                        verschijnen en over welke aangelegenheid en in welke functie of
                        hoedanigheid hij zal worden
                        ondervraagd.
                     </text:p>
            </text:section>
            <text:section text:name="artikel.d8330e9506" text:style-name="artikel">
              <text:h text:outline-level="4" text:style-name="artikel_kop">Artikel 12 Kosten
                        van de bijstand
                     </text:h>
              <text:p text:style-name="artikel">De partijen brengen elkaar geen kosten
                        in rekening voor uitgaven die op grond van dit protocol worden gedaan,
                        met uitzondering van eventuele uitgaven voor deskundigen en getuigen en
                        voor tolken en vertalers die niet in overheidsdienst
                        zijn.
                     </text:p>
            </text:section>
            <text:section text:name="artikel.d8330e9516" text:style-name="artikel">
              <text:h text:outline-level="4" text:style-name="artikel_kop">Artikel 13 Tenuitvoerlegging
                     </text:h>
              <text:list text:style-name="list-style-127">
                <text:list-item text:start-value="1">
                  <text:p text:style-name="list.start"> Dit
                              protocol wordt ten uitvoer gelegd door de douaneautoriteiten van
                              Ivoorkust, enerzijds, en de bevoegde diensten van de Commissie van de
                              Europese Gemeenschappen en, in voorkomend geval, de douaneautoriteiten
                              van de lidstaten van de Europese Gemeenschap, anderzijds. Zij stellen
                              alle voor de toepassing van dit protocol noodzakelijke praktische
                              maatregelen en regelingen vast, rekening houdend met de geldende
                              voorschriften, met name op het gebied van de gegevensbescherming. Zij
                              kunnen de bevoegde autoriteiten aanbevelingen doen over wijzigingen die
                              naar hun oordeel in dit protocol moeten worden
                              aangebracht.
                           </text:p>
                </text:list-item>
                <text:list-item text:start-value="2">
                  <text:p text:style-name="list.end"> De
                              partijen plegen onderling overleg en lichten elkaar in over alle
                              uitvoeringsbepalingen die zij op grond van dit protocol
                              vaststellen.
                           </text:p>
                </text:list-item>
              </text:list>
            </text:section>
            <text:section text:name="artikel.d8330e9542" text:style-name="artikel">
              <text:h text:outline-level="4" text:style-name="artikel_kop">Artikel 14 Andere
                        overeenkomsten
                     </text:h>
              <text:list text:style-name="list-style-128">
                <text:list-item text:start-value="1">
                  <text:p text:style-name="list.start"> Met
                              inachtneming van de respectieve bevoegdheden van de Europese
                              Gemeenschap en haar
                              lidstaten:
                           </text:p>
                  <text:list>
                    <text:list-item>
                      <text:p text:style-name="list.start">laat
                                    dit protocol de verplichtingen van de partijen krachtens andere
                                    internationale overeenkomsten of verdragen
                                    onverlet;
                                 </text:p>
                    </text:list-item>
                    <text:list-item>
                      <text:p text:style-name="list.cont">wordt dit protocol
                                    geacht een aanvulling te vormen op overeenkomsten inzake wederzijdse
                                    bijstand die tussen afzonderlijke lidstaten van de Europese Gemeenschap
                                    en Ivoorkust zijn of kunnen worden
                                    gesloten;
                                 </text:p>
                    </text:list-item>
                    <text:list-item>
                      <text:p text:style-name="list.cont">laat dit protocol
                                    onverlet de bepalingen van de Europese Gemeenschap betreffende de
                                    doorgifte, tussen de bevoegde diensten van de Commissie van de Europese
                                    Gemeenschappen en de douaneautoriteiten van de lidstaten van de
                                    Europese Gemeenschap, van gegevens die op grond van dit protocol zijn
                                    verkregen en die van belang kunnen zijn voor de Europese
                                    Gemeenschap.
                                 </text:p>
                    </text:list-item>
                  </text:list>
                </text:list-item>
                <text:list-item text:start-value="2">
                  <text:p text:style-name="list.cont"> Niettegenstaande
                              het bepaalde in lid 1 prevaleert dit protocol boven bilaterale
                              overeenkomsten inzake wederzijdse bijstand die tussen afzonderlijke
                              lidstaten van de Europese Gemeenschap en Ivoorkust zijn of kunnen
                              worden gesloten, indien de bepalingen van die overeenkomsten strijdig
                              zijn met die van dit
                              protocol.
                           </text:p>
                </text:list-item>
                <text:list-item text:start-value="3">
                  <text:p text:style-name="list.end"> Ten
                              aanzien van vraagstukken in verband met de toepassing van dit protocol
                              plegen de partijen onderling overleg om deze op te lossen in het kader
                              van het EPO-comité dat is ingesteld bij artikel 73 van de
                              tijdelijke economische partnerschapsovereenkomst tussen Ivoorkust,
                              enerzijds, en de Europese Gemeenschap en haar lidstaten,
                              anderzijds.
                           </text:p>
                </text:list-item>
              </text:list>
            </text:section>
          </text:section>
        </text:section>
      </text:section>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E. PARTIJGEGEVENS
         </text:h>
      <text:p text:style-name="Standard">Bekrachtiging,
            aanvaarding of goedkeuring zijn voorzien in artikel 75, eerste
            l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8-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22-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4-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7-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6-11-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Voorlopige toepassing is voorzien in
            artikel 75, vierde
            lid.
         </text:p>
      <text:h text:outline-level="2" text:style-name="rubriek_kop">G. INWERKINGTREDING
         </text:h>
      <text:p text:style-name="Standard">De
            bepalingen van de Overeenkomst, met Bijlagen, Aanhangsels en
            Protocollen, zullen ingevolge artikel 75, tweede lid, in werking treden
            op de eerste dag van de maand volgende op die waarin Ivoorkust en de EG
            elkaar in kennis hebben gesteld van de voltooiing van de daartoe
            vereiste
            procedures.
         </text:p>
      <text:h text:outline-level="2" text:style-name="rubriek_kop">J. VERWIJZINGEN
         </text:h>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1528/2007 van de Raad van 20 december 2007 tot toepassing van
                        de regelingen voor goederen van oorsprong uit bepaalde staten behorende
                        tot de groep van staten in Afrika, het Caribisch gebied en de Stille
                        Oceaan (ACS), die zijn opgenomen in overeenkomsten tot instelling van,
                        of leidende tot instelling van, een economische
                        partnerschapsovereenkomst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348 van 31 december 2007, blz. 1-154
                     </text:p>
          </table:table-cell>
        </table:table-row>
      </table:table>
      <text:p/>
      <text:h text:outline-level="3" text:style-name="divisiekop1">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45-253" xlink:href="../trb-1945-253.odt" xlink:type="simple" xlink:actuate="onRequest" xlink:show="new">
                           <text:span text:style-name="cur">Trb.</text:span> 1945,
                           253</text:a>
                        (Engels)
                     </text:p>
            <text:p text:style-name="Table_20_Contents">
                        <text:a office:name="link naar publicatie trb-1945-321" xlink:href="../trb-1945-321.odt" xlink:type="simple" xlink:actuate="onRequest" xlink:show="new">
                           <text:span text:style-name="cur">Trb.</text:span> 1945,
                           321</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70" xlink:href="../trb-2009-70.odt" xlink:type="simple" xlink:actuate="onRequest" xlink:show="new">
                           <text:span text:style-name="cur">Trb.</text:span> 2009,
                           70</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57-74" xlink:href="../trb-1957-74.odt" xlink:type="simple" xlink:actuate="onRequest" xlink:show="new">
                           <text:span text:style-name="cur">Trb.</text:span> 1957,
                           74</text:a>
                        (Frans)
                     </text:p>
            <text:p text:style-name="Table_20_Contents">
                        <text:a office:name="link naar publicatie trb-1957-91" xlink:href="../trb-1957-91.odt" xlink:type="simple" xlink:actuate="onRequest" xlink:show="new">
                           <text:span text:style-name="cur">Trb.</text:span> 1957,
                           91</text:a>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51" xlink:href="../trb-2008-51.odt" xlink:type="simple" xlink:actuate="onRequest" xlink:show="new">
                           <text:span text:style-name="cur">Trb.</text:span> 2008,
                           51</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overeenkomst
                        tussen de leden van de groep van Staten in Afrika, het Caribisch Gebied
                        en de Stille Oceaan, enerzijds, en de Europese Gemeenschap en haar
                        Lidstaten, anderzijds;
                     </text:p>
            <text:p text:style-name="Table_20_Contents">Cotonou, 23 juni 200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1-57" xlink:href="../trb-2001-57.odt" xlink:type="simple" xlink:actuate="onRequest" xlink:show="new">
                           <text:span text:style-name="cur">Trb.</text:span> 2001,
                           57</text:a>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48" xlink:href="../trb-2008-148.odt" xlink:type="simple" xlink:actuate="onRequest" xlink:show="new">
                           <text:span text:style-name="cur">Trb.</text:span> 2008,
                           148</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ot wijziging van de Partnerschapsovereenkomst tussen de leden van de
                        groep van Staten in Afrika, het Caribische gebied en de Stille Oceaan,
                        enerzijds, en de Europese Gemeenschap en haar Lidstaten, anderzijds,
                        ondertekend te Cotonou op 23 juni 2000;
                     </text:p>
            <text:p text:style-name="Table_20_Contents">Luxemburg, 25 juni
                        200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5-295" xlink:href="../trb-2005-295.odt" xlink:type="simple" xlink:actuate="onRequest" xlink:show="new">
                           <text:span text:style-name="cur">Trb.</text:span> 2005,
                           295</text:a>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48" xlink:href="../trb-2008-148.odt" xlink:type="simple" xlink:actuate="onRequest" xlink:show="new">
                           <text:span text:style-name="cur">Trb.</text:span> 2008,
                           148</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ot oprichting van de Wereldhandelsorganisatie;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4-235" xlink:href="../trb-1994-235.odt" xlink:type="simple" xlink:actuate="onRequest" xlink:show="new">
                           <text:span text:style-name="cur">Trb.</text:span> 1994,
                           235</text:a>
                        (Engels)
                     </text:p>
            <text:p text:style-name="Table_20_Contents">
                        <text:a office:name="link naar publicatie trb-1995-130" xlink:href="../trb-1995-130.odt" xlink:type="simple" xlink:actuate="onRequest" xlink:show="new">
                           <text:span text:style-name="cur">Trb.</text:span> 1995,
                           130</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6-325" xlink:href="../trb-1996-325.odt" xlink:type="simple" xlink:actuate="onRequest" xlink:show="new">
                           <text:span text:style-name="cur">Trb.</text:span> 1996,
                           325</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ne
                        Overeenkomst inzake tarieven en handel 1994;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4-235" xlink:href="../trb-1994-235.odt" xlink:type="simple" xlink:actuate="onRequest" xlink:show="new">
                           <text:span text:style-name="cur">Trb.</text:span> 1994,
                           235</text:a> (Engels, blz.
                        16-18)
                     </text:p>
            <text:p text:style-name="Table_20_Contents">
                        <text:a office:name="link naar publicatie trb-1995-130" xlink:href="../trb-1995-130.odt" xlink:type="simple" xlink:actuate="onRequest" xlink:show="new">
                           <text:span text:style-name="cur">Trb.</text:span> 1995,
                           130</text:a> (vertaling, blz. 19-2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6-325" xlink:href="../trb-1996-325.odt" xlink:type="simple" xlink:actuate="onRequest" xlink:show="new">
                           <text:span text:style-name="cur">Trb.</text:span> 1996,
                           325</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vrijwaringsmaatregelen;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4-235" xlink:href="../trb-1994-235.odt" xlink:type="simple" xlink:actuate="onRequest" xlink:show="new">
                           <text:span text:style-name="cur">Trb.</text:span> 1994,
                           235</text:a> (Engels, blz.
                        294-304)
                     </text:p>
            <text:p text:style-name="Table_20_Contents">
                        <text:a office:name="link naar publicatie trb-1995-130" xlink:href="../trb-1995-130.odt" xlink:type="simple" xlink:actuate="onRequest" xlink:show="new">
                           <text:span text:style-name="cur">Trb.</text:span> 1995,
                           130</text:a> (vertaling, blz. 320-33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6-325" xlink:href="../trb-1996-325.odt" xlink:type="simple" xlink:actuate="onRequest" xlink:show="new">
                           <text:span text:style-name="cur">Trb.</text:span> 1996,
                           325</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landbouw;
                     </text:p>
            <text:p text:style-name="Table_20_Contents">Marrakesh, 15 april 199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4-235" xlink:href="../trb-1994-235.odt" xlink:type="simple" xlink:actuate="onRequest" xlink:show="new">
                           <text:span text:style-name="cur">Trb.</text:span> 1994,
                           235</text:a> (Engels, blz.
                        33-60)
                     </text:p>
            <text:p text:style-name="Table_20_Contents">
                        <text:a office:name="link naar publicatie trb-1995-130" xlink:href="../trb-1995-130.odt" xlink:type="simple" xlink:actuate="onRequest" xlink:show="new">
                           <text:span text:style-name="cur">Trb.</text:span> 1995,
                           130</text:a> (vertaling, blz. 38-6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6-325" xlink:href="../trb-1996-325.odt" xlink:type="simple" xlink:actuate="onRequest" xlink:show="new">
                           <text:span text:style-name="cur">Trb.</text:span> 1996,
                           325</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toepassing van sanitaire en fytosanitaire
                        maatregelen;
                     </text:p>
            <text:p text:style-name="Table_20_Contents">Marrakesh, 15 april 199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4-235" xlink:href="../trb-1994-235.odt" xlink:type="simple" xlink:actuate="onRequest" xlink:show="new">
                           <text:span text:style-name="cur">Trb.</text:span> 1994,
                           235</text:a> (Engels, blz.
                        60-75)
                     </text:p>
            <text:p text:style-name="Table_20_Contents">
                        <text:a office:name="link naar publicatie trb-1995-130" xlink:href="../trb-1995-130.odt" xlink:type="simple" xlink:actuate="onRequest" xlink:show="new">
                           <text:span text:style-name="cur">Trb.</text:span> 1995,
                           130</text:a> (vertaling, blz. 67-8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6-325" xlink:href="../trb-1996-325.odt" xlink:type="simple" xlink:actuate="onRequest" xlink:show="new">
                           <text:span text:style-name="cur">Trb.</text:span> 1996,
                           325</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technische handelsbelemmeringen;
                     </text:p>
            <text:p text:style-name="Table_20_Contents">Marrakesh, 15 april
                        199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4-235" xlink:href="../trb-1994-235.odt" xlink:type="simple" xlink:actuate="onRequest" xlink:show="new">
                           <text:span text:style-name="cur">Trb.</text:span> 1994,
                           235</text:a> (Engels, blz.
                        124-148)
                     </text:p>
            <text:p text:style-name="Table_20_Contents">
                        <text:a office:name="link naar publicatie trb-1995-130" xlink:href="../trb-1995-130.odt" xlink:type="simple" xlink:actuate="onRequest" xlink:show="new">
                           <text:span text:style-name="cur">Trb.</text:span> 1995,
                           130</text:a> (vertaling, blz. 136-163)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6-325" xlink:href="../trb-1996-325.odt" xlink:type="simple" xlink:actuate="onRequest" xlink:show="new">
                           <text:span text:style-name="cur">Trb.</text:span> 1996,
                           325</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61-42" xlink:href="../trb-1961-42.odt" xlink:type="simple" xlink:actuate="onRequest" xlink:show="new">
                           <text:span text:style-name="cur">Trb.</text:span> 1961,
                           42</text:a> (Frans en
                        Engels)
                     </text:p>
            <text:p text:style-name="Table_20_Contents">
                        <text:a office:name="link naar publicatie trb-1961-60" xlink:href="../trb-1961-60.odt" xlink:type="simple" xlink:actuate="onRequest" xlink:show="new">
                           <text:span text:style-name="cur">Trb.</text:span> 1961,
                           60</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4-193" xlink:href="../trb-1994-193.odt" xlink:type="simple" xlink:actuate="onRequest" xlink:show="new">
                           <text:span text:style-name="cur">Trb.</text:span> 1994,
                           19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lotakte
                        van de Conferentie der Verenigde Naties voor handel en
                        ontwikkeling;
                     </text:p>
            <text:p text:style-name="Table_20_Contents">Genève, 16 juni 196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66-1" xlink:href="../trb-1966-1.odt" xlink:type="simple" xlink:actuate="onRequest" xlink:show="new">
                           <text:span text:style-name="cur">Trb.</text:span> 1966,
                           1</text:a> (Engels, blz. 383 e.v.)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houdende instelling van een Internationale Douaneraad;
                     </text:p>
            <text:p text:style-name="Table_20_Contents">Brussel,
                        15 december
                        195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51-120" xlink:href="../trb-1951-120.odt" xlink:type="simple" xlink:actuate="onRequest" xlink:show="new">
                           <text:span text:style-name="cur">Trb.</text:span>
                           1951, 120</text:a> (Frans en
                        Engels)
                     </text:p>
            <text:p text:style-name="Table_20_Contents">
                        <text:a office:name="link naar publicatie trb-1953-51" xlink:href="../trb-1953-51.odt" xlink:type="simple" xlink:actuate="onRequest" xlink:show="new">
                           <text:span text:style-name="cur">Trb.</text:span>
                           1953, 51</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32" xlink:href="../trb-2008-132.odt" xlink:type="simple" xlink:actuate="onRequest" xlink:show="new">
                           <text:span text:style-name="cur">Trb.</text:span>
                           2008,
                           13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le
                        Overeenkomst inzake de vereenvoudiging en harmonisatie van
                        douaneprocedures;
                     </text:p>
            <text:p text:style-name="Table_20_Contents">Kyoto, 18 mei 1973</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75-92" xlink:href="../trb-1975-92.odt" xlink:type="simple" xlink:actuate="onRequest" xlink:show="new">
                           <text:span text:style-name="cur">Trb.</text:span> 1975,
                           92</text:a>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270" xlink:href="../trb-2006-270.odt" xlink:type="simple" xlink:actuate="onRequest" xlink:show="new">
                           <text:span text:style-name="cur">Trb.</text:span> 2006,
                           270</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ot wijziging van de Internationale Overeenkomst inzake de
                        vereenvoudiging en harmonisatie van douaneprocedures;
                     </text:p>
            <text:p text:style-name="Table_20_Contents">Brussel,
                        26 juni 199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1-162" xlink:href="../trb-2001-162.odt" xlink:type="simple" xlink:actuate="onRequest" xlink:show="new">
                           <text:span text:style-name="cur">Trb.</text:span> 2001,
                           162</text:a>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74" xlink:href="../trb-2006-74.odt" xlink:type="simple" xlink:actuate="onRequest" xlink:show="new">
                           <text:span text:style-name="cur">Trb.</text:span> 2006,
                           7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betreffende het geharmoniseerde systeem inzake de omschrijving
                        en de codering van goederen;
                     </text:p>
            <text:p text:style-name="Table_20_Contents">Brussel, 14 juni
                        1983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85-108" xlink:href="../trb-1985-108.odt" xlink:type="simple" xlink:actuate="onRequest" xlink:show="new">
                           <text:span text:style-name="cur">Trb.</text:span> 1985,
                           108</text:a>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256" xlink:href="../trb-2006-256.odt" xlink:type="simple" xlink:actuate="onRequest" xlink:show="new">
                           <text:span text:style-name="cur">Trb.</text:span> 2006,
                           256</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voor de bescherming van planten;
                     </text:p>
            <text:p text:style-name="Table_20_Contents">Rome, 6 december
                        195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52-100" xlink:href="../trb-1952-100.odt" xlink:type="simple" xlink:actuate="onRequest" xlink:show="new">
                           <text:span text:style-name="cur">Trb.</text:span> 1952,
                           100</text:a>
                        (Engels)
                     </text:p>
            <text:p text:style-name="Table_20_Contents">
                        <text:a office:name="link naar publicatie trb-1953-73" xlink:href="../trb-1953-73.odt" xlink:type="simple" xlink:actuate="onRequest" xlink:show="new">
                           <text:span text:style-name="cur">Trb.</text:span> 1953,
                           73</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162" xlink:href="../trb-2007-162.odt" xlink:type="simple" xlink:actuate="onRequest" xlink:show="new">
                           <text:span text:style-name="cur">Trb.</text:span> 2007,
                           16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Wenen inzake het verdragenrecht;
                     </text:p>
            <text:p text:style-name="Table_20_Contents">Wenen, 23 mei
                        196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72-51" xlink:href="../trb-1972-51.odt" xlink:type="simple" xlink:actuate="onRequest" xlink:show="new">
                           <text:span text:style-name="cur">Trb.</text:span> 1972,
                           51</text:a> (Engels en
                        Frans)
                     </text:p>
            <text:p text:style-name="Table_20_Contents">
                        <text:a office:name="link naar publicatie trb-1977-169" xlink:href="../trb-1977-169.odt" xlink:type="simple" xlink:actuate="onRequest" xlink:show="new">
                           <text:span text:style-name="cur">Trb.</text:span> 1977,
                           169</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6-89" xlink:href="../trb-1996-89.odt" xlink:type="simple" xlink:actuate="onRequest" xlink:show="new">
                           <text:span text:style-name="cur">Trb.</text:span> 1996,
                           89</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ter bestrijding van de financiering van terrorisme;
                     </text:p>
            <text:p text:style-name="Table_20_Contents">New
                        York, 9 december 199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0-12" xlink:href="../trb-2000-12.odt" xlink:type="simple" xlink:actuate="onRequest" xlink:show="new">
                           <text:span text:style-name="cur">Trb.</text:span> 2000,
                           12</text:a> (Engels en
                        Frans)
                     </text:p>
            <text:p text:style-name="Table_20_Contents">
                        <text:a office:name="link naar publicatie trb-2001-62" xlink:href="../trb-2001-62.odt" xlink:type="simple" xlink:actuate="onRequest" xlink:show="new">
                           <text:span text:style-name="cur">Trb.</text:span> 2001,
                           62</text:a> (correctie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5-252" xlink:href="../trb-2005-252.odt" xlink:type="simple" xlink:actuate="onRequest" xlink:show="new">
                           <text:span text:style-name="cur">Trb.</text:span> 2005,
                           25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de Verenigde Naties tegen grensoverschrijdende georganiseerde
                        misdaad;
                     </text:p>
            <text:p text:style-name="Table_20_Contents">New York, 15 november 200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1-68" xlink:href="../trb-2001-68.odt" xlink:type="simple" xlink:actuate="onRequest" xlink:show="new">
                           <text:span text:style-name="cur">Trb.</text:span> 2001,
                           68</text:a> (Engels en Frans)
                     </text:p>
          </table:table-cell>
        </table:table-row>
        <table:table-row>
          <table:table-cell office:value-type="string"/>
          <table:table-cell office:value-type="string"/>
          <table:table-cell office:value-type="string">
            <text:p text:style-name="Table_20_Contents">
                        <text:a office:name="link naar publicatie trb-2004-33" xlink:href="../trb-2004-33.odt" xlink:type="simple" xlink:actuate="onRequest" xlink:show="new">
                           <text:span text:style-name="cur">Trb.</text:span> 2004,
                           33</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74" xlink:href="../trb-2006-74.odt" xlink:type="simple" xlink:actuate="onRequest" xlink:show="new">
                           <text:span text:style-name="cur">Trb.</text:span> 2006,
                           7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inzake de voorkoming, bestrijding en bestraffing van mensenhandel, in
                        het bijzonder vrouwenhandel en kinderhandel, tot aanvulling van het
                        Verdrag van de Verenigde Naties tegen grensoverschrijdende
                        georganiseerde misdaad;
                     </text:p>
            <text:p text:style-name="Table_20_Contents">New York, 15 november
                        200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1-69" xlink:href="../trb-2001-69.odt" xlink:type="simple" xlink:actuate="onRequest" xlink:show="new">
                           <text:span text:style-name="cur">Trb.</text:span> 2001,
                           69</text:a> (Engels en
                        Frans)
                     </text:p>
            <text:p text:style-name="Table_20_Contents">
                        <text:a office:name="link naar publicatie trb-2004-35" xlink:href="../trb-2004-35.odt" xlink:type="simple" xlink:actuate="onRequest" xlink:show="new">
                           <text:span text:style-name="cur">Trb.</text:span> 2004,
                           35</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71" xlink:href="../trb-2007-71.odt" xlink:type="simple" xlink:actuate="onRequest" xlink:show="new">
                           <text:span text:style-name="cur">Trb.</text:span> 2007,
                           71</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egen de smokkel van migranten over land, over zee en door de lucht,
                        tot aanvulling van het Verdrag van de Verenigde Naties tegen
                        grensoverschrijdende georganiseerde misdaad;
                     </text:p>
            <text:p text:style-name="Table_20_Contents">New York, 15
                        november 200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1-70" xlink:href="../trb-2001-70.odt" xlink:type="simple" xlink:actuate="onRequest" xlink:show="new">
                           <text:span text:style-name="cur">Trb.</text:span> 2001,
                           70</text:a> (Engels en
                        Frans)
                     </text:p>
            <text:p text:style-name="Table_20_Contents">
                        <text:a office:name="link naar publicatie trb-2004-36" xlink:href="../trb-2004-36.odt" xlink:type="simple" xlink:actuate="onRequest" xlink:show="new">
                           <text:span text:style-name="cur">Trb.</text:span> 2004,
                           36</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72" xlink:href="../trb-2007-72.odt" xlink:type="simple" xlink:actuate="onRequest" xlink:show="new">
                           <text:span text:style-name="cur">Trb.</text:span> 2007,
                           7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egen de illegale vervaardiging van en handel in vuurwapens, hun
                        onderdelen, componenten en munitie, tot aanvulling van het Verdrag van
                        de Verenigde Naties tegen grensoverschrijdende georganiseerde
                        misdaad;
                     </text:p>
            <text:p text:style-name="Table_20_Contents">New York, 31 mei 2001</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4-37" xlink:href="../trb-2004-37.odt" xlink:type="simple" xlink:actuate="onRequest" xlink:show="new">
                           <text:span text:style-name="cur">Trb.</text:span> 2004,
                           37</text:a>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5-232" xlink:href="../trb-2005-232.odt" xlink:type="simple" xlink:actuate="onRequest" xlink:show="new">
                           <text:span text:style-name="cur">Trb.</text:span> 2005,
                           23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de Verenigde Naties tegen corruptie;
                     </text:p>
            <text:p text:style-name="Table_20_Contents">New York, 31 oktober
                        2003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4-11" xlink:href="../trb-2004-11.odt" xlink:type="simple" xlink:actuate="onRequest" xlink:show="new">
                           <text:span text:style-name="cur">Trb.</text:span> 2004,
                           11</text:a> (Engels en
                        Frans)
                     </text:p>
            <text:p text:style-name="Table_20_Contents">
                        <text:a office:name="link naar publicatie trb-2005-244" xlink:href="../trb-2005-244.odt" xlink:type="simple" xlink:actuate="onRequest" xlink:show="new">
                           <text:span text:style-name="cur">Trb.</text:span> 2005,
                           244</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266" xlink:href="../trb-2006-266.odt" xlink:type="simple" xlink:actuate="onRequest" xlink:show="new">
                           <text:span text:style-name="cur">Trb.</text:span> 2006,
                           266</text:a>
                        
                     </text:p>
          </table:table-cell>
        </table:table-row>
      </table:table>
      <text:p/>
      <text:section text:name="gegeven.d8330e13163" text:style-name="gegeven">
        <text:p text:style-name="dagtekening">Uitgegeven
               de <text:span text:style-name="cur">veertiende</text:span> mei
               2009.
            </text:p>
      </text:section>
      <text:section text:name="ondertekening.d8330e1317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bullet text:bullet-char="–" text:level="1">
        <style:list-level-properties text:min-label-width="0.50in" text:space-before="0in"/>
      </text:list-level-style-bullet>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Tijdelijke economische partnerschapsovereenkomst tussen Ivoorkust, enerzijds, en de Europese Gemeenschap en haar lidstaten,
         anderzijds; (met Bijlagen, Aanhangsels en Protocollen) Brussel, 22 januari 2009
      </dc:title>
  </office:meta>
</office:document-meta>
</file>