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633e214" text:style-name="tractatenblad_kop">
        <text:p text:style-name="tractatenblad_kop.start">
               Statuut
               van de Voedsel- en Landbouworganisatie van de Verenigde
               Naties;
               
            </text:p>
        <text:p text:style-name="tractatenblad_kop">
               (met
               Bijlagen)
               
            </text:p>
        <text:p text:style-name="tractatenblad_kop.end">
               Quebec, 16 oktober
               1945
               
            </text:p>
      </text:section>
      <text:h text:outline-level="2" text:style-name="rubriek_kop">B. TEKST
         </text:h>
      <text:section text:name="alineagroep.d1633e230" text:style-name="alineagroep">
        <text:p text:style-name="alineagroep">De
               Engelse tekst van het Statuut, met Bijlagen I en II, is bij Koninklijk
               besluit van 1 maart 1948 bekendgemaakt in
               <text:a office:name="link naar publicatie stb-1948-77" xlink:href="../stb-1948-77.odt" xlink:type="simple" xlink:actuate="onRequest" xlink:show="new">
                  <text:span text:style-name="cur">Stb.</text:span>
                  I 77</text:a>.
            </text:p>
        <text:p text:style-name="alineagroep">Het Statuut is in overeenstemming met artikel
               XX, eerste lid, herhaaldelijk gewijzigd. De laatste versie van de
               Engelse tekst, met Bijlage I, is geplaatst in
               <text:a office:name="link naar publicatie trb-1996-341" xlink:href="../trb-1996-341.odt" xlink:type="simple" xlink:actuate="onRequest" xlink:show="new">
                  <text:span text:style-name="cur">Trb.</text:span> 1996,
                  341</text:a>.
            </text:p>
        <text:p text:style-name="alineagroep">In
               <text:a office:name="link naar publicatie trb-1996-341" xlink:href="../trb-1996-341.odt" xlink:type="simple" xlink:actuate="onRequest" xlink:show="new">
                  <text:span text:style-name="cur">Trb.</text:span> 1996,
                  341</text:a> dienen de volgende correcties te worden
               aangebracht:
            </text:p>
        <text:p text:style-name="alineagroep">Op blz. 3, vijfde regel van onderen, dient het
               woord „organization” te worden vervangen door
               „organizations”;
            </text:p>
        <text:p text:style-name="alineagroep">Op blz. 8 dient in artikel VI,
               zevende lid, de komma na „Associate Members” te worden
               verwijderd en het woord „nor” te worden vervangen door
               „or”;
            </text:p>
        <text:p text:style-name="alineagroep">Op blz. 12, vijfde regel van onderen, dient
               het woord „had” te worden vervangen door
               „has”; en
            </text:p>
        <text:p text:style-name="alineagroep.end">Op blz. 13 dient in artikel XVI,
               tweede lid, een komma te worden toegevoegd na het woord
               „undertakes”.
            </text:p>
      </text:section>
      <text:section text:name="verdrag.d1633e274" text:style-name="verdrag">
        <text:p text:style-name="verdrag">De
               Engelse tekst van artikel VII, eerste lid, zoals gewijzigd op 8
               december 2003 tijdens de Tweeëndertigste Zitting van de
               Vergadering der Organisatie, luidt als
               volgt:
            </text:p>
        <text:section text:name="verdragtekst.d1633e279" text:style-name="verdragtekst">
          <text:list text:style-name="list-style-1">
            <text:list-item text:start-value="1">
              <text:p text:style-name="list.single">There
                        shall be a Director-General of the Organization who shall be appointed
                        by the Conference for a term of six years. He shall be eligible for
                        reappointment only once for a further term of four
                        years.
                     </text:p>
            </text:list-item>
          </text:list>
        </text:section>
      </text:section>
      <text:h text:outline-level="2" text:style-name="rubriek_kop">C. VERTALING
         </text:h>
      <text:p text:style-name="Standard">De
            vertaling in het Nederlands van het oorspronkelijke Statuut, met
            Bijlagen I en II, is bij Koninklijk besluit van 1 maart 1948
            bekendgemaakt in
            <text:a office:name="link naar publicatie stb-1948-77" xlink:href="../stb-1948-77.odt" xlink:type="simple" xlink:actuate="onRequest" xlink:show="new">
               <text:span text:style-name="cur">Stb.</text:span>
               I
               77</text:a>.
         </text:p>
      <text:section text:name="verdrag.d1633e312" text:style-name="verdrag">
        <text:p text:style-name="verdrag">De
               vertaling van het Statuut, met Bijlage I, inclusief de in rubriek B
               genoemde correcties en de wijziging van artikel VII, eerste lid, luidt
               als
               volgt:
            </text:p>
        <text:section text:name="verdragtekst.d1633e317" text:style-name="verdragtekst">
          <text:section text:name="aanhef.d1633e324" text:style-name="aanhef">
            <text:h text:outline-level="3" text:style-name="preambule_kop">
                     <text:span text:style-name="Strong_Emphasis">Preambule</text:span>
                     
                  </text:h>
            <text:p text:style-name="preambule">De
                     landen die dit Statuut aanvaarden, vastbesloten het algemeen welzijn te
                     bevorderen door het stimuleren van afzonderlijke en collectieve
                     maatregelen ten behoeve van:
                  </text:p>
            <text:p text:style-name="preambule">verhoging van het voedingspeil en
                     de levensstandaard van de volken die tot hun rechtsgebied behoren;
                  </text:p>
            <text:p text:style-name="preambule">verbetering van de doeltreffendheid van de productie en distributie
                     van alle voedings- en landbouwproducten;
                  </text:p>
            <text:p text:style-name="preambule">verbetering van de
                     positie van de plattelandsbevolking;
                  </text:p>
            <text:p text:style-name="preambule">en daarmee bijdragend aan
                     groei van de wereldeconomie en vrijwaring van de mensheid tegen
                     honger;
                  </text:p>
            <text:p text:style-name="preambule">richten hierbij de Voedsel- en Landbouworganisatie van
                     de Verenigde Naties op, hierna te noemen „de
                     Organisatie”, door tussenkomst waarvan de Leden aan elkaar
                     verslag uitbrengen over de genomen maatregelen en de vorderingen die
                     zijn gemaakt op de bovengenoemde terreinen.
                  </text:p>
          </text:section>
          <text:section text:name="wettekst.d1633e353" text:style-name="wettekst">
            <text:section text:name="artikel.d1633e355" text:style-name="artikel">
              <text:h text:outline-level="4" text:style-name="artikel_kop">Artikel 1 Taken
                        van de
                        Organisatie
                     </text:h>
              <text:list text:style-name="list-style-2">
                <text:list-item text:start-value="1">
                  <text:p text:style-name="list.start"> De
                              Organisatie verzamelt, analyseert, interpreteert en verspreidt
                              informatie die betrekking heeft op voeding, voedsel en landbouw. In dit
                              Statuut worden onder de uitdrukking „landbouw” en de
                              afgeleiden daarvan mede verstaan visserij, mariene producten, bosbouw
                              en primaire
                              bosbouwproducten.
                           </text:p>
                </text:list-item>
                <text:list-item text:start-value="2">
                  <text:p text:style-name="list.cont"> De
                              Organisatie bevordert en doet indien nodig aanbevelingen voor nationale
                              en internationale maatregelen ten behoeve
                              van:
                           </text:p>
                  <text:list>
                    <text:list-item text:start-value="1">
                      <text:p text:style-name="list.cont">wetenschappelijk,
                                    technologisch, sociaal en economisch onderzoek met betrekking tot
                                    voeding, voedsel en landbouw;
                                 </text:p>
                    </text:list-item>
                    <text:list-item text:start-value="2">
                      <text:p text:style-name="list.cont">het
                                    verbeteren van onderwijs en bestuur op het gebied van voeding, voedsel
                                    en landbouw en het verspreiden van kennis onder het publiek over
                                    voedings- en landbouwwetenschappen en de
                                    praktijk;
                                 </text:p>
                    </text:list-item>
                    <text:list-item text:start-value="3">
                      <text:p text:style-name="list.cont">het behoud van natuurlijke
                                    hulpbronnen en het invoeren van verbeterde agrarische
                                    productiemethoden;
                                 </text:p>
                    </text:list-item>
                    <text:list-item text:start-value="4">
                      <text:p text:style-name="list.cont">het verbeteren van
                                    de bewerking, afzet en distributie van voedsel- en
                                    landbouwproducten;
                                 </text:p>
                    </text:list-item>
                    <text:list-item text:start-value="5">
                      <text:p text:style-name="list.cont">het aannemen van
                                    maatregelen voor de verstrekking van adequate nationale en
                                    internationale landbouwkredieten;
                                 </text:p>
                    </text:list-item>
                    <text:list-item text:start-value="6">
                      <text:p text:style-name="list.cont">het
                                    aannemen van internationaal beleid ter zake van agrarische
                                    grondstoffenovereenkomsten.
                                 </text:p>
                    </text:list-item>
                  </text:list>
                </text:list-item>
                <text:list-item text:start-value="3">
                  <text:p text:style-name="list.cont"> Het
                              is tevens de taak van de
                              Organisatie:
                           </text:p>
                  <text:list>
                    <text:list-item text:start-value="1">
                      <text:p text:style-name="list.cont">de
                                    technische hulp te verlenen waar regeringen om kunnen
                                    verzoeken;
                                 </text:p>
                    </text:list-item>
                    <text:list-item text:start-value="2">
                      <text:p text:style-name="list.cont">in samenwerking met
                                    betrokken regeringen de missies te organiseren die nodig mochten zijn
                                    om hun behulpzaam te zijn bij het nakomen van hun verplichtingen die
                                    voortvloeien uit de aanvaarding van de aanbevelingen van de
                                    VN-Conferentie over Voedsel en Landbouw en uit dit Statuut;
                                    en
                                 </text:p>
                    </text:list-item>
                    <text:list-item text:start-value="3">
                      <text:p text:style-name="list.end">in het algemeen alle noodzakelijke
                                    en passende maatregelen te nemen voor het verwezenlijken van de
                                    doelstellingen van de Organisatie zoals vervat in de
                                    preambule.
                                 </text:p>
                    </text:list-item>
                  </text:list>
                </text:list-item>
              </text:list>
            </text:section>
            <text:section text:name="artikel.d1633e468" text:style-name="artikel">
              <text:h text:outline-level="4" text:style-name="artikel_kop">Artikel II Lidmaatschap
                        en geassocieerd
                        lidmaatschap
                     </text:h>
              <text:list text:style-name="list-style-3">
                <text:list-item text:start-value="1">
                  <text:p text:style-name="list.start"> De
                              oorspronkelijke Leden van de Organisatie zijn de in Bijlage I genoemde
                              landen die dit Statuut aanvaarden, met inachtneming van de bepalingen
                              van artikel
                              XXI.
                           </text:p>
                </text:list-item>
                <text:list-item text:start-value="2">
                  <text:p text:style-name="list.cont"> De
                              Conferentie kan bij een tweederdemeerderheid van de uitgebrachte
                              stemmen, mits een meerderheid van de Leden van de Organisatie aanwezig
                              is, besluiten als nieuw Lid van de Organisatie toe te laten elk land
                              dat een verzoek om lidmaatschap heeft ingediend en in een akte een
                              verklaring heeft nedergelegd dat het de verplichtingen uit het Statuut,
                              zoals dat op het tijdstip van toelating van kracht is,
                              aanvaardt.
                           </text:p>
                </text:list-item>
                <text:list-item text:start-value="3">
                  <text:p text:style-name="list.cont"> De
                              Conferentie kan bij een tweederdemeerderheid van de uitgebrachte
                              stemmen, mits een meerderheid van de Leden van de Organisatie aanwezig
                              is, besluiten als Lid van de Organisatie toe te laten elke regionale
                              organisatie voor economische integratie die voldoet aan de criteria
                              vervat in het vierde lid van dit artikel, die een verzoek om
                              lidmaatschap heeft ingediend en in een akte een verklaring heeft
                              nedergelegd dat zij de verplichtingen uit het Statuut, zoals dat op het
                              tijdstip van toelating van kracht is, aanvaardt. Tenzij uitdrukkelijk
                              anders is bepaald, worden overeenkomstig het achtste lid van dit
                              artikel onder Leden uit hoofde van dit Statuut mede verstaan
                              organisaties die Lid
                              zijn.
                           </text:p>
                </text:list-item>
                <text:list-item text:start-value="4">
                  <text:p text:style-name="list.cont"> Om
                              ingevolge het derde lid van dit artikel in aanmerking te komen voor het
                              lidmaatschap van de Organisatie, dient een regionale organisatie voor
                              economische integratie een organisatie te zijn die uit soevereine
                              staten bestaat, waarvan de meerderheid Lid is van de Organisatie en
                              waaraan de lidstaten van die organisatie de bevoegdheid over een aantal
                              aangelegenheden binnen het raamwerk van de Organisatie hebben
                              overgedragen, met inbegrip van de bevoegdheid om voor de lidstaten ten
                              aanzien van die aangelegenheden bindende besluiten te
                              nemen.
                           </text:p>
                </text:list-item>
                <text:list-item text:start-value="5">
                  <text:p text:style-name="list.cont"> Elke
                              regionale organisatie voor economische integratie die een verzoek om
                              lidmaatschap van de Organisatie indient, dient bij het indienen van een
                              dergelijk verzoek een verklaring van bevoegdheid in te dienen waarin de
                              aangelegenheden zijn vermeld ter zake waarvan de bevoegdheid door haar
                              lidstaten aan haar is
                              overgedragen.
                           </text:p>
                </text:list-item>
                <text:list-item text:start-value="6">
                  <text:p text:style-name="list.cont"> De
                              lidstaten van een organisatie die Lid is, worden verondersteld de
                              bevoegdheid te behouden over alle aangelegenheden ter zake waarvan de
                              overdracht van bevoegdheid niet specifiek is gemeld of waarvan niet
                              specifiek kennisgeving is gedaan aan de
                              Organisatie.
                           </text:p>
                </text:list-item>
                <text:list-item text:start-value="7">
                  <text:p text:style-name="list.cont"> Elke
                              verandering in de verdeling van de bevoegdheden tussen de organisatie
                              die Lid is en haar lidstaten wordt door de organisatie die Lid is of
                              door haar lidstaten gemeld aan de Directeur-Generaal, die deze
                              informatie doet toekomen aan de overige Leden van de
                              Organisatie.
                           </text:p>
                </text:list-item>
                <text:list-item text:start-value="8">
                  <text:p text:style-name="list.cont"> Een
                              organisatie die Lid is, oefent, afwisselend met haar lidstaten die Lid
                              van de Organisatie zijn, de lidmaatschapsrechten uit op hun respectieve
                              gebied van bevoegdheid en in overeenstemming met de door de Vergadering
                              vastgestelde
                              regels.
                           </text:p>
                </text:list-item>
                <text:list-item text:start-value="9">
                  <text:p text:style-name="list.cont"> Tenzij
                              anders voorzien in dit artikel, is een organisatie die Lid is,
                              gerechtigd, ter zake van aangelegenheden die binnen haar bevoegdheid
                              vallen, deel te nemen aan elke vergadering van de Organisatie, met
                              inbegrip van vergaderingen van de Raad of een ander orgaan, met
                              uitzondering van de hieronder bedoelde organen waarvoor beperkingen
                              gelden ten aanzien van het lidmaatschap, waaraan elk van haar lidstaten
                              mag deelnemen. Een organisatie die Lid is, kan niet worden gekozen of
                              worden benoemd in een dergelijk orgaan en kan evenmin worden gekozen of
                              benoemd in een tezamen met andere organisaties ingesteld orgaan. Een
                              organisatie die Lid is, heeft niet het recht deel te nemen aan organen
                              waarvoor beperkingen gelden ten aanzien van het lidmaatschap, zoals
                              omschreven in de door de Vergadering aangenomen
                              regels.
                           </text:p>
                </text:list-item>
                <text:list-item text:start-value="10">
                  <text:p text:style-name="list.cont"> Tenzij
                              in dit Statuut of in de door de Vergadering vastgestelde regels anders
                              is voorzien, en niettegenstaande artikel III, vierde lid, kan een
                              organisatie die Lid is, ter zake van aangelegenheden die binnen haar
                              bevoegdheid vallen tijdens een vergadering van de Organisatie waaraan
                              zij mag deelnemen, een aantal stemmen uitbrengen dat gelijk is aan het
                              aantal van haar lidstaten die het recht hebben een stem uit te brengen
                              in die vergadering. Wanneer de organisatie die Lid is haar stemrecht
                              uitoefent, oefenen haar lidstaten hun stemrecht niet uit, en
                              omgekeerd.
                           </text:p>
                </text:list-item>
                <text:list-item text:start-value="11">
                  <text:p text:style-name="list.cont"> De
                              Vergadering kan, onder dezelfde voorwaarden ten aanzien van de vereiste
                              meerderheid en het quorum als omschreven in het tweede lid van dit
                              artikel, beslissen als Geassocieerd Lid tot de Organisatie toe te laten
                              elk grondgebied dat of elke groep grondgebieden die niet
                              verantwoordelijk is voor het beleid inzake zijn internationale
                              betrekkingen, na een aanvraag daartoe namens hem door het Lid dat of de
                              autoriteit die verantwoordelijk is voor zijn internationale
                              betrekkingen, mits dat Lid of die autoriteit een akte met een
                              verklaring heeft nedergelegd namens het voorgestelde Geassocieerde Lid
                              de verplichtingen uit het Statuut, zoals van kracht op het tijdstip van
                              toelating, te zullen aanvaarden en met betrekking tot het Geassocieerde
                              Lid de verantwoordelijkheid te aanvaarden voor de naleving van de
                              bepalingen van artikel VIII, vierde lid, artikel XVI, eerste en tweede
                              lid, en artikel XVIII, tweede en derde lid, van dit
                              Statuut.
                           </text:p>
                </text:list-item>
                <text:list-item text:start-value="12">
                  <text:p text:style-name="list.cont"> De
                              aard en de reikwijdte van de rechten en verplichtingen van
                              Geassocieerde Leden zijn omschreven in de desbetreffende bepalingen van
                              dit Statuut en in de regels en voorschriften van de
                              Organisatie.
                           </text:p>
                </text:list-item>
                <text:list-item text:start-value="13">
                  <text:p text:style-name="list.end"> Het
                              lidmaatschap en geassocieerde lidmaatschap vangen aan op de datum
                              waarop de Vergadering de aanvraag
                              goedkeurt.
                           </text:p>
                </text:list-item>
              </text:list>
            </text:section>
            <text:section text:name="artikel.d1633e584" text:style-name="artikel">
              <text:h text:outline-level="4" text:style-name="artikel_kop">Artikel III De
                        Vergadering
                     </text:h>
              <text:list text:style-name="list-style-4">
                <text:list-item text:start-value="1">
                  <text:p text:style-name="list.start"> Er
                              is een Vergadering van de Organisatie waarin elk Lid en elk
                              Geassocieerd Lid wordt vertegenwoordigd door één
                              afgevaardigde. Geassocieerde Leden hebben het recht deel te nemen aan
                              de beraadslagingen van de Vergadering, maar bekleden geen functies en
                              hebben geen
                              stemrecht.
                           </text:p>
                </text:list-item>
                <text:list-item text:start-value="2">
                  <text:p text:style-name="list.cont"> Elk
                              Lid en elk Geassocieerd Lid kan plaatsvervangende afgevaardigden,
                              toegevoegde afgevaardigden en adviseurs voor zijn afgevaardigde
                              aanwijzen. De Vergadering kan voorwaarden vaststellen voor de deelname
                              door plaatsvervangende afgevaardigden, toegevoegde afgevaardigden en
                              adviseurs aan haar werkzaamheden, maar zij hebben daarbij geen
                              stemrecht, met uitzondering van plaatsvervangende afgevaardigden,
                              toegevoegde afgevaardigden of adviseurs die deelnemen in plaats van een
                              afgevaardigde.
                           </text:p>
                </text:list-item>
                <text:list-item text:start-value="3">
                  <text:p text:style-name="list.cont"> Geen
                              enkele afgevaardigde is gerechtigd meer dan één Lid of
                              Geassocieerd Lid te
                              vertegenwoordigen.
                           </text:p>
                </text:list-item>
                <text:list-item text:start-value="4">
                  <text:p text:style-name="list.cont"> Elk
                              Lid brengt slechts één stem uit. Een Lid dat achterstallig is
                              met de betaling van zijn financiële bijdragen aan de Organisatie,
                              kan in de Vergadering geen stemrecht uitoefenen, indien het bedrag van
                              zijn achterstalligheid gelijk is aan of hoger is dan dat van de
                              bijdragen door hem verschuldigd over de voorgaande twee kalenderjaren.
                              De Vergadering kan een dergelijk Lid desalniettemin toestaan zijn stem
                              uit te brengen, indien zij ervan overtuigd is dat het verzuim te
                              betalen te wijten is aan omstandigheden buiten de macht van het
                              Lid.
                           </text:p>
                </text:list-item>
                <text:list-item text:start-value="5">
                  <text:p text:style-name="list.cont"> De
                              Vergadering kan elke internationale organisatie met
                              verantwoordelijkheden die verband houden met die van de Organisatie
                              uitnodigen zich te laten vertegenwoordigen tijdens haar zittingen op de
                              door de Vergadering vast te stellen voorwaarden. Vertegenwoordigers van
                              dergelijke organisaties hebben geen
                              stemrecht.
                           </text:p>
                </text:list-item>
                <text:list-item text:start-value="6">
                  <text:p text:style-name="list.cont"> De
                              Vergadering komt eenmaal per twee jaar in gewone zitting bijeen. Zij
                              komt in bijzondere zitting
                              bijeen:
                           </text:p>
                  <text:list>
                    <text:list-item text:start-value="1">
                      <text:p text:style-name="list.cont">indien
                                    de Vergadering tijdens een gewone zitting bij een meerderheid van de
                                    uitgebrachte stemmen besluit het volgende jaar bijeen te
                                    komen;
                                 </text:p>
                    </text:list-item>
                    <text:list-item text:start-value="2">
                      <text:p text:style-name="list.cont">indien de Raad dat opdraagt
                                    aan de Directeur-Generaal of indien ten minste een derde van de Leden
                                    daarom
                                    verzoekt.
                                 </text:p>
                    </text:list-item>
                  </text:list>
                </text:list-item>
                <text:list-item text:start-value="7">
                  <text:p text:style-name="list.cont"> De
                              Vergadering kiest haar eigen
                              functionarissen.
                           </text:p>
                </text:list-item>
                <text:list-item text:start-value="8">
                  <text:p text:style-name="list.end"> Tenzij
                              in dit Statuut of in de door de Vergadering opgestelde regels
                              uitdrukkelijk anders is bepaald, wordt over alle beslissingen van de
                              Vergadering bij meerderheid van de uitgebrachte stemmen
                              beslist.
                           </text:p>
                </text:list-item>
              </text:list>
            </text:section>
            <text:section text:name="artikel.d1633e678" text:style-name="artikel">
              <text:h text:outline-level="4" text:style-name="artikel_kop">Artikel IV Taken
                        van de
                        Vergadering
                     </text:h>
              <text:list text:style-name="list-style-5">
                <text:list-item text:start-value="1">
                  <text:p text:style-name="list.start"> De
                              Vergadering stelt het beleid vast en keurt de begroting van de
                              Organisatie goed en oefent de andere bevoegdheden uit die aan haar zijn
                              verleend bij dit
                              Statuut.
                           </text:p>
                </text:list-item>
                <text:list-item text:start-value="2">
                  <text:p text:style-name="list.cont"> De
                              Vergadering neemt het Algemeen Reglement en het Financieel Reglement
                              voor de Organisatie
                              aan.
                           </text:p>
                </text:list-item>
                <text:list-item text:start-value="3">
                  <text:p text:style-name="list.cont"> De
                              Vergadering kan bij een tweederdemeerderheid van de uitgebrachte
                              stemmen aanbevelingen doen aan Leden en Geassocieerde Leden inzake
                              aangelegenheden die verband houden met voedsel en landbouw, ter
                              overweging met het oog op implementatie door middel van nationale
                              maatregelen.
                           </text:p>
                </text:list-item>
                <text:list-item text:start-value="4">
                  <text:p text:style-name="list.cont"> De
                              Vergadering kan aanbevelingen doen aan internationale organisaties
                              betreffende aangelegenheden die in verband staan met de doelstellingen
                              van de
                              Organisatie.
                           </text:p>
                </text:list-item>
                <text:list-item text:start-value="5">
                  <text:p text:style-name="list.end"> De
                              Vergadering kan elke door de Raad of door een commissie of comité
                              van de Vergadering of Raad of hulporganen daarvan genomen beslissing
                              toetsen.
                           </text:p>
                </text:list-item>
              </text:list>
            </text:section>
            <text:section text:name="artikel.d1633e728" text:style-name="artikel">
              <text:h text:outline-level="4" text:style-name="artikel_kop">Artikel V De
                        Raad van de
                        Organisatie
                     </text:h>
              <text:list text:style-name="list-style-6">
                <text:list-item text:start-value="1">
                  <text:p text:style-name="list.start"> De
                              Raad van de Organisatie bestaande uit negenenveertig Leden wordt
                              gekozen door de Vergadering. Elk Lid van de Raad heeft één
                              vertegenwoordiger en ten hoogste één stem. Elk Lid van de
                              Raad kan plaatsvervangende afgevaardigden, toegevoegde afgevaardigden
                              en adviseurs voor zijn vertegenwoordiger aanwijzen. De Raad kan de
                              voorwaarden vaststellen voor de deelname door plaatsvervangende
                              afgevaardigden, toegevoegde afgevaardigden en adviseurs aan haar
                              werkzaamheden, maar zij hebben daarbij geen stemrecht, met uitzondering
                              van plaatsvervangende afgevaardigden, toegevoegde afgevaardigden of
                              adviseurs die deelnemen in plaats van een afgevaardigde. Een
                              vertegenwoordiger mag ten hoogste één Lid van de Raad
                              vertegenwoordigen. De ambtstermijn en andere voorwaarden verbonden aan
                              het ambt van Lid van de Raad zijn onderworpen aan door de Vergadering
                              opgestelde
                              regels.
                           </text:p>
                </text:list-item>
                <text:list-item text:start-value="2">
                  <text:p text:style-name="list.cont"> De
                              Vergadering benoemt voorts een onafhankelijke voorzitter van de
                              Raad.
                           </text:p>
                </text:list-item>
                <text:list-item text:start-value="3">
                  <text:p text:style-name="list.cont"> De Raad
                              heeft de bevoegdheden die de Vergadering aan hem kan delegeren, maar de
                              Vergadering kan niet de bevoegdheden delegeren die zijn vervat in
                              artikel II, tweede, derde en elfde lid, artikel IV, artikel VII, eerste
                              lid, artikel XII, artikel XIII, vierde lid, artikel XIV, eerste en
                              zesde lid, en artikel XX van dit
                              Statuut.
                           </text:p>
                </text:list-item>
                <text:list-item text:start-value="4">
                  <text:p text:style-name="list.cont"> De Raad
                              benoemt zijn functionarissen met uitzondering van de voorzitter en
                              neemt onder voorbehoud van beslissingen van de Vergadering zijn eigen
                              reglement van orde
                              aan.
                           </text:p>
                </text:list-item>
                <text:list-item text:start-value="5">
                  <text:p text:style-name="list.cont"> Tenzij in
                              dit Statuut of in de door de Vergadering of de Raad opgestelde regels
                              uitdrukkelijk anders is bepaald, wordt over alle beslissingen van de
                              Raad bij meerderheid van de uitgebrachte stemmen
                              beslist.
                           </text:p>
                </text:list-item>
                <text:list-item text:start-value="6">
                  <text:p text:style-name="list.end"> Bij de
                              uitvoering van zijn taken wordt de Raad bijgestaan door een
                              programmacommissie, een financiële commissie, een commissie voor
                              constitutionele en juridische aangelegenheden, een commissie voor
                              grondstoffenproblematiek, een commissie voor visserij, een commissie
                              voor bosbouw, een commissie voor landbouw en een commissie voor de
                              wereldwijde voedselzekerheid. Deze commissies rapporteren aan de Raad
                              en op hun samenstelling en mandaat zijn de door de Vergadering
                              aangenomen regels van
                              toepassing.
                           </text:p>
                </text:list-item>
              </text:list>
            </text:section>
            <text:section text:name="artikel.d1633e788" text:style-name="artikel">
              <text:h text:outline-level="4" text:style-name="artikel_kop">Artikel VI Commissies,
                        comités, conferenties, werkgroepen en
                        consultaties
                     </text:h>
              <text:list text:style-name="list-style-7">
                <text:list-item text:start-value="1">
                  <text:p text:style-name="list.start"> De
                              Vergadering of de Raad kan commissies in het leven roepen waarvan het
                              lidmaatschap openstaat voor alle Leden en Geassocieerde Leden, of
                              regionale commissies die openstaan voor alle Leden en Geassocieerde
                              Leden wier grondgebied geheel of gedeeltelijk gelegen is in
                              één of meer regio’s, teneinde haar of hem te adviseren
                              over het formuleren en implementeren van beleid en teneinde de
                              implementatie van beleid te coördineren. De Vergadering of de Raad
                              kan voorts, samen met andere intergouvernementele organisaties,
                              gezamenlijke commissies in het leven roepen die openstaan voor alle
                              Leden en Geassocieerde Leden van de Organisatie en van de andere
                              betrokken organisaties, of gezamenlijke regionale commissies die
                              openstaan voor Leden en Geassocieerde Leden van de Organisatie en van
                              de overige betrokken organisaties wier grondgebied geheel of
                              gedeeltelijk gelegen is in de
                              regio.
                           </text:p>
                </text:list-item>
                <text:list-item text:start-value="2">
                  <text:p text:style-name="list.cont"> De
                              Vergadering, de Raad of de Directeur-Generaal namens de Vergadering of
                              de Raad, kan comités en werkgroepen instellen voor het onderzoeken
                              van en rapporteren over aangelegenheden die verband houden met de
                              doelstellingen van de Organisatie en die bestaan uit hetzij
                              geselecteerde Leden en Geassocieerde Leden, hetzij op persoonlijke
                              titel benoemde natuurlijke personen vanwege hun bijzondere
                              deskundigheid op het gebied van technische zaken. De Vergadering, de
                              Raad of de Directeur-Generaal namens de Vergadering of de Raad, kan in
                              samenwerking met andere intergouvernementele organisaties voorts
                              gezamenlijke comités en werkgroepen instellen bestaande uit hetzij
                              geselecteerde Leden en Geassocieerde Leden van de Organisatie en de
                              andere betrokken organisaties, hetzij op persoonlijke titel benoemde
                              natuurlijke personen. De geselecteerde Leden en Geassocieerde Leden
                              worden voor wat betreft de Organisatie aangewezen door hetzij de
                              Vergadering of de Raad, hetzij de Directeur-Generaal, indien de
                              Vergadering of de Raad daartoe besluit. De op persoonlijke titel
                              benoemde natuurlijke personen worden voor wat betreft de Organisatie
                              aangewezen door hetzij de Vergadering, de Raad, de geselecteerde Leden
                              of de geselecteerde Geassocieerde Leden, hetzij de Directeur-Generaal,
                              indien de Vergadering of de Raad daartoe
                              besluit.
                           </text:p>
                </text:list-item>
                <text:list-item text:start-value="3">
                  <text:p text:style-name="list.cont"> De
                              Vergadering, de Raad of de Directeur-Generaal namens de Vergadering of
                              de Raad, stelt de nodige mandaten en rapportageprocedures vast voor de
                              door de Vergadering, de Raad of de Directeur-Generaal ingestelde
                              commissies, comités en werkgroepen, al naar gelang het geval is.
                              Deze commissies en comités kunnen hun eigen reglement van orde en
                              wijzigingen daarvan vaststellen die van kracht worden na goedkeuring
                              door de Directeur-Generaal. De mandaten en rapportageprocedures van
                              gezamenlijke commissies, comités en werkgroepen die samen met
                              andere intergouvernementele organisaties zijn opgericht, worden
                              vastgesteld in overleg met de andere betrokken
                              organisaties.
                           </text:p>
                </text:list-item>
                <text:list-item text:start-value="4">
                  <text:p text:style-name="list.cont"> De
                              Directeur-Generaal kan in samenwerking met Leden, Geassocieerde Leden
                              en nationale FAO-comités, deskundigenpanels in het leven roepen
                              ten behoeve van het organiseren van overleg met toonaangevende technici
                              op de diverse activiteitengebieden van de Organisatie. De
                              Directeur-Generaal kan bijeenkomsten bijeenroepen met al deze
                              deskundigen of met sommige daarvan voor overleg over specifieke
                              onderwerpen.
                           </text:p>
                </text:list-item>
                <text:list-item text:start-value="5">
                  <text:p text:style-name="list.cont"> De
                              Vergadering, de Raad of de Directeur-Generaal namens de Vergadering of
                              de Raad, kan algemene, regionale, technische of andere conferenties,
                              werkgroepen of overleg van Leden en Geassocieerde Leden bijeenroepen,
                              waarbij hun mandaten en rapportageprocedures worden vastgesteld en kan
                              regelingen treffen voor hun deelname aan die conferenties, werkgroepen
                              en consultaties door nationale en internationale organen die zich
                              bezighouden met voeding, voedsel en landbouw op een door hen te bepalen
                              wijze.
                           </text:p>
                </text:list-item>
                <text:list-item text:start-value="6">
                  <text:p text:style-name="list.cont"> Indien de
                              Directeur-Generaal ervan overtuigd is dat urgente maatregelen geboden
                              zijn, kan hij de in het tweede en vijfde lid van dit artikel voorziene
                              comités en werkgroepen instellen en conferenties, werkgroepen en
                              consultaties bijeenroepen. De Directeur-Generaal stelt de Leden en
                              Geassocieerde Leden in kennis van dergelijke maatregelen en rapporteert
                              hierover tijdens de volgende zitting van de
                              Raad.
                           </text:p>
                </text:list-item>
                <text:list-item text:start-value="7">
                  <text:p text:style-name="list.end"> Geassocieerde
                              Leden die deel uitmaken van de commissies, comités of werkgroepen
                              of die de in het eerste, tweede en vijfde lid van dit artikel bedoelde
                              conferenties, werkgroepen of consultaties bijwonen, hebben het recht
                              deel te nemen aan de beraadslagingen van dergelijke commissies,
                              comités, conferenties, werkgroepen en consultaties, maar bekleden
                              geen functie en hebben geen
                              stemrecht.
                           </text:p>
                </text:list-item>
              </text:list>
            </text:section>
            <text:section text:name="artikel.d1633e855" text:style-name="artikel">
              <text:h text:outline-level="4" text:style-name="artikel_kop">Artikel VII De
                        Directeur-Generaal
                     </text:h>
              <text:list text:style-name="list-style-8">
                <text:list-item text:start-value="1">
                  <text:p text:style-name="list.start"> De
                              Organisatie heeft een Directeur-Generaal die door de Vergadering voor
                              een termijn van zes jaar wordt benoemd. Hij kan voor een tijdvak van
                              ten hoogste vier jaar opnieuw worden
                              benoemd.
                           </text:p>
                </text:list-item>
                <text:list-item text:start-value="2">
                  <text:p text:style-name="list.cont"> De
                              benoeming van de Directeur-Generaal uit hoofde van dit artikel
                              geschiedt volgens de procedures en op de voorwaarden die de Vergadering
                              kan
                              vaststellen.
                           </text:p>
                </text:list-item>
                <text:list-item text:start-value="3">
                  <text:p text:style-name="list.cont"> Indien
                              de functie van Directeur-Generaal vóór het verstrijken van
                              zijn ambtstermijn zou vrijkomen, benoemt de Vergadering tijdens de
                              volgende gewone zitting of tijdens een in overeenstemming met artikel
                              III, zesde lid, van dit Statuut bijeengeroepen bijzondere zitting, een
                              Directeur-Generaal in overeenstemming met de bepalingen van het eerste
                              en tweede lid van dit artikel. De ambtstermijn van de tijdens een
                              bijzondere zitting benoemde Directeur-Generaal verstrijkt evenwel aan
                              het eind van het jaar van de derde gewone zitting van de Vergadering na
                              de datum van zijn
                              benoeming.
                           </text:p>
                </text:list-item>
                <text:list-item text:start-value="4">
                  <text:p text:style-name="list.cont"> Onder
                              het algemeen toezicht van de Vergadering en de Raad, is de
                              Directeur-Generaal volledig gemachtigd en beschikt over alle
                              bevoegdheden om leiding te geven aan de werkzaamheden van de
                              Organisatie.
                           </text:p>
                </text:list-item>
                <text:list-item text:start-value="5">
                  <text:p text:style-name="list.end"> De
                              Directeur-Generaal of een door hem aangewezen vertegenwoordiger neemt
                              zonder stemrecht deel aan alle bijeenkomsten van de Vergadering en van
                              de Raad en formuleert, ter overweging door de Vergadering en de Raad,
                              voorstellen voor passende maatregelen met betrekking tot
                              aangelegenheden die hun worden
                              voorgelegd.
                           </text:p>
                </text:list-item>
              </text:list>
            </text:section>
            <text:section text:name="artikel.d1633e905" text:style-name="artikel">
              <text:h text:outline-level="4" text:style-name="artikel_kop">Artikel VIII Staf
                     </text:h>
              <text:list text:style-name="list-style-9">
                <text:list-item text:start-value="1">
                  <text:p text:style-name="list.start"> De
                              staf van de Organisatie wordt benoemd door de Directeur-Generaal in
                              overeenstemming met de procedures die worden vastgesteld volgens door
                              de Vergadering opgestelde
                              regels.
                           </text:p>
                </text:list-item>
                <text:list-item text:start-value="2">
                  <text:p text:style-name="list.cont"> De staf
                              van de Organisatie legt verantwoording af aan de Directeur-Generaal. De
                              aard van de verantwoordelijkheden van de staf is volledig
                              internationaal en de staf mag bij de uitvoering daarvan geen
                              instructies vragen of aanvaarden van een autoriteit buiten de
                              Organisatie. De Leden en Geassocieerde Leden verplichten zich het
                              internationale karakter van de verantwoordelijkheden van de staf te
                              eerbiedigen en zich te onthouden van pogingen hun onderdanen te
                              beïnvloeden bij de uitvoering van hun
                              werkzaamheden.
                           </text:p>
                </text:list-item>
                <text:list-item text:start-value="3">
                  <text:p text:style-name="list.cont"> Bij
                              de benoeming van de staf ziet de Directeur-Generaal erop toe dat het
                              werven van personeel op een zo breed mogelijke geografische grondslag
                              geschiedt, waarbij het van het allerhoogste belang is dat de hoogste
                              normen op het gebied van efficiëntie en technische vaardigheden
                              worden
                              gehanteerd.
                           </text:p>
                </text:list-item>
                <text:list-item text:start-value="4">
                  <text:p text:style-name="list.end"> Elk
                              Lid en elk Geassocieerd Lid verplicht zich, voor zover zulks mogelijk
                              is uit hoofde van zijn constitutionele procedures, de
                              Directeur-Generaal en het hoger kader personeel de diplomatieke
                              voorrechten en immuniteiten toe te kennen en de overige leden van de
                              staf alle voorzieningen en immuniteiten toe te kennen die worden
                              toegekend aan niet-diplomatiek personeel dat verbonden is aan
                              diplomatieke vertegenwoordigingen, of in plaats daarvan aan de overige
                              leden van de staf de immuniteiten en voorzieningen toe te kennen die op
                              een later tijdstip worden toegekend aan vergelijkbare leden van de staf
                              van andere publieke internationale
                              organisaties.
                           </text:p>
                </text:list-item>
              </text:list>
            </text:section>
            <text:section text:name="artikel.d1633e947" text:style-name="artikel">
              <text:h text:outline-level="4" text:style-name="artikel_kop">Artikel IX Zetel
                     </text:h>
              <text:p text:style-name="artikel">De
                        zetel van de Organisatie wordt vastgesteld door de
                        Vergadering.
                     </text:p>
            </text:section>
            <text:section text:name="artikel.d1633e957" text:style-name="artikel">
              <text:h text:outline-level="4" text:style-name="artikel_kop">Artikel X Regionale
                        en
                        contactbureaus
                     </text:h>
              <text:list text:style-name="list-style-10">
                <text:list-item text:start-value="1">
                  <text:p text:style-name="list.start"> De
                              Directeur-Generaal richt, met goedkeuring van de Vergadering, regionale
                              en subregionale bureaus
                              op.
                           </text:p>
                </text:list-item>
                <text:list-item text:start-value="2">
                  <text:p text:style-name="list.end"> De
                              Directeur-Generaal kan, met instemming van de desbetreffende regering,
                              verbindingsambtenaren voor bepaalde landen of regio’s
                              aanwijzen.
                           </text:p>
                </text:list-item>
              </text:list>
            </text:section>
            <text:section text:name="artikel.d1633e983" text:style-name="artikel">
              <text:h text:outline-level="4" text:style-name="artikel_kop">Artikel XI Rapporten
                        van Leden en Geassocieerde
                        Leden
                     </text:h>
              <text:list text:style-name="list-style-11">
                <text:list-item text:start-value="1">
                  <text:p text:style-name="list.start"> Alle
                              Leden en Geassocieerde Leden doen de Directeur-Generaal regelmatig de
                              teksten van wet- en regelgeving toekomen die verband houdt met
                              aangelegenheden binnen de bevoegdheden van de Organisatie die de
                              Directeur-Generaal nuttig acht voor de doelstellingen van de
                              Organisatie.
                           </text:p>
                </text:list-item>
                <text:list-item text:start-value="2">
                  <text:p text:style-name="list.cont"> Ten
                              aanzien van deze aangelegenheden doen alle Leden en Geassocieerde Leden
                              de Directeur-Generaal tevens regelmatig statistische, technische en
                              andere gegevens toekomen die hun regering publiceert of anderszins
                              verstrekt of waarover zij onmiddellijk beschikt. De Directeur-Generaal
                              geeft van tijd tot tijd aan wat de aard van de gegevens is die van het
                              grootste nut zijn voor de Organisatie en in welke vorm deze gegevens
                              kunnen worden
                              verstrekt.
                           </text:p>
                </text:list-item>
                <text:list-item text:start-value="3">
                  <text:p text:style-name="list.end"> Leden
                              en Geassocieerde Leden kan verzocht worden op de tijdstippen en in de
                              vorm die de Vergadering, de Raad of de Directeur-Generaal kan aangeven,
                              andere gegevens, rapporten of documenten te verstrekken die verband
                              houden met aangelegenheden die binnen de bevoegdheid van de Organisatie
                              vallen, met inbegrip van rapporten ter zake van de maatregelen die zijn
                              genomen op grond van resoluties of aanbevelingen van de
                              Vergadering.
                           </text:p>
                </text:list-item>
              </text:list>
            </text:section>
            <text:section text:name="artikel.d1633e1018" text:style-name="artikel">
              <text:h text:outline-level="4" text:style-name="artikel_kop">Artikel XII Betrekkingen
                        met de Verenigde
                        Naties
                     </text:h>
              <text:list text:style-name="list-style-12">
                <text:list-item text:start-value="1">
                  <text:p text:style-name="list.start"> De
                              Organisatie onderhoudt als een gespecialiseerde organisatie in de zin
                              van artikel 57 van het Handvest van de Verenigde Naties betrekkingen
                              met de Verenigde
                              Naties.
                           </text:p>
                </text:list-item>
                <text:list-item text:start-value="2">
                  <text:p text:style-name="list.end"> Overeenkomsten
                              waarin de betrekkingen tussen de Organisatie en de Verenigde Naties
                              worden omschreven, dienen door de Vergadering te worden
                              goedgekeurd.
                           </text:p>
                </text:list-item>
              </text:list>
            </text:section>
            <text:section text:name="artikel.d1633e1044" text:style-name="artikel">
              <text:h text:outline-level="4" text:style-name="artikel_kop">Artikel XIII Samenwerking
                        met organisaties en
                        personen
                     </text:h>
              <text:list text:style-name="list-style-13">
                <text:list-item text:start-value="1">
                  <text:p text:style-name="list.start"> Ten
                              behoeve van nauwe samenwerking tussen de Organisatie en andere
                              internationale organisaties met verwante verantwoordelijkheden, kan de
                              Vergadering overeenkomsten aangaan met de bevoegde autoriteiten van
                              dergelijke organisaties waarin de verdeling van de
                              verantwoordelijkheden en wijzen van samenwerking worden
                              omschreven.
                           </text:p>
                </text:list-item>
                <text:list-item text:start-value="2">
                  <text:p text:style-name="list.cont"> De
                              Directeur-Generaal kan, met inachtneming van een beslissing van de
                              Vergadering, overeenkomsten aangaan met andere intergouvernementele
                              organisaties voor het onderhouden van gezamenlijke diensten, voor
                              gezamenlijke regelingen ter zake van werving, training,
                              arbeidsvoorwaarden en overige daarmee verband houdende aangelegenheden
                              en voor de uitwisseling van
                              personeel.
                           </text:p>
                </text:list-item>
                <text:list-item text:start-value="3">
                  <text:p text:style-name="list.cont"> De
                              Vergadering kan regelingen goedkeuren waarmee andere internationale
                              organisaties die zich bezighouden met kwesties op het gebied van
                              voedsel en landbouw onder de algemene verantwoordelijkheid van de
                              Organisatie worden geschaard, op de voorwaarden die met de bevoegde
                              autoriteiten van de desbetreffende organisatie kunnen worden
                              overeengekomen.
                           </text:p>
                </text:list-item>
                <text:list-item text:start-value="4">
                  <text:p text:style-name="list.end"> De
                              Vergadering stelt de regels vast voor de procedure die gevolgd moet
                              worden teneinde voldoende overleg met regeringen over betrekkingen
                              tussen de Organisatie en nationale instellingen of natuurlijke personen
                              te
                              waarborgen.
                           </text:p>
                </text:list-item>
              </text:list>
            </text:section>
            <text:section text:name="artikel.d1633e1086" text:style-name="artikel">
              <text:h text:outline-level="4" text:style-name="artikel_kop">Artikel XIV Verdragen
                        en
                        overeenkomsten
                     </text:h>
              <text:list text:style-name="list-style-14">
                <text:list-item text:start-value="1">
                  <text:p text:style-name="list.start"> De
                              Vergadering kan, bij een tweederdemeerderheid van de uitgebrachte
                              stemmen en overeenkomstig door de Vergadering aangenomen regels,
                              verdragen en overeenkomsten inzake kwesties op het gebied van voedsel
                              en landbouw goedkeuren en voorleggen aan de
                              Leden.
                           </text:p>
                </text:list-item>
                <text:list-item text:start-value="2">
                  <text:p text:style-name="list.cont"> De Raad
                              kan, met inachtneming van door de Vergadering aan te nemen regels, door
                              middel van een stemming waarmee ten minste twee derde van de leden van
                              de Raad instemt, het volgende goedkeuren en aan de Leden
                              voorleggen:
                           </text:p>
                  <text:list>
                    <text:list-item text:start-value="1">
                      <text:p text:style-name="list.cont">overeenkomsten
                                    inzake kwesties op het gebied van voedsel en landbouw die van bijzonder
                                    belang zijn voor Leden van in die overeenkomsten omschreven
                                    geografische gebieden en die zijn opgesteld om uitsluitend op die
                                    gebieden van toepassing te
                                    zijn;
                                 </text:p>
                    </text:list-item>
                    <text:list-item text:start-value="2">
                      <text:p text:style-name="list.cont">aanvullende verdragen of
                                    overeenkomsten bedoeld ter uitvoering van een verdrag dat of een
                                    overeenkomst die van kracht is geworden ingevolge het eerste of tweede
                                    lid, onderdeel
                                    a.
                                 </text:p>
                    </text:list-item>
                  </text:list>
                </text:list-item>
                <text:list-item text:start-value="3">
                  <text:p text:style-name="list.cont"> Verdragen,
                              overeenkomsten en aanvullende verdragen en
                              overeenkomsten:
                           </text:p>
                  <text:list>
                    <text:list-item text:start-value="1">
                      <text:p text:style-name="list.cont">worden
                                    aan de Vergadering of de Raad voorgelegd door tussenkomst van de
                                    Directeur-Generaal namens een technische bijeenkomst of conferentie,
                                    bestaande uit Leden, die bijstand heeft verleend bij het opstellen van
                                    het verdrag of de overeenkomst en heeft voorgesteld dat deze ter
                                    aanvaarding wordt voorgelegd aan de betrokken
                                    Leden;
                                 </text:p>
                    </text:list-item>
                    <text:list-item text:start-value="2">
                      <text:p text:style-name="list.cont">dienen bepalingen te bevatten
                                    betreffende de Leden van de Organisatie en niet-leden die lid zijn van
                                    de Verenigde Naties, één van zijn gespecialiseerde
                                    organisaties of het Internationaal Agentschap voor Atoomenergie en
                                    regionale organisaties voor economische integratie, met inbegrip van
                                    organisaties die Lid zijn waaraan hun lidstaten bevoegdheden hebben
                                    overgedragen ter zake van aangelegenheden binnen het kader van de
                                    verdragen, overeenkomsten, aanvullende verdragen en overeenkomsten, met
                                    inbegrip van de bevoegdheid ter zake daarvan verdragen aan te gaan, die
                                    daar partij bij kunnen worden en het aantal Leden dat dat verdrag, die
                                    overeenkomst, dat aanvullende verdrag of die aanvullende overeenkomst
                                    moet hebben aanvaard alvorens in werking te kunnen treden en daarmee te
                                    waarborgen dat het een werkelijke bijdrage vormt aan de verwezenlijking
                                    van haar doelstellingen. In het geval van verdragen, overeenkomsten,
                                    aanvullende verdragen en overeenkomsten tot oprichting van commissies
                                    of comités, dient deelname door niet-leden van de Organisatie die
                                    lid zijn van de Verenigde Naties, één van de gespecialiseerde
                                    organisaties ervan of het Internationaal Agentschap voor Atoomenergie
                                    of door regionale organisaties voor economische integratie niet zijnde
                                    organisaties die Lid zijn, voorts vooraf te worden goedgekeurd door ten
                                    minste twee derde van de leden van die commissies of comités.
                                    Indien in een verdrag, overeenkomst, aanvullend verdrag of aanvullende
                                    overeenkomst wordt bepaald dat een organisatie die Lid is of een
                                    regionale organisatie voor economische integratie die geen Lid is,
                                    daarbij partij bij kan worden, worden het door die organisatie uit te
                                    oefenen stemrecht en de overige voorwaarden voor deelname daarin
                                    omschreven. Een dergelijk verdrag, dergelijke overeenkomst of een
                                    dergelijk aanvullend verdrag of dergelijke aanvullende overeenkomst
                                    dient, indien de lidstaten van de organisatie geen partij zijn bij dat
                                    verdrag, die overeenkomst, dat aanvullende verdrag of die aanvullende
                                    overeenkomst en indien de andere partijen slechts een stem hebben te
                                    bepalen dat de organisatie slechts een stem heeft in een bij een
                                    dergelijk verdrag, dergelijke overeenkomst, dergelijk aanvullend
                                    verdrag of dergelijke aanvullende overeenkomst opgericht orgaan, maar
                                    dezelfde rechten van deelname geniet als Leden die partij zijn bij een
                                    dergelijk verdrag, dergelijke overeenkomst, dergelijk aanvullend
                                    verdrag of dergelijke aanvullende
                                    overeenkomst;
                                 </text:p>
                    </text:list-item>
                    <text:list-item text:start-value="3">
                      <text:p text:style-name="list.cont">bevatten geen
                                    financiële verplichtingen voor Leden die daarbij geen partij zijn
                                    afgezien van hun financiële bijdragen aan de Organisatie voorzien
                                    in artikel XVIII, tweede lid, van dit
                                    Statuut.
                                 </text:p>
                    </text:list-item>
                  </text:list>
                </text:list-item>
                <text:list-item text:start-value="4">
                  <text:p text:style-name="list.cont"> Elk
                              verdrag, elke overeenkomst, elk aanvullend verdrag of elke aanvullende
                              overeenkomst dat of die door de Vergadering of de Raad wordt
                              goedgekeurd ter voorlegging aan de Leden, wordt voor elke
                              verdragsluitende of overeenkomstsluitende partij van kracht op het
                              tijdstip dat het verdrag, de overeenkomst, het aanvullende verdrag of
                              de aanvullende overeenkomst
                              voorschrijft.
                           </text:p>
                </text:list-item>
                <text:list-item text:start-value="5">
                  <text:p text:style-name="list.cont"> Voor
                              Geassocieerde Leden worden verdragen, overeenkomsten, aanvullende
                              verdragen en aanvullende overeenkomsten voorgelegd aan de autoriteit
                              die verantwoordelijk is voor de internationale betrekkingen van die
                              Geassocieerde
                              Leden.
                           </text:p>
                </text:list-item>
                <text:list-item text:start-value="6">
                  <text:p text:style-name="list.cont"> De
                              Vergadering stelt de regels vast voor de procedure die moet worden
                              gevolgd ten behoeve van goed overleg met regeringen en adequate
                              technische voorbereidingen ter overweging door de Vergadering of de
                              Raad van voorgestelde verdragen, overeenkomsten, aanvullende verdragen
                              en aanvullende
                              overeenkomsten.
                           </text:p>
                </text:list-item>
                <text:list-item text:start-value="7">
                  <text:p text:style-name="list.end"> Twee
                              afschriften in de oorspronkelijke taal of talen van elk verdrag, elke
                              overeenkomst, elk aanvullend verdrag of elke aanvullende overeenkomst
                              dat of die is goedgekeurd door de Vergadering of de Raad, worden
                              gewaarmerkt door respectievelijk de voorzitter van de Vergadering of
                              van de Raad en door de Directeur-Generaal. Eén van deze
                              afschriften wordt nedergelegd in het archief van de Organisatie. Het
                              andere afschrift wordt ter inschrijving toegezonden aan de
                              Secretaris-Generaal van de Verenigde Naties, zodra het verdrag, de
                              overeenkomst, het aanvullende verdrag of de aanvullende overeenkomst in
                              werking is getreden ten gevolge van een uit hoofde van dit artikel
                              genomen maatregel. De Directeur-Generaal waarmerkt voorts afschriften
                              van die verdragen, overeenkomsten, aanvullende verdragen en aanvullende
                              overeenkomsten en doet daarvan een afschrift toekomen aan elk Lid van
                              de Organisatie en aan de staten die geen Lid zijn, of aan regionale
                              organisaties voor economische integratie die partij kunnen worden bij
                              die verdragen, overeenkomsten, aanvullende verdragen of aanvullende
                              overeenkomsten.
                           </text:p>
                </text:list-item>
              </text:list>
            </text:section>
            <text:section text:name="artikel.d1633e1199" text:style-name="artikel">
              <text:h text:outline-level="4" text:style-name="artikel_kop">Artikel XV Overeenkomsten
                        tussen de Organisatie en
                        Leden
                     </text:h>
              <text:list text:style-name="list-style-15">
                <text:list-item text:start-value="1">
                  <text:p text:style-name="list.start"> De
                              Vergadering kan de Directeur-Generaal machtigen overeenkomsten aan te
                              gaan met Leden tot oprichting van internationale instellingen die zich
                              bezighouden met kwesties op het gebied van voedsel en
                              landbouw.
                           </text:p>
                </text:list-item>
                <text:list-item text:start-value="2">
                  <text:p text:style-name="list.cont"> Ten
                              behoeve van een door de Vergadering bij een tweederdemeerderheid van de
                              uitgebrachte stemmen genomen beleidsbeslissing, kan de
                              Directeur-Generaal onderhandelen en overeenkomsten aangaan met Leden,
                              met inachtneming van het derde lid van dit
                              artikel.
                           </text:p>
                </text:list-item>
                <text:list-item text:start-value="3">
                  <text:p text:style-name="list.end"> Alvorens
                              de Directeur-Generaal dergelijke overeenkomsten ondertekent, dienen zij
                              door de Vergadering te worden goedgekeurd met een tweederdemeerderheid
                              van de uitgebrachte stemmen. In bepaalde gevallen kan de Vergadering de
                              bevoegdheid tot goedkeuring delegeren aan de Raad, in welk geval de
                              instemming vereist is van ten minste twee derde van de leden van de
                              Raad.
                           </text:p>
                </text:list-item>
              </text:list>
            </text:section>
            <text:section text:name="artikel.d1633e1233" text:style-name="artikel">
              <text:h text:outline-level="4" text:style-name="artikel_kop">Artikel XVI Rechtspositie
                     </text:h>
              <text:list text:style-name="list-style-16">
                <text:list-item text:start-value="1">
                  <text:p text:style-name="list.start"> De
                              Organisatie is een rechtspersoon en kan alle rechtshandelingen
                              verrichten die in overeenstemming zijn met haar doelstellingen en die
                              niet buiten de bevoegdheden vallen die haar krachtens dit Statuut
                              verleend
                              zijn.
                           </text:p>
                </text:list-item>
                <text:list-item text:start-value="2">
                  <text:p text:style-name="list.cont"> Elk Lid en
                              elk Geassocieerd Lid verplicht zich, voor zover dat krachtens zijn
                              constitutionele procedures mogelijk is, de Organisatie alle
                              immuniteiten en voorzieningen toe te kennen die het toekent aan
                              diplomatieke vertegenwoordigingen, met inbegrip van de onschendbaarheid
                              van terreinen en archieven, immuniteit van rechtsvervolging en
                              vrijstelling van
                              belastingen.
                           </text:p>
                </text:list-item>
                <text:list-item text:start-value="3">
                  <text:p text:style-name="list.end"> De
                              Vergadering voorziet in een administratief scheidsgerecht voor de
                              regeling van geschillen die verband houden met de arbeids- en
                              aanstellingsvoorwaarden van leden van de
                              staf.
                           </text:p>
                </text:list-item>
              </text:list>
            </text:section>
            <text:section text:name="artikel.d1633e1267" text:style-name="artikel">
              <text:h text:outline-level="4" text:style-name="artikel_kop">Artikel XVII Interpretatie
                        van het Statuut en regeling van juridische
                        kwesties
                     </text:h>
              <text:list text:style-name="list-style-17">
                <text:list-item text:start-value="1">
                  <text:p text:style-name="list.start"> Elke
                              kwestie of elk geschil omtrent de interpretatie van dit Statuut die of
                              dat niet door de Vergadering kan worden geregeld, wordt voorgelegd aan
                              het Internationale Hof van Justitie overeenkomstig het statuut van het
                              Hof, of aan een ander door de Vergadering te bepalen
                              orgaan.
                           </text:p>
                </text:list-item>
                <text:list-item text:start-value="2">
                  <text:p text:style-name="list.cont"> Elk
                              verzoek van de Organisatie aan het Internationale Hof van Justitie om
                              advies over juridische kwesties die ontstaan in het kader van haar
                              werkzaamheden, geschiedt in overeenstemming met een overeenkomst tussen
                              de Organisatie en de Verenigde
                              Naties.
                           </text:p>
                </text:list-item>
                <text:list-item text:start-value="3">
                  <text:p text:style-name="list.end"> Op de
                              verwijzing van een kwestie of geschil krachtens dit artikel, of een
                              verzoek om advies, zijn de door de Vergadering vast te stellen
                              procedures van
                              toepassing.
                           </text:p>
                </text:list-item>
              </text:list>
            </text:section>
            <text:section text:name="artikel.d1633e1302" text:style-name="artikel">
              <text:h text:outline-level="4" text:style-name="artikel_kop">Artikel XVIII Begroting
                        en
                        bijdragen
                     </text:h>
              <text:list text:style-name="list-style-18">
                <text:list-item text:start-value="1">
                  <text:p text:style-name="list.start"> De
                              Directeur-Generaal dient tijdens elke gewone zitting van de Vergadering
                              de begroting van de Organisatie ter goedkeuring
                              in.
                           </text:p>
                </text:list-item>
                <text:list-item text:start-value="2">
                  <text:p text:style-name="list.cont"> Elk Lid en
                              elk Geassocieerd Lid verplicht zich jaarlijks zijn deel van de
                              begroting van de Organisatie bij te dragen zoals dat door de
                              Vergadering is vastgesteld. Bij het vaststellen van de door de Leden en
                              Geassocieerde Leden te betalen bijdragen, houdt de Vergadering rekening
                              met het verschil in status tussen Leden en Geassocieerde
                              Leden.
                           </text:p>
                </text:list-item>
                <text:list-item text:start-value="3">
                  <text:p text:style-name="list.cont"> Elk Lid
                              en elk Geassocieerd Lid betaalt na goedkeuring van zijn verzoek als
                              eerste bijdrage een door de Vergadering vast te stellen deel van de
                              begroting van het lopende financiële
                              tijdvak.
                           </text:p>
                </text:list-item>
                <text:list-item text:start-value="4">
                  <text:p text:style-name="list.cont"> Het
                              financiële tijdvak van de Organisatie staat gelijk aan de twee
                              kalenderjaren die volgen na de reguliere datum voor een gewone zitting
                              van de Vergadering, tenzij de Vergadering anders
                              besluit.
                           </text:p>
                </text:list-item>
                <text:list-item text:start-value="5">
                  <text:p text:style-name="list.cont"> Beslissingen
                              over de hoogte van de begroting worden genomen bij een
                              tweederdemeerderheid van de uitgebrachte
                              stemmen.
                           </text:p>
                </text:list-item>
                <text:list-item text:start-value="6">
                  <text:p text:style-name="list.end"> Een
                              organisatie die Lid is, is niet verplicht aan de begroting bij te
                              dragen zoals omschreven in het tweede lid van dit artikel, maar betaalt
                              aan de Organisatie een door de Vergadering te bepalen bedrag ter
                              dekking van de administratieve en overige kosten die voortvloeien uit
                              haar lidmaatschap van de Organisatie. Een organisatie die Lid is, stemt
                              niet over de
                              begroting.
                           </text:p>
                </text:list-item>
              </text:list>
            </text:section>
            <text:section text:name="artikel.d1633e1361" text:style-name="artikel">
              <text:h text:outline-level="4" text:style-name="artikel_kop">Artikel XIX Terugtrekking
                     </text:h>
              <text:p text:style-name="artikel">Elk
                        Lid kan, na het verstrijken van vier jaar na de datum van zijn
                        aanvaarding van dit Statuut, te allen tijde kennisgeving doen van zijn
                        terugtrekking uit de Organisatie. De kennisgeving van terugtrekking van
                        een Geassocieerd Lid wordt gedaan door het Lid dat of door de
                        autoriteit die verantwoordelijk is voor zijn internationale
                        betrekkingen. Deze kennisgeving wordt van kracht een jaar na de datum
                        van de toezending ervan aan de Directeur-Generaal. De financiële
                        verplichtingen van de Organisatie van een Lid dat kennisgeving van
                        terugtrekking heeft gedaan of van een Geassocieerd Lid namens welk
                        kennisgeving van terugtrekking is gedaan, betreffen het volledige
                        kalenderjaar waarin de kennisgeving van kracht
                        wordt.
                     </text:p>
            </text:section>
            <text:section text:name="artikel.d1633e1371" text:style-name="artikel">
              <text:h text:outline-level="4" text:style-name="artikel_kop">Artikel XX Wijziging
                        van het
                        Statuut
                     </text:h>
              <text:list text:style-name="list-style-19">
                <text:list-item text:start-value="1">
                  <text:p text:style-name="list.start"> De
                              Vergadering kan dit Statuut wijzigen bij een tweederdemeerderheid van
                              de uitgebrachte stemmen, mits deze meerderheid bestaat uit meer dan de
                              helft van het aantal Leden van de
                              Organisatie.
                           </text:p>
                </text:list-item>
                <text:list-item text:start-value="2">
                  <text:p text:style-name="list.cont"> Wijzigingen
                              die geen nieuwe verplichtingen voor de Leden of Geassocieerde Leden met
                              zich meebrengen, worden onmiddellijk van kracht, tenzij anders wordt
                              bepaald in de resolutie waarbij zij worden aangenomen. Wijzigingen die
                              nieuwe verplichtingen met zich meebrengen, worden na door twee derde
                              van de Leden van de Organisatie te zijn aanvaard van kracht voor elk
                              Lid en Geassocieerd Lid dat de wijziging heeft aanvaard en daarna voor
                              elk overig Lid of Geassocieerd Lid zodra het de wijziging heeft
                              aanvaard. Ten aanzien van Geassocieerde Leden geschiedt aanvaarding van
                              wijzigingen die nieuwe verplichtingen met zich meebrengen namens hen
                              door het Lid dat of de autoriteit die verantwoordelijk is voor de
                              internationale betrekkingen van het Geassocieerde
                              Lid.
                           </text:p>
                </text:list-item>
                <text:list-item text:start-value="3">
                  <text:p text:style-name="list.cont"> Voorstellen
                              tot wijziging van het Statuut kunnen worden gedaan door de Raad of door
                              een Lid in een aan de Directeur-Generaal gerichte mededeling. De
                              Directeur-Generaal stelt alle Leden en Geassocieerde Leden onverwijld
                              in kennis van alle voorstellen tot
                              wijziging.
                           </text:p>
                </text:list-item>
                <text:list-item text:start-value="4">
                  <text:p text:style-name="list.end"> Op de
                              agenda van een zitting van de Vergadering wordt geen voorstel tot
                              wijziging van het Statuut geplaatst, tenzij de Directeur-Generaal
                              hiervan ten minste 120 dagen voor de opening van de zitting
                              kennisgeving heeft gedaan aan de Leden en Geassocieerde
                              Leden.
                           </text:p>
                </text:list-item>
              </text:list>
            </text:section>
            <text:section text:name="artikel.d1633e1413" text:style-name="artikel">
              <text:h text:outline-level="4" text:style-name="artikel_kop">Artikel XXI Inwerkingtreding
                        van het
                        Statuut
                     </text:h>
              <text:list text:style-name="list-style-20">
                <text:list-item text:start-value="1">
                  <text:p text:style-name="list.start"> Dit
                              Statuut staat open voor aanvaarding door de landen genoemd in Bijlage
                              I.
                           </text:p>
                </text:list-item>
                <text:list-item text:start-value="2">
                  <text:p text:style-name="list.cont"> De akten van
                              aanvaarding worden door elke regering toegezonden aan de Tijdelijke
                              Commissie voor Voedsel en Landbouw van de Verenigde Naties die een
                              bericht van ontvangst toezendt aan de regeringen van de landen genoemd
                              in Bijlage I. Aan de Tijdelijke Commissie kan door tussenkomst van een
                              diplomatieke vertegenwoordiger kennisgeving van aanvaarding worden
                              gedaan, in welk geval de akte van aanvaarding zo spoedig mogelijk
                              daarna aan de Commissie dient te worden
                              gezonden.
                           </text:p>
                </text:list-item>
                <text:list-item text:start-value="3">
                  <text:p text:style-name="list.cont"> Na de
                              ontvangst van 20 kennisgevingen van aanvaarding, neemt de Tijdelijke
                              Commissie maatregelen voor de ondertekening van dit Statuut in een
                              enkel exemplaar door de daartoe naar behoren gemachtigde diplomatieke
                              vertegenwoordigers van de landen die kennisgeving van aanvaarding
                              hebben gedaan en na aldus te zijn ondertekend door ten minste 20 van de
                              in Bijlage I genoemde landen, wordt dit Statuut onmiddellijk van
                              kracht.
                           </text:p>
                </text:list-item>
                <text:list-item text:start-value="4">
                  <text:p text:style-name="list.end"> Aanvaardingen
                              waarvan de kennisgeving wordt ontvangen na de inwerkingtreding van dit
                              Statuut, worden van kracht na de daadwerkelijke ontvangst ervan door de
                              Tijdelijke Commissie of de
                              Organisatie.
                           </text:p>
                </text:list-item>
              </text:list>
            </text:section>
            <text:section text:name="artikel.d1633e1455" text:style-name="artikel">
              <text:h text:outline-level="4" text:style-name="artikel_kop">Artikel XXII Authentieke
                        teksten van het Statuut
                     </text:h>
              <text:p text:style-name="artikel">De Arabische, de Chinese, de
                        Engelse, de Franse, de Russische en de Spaanse tekst van dit Statuut
                        zijn gelijkelijk
                        gezaghebbend.
                     </text:p>
            </text:section>
          </text:section>
        </text:section>
        <text:section text:name="verdragtekst.d1633e1469" text:style-name="verdragtekst">
          <text:h text:outline-level="3" text:style-name="verdragtekst_kop">Bijlage I Landen
                     die voor het oorspronkelijke lidmaatschap in aanmerking
                     komen</text:h>
          <text:p text:style-name="table.fix"/>
          <table:table table:name="table.1" table:style-name="table.1">
            <table:table-column table:style-name="table.1.col1"/>
            <table:table-column table:style-name="table.1.col2"/>
            <table:table-row>
              <table:table-cell office:value-type="string">
                <text:p text:style-name="Table_20_Contents">Australië</text:p>
              </table:table-cell>
              <table:table-cell office:value-type="string">
                <text:p text:style-name="Table_20_Contents">India</text:p>
              </table:table-cell>
            </table:table-row>
            <table:table-row>
              <table:table-cell office:value-type="string">
                <text:p text:style-name="Table_20_Contents">België</text:p>
              </table:table-cell>
              <table:table-cell office:value-type="string">
                <text:p text:style-name="Table_20_Contents">Iran</text:p>
              </table:table-cell>
            </table:table-row>
            <table:table-row>
              <table:table-cell office:value-type="string">
                <text:p text:style-name="Table_20_Contents">Bolivia</text:p>
              </table:table-cell>
              <table:table-cell office:value-type="string">
                <text:p text:style-name="Table_20_Contents">Irak</text:p>
              </table:table-cell>
            </table:table-row>
            <table:table-row>
              <table:table-cell office:value-type="string">
                <text:p text:style-name="Table_20_Contents">Brazilië</text:p>
              </table:table-cell>
              <table:table-cell office:value-type="string">
                <text:p text:style-name="Table_20_Contents">Liberia</text:p>
              </table:table-cell>
            </table:table-row>
            <table:table-row>
              <table:table-cell office:value-type="string">
                <text:p text:style-name="Table_20_Contents">Canada</text:p>
              </table:table-cell>
              <table:table-cell office:value-type="string">
                <text:p text:style-name="Table_20_Contents">Luxemburg</text:p>
              </table:table-cell>
            </table:table-row>
            <table:table-row>
              <table:table-cell office:value-type="string">
                <text:p text:style-name="Table_20_Contents">Chili</text:p>
              </table:table-cell>
              <table:table-cell office:value-type="string">
                <text:p text:style-name="Table_20_Contents">Mexico</text:p>
              </table:table-cell>
            </table:table-row>
            <table:table-row>
              <table:table-cell office:value-type="string">
                <text:p text:style-name="Table_20_Contents">China</text:p>
              </table:table-cell>
              <table:table-cell office:value-type="string">
                <text:p text:style-name="Table_20_Contents">Nederland</text:p>
              </table:table-cell>
            </table:table-row>
            <table:table-row>
              <table:table-cell office:value-type="string">
                <text:p text:style-name="Table_20_Contents">Colombia</text:p>
              </table:table-cell>
              <table:table-cell office:value-type="string">
                <text:p text:style-name="Table_20_Contents">Nieuw-Zeeland</text:p>
              </table:table-cell>
            </table:table-row>
            <table:table-row>
              <table:table-cell office:value-type="string">
                <text:p text:style-name="Table_20_Contents">Costa
                              Rica
                           </text:p>
              </table:table-cell>
              <table:table-cell office:value-type="string">
                <text:p text:style-name="Table_20_Contents">Nicaragua</text:p>
              </table:table-cell>
            </table:table-row>
            <table:table-row>
              <table:table-cell office:value-type="string">
                <text:p text:style-name="Table_20_Contents">Cuba</text:p>
              </table:table-cell>
              <table:table-cell office:value-type="string">
                <text:p text:style-name="Table_20_Contents">Noorwegen</text:p>
              </table:table-cell>
            </table:table-row>
            <table:table-row>
              <table:table-cell office:value-type="string">
                <text:p text:style-name="Table_20_Contents">Tsjechoslowakije</text:p>
              </table:table-cell>
              <table:table-cell office:value-type="string">
                <text:p text:style-name="Table_20_Contents">Panama</text:p>
              </table:table-cell>
            </table:table-row>
            <table:table-row>
              <table:table-cell office:value-type="string">
                <text:p text:style-name="Table_20_Contents">Denemarken</text:p>
              </table:table-cell>
              <table:table-cell office:value-type="string">
                <text:p text:style-name="Table_20_Contents">Paraguay</text:p>
              </table:table-cell>
            </table:table-row>
            <table:table-row>
              <table:table-cell office:value-type="string">
                <text:p text:style-name="Table_20_Contents">Dominicaanse
                              Republiek
                           </text:p>
              </table:table-cell>
              <table:table-cell office:value-type="string">
                <text:p text:style-name="Table_20_Contents">Peru</text:p>
              </table:table-cell>
            </table:table-row>
            <table:table-row>
              <table:table-cell office:value-type="string">
                <text:p text:style-name="Table_20_Contents">Ecuador</text:p>
              </table:table-cell>
              <table:table-cell office:value-type="string">
                <text:p text:style-name="Table_20_Contents">Philippijnen</text:p>
              </table:table-cell>
            </table:table-row>
            <table:table-row>
              <table:table-cell office:value-type="string">
                <text:p text:style-name="Table_20_Contents">Egypte</text:p>
              </table:table-cell>
              <table:table-cell office:value-type="string">
                <text:p text:style-name="Table_20_Contents">Polen</text:p>
              </table:table-cell>
            </table:table-row>
            <table:table-row>
              <table:table-cell office:value-type="string">
                <text:p text:style-name="Table_20_Contents">El
                              Salvador
                           </text:p>
              </table:table-cell>
              <table:table-cell office:value-type="string">
                <text:p text:style-name="Table_20_Contents">Unie van
                              Zuid-Afrika
                           </text:p>
              </table:table-cell>
            </table:table-row>
            <table:table-row>
              <table:table-cell office:value-type="string">
                <text:p text:style-name="Table_20_Contents">Ethiopië</text:p>
              </table:table-cell>
              <table:table-cell office:value-type="string">
                <text:p text:style-name="Table_20_Contents">Sovjet-Unie</text:p>
              </table:table-cell>
            </table:table-row>
            <table:table-row>
              <table:table-cell office:value-type="string">
                <text:p text:style-name="Table_20_Contents">Frankrijk</text:p>
              </table:table-cell>
              <table:table-cell office:value-type="string">
                <text:p text:style-name="Table_20_Contents">Verenigd
                              Koninkrijk
                           </text:p>
              </table:table-cell>
            </table:table-row>
            <table:table-row>
              <table:table-cell office:value-type="string">
                <text:p text:style-name="Table_20_Contents">Griekenland</text:p>
              </table:table-cell>
              <table:table-cell office:value-type="string">
                <text:p text:style-name="Table_20_Contents">Verenigde
                              Staten van Amerika
                           </text:p>
              </table:table-cell>
            </table:table-row>
            <table:table-row>
              <table:table-cell office:value-type="string">
                <text:p text:style-name="Table_20_Contents">Guatemala</text:p>
              </table:table-cell>
              <table:table-cell office:value-type="string">
                <text:p text:style-name="Table_20_Contents">Uruguay</text:p>
              </table:table-cell>
            </table:table-row>
            <table:table-row>
              <table:table-cell office:value-type="string">
                <text:p text:style-name="Table_20_Contents">Haïti</text:p>
              </table:table-cell>
              <table:table-cell office:value-type="string">
                <text:p text:style-name="Table_20_Contents">Venezuela</text:p>
              </table:table-cell>
            </table:table-row>
            <table:table-row>
              <table:table-cell office:value-type="string">
                <text:p text:style-name="Table_20_Contents">Honduras</text:p>
              </table:table-cell>
              <table:table-cell office:value-type="string">
                <text:p text:style-name="Table_20_Contents">Joegoslavië</text:p>
              </table:table-cell>
            </table:table-row>
            <table:table-row>
              <table:table-cell office:value-type="string">
                <text:p text:style-name="Table_20_Contents">IJsland</text:p>
              </table:table-cell>
              <table:table-cell office:value-type="string"/>
            </table:table-row>
          </table:table>
          <text:p/>
        </text:section>
      </text:section>
      <text:h text:outline-level="2" text:style-name="rubriek_kop">D. PARLEMENT
         </text:h>
      <text:p text:style-name="Standard">Zie
            <text:a office:name="link naar publicatie trb-1964-103" xlink:href="../trb-1964-103.odt" xlink:type="simple" xlink:actuate="onRequest" xlink:show="new">
               <text:span text:style-name="cur">Trb.</text:span> 1964,
               103</text:a>.
         </text:p>
      <text:h text:outline-level="2" text:style-name="rubriek_kop">E. PARTIJGEGEVENS
         </text:h>
      <text:p text:style-name="Standard">Zie
            de rubrieken E en F van
            <text:a office:name="link naar publicatie trb-1964-103" xlink:href="../trb-1964-103.odt" xlink:type="simple" xlink:actuate="onRequest" xlink:show="new">
               <text:span text:style-name="cur">Trb.</text:span> 1964,
               103</text:a>.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01-12-49</text:p>
          </table:table-cell>
          <table:table-cell office:value-type="string">
            <text:p text:style-name="Table_20_Contents">T</text:p>
          </table:table-cell>
          <table:table-cell office:value-type="string">
            <text:p text:style-name="Table_20_Contents">01-12-49</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12-11-73</text:p>
          </table:table-cell>
          <table:table-cell office:value-type="string">
            <text:p text:style-name="Table_20_Contents">T</text:p>
          </table:table-cell>
          <table:table-cell office:value-type="string">
            <text:p text:style-name="Table_20_Contents">12-11-73</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19-11-63</text:p>
          </table:table-cell>
          <table:table-cell office:value-type="string">
            <text:p text:style-name="Table_20_Contents">T</text:p>
          </table:table-cell>
          <table:table-cell office:value-type="string">
            <text:p text:style-name="Table_20_Contents">19-11-63</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17-11-07</text:p>
          </table:table-cell>
          <table:table-cell office:value-type="string">
            <text:p text:style-name="Table_20_Contents">T</text:p>
          </table:table-cell>
          <table:table-cell office:value-type="string">
            <text:p text:style-name="Table_20_Contents">17-11-07</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07-11-83</text:p>
          </table:table-cell>
          <table:table-cell office:value-type="string">
            <text:p text:style-name="Table_20_Contents">T</text:p>
          </table:table-cell>
          <table:table-cell office:value-type="string">
            <text:p text:style-name="Table_20_Contents">07-11-83</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21-11-51</text:p>
          </table:table-cell>
          <table:table-cell office:value-type="string">
            <text:p text:style-name="Table_20_Contents">T</text:p>
          </table:table-cell>
          <table:table-cell office:value-type="string">
            <text:p text:style-name="Table_20_Contents">21-11-51</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0-10-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8-11-75</text:p>
          </table:table-cell>
          <table:table-cell office:value-type="string">
            <text:p text:style-name="Table_20_Contents">T</text:p>
          </table:table-cell>
          <table:table-cell office:value-type="string">
            <text:p text:style-name="Table_20_Contents">08-11-75</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2-11-73</text:p>
          </table:table-cell>
          <table:table-cell office:value-type="string">
            <text:p text:style-name="Table_20_Contents">T</text:p>
          </table:table-cell>
          <table:table-cell office:value-type="string">
            <text:p text:style-name="Table_20_Contents">12-11-7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6-11-67</text:p>
          </table:table-cell>
          <table:table-cell office:value-type="string">
            <text:p text:style-name="Table_20_Contents">T</text:p>
          </table:table-cell>
          <table:table-cell office:value-type="string">
            <text:p text:style-name="Table_20_Contents">06-11-6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9-11-05</text:p>
          </table:table-cell>
          <table:table-cell office:value-type="string">
            <text:p text:style-name="Table_20_Contents">T</text:p>
          </table:table-cell>
          <table:table-cell office:value-type="string">
            <text:p text:style-name="Table_20_Contents">19-11-05</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07-11-83</text:p>
          </table:table-cell>
          <table:table-cell office:value-type="string">
            <text:p text:style-name="Table_20_Contents">T</text:p>
          </table:table-cell>
          <table:table-cell office:value-type="string">
            <text:p text:style-name="Table_20_Contents">07-11-83</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07-11-81</text:p>
          </table:table-cell>
          <table:table-cell office:value-type="string">
            <text:p text:style-name="Table_20_Contents">T</text:p>
          </table:table-cell>
          <table:table-cell office:value-type="string">
            <text:p text:style-name="Table_20_Contents">07-11-81</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01-11-66</text:p>
          </table:table-cell>
          <table:table-cell office:value-type="string">
            <text:p text:style-name="Table_20_Contents">T</text:p>
          </table:table-cell>
          <table:table-cell office:value-type="string">
            <text:p text:style-name="Table_20_Contents">01-11-66</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1-67</text:p>
          </table:table-cell>
          <table:table-cell office:value-type="string">
            <text:p text:style-name="Table_20_Contents">T</text:p>
          </table:table-cell>
          <table:table-cell office:value-type="string">
            <text:p text:style-name="Table_20_Contents">06-11-67</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19-11-63</text:p>
          </table:table-cell>
          <table:table-cell office:value-type="string">
            <text:p text:style-name="Table_20_Contents">T</text:p>
          </table:table-cell>
          <table:table-cell office:value-type="string">
            <text:p text:style-name="Table_20_Contents">19-11-63</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11-11-50</text:p>
          </table:table-cell>
          <table:table-cell office:value-type="string">
            <text:p text:style-name="Table_20_Contents">T</text:p>
          </table:table-cell>
          <table:table-cell office:value-type="string">
            <text:p text:style-name="Table_20_Contents">11-11-50</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7-05-46</text:p>
          </table:table-cell>
          <table:table-cell office:value-type="string">
            <text:p text:style-name="Table_20_Contents">T</text:p>
          </table:table-cell>
          <table:table-cell office:value-type="string">
            <text:p text:style-name="Table_20_Contents">17-05-46</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6-10-45</text:p>
          </table:table-cell>
          <table:table-cell office:value-type="string">
            <text:p text:style-name="Table_20_Contents">17-10-45</text:p>
          </table:table-cell>
          <table:table-cell office:value-type="string">
            <text:p text:style-name="Table_20_Contents">R</text:p>
          </table:table-cell>
          <table:table-cell office:value-type="string">
            <text:p text:style-name="Table_20_Contents">17-10-45</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1-11-85</text:p>
          </table:table-cell>
          <table:table-cell office:value-type="string">
            <text:p text:style-name="Table_20_Contents">T</text:p>
          </table:table-cell>
          <table:table-cell office:value-type="string">
            <text:p text:style-name="Table_20_Contents">11-11-85</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07-04-48</text:p>
          </table:table-cell>
          <table:table-cell office:value-type="string">
            <text:p text:style-name="Table_20_Contents">T</text:p>
          </table:table-cell>
          <table:table-cell office:value-type="string">
            <text:p text:style-name="Table_20_Contents">07-04-48</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16-10-45</text:p>
          </table:table-cell>
          <table:table-cell office:value-type="string">
            <text:p text:style-name="Table_20_Contents">19-10-45</text:p>
          </table:table-cell>
          <table:table-cell office:value-type="string">
            <text:p text:style-name="Table_20_Contents">R</text:p>
          </table:table-cell>
          <table:table-cell office:value-type="string">
            <text:p text:style-name="Table_20_Contents">19-10-4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4-09-60</text:p>
          </table:table-cell>
          <table:table-cell office:value-type="string">
            <text:p text:style-name="Table_20_Contents">T</text:p>
          </table:table-cell>
          <table:table-cell office:value-type="string">
            <text:p text:style-name="Table_20_Contents">14-09-6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12-11-79</text:p>
          </table:table-cell>
          <table:table-cell office:value-type="string">
            <text:p text:style-name="Table_20_Contents">T</text:p>
          </table:table-cell>
          <table:table-cell office:value-type="string">
            <text:p text:style-name="Table_20_Contents">12-11-79</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7-11-50</text:p>
          </table:table-cell>
          <table:table-cell office:value-type="string">
            <text:p text:style-name="Table_20_Contents">T</text:p>
          </table:table-cell>
          <table:table-cell office:value-type="string">
            <text:p text:style-name="Table_20_Contents">27-11-50</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EG
                        (Europese Gemeenschap)
                     </text:p>
          </table:table-cell>
          <table:table-cell office:value-type="string"/>
          <table:table-cell office:value-type="string">
            <text:p text:style-name="Table_20_Contents">26-11-91</text:p>
          </table:table-cell>
          <table:table-cell office:value-type="string">
            <text:p text:style-name="Table_20_Contents">T</text:p>
          </table:table-cell>
          <table:table-cell office:value-type="string">
            <text:p text:style-name="Table_20_Contents">26-11-91</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19-08-47</text:p>
          </table:table-cell>
          <table:table-cell office:value-type="string">
            <text:p text:style-name="Table_20_Contents">T</text:p>
          </table:table-cell>
          <table:table-cell office:value-type="string">
            <text:p text:style-name="Table_20_Contents">19-08-47</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07-11-81</text:p>
          </table:table-cell>
          <table:table-cell office:value-type="string">
            <text:p text:style-name="Table_20_Contents">T</text:p>
          </table:table-cell>
          <table:table-cell office:value-type="string">
            <text:p text:style-name="Table_20_Contents">07-11-81</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1-11-91</text:p>
          </table:table-cell>
          <table:table-cell office:value-type="string">
            <text:p text:style-name="Table_20_Contents">T</text:p>
          </table:table-cell>
          <table:table-cell office:value-type="string">
            <text:p text:style-name="Table_20_Contents">11-11-91</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1-01-48</text:p>
          </table:table-cell>
          <table:table-cell office:value-type="string">
            <text:p text:style-name="Table_20_Contents">T</text:p>
          </table:table-cell>
          <table:table-cell office:value-type="string">
            <text:p text:style-name="Table_20_Contents">01-01-48</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7-08-47</text:p>
          </table:table-cell>
          <table:table-cell office:value-type="string">
            <text:p text:style-name="Table_20_Contents">T</text:p>
          </table:table-cell>
          <table:table-cell office:value-type="string">
            <text:p text:style-name="Table_20_Contents">27-08-47</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22-11-65</text:p>
          </table:table-cell>
          <table:table-cell office:value-type="string">
            <text:p text:style-name="Table_20_Contents">T</text:p>
          </table:table-cell>
          <table:table-cell office:value-type="string">
            <text:p text:style-name="Table_20_Contents">22-11-65</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0-10-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09-11-57</text:p>
          </table:table-cell>
          <table:table-cell office:value-type="string">
            <text:p text:style-name="Table_20_Contents">T</text:p>
          </table:table-cell>
          <table:table-cell office:value-type="string">
            <text:p text:style-name="Table_20_Contents">09-11-5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08-11-75</text:p>
          </table:table-cell>
          <table:table-cell office:value-type="string">
            <text:p text:style-name="Table_20_Contents">T</text:p>
          </table:table-cell>
          <table:table-cell office:value-type="string">
            <text:p text:style-name="Table_20_Contents">08-11-7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5-11-59</text:p>
          </table:table-cell>
          <table:table-cell office:value-type="string">
            <text:p text:style-name="Table_20_Contents">T</text:p>
          </table:table-cell>
          <table:table-cell office:value-type="string">
            <text:p text:style-name="Table_20_Contents">05-11-59</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26-11-73</text:p>
          </table:table-cell>
          <table:table-cell office:value-type="string">
            <text:p text:style-name="Table_20_Contents">T</text:p>
          </table:table-cell>
          <table:table-cell office:value-type="string">
            <text:p text:style-name="Table_20_Contents">26-11-73</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22-08-66</text:p>
          </table:table-cell>
          <table:table-cell office:value-type="string">
            <text:p text:style-name="Table_20_Contents">T</text:p>
          </table:table-cell>
          <table:table-cell office:value-type="string">
            <text:p text:style-name="Table_20_Contents">22-08-66</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6-11-67</text:p>
          </table:table-cell>
          <table:table-cell office:value-type="string">
            <text:p text:style-name="Table_20_Contents">T</text:p>
          </table:table-cell>
          <table:table-cell office:value-type="string">
            <text:p text:style-name="Table_20_Contents">06-11-67</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03-09-46</text:p>
          </table:table-cell>
          <table:table-cell office:value-type="string">
            <text:p text:style-name="Table_20_Contents">T</text:p>
          </table:table-cell>
          <table:table-cell office:value-type="string">
            <text:p text:style-name="Table_20_Contents">03-09-46</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28-11-49</text:p>
          </table:table-cell>
          <table:table-cell office:value-type="string">
            <text:p text:style-name="Table_20_Contents">T</text:p>
          </table:table-cell>
          <table:table-cell office:value-type="string">
            <text:p text:style-name="Table_20_Contents">28-11-49</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01-12-53</text:p>
          </table:table-cell>
          <table:table-cell office:value-type="string">
            <text:p text:style-name="Table_20_Contents">T</text:p>
          </table:table-cell>
          <table:table-cell office:value-type="string">
            <text:p text:style-name="Table_20_Contents">01-12-53</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23-11-49</text:p>
          </table:table-cell>
          <table:table-cell office:value-type="string">
            <text:p text:style-name="Table_20_Contents">T</text:p>
          </table:table-cell>
          <table:table-cell office:value-type="string">
            <text:p text:style-name="Table_20_Contents">23-11-49</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2-09-46</text:p>
          </table:table-cell>
          <table:table-cell office:value-type="string">
            <text:p text:style-name="Table_20_Contents">T</text:p>
          </table:table-cell>
          <table:table-cell office:value-type="string">
            <text:p text:style-name="Table_20_Contents">12-09-46</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3-03-63</text:p>
          </table:table-cell>
          <table:table-cell office:value-type="string">
            <text:p text:style-name="Table_20_Contents">T</text:p>
          </table:table-cell>
          <table:table-cell office:value-type="string">
            <text:p text:style-name="Table_20_Contents">13-03-6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1-11-51</text:p>
          </table:table-cell>
          <table:table-cell office:value-type="string">
            <text:p text:style-name="Table_20_Contents">T</text:p>
          </table:table-cell>
          <table:table-cell office:value-type="string">
            <text:p text:style-name="Table_20_Contents">21-11-51</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2-05-90</text:p>
          </table:table-cell>
          <table:table-cell office:value-type="string">
            <text:p text:style-name="Table_20_Contents">T</text:p>
          </table:table-cell>
          <table:table-cell office:value-type="string">
            <text:p text:style-name="Table_20_Contents">22-05-90</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16-10-45</text:p>
          </table:table-cell>
          <table:table-cell office:value-type="string">
            <text:p text:style-name="Table_20_Contents">T</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3-01-51</text:p>
          </table:table-cell>
          <table:table-cell office:value-type="string">
            <text:p text:style-name="Table_20_Contents">T</text:p>
          </table:table-cell>
          <table:table-cell office:value-type="string">
            <text:p text:style-name="Table_20_Contents">23-01-51</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8-11-75</text:p>
          </table:table-cell>
          <table:table-cell office:value-type="string">
            <text:p text:style-name="Table_20_Contents">T</text:p>
          </table:table-cell>
          <table:table-cell office:value-type="string">
            <text:p text:style-name="Table_20_Contents">08-11-75</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22-03-60</text:p>
          </table:table-cell>
          <table:table-cell office:value-type="string">
            <text:p text:style-name="Table_20_Contents">T</text:p>
          </table:table-cell>
          <table:table-cell office:value-type="string">
            <text:p text:style-name="Table_20_Contents">22-03-60</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11-97</text:p>
          </table:table-cell>
          <table:table-cell office:value-type="string">
            <text:p text:style-name="Table_20_Contents">T</text:p>
          </table:table-cell>
          <table:table-cell office:value-type="string">
            <text:p text:style-name="Table_20_Contents">07-11-97</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7-01-64</text:p>
          </table:table-cell>
          <table:table-cell office:value-type="string">
            <text:p text:style-name="Table_20_Contents">T</text:p>
          </table:table-cell>
          <table:table-cell office:value-type="string">
            <text:p text:style-name="Table_20_Contents">27-01-64</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15-11-99</text:p>
          </table:table-cell>
          <table:table-cell office:value-type="string">
            <text:p text:style-name="Table_20_Contents">T</text:p>
          </table:table-cell>
          <table:table-cell office:value-type="string">
            <text:p text:style-name="Table_20_Contents">15-11-99</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21-11-51</text:p>
          </table:table-cell>
          <table:table-cell office:value-type="string">
            <text:p text:style-name="Table_20_Contents">T</text:p>
          </table:table-cell>
          <table:table-cell office:value-type="string">
            <text:p text:style-name="Table_20_Contents">21-11-51</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07-11-66</text:p>
          </table:table-cell>
          <table:table-cell office:value-type="string">
            <text:p text:style-name="Table_20_Contents">T</text:p>
          </table:table-cell>
          <table:table-cell office:value-type="string">
            <text:p text:style-name="Table_20_Contents">07-11-66</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1-11-91</text:p>
          </table:table-cell>
          <table:table-cell office:value-type="string">
            <text:p text:style-name="Table_20_Contents">T</text:p>
          </table:table-cell>
          <table:table-cell office:value-type="string">
            <text:p text:style-name="Table_20_Contents">11-11-91</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7-10-45</text:p>
          </table:table-cell>
          <table:table-cell office:value-type="string">
            <text:p text:style-name="Table_20_Contents">T</text:p>
          </table:table-cell>
          <table:table-cell office:value-type="string">
            <text:p text:style-name="Table_20_Contents">27-10-45</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4-11-53</text:p>
          </table:table-cell>
          <table:table-cell office:value-type="string">
            <text:p text:style-name="Table_20_Contents">T</text:p>
          </table:table-cell>
          <table:table-cell office:value-type="string">
            <text:p text:style-name="Table_20_Contents">24-11-53</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1-11-91</text:p>
          </table:table-cell>
          <table:table-cell office:value-type="string">
            <text:p text:style-name="Table_20_Contents">T</text:p>
          </table:table-cell>
          <table:table-cell office:value-type="string">
            <text:p text:style-name="Table_20_Contents">11-11-91</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2-11-65</text:p>
          </table:table-cell>
          <table:table-cell office:value-type="string">
            <text:p text:style-name="Table_20_Contents">T</text:p>
          </table:table-cell>
          <table:table-cell office:value-type="string">
            <text:p text:style-name="Table_20_Contents">22-11-65</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9-11-57</text:p>
          </table:table-cell>
          <table:table-cell office:value-type="string">
            <text:p text:style-name="Table_20_Contents">T</text:p>
          </table:table-cell>
          <table:table-cell office:value-type="string">
            <text:p text:style-name="Table_20_Contents">09-11-57</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5-10-64</text:p>
          </table:table-cell>
          <table:table-cell office:value-type="string">
            <text:p text:style-name="Table_20_Contents">T</text:p>
          </table:table-cell>
          <table:table-cell office:value-type="string">
            <text:p text:style-name="Table_20_Contents">05-10-64</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3-09-56</text:p>
          </table:table-cell>
          <table:table-cell office:value-type="string">
            <text:p text:style-name="Table_20_Contents">T</text:p>
          </table:table-cell>
          <table:table-cell office:value-type="string">
            <text:p text:style-name="Table_20_Contents">13-09-56</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12-11-99</text:p>
          </table:table-cell>
          <table:table-cell office:value-type="string">
            <text:p text:style-name="Table_20_Contents">T</text:p>
          </table:table-cell>
          <table:table-cell office:value-type="string">
            <text:p text:style-name="Table_20_Contents">12-11-99</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2-03-68</text:p>
          </table:table-cell>
          <table:table-cell office:value-type="string">
            <text:p text:style-name="Table_20_Contents">T</text:p>
          </table:table-cell>
          <table:table-cell office:value-type="string">
            <text:p text:style-name="Table_20_Contents">12-03-68</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ext:p text:style-name="Table_20_Contents">29-11-03</text:p>
          </table:table-cell>
          <table:table-cell office:value-type="string">
            <text:p text:style-name="Table_20_Contents">T</text:p>
          </table:table-cell>
          <table:table-cell office:value-type="string">
            <text:p text:style-name="Table_20_Contents">29-11-03</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20-10-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2-11-01</text:p>
          </table:table-cell>
          <table:table-cell office:value-type="string">
            <text:p text:style-name="Table_20_Contents">T</text:p>
          </table:table-cell>
          <table:table-cell office:value-type="string">
            <text:p text:style-name="Table_20_Contents">02-11-01</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2-11-73</text:p>
          </table:table-cell>
          <table:table-cell office:value-type="string">
            <text:p text:style-name="Table_20_Contents">T</text:p>
          </table:table-cell>
          <table:table-cell office:value-type="string">
            <text:p text:style-name="Table_20_Contents">12-11-7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7-11-07</text:p>
          </table:table-cell>
          <table:table-cell office:value-type="string">
            <text:p text:style-name="Table_20_Contents">T</text:p>
          </table:table-cell>
          <table:table-cell office:value-type="string">
            <text:p text:style-name="Table_20_Contents">17-11-07</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11-09-47</text:p>
          </table:table-cell>
          <table:table-cell office:value-type="string">
            <text:p text:style-name="Table_20_Contents">T</text:p>
          </table:table-cell>
          <table:table-cell office:value-type="string">
            <text:p text:style-name="Table_20_Contents">11-09-47</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Nauru</text:p>
          </table:table-cell>
          <table:table-cell office:value-type="string"/>
          <table:table-cell office:value-type="string">
            <text:p text:style-name="Table_20_Contents">02-11-01</text:p>
          </table:table-cell>
          <table:table-cell office:value-type="string">
            <text:p text:style-name="Table_20_Contents">T</text:p>
          </table:table-cell>
          <table:table-cell office:value-type="string">
            <text:p text:style-name="Table_20_Contents">02-11-01</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0-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21-11-51</text:p>
          </table:table-cell>
          <table:table-cell office:value-type="string">
            <text:p text:style-name="Table_20_Contents">T</text:p>
          </table:table-cell>
          <table:table-cell office:value-type="string">
            <text:p text:style-name="Table_20_Contents">21-11-51</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6-10-45</text:p>
          </table:table-cell>
          <table:table-cell office:value-type="string">
            <text:p text:style-name="Table_20_Contents">26-10-45</text:p>
          </table:table-cell>
          <table:table-cell office:value-type="string">
            <text:p text:style-name="Table_20_Contents">R</text:p>
          </table:table-cell>
          <table:table-cell office:value-type="string">
            <text:p text:style-name="Table_20_Contents">26-10-45</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1-10-60</text:p>
          </table:table-cell>
          <table:table-cell office:value-type="string">
            <text:p text:style-name="Table_20_Contents">T</text:p>
          </table:table-cell>
          <table:table-cell office:value-type="string">
            <text:p text:style-name="Table_20_Contents">11-10-60</text:p>
          </table:table-cell>
          <table:table-cell office:value-type="string"/>
          <table:table-cell office:value-type="string"/>
        </table:table-row>
        <table:table-row>
          <table:table-cell office:value-type="string">
            <text:p text:style-name="Table_20_Contents">Niue</text:p>
          </table:table-cell>
          <table:table-cell office:value-type="string"/>
          <table:table-cell office:value-type="string">
            <text:p text:style-name="Table_20_Contents">12-11-99</text:p>
          </table:table-cell>
          <table:table-cell office:value-type="string">
            <text:p text:style-name="Table_20_Contents">T</text:p>
          </table:table-cell>
          <table:table-cell office:value-type="string">
            <text:p text:style-name="Table_20_Contents">12-11-99</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9-11-03</text:p>
          </table:table-cell>
          <table:table-cell office:value-type="string">
            <text:p text:style-name="Table_20_Contents">T</text:p>
          </table:table-cell>
          <table:table-cell office:value-type="string">
            <text:p text:style-name="Table_20_Contents">29-11-03</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02-11-01</text:p>
          </table:table-cell>
          <table:table-cell office:value-type="string">
            <text:p text:style-name="Table_20_Contents">T</text:p>
          </table:table-cell>
          <table:table-cell office:value-type="string">
            <text:p text:style-name="Table_20_Contents">02-11-01</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ext:p text:style-name="Table_20_Contents">29-11-03</text:p>
          </table:table-cell>
          <table:table-cell office:value-type="string">
            <text:p text:style-name="Table_20_Contents">T</text:p>
          </table:table-cell>
          <table:table-cell office:value-type="string">
            <text:p text:style-name="Table_20_Contents">29-11-03</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7-08-47</text:p>
          </table:table-cell>
          <table:table-cell office:value-type="string">
            <text:p text:style-name="Table_20_Contents">T</text:p>
          </table:table-cell>
          <table:table-cell office:value-type="string">
            <text:p text:style-name="Table_20_Contents">27-08-47</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7-09-47</text:p>
          </table:table-cell>
          <table:table-cell office:value-type="string">
            <text:p text:style-name="Table_20_Contents">T</text:p>
          </table:table-cell>
          <table:table-cell office:value-type="string">
            <text:p text:style-name="Table_20_Contents">07-09-47</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12-11-99</text:p>
          </table:table-cell>
          <table:table-cell office:value-type="string">
            <text:p text:style-name="Table_20_Contents">T</text:p>
          </table:table-cell>
          <table:table-cell office:value-type="string">
            <text:p text:style-name="Table_20_Contents">12-11-99</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08-11-75</text:p>
          </table:table-cell>
          <table:table-cell office:value-type="string">
            <text:p text:style-name="Table_20_Contents">T</text:p>
          </table:table-cell>
          <table:table-cell office:value-type="string">
            <text:p text:style-name="Table_20_Contents">08-11-75</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30-10-45</text:p>
          </table:table-cell>
          <table:table-cell office:value-type="string">
            <text:p text:style-name="Table_20_Contents">T</text:p>
          </table:table-cell>
          <table:table-cell office:value-type="string">
            <text:p text:style-name="Table_20_Contents">30-10-45</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16-10-45</text:p>
          </table:table-cell>
          <table:table-cell office:value-type="string">
            <text:p text:style-name="Table_20_Contents">17-06-52</text:p>
          </table:table-cell>
          <table:table-cell office:value-type="string">
            <text:p text:style-name="Table_20_Contents">R</text:p>
          </table:table-cell>
          <table:table-cell office:value-type="string">
            <text:p text:style-name="Table_20_Contents">17-06-52</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9-11-57</text:p>
          </table:table-cell>
          <table:table-cell office:value-type="string">
            <text:p text:style-name="Table_20_Contents">T</text:p>
          </table:table-cell>
          <table:table-cell office:value-type="string">
            <text:p text:style-name="Table_20_Contents">09-11-57</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1-09-46</text:p>
          </table:table-cell>
          <table:table-cell office:value-type="string">
            <text:p text:style-name="Table_20_Contents">T</text:p>
          </table:table-cell>
          <table:table-cell office:value-type="string">
            <text:p text:style-name="Table_20_Contents">11-09-46</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1-04-06</text:p>
          </table:table-cell>
          <table:table-cell office:value-type="string">
            <text:p text:style-name="Table_20_Contents">T</text:p>
          </table:table-cell>
          <table:table-cell office:value-type="string">
            <text:p text:style-name="Table_20_Contents">11-04-06</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19-11-63</text:p>
          </table:table-cell>
          <table:table-cell office:value-type="string">
            <text:p text:style-name="Table_20_Contents">T</text:p>
          </table:table-cell>
          <table:table-cell office:value-type="string">
            <text:p text:style-name="Table_20_Contents">19-11-63</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11-11-85</text:p>
          </table:table-cell>
          <table:table-cell office:value-type="string">
            <text:p text:style-name="Table_20_Contents">T</text:p>
          </table:table-cell>
          <table:table-cell office:value-type="string">
            <text:p text:style-name="Table_20_Contents">11-11-85</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2-11-79</text:p>
          </table:table-cell>
          <table:table-cell office:value-type="string">
            <text:p text:style-name="Table_20_Contents">T</text:p>
          </table:table-cell>
          <table:table-cell office:value-type="string">
            <text:p text:style-name="Table_20_Contents">12-11-79</text:p>
          </table:table-cell>
          <table:table-cell office:value-type="string"/>
          <table:table-cell office:value-type="string"/>
        </table:table-row>
        <table:table-row>
          <table:table-cell office:value-type="string">
            <text:p text:style-name="Table_20_Contents">San
                        Marino
                     </text:p>
          </table:table-cell>
          <table:table-cell office:value-type="string"/>
          <table:table-cell office:value-type="string">
            <text:p text:style-name="Table_20_Contents">12-11-99</text:p>
          </table:table-cell>
          <table:table-cell office:value-type="string">
            <text:p text:style-name="Table_20_Contents">T</text:p>
          </table:table-cell>
          <table:table-cell office:value-type="string">
            <text:p text:style-name="Table_20_Contents">12-11-99</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3-11-48</text:p>
          </table:table-cell>
          <table:table-cell office:value-type="string">
            <text:p text:style-name="Table_20_Contents">T</text:p>
          </table:table-cell>
          <table:table-cell office:value-type="string">
            <text:p text:style-name="Table_20_Contents">23-11-48</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02-11-01</text:p>
          </table:table-cell>
          <table:table-cell office:value-type="string">
            <text:p text:style-name="Table_20_Contents">T</text:p>
          </table:table-cell>
          <table:table-cell office:value-type="string">
            <text:p text:style-name="Table_20_Contents">02-11-01</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14-11-77</text:p>
          </table:table-cell>
          <table:table-cell office:value-type="string">
            <text:p text:style-name="Table_20_Contents">T</text:p>
          </table:table-cell>
          <table:table-cell office:value-type="string">
            <text:p text:style-name="Table_20_Contents">14-11-77</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07-11-83</text:p>
          </table:table-cell>
          <table:table-cell office:value-type="string">
            <text:p text:style-name="Table_20_Contents">T</text:p>
          </table:table-cell>
          <table:table-cell office:value-type="string">
            <text:p text:style-name="Table_20_Contents">07-11-83</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26-11-79</text:p>
          </table:table-cell>
          <table:table-cell office:value-type="string">
            <text:p text:style-name="Table_20_Contents">T</text:p>
          </table:table-cell>
          <table:table-cell office:value-type="string">
            <text:p text:style-name="Table_20_Contents">26-11-79</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07-11-81</text:p>
          </table:table-cell>
          <table:table-cell office:value-type="string">
            <text:p text:style-name="Table_20_Contents">T</text:p>
          </table:table-cell>
          <table:table-cell office:value-type="string">
            <text:p text:style-name="Table_20_Contents">07-11-81</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3-09-56</text:p>
          </table:table-cell>
          <table:table-cell office:value-type="string">
            <text:p text:style-name="Table_20_Contents">T</text:p>
          </table:table-cell>
          <table:table-cell office:value-type="string">
            <text:p text:style-name="Table_20_Contents">13-09-56</text:p>
          </table:table-cell>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17-11-60</text:p>
          </table:table-cell>
          <table:table-cell office:value-type="string">
            <text:p text:style-name="Table_20_Contents">T</text:p>
          </table:table-cell>
          <table:table-cell office:value-type="string">
            <text:p text:style-name="Table_20_Contents">17-11-6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5-04-51</text:p>
          </table:table-cell>
          <table:table-cell office:value-type="string">
            <text:p text:style-name="Table_20_Contents">T</text:p>
          </table:table-cell>
          <table:table-cell office:value-type="string">
            <text:p text:style-name="Table_20_Contents">05-04-51</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21-05-48</text:p>
          </table:table-cell>
          <table:table-cell office:value-type="string">
            <text:p text:style-name="Table_20_Contents">T</text:p>
          </table:table-cell>
          <table:table-cell office:value-type="string">
            <text:p text:style-name="Table_20_Contents">21-05-48</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6-11-75</text:p>
          </table:table-cell>
          <table:table-cell office:value-type="string">
            <text:p text:style-name="Table_20_Contents">T</text:p>
          </table:table-cell>
          <table:table-cell office:value-type="string">
            <text:p text:style-name="Table_20_Contents">26-11-75</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08-11-71</text:p>
          </table:table-cell>
          <table:table-cell office:value-type="string">
            <text:p text:style-name="Table_20_Contents">T</text:p>
          </table:table-cell>
          <table:table-cell office:value-type="string">
            <text:p text:style-name="Table_20_Contents">08-11-71</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7-10-45</text:p>
          </table:table-cell>
          <table:table-cell office:value-type="string">
            <text:p text:style-name="Table_20_Contents">T</text:p>
          </table:table-cell>
          <table:table-cell office:value-type="string">
            <text:p text:style-name="Table_20_Contents">27-10-45</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20-10-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08-02-62</text:p>
          </table:table-cell>
          <table:table-cell office:value-type="string">
            <text:p text:style-name="Table_20_Contents">T</text:p>
          </table:table-cell>
          <table:table-cell office:value-type="string">
            <text:p text:style-name="Table_20_Contents">08-02-62</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27-08-47</text:p>
          </table:table-cell>
          <table:table-cell office:value-type="string">
            <text:p text:style-name="Table_20_Contents">T</text:p>
          </table:table-cell>
          <table:table-cell office:value-type="string">
            <text:p text:style-name="Table_20_Contents">27-08-47</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23-05-60</text:p>
          </table:table-cell>
          <table:table-cell office:value-type="string">
            <text:p text:style-name="Table_20_Contents">T</text:p>
          </table:table-cell>
          <table:table-cell office:value-type="string">
            <text:p text:style-name="Table_20_Contents">23-05-60</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7-11-81</text:p>
          </table:table-cell>
          <table:table-cell office:value-type="string">
            <text:p text:style-name="Table_20_Contents">T</text:p>
          </table:table-cell>
          <table:table-cell office:value-type="string">
            <text:p text:style-name="Table_20_Contents">07-11-81</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19-11-63</text:p>
          </table:table-cell>
          <table:table-cell office:value-type="string">
            <text:p text:style-name="Table_20_Contents">T</text:p>
          </table:table-cell>
          <table:table-cell office:value-type="string">
            <text:p text:style-name="Table_20_Contents">19-11-63</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9-11-61</text:p>
          </table:table-cell>
          <table:table-cell office:value-type="string">
            <text:p text:style-name="Table_20_Contents">T</text:p>
          </table:table-cell>
          <table:table-cell office:value-type="string">
            <text:p text:style-name="Table_20_Contents">09-11-61</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8-11-93</text:p>
          </table:table-cell>
          <table:table-cell office:value-type="string">
            <text:p text:style-name="Table_20_Contents">T</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10-11-69</text:p>
          </table:table-cell>
          <table:table-cell office:value-type="string">
            <text:p text:style-name="Table_20_Contents">T</text:p>
          </table:table-cell>
          <table:table-cell office:value-type="string">
            <text:p text:style-name="Table_20_Contents">10-11-69</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5-11-55</text:p>
          </table:table-cell>
          <table:table-cell office:value-type="string">
            <text:p text:style-name="Table_20_Contents">T</text:p>
          </table:table-cell>
          <table:table-cell office:value-type="string">
            <text:p text:style-name="Table_20_Contents">25-11-55</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6-04-48</text:p>
          </table:table-cell>
          <table:table-cell office:value-type="string">
            <text:p text:style-name="Table_20_Contents">T</text:p>
          </table:table-cell>
          <table:table-cell office:value-type="string">
            <text:p text:style-name="Table_20_Contents">06-04-48</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20-10-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9-11-03</text:p>
          </table:table-cell>
          <table:table-cell office:value-type="string">
            <text:p text:style-name="Table_20_Contents">T</text:p>
          </table:table-cell>
          <table:table-cell office:value-type="string">
            <text:p text:style-name="Table_20_Contents">29-11-03</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9-11-63</text:p>
          </table:table-cell>
          <table:table-cell office:value-type="string">
            <text:p text:style-name="Table_20_Contents">T</text:p>
          </table:table-cell>
          <table:table-cell office:value-type="string">
            <text:p text:style-name="Table_20_Contents">19-11-63</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6-10-45</text:p>
          </table:table-cell>
          <table:table-cell office:value-type="string">
            <text:p text:style-name="Table_20_Contents">30-11-45</text:p>
          </table:table-cell>
          <table:table-cell office:value-type="string">
            <text:p text:style-name="Table_20_Contents">R</text:p>
          </table:table-cell>
          <table:table-cell office:value-type="string">
            <text:p text:style-name="Table_20_Contents">30-11-45</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07-11-83</text:p>
          </table:table-cell>
          <table:table-cell office:value-type="string">
            <text:p text:style-name="Table_20_Contents">T</text:p>
          </table:table-cell>
          <table:table-cell office:value-type="string">
            <text:p text:style-name="Table_20_Contents">07-11-83</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2-11-73</text:p>
          </table:table-cell>
          <table:table-cell office:value-type="string">
            <text:p text:style-name="Table_20_Contents">T</text:p>
          </table:table-cell>
          <table:table-cell office:value-type="string">
            <text:p text:style-name="Table_20_Contents">12-11-73</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6-10-45</text:p>
          </table:table-cell>
          <table:table-cell office:value-type="string">
            <text:p text:style-name="Table_20_Contents">16-10-45</text:p>
          </table:table-cell>
          <table:table-cell office:value-type="string">
            <text:p text:style-name="Table_20_Contents">R</text:p>
          </table:table-cell>
          <table:table-cell office:value-type="string">
            <text:p text:style-name="Table_20_Contents">16-10-45</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1-11-50</text:p>
          </table:table-cell>
          <table:table-cell office:value-type="string">
            <text:p text:style-name="Table_20_Contents">T</text:p>
          </table:table-cell>
          <table:table-cell office:value-type="string">
            <text:p text:style-name="Table_20_Contents">11-11-50</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22-11-65</text:p>
          </table:table-cell>
          <table:table-cell office:value-type="string">
            <text:p text:style-name="Table_20_Contents">T</text:p>
          </table:table-cell>
          <table:table-cell office:value-type="string">
            <text:p text:style-name="Table_20_Contents">22-11-65</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07-11-81</text:p>
          </table:table-cell>
          <table:table-cell office:value-type="string">
            <text:p text:style-name="Table_20_Contents">T</text:p>
          </table:table-cell>
          <table:table-cell office:value-type="string">
            <text:p text:style-name="Table_20_Contents">07-11-81</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09-11-93</text:p>
          </table:table-cell>
          <table:table-cell office:value-type="string">
            <text:p text:style-name="Table_20_Contents">T</text:p>
          </table:table-cell>
          <table:table-cell office:value-type="string">
            <text:p text:style-name="Table_20_Contents">09-11-93</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5-11-49</text:p>
          </table:table-cell>
          <table:table-cell office:value-type="string">
            <text:p text:style-name="Table_20_Contents">T</text:p>
          </table:table-cell>
          <table:table-cell office:value-type="string">
            <text:p text:style-name="Table_20_Contents">25-11-49</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3-02-50</text:p>
          </table:table-cell>
          <table:table-cell office:value-type="string">
            <text:p text:style-name="Table_20_Contents">T</text:p>
          </table:table-cell>
          <table:table-cell office:value-type="string">
            <text:p text:style-name="Table_20_Contents">13-02-50</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1-09-46</text:p>
          </table:table-cell>
          <table:table-cell office:value-type="string">
            <text:p text:style-name="Table_20_Contents">T</text:p>
          </table:table-cell>
          <table:table-cell office:value-type="string">
            <text:p text:style-name="Table_20_Contents">11-09-4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17-11-2007</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nguilla</text:p>
          </table:table-cell>
          <table:table-cell office:value-type="string">
            <text:p text:style-name="Table_20_Contents">16-10-1945</text:p>
          </table:table-cell>
          <table:table-cell office:value-type="string"/>
        </table:table-row>
        <table:table-row>
          <table:table-cell office:value-type="string">
            <text:p text:style-name="Table_20_Contents">Bermuda</text:p>
          </table:table-cell>
          <table:table-cell office:value-type="string">
            <text:p text:style-name="Table_20_Contents">16-10-1945</text:p>
          </table:table-cell>
          <table:table-cell office:value-type="string"/>
        </table:table-row>
        <table:table-row>
          <table:table-cell office:value-type="string">
            <text:p text:style-name="Table_20_Contents">Brits
                        Antarctisch Territorium
                     </text:p>
          </table:table-cell>
          <table:table-cell office:value-type="string">
            <text:p text:style-name="Table_20_Contents">16-10-1945</text:p>
          </table:table-cell>
          <table:table-cell office:value-type="string"/>
        </table:table-row>
        <table:table-row>
          <table:table-cell office:value-type="string">
            <text:p text:style-name="Table_20_Contents">Britse
                        Maagden-eilanden
                     </text:p>
          </table:table-cell>
          <table:table-cell office:value-type="string">
            <text:p text:style-name="Table_20_Contents">16-10-1945</text:p>
          </table:table-cell>
          <table:table-cell office:value-type="string"/>
        </table:table-row>
        <table:table-row>
          <table:table-cell office:value-type="string">
            <text:p text:style-name="Table_20_Contents">Cayman-eilanden</text:p>
          </table:table-cell>
          <table:table-cell office:value-type="string">
            <text:p text:style-name="Table_20_Contents">16-10-1945</text:p>
          </table:table-cell>
          <table:table-cell office:value-type="string"/>
        </table:table-row>
        <table:table-row>
          <table:table-cell office:value-type="string">
            <text:p text:style-name="Table_20_Contents">Falkland-eilanden</text:p>
          </table:table-cell>
          <table:table-cell office:value-type="string">
            <text:p text:style-name="Table_20_Contents">16-10-1945</text:p>
          </table:table-cell>
          <table:table-cell office:value-type="string"/>
        </table:table-row>
        <table:table-row>
          <table:table-cell office:value-type="string">
            <text:p text:style-name="Table_20_Contents">Gibraltar</text:p>
          </table:table-cell>
          <table:table-cell office:value-type="string">
            <text:p text:style-name="Table_20_Contents">16-10-1945</text:p>
          </table:table-cell>
          <table:table-cell office:value-type="string"/>
        </table:table-row>
        <table:table-row>
          <table:table-cell office:value-type="string">
            <text:p text:style-name="Table_20_Contents">Montserrat</text:p>
          </table:table-cell>
          <table:table-cell office:value-type="string">
            <text:p text:style-name="Table_20_Contents">16-10-1945</text:p>
          </table:table-cell>
          <table:table-cell office:value-type="string"/>
        </table:table-row>
        <table:table-row>
          <table:table-cell office:value-type="string">
            <text:p text:style-name="Table_20_Contents">Pitcairn-eilanden</text:p>
          </table:table-cell>
          <table:table-cell office:value-type="string">
            <text:p text:style-name="Table_20_Contents">16-10-1945</text:p>
          </table:table-cell>
          <table:table-cell office:value-type="string"/>
        </table:table-row>
        <table:table-row>
          <table:table-cell office:value-type="string">
            <text:p text:style-name="Table_20_Contents">Sint
                        Helena
                     </text:p>
          </table:table-cell>
          <table:table-cell office:value-type="string">
            <text:p text:style-name="Table_20_Contents">16-10-1945</text:p>
          </table:table-cell>
          <table:table-cell office:value-type="string"/>
        </table:table-row>
        <table:table-row>
          <table:table-cell office:value-type="string">
            <text:p text:style-name="Table_20_Contents">Turks-
                        en Caicos-eilanden
                     </text:p>
          </table:table-cell>
          <table:table-cell office:value-type="string">
            <text:p text:style-name="Table_20_Contents">16-10-1945</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16-10-1945</text:p>
          </table:table-cell>
          <table:table-cell office:value-type="string"/>
        </table:table-row>
      </table:table>
      <text:p/>
      <text:h text:outline-level="2" text:style-name="rubriek_kop">G. INWERKINGTREDING
         </text:h>
      <text:p text:style-name="Standard">Zie
            <text:a office:name="link naar publicatie trb-1964-103" xlink:href="../trb-1964-103.odt" xlink:type="simple" xlink:actuate="onRequest" xlink:show="new">
               <text:span text:style-name="cur">Trb.</text:span> 1964,
               103</text:a>,
            <text:a office:name="link naar publicatie trb-1967-5" xlink:href="../trb-1967-5.odt" xlink:type="simple" xlink:actuate="onRequest" xlink:show="new">
               <text:span text:style-name="cur">Trb.</text:span> 1967,
               5</text:a>,
            <text:a office:name="link naar publicatie trb-1968-136" xlink:href="../trb-1968-136.odt" xlink:type="simple" xlink:actuate="onRequest" xlink:show="new">
               <text:span text:style-name="cur">Trb.</text:span> 1968,
               136</text:a>,
            <text:a office:name="link naar publicatie trb-1972-121" xlink:href="../trb-1972-121.odt" xlink:type="simple" xlink:actuate="onRequest" xlink:show="new">
               <text:span text:style-name="cur">Trb.</text:span> 1972,
               121</text:a>,
            <text:a office:name="link naar publicatie trb-1974-56" xlink:href="../trb-1974-56.odt" xlink:type="simple" xlink:actuate="onRequest" xlink:show="new">
               <text:span text:style-name="cur">Trb.</text:span> 1974,
               56</text:a>,
            <text:a office:name="link naar publicatie trb-1976-24" xlink:href="../trb-1976-24.odt" xlink:type="simple" xlink:actuate="onRequest" xlink:show="new">
               <text:span text:style-name="cur">Trb.</text:span> 1976,
               24</text:a>,
            <text:a office:name="link naar publicatie trb-1978-57" xlink:href="../trb-1978-57.odt" xlink:type="simple" xlink:actuate="onRequest" xlink:show="new">
               <text:span text:style-name="cur">Trb.</text:span> 1978,
               57</text:a> en
            <text:a office:name="link naar publicatie trb-1980-55" xlink:href="../trb-1980-55.odt" xlink:type="simple" xlink:actuate="onRequest" xlink:show="new">
               <text:span text:style-name="cur">Trb.</text:span> 1980,
               55</text:a>.
         </text:p>
      <text:section text:name="alineagroep.d1633e9741" text:style-name="alineagroep">
        <text:p text:style-name="alineagroep">De
               tijdens de Tweeëndertigste Zitting van de Vergadering der
               Organisatie op 8 december 2003 totstandgekomen wijziging is ingevolge
               artikel XX, tweede lid, op diezelfde datum in werking
               getreden.
            </text:p>
        <text:p text:style-name="alineagroep.end">Wat betreft het Koninkrijk der Nederlanden, geldt de
               wijziging alleen voor
               Nederland.
            </text:p>
      </text:section>
      <text:h text:outline-level="2" text:style-name="rubriek_kop">J. VERWIJZINGEN
         </text:h>
      <text:p text:style-name="Standard">Voor
            verwijzingen en andere verdragsgegevens zie
            <text:a office:name="link naar publicatie trb-1964-103" xlink:href="../trb-1964-103.odt" xlink:type="simple" xlink:actuate="onRequest" xlink:show="new">
               <text:span text:style-name="cur">Trb.</text:span> 1964,
               103</text:a>,
            <text:a office:name="link naar publicatie trb-1967-5" xlink:href="../trb-1967-5.odt" xlink:type="simple" xlink:actuate="onRequest" xlink:show="new">
               <text:span text:style-name="cur">Trb.</text:span> 1967,
               5</text:a>,
            <text:a office:name="link naar publicatie trb-1968-136" xlink:href="../trb-1968-136.odt" xlink:type="simple" xlink:actuate="onRequest" xlink:show="new">
               <text:span text:style-name="cur">Trb.</text:span> 1968,
               136</text:a>,
            <text:a office:name="link naar publicatie trb-1972-121" xlink:href="../trb-1972-121.odt" xlink:type="simple" xlink:actuate="onRequest" xlink:show="new">
               <text:span text:style-name="cur">Trb.</text:span> 1972,
               121</text:a>,
            <text:a office:name="link naar publicatie trb-1974-56" xlink:href="../trb-1974-56.odt" xlink:type="simple" xlink:actuate="onRequest" xlink:show="new">
               <text:span text:style-name="cur">Trb.</text:span> 1974,
               56</text:a>,
            <text:a office:name="link naar publicatie trb-1976-24" xlink:href="../trb-1976-24.odt" xlink:type="simple" xlink:actuate="onRequest" xlink:show="new">
               <text:span text:style-name="cur">Trb.</text:span> 1976,
               24</text:a>,
            <text:a office:name="link naar publicatie trb-1978-57" xlink:href="../trb-1978-57.odt" xlink:type="simple" xlink:actuate="onRequest" xlink:show="new">
               <text:span text:style-name="cur">Trb.</text:span> 1978,
               57</text:a>,
            <text:a office:name="link naar publicatie trb-1980-55" xlink:href="../trb-1980-55.odt" xlink:type="simple" xlink:actuate="onRequest" xlink:show="new">
               <text:span text:style-name="cur">Trb.</text:span> 1980,
               55</text:a> en
            <text:a office:name="link naar publicatie trb-1996-341" xlink:href="../trb-1996-341.odt" xlink:type="simple" xlink:actuate="onRequest" xlink:show="new">
               <text:span text:style-name="cur">Trb.</text:span> 1996,
               341</text:a>.
         </text:p>
      <text:section text:name="gegeven.d1633e9812" text:style-name="gegeven">
        <text:p text:style-name="dagtekening">Uitgegeven
               de <text:span text:style-name="cur">zeventiende</text:span> april
               2009.
            </text:p>
      </text:section>
      <text:section text:name="ondertekening.d1633e982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van de Voedsel- en Landbouworganisatie van de Verenigde Naties; (met Bijlagen) Quebec, 16 oktober 1945</dc:title>
  </office:meta>
</office:document-meta>
</file>