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3840e78" text:style-name="tractatenblad_kop">
        <text:p text:style-name="tractatenblad_kop.start">
               Europese
               Overeenkomst inzake belangrijke lijnen voor het internationaal
               gecombineerd vervoer en daarmee samenhangende installaties
               (AGTC);
               
            </text:p>
        <text:p text:style-name="tractatenblad_kop">
               (met
               Bijlagen)
               
            </text:p>
        <text:p text:style-name="tractatenblad_kop.end">
               Genève, 1
               februari
               1991
               
            </text:p>
      </text:section>
      <text:h text:outline-level="2" text:style-name="rubriek_kop">B. TEKST
         </text:h>
      <text:section text:name="alineagroep.d13840e94" text:style-name="alineagroep">
        <text:p text:style-name="alineagroep">De
               Engelse en de Franse tekst van de Overeenkomst, met Bijlagen, zijn
               geplaatst in
               <text:a office:name="link naar publicatie trb-1992-13" xlink:href="../trb-1992-13.odt" xlink:type="simple" xlink:actuate="onRequest" xlink:show="new">
                  <text:span text:style-name="cur">Trb.</text:span> 1992,
                  13</text:a>.
            </text:p>
        <text:p text:style-name="alineagroep">Voor correcties in artikel 16 van de tekst zie
               <text:a office:name="link naar publicatie trb-1993-166" xlink:href="../trb-1993-166.odt" xlink:type="simple" xlink:actuate="onRequest" xlink:show="new">
                  <text:span text:style-name="cur">Trb.</text:span> 1993,
                  166</text:a>.
            </text:p>
        <text:p text:style-name="alineagroep">Voor de Engelse en de Franse tekst van de
               wijziging van de Bijlagen I, II, III en IV bij de Overeenkomst zie
               rubriek J van
               <text:a office:name="link naar publicatie trb-1998-153" xlink:href="../trb-1998-153.odt" xlink:type="simple" xlink:actuate="onRequest" xlink:show="new">
                  <text:span text:style-name="cur">Trb.</text:span> 1998,
                  153</text:a>.
            </text:p>
        <text:p text:style-name="alineagroep">Voor de Engelse en de Franse tekst van
               wijzigingen van de Bijlagen I en II bij de Overeenkomst zie ook de
               rubrieken J van
               <text:a office:name="link naar publicatie trb-2002-12" xlink:href="../trb-2002-12.odt" xlink:type="simple" xlink:actuate="onRequest" xlink:show="new">
                  <text:span text:style-name="cur">Trb.</text:span> 2002,
                  12</text:a>,
               <text:a office:name="link naar publicatie trb-2004-151" xlink:href="../trb-2004-151.odt" xlink:type="simple" xlink:actuate="onRequest" xlink:show="new">
                  <text:span text:style-name="cur">Trb.</text:span> 2004,
                  151</text:a> en
               <text:a office:name="link naar publicatie trb-2005-76" xlink:href="../trb-2005-76.odt" xlink:type="simple" xlink:actuate="onRequest" xlink:show="new">
                  <text:span text:style-name="cur">Trb.</text:span> 2005,
                  76</text:a>.
            </text:p>
        <text:p text:style-name="alineagroep.end">Voor de Engelse en de Franse tekst van de
               wijzigingen van de Overeenkomst en van de Bijlagen I en II van 18 maart
               2008 zie rubriek B van
               <text:a office:name="link naar publicatie trb-2008-205" xlink:href="../trb-2008-205.odt" xlink:type="simple" xlink:actuate="onRequest" xlink:show="new">
                  <text:span text:style-name="cur">Trb.</text:span> 2008,
                  205</text:a>.
            </text:p>
      </text:section>
      <text:h text:outline-level="2" text:style-name="rubriek_kop">C. VERTALING
         </text:h>
      <text:p text:style-name="Standard">Zie
            <text:a office:name="link naar publicatie trb-1992-105" xlink:href="../trb-1992-105.odt" xlink:type="simple" xlink:actuate="onRequest" xlink:show="new">
               <text:span text:style-name="cur">Trb.</text:span> 1992,
               105</text:a>,
            <text:a office:name="link naar publicatie trb-1993-166" xlink:href="../trb-1993-166.odt" xlink:type="simple" xlink:actuate="onRequest" xlink:show="new">
               <text:span text:style-name="cur">Trb.</text:span> 1993,
               166</text:a> en
            <text:a office:name="link naar publicatie trb-2008-205" xlink:href="../trb-2008-205.odt" xlink:type="simple" xlink:actuate="onRequest" xlink:show="new">
               <text:span text:style-name="cur">Trb.</text:span> 2008,
               205</text:a>.
         </text:p>
      <text:h text:outline-level="2" text:style-name="rubriek_kop">D. PARLEMENT
         </text:h>
      <text:section text:name="alineagroep.d13840e184" text:style-name="alineagroep">
        <text:p text:style-name="alineagroep">Zie
               <text:a office:name="link naar publicatie trb-1992-105" xlink:href="../trb-1992-105.odt" xlink:type="simple" xlink:actuate="onRequest" xlink:show="new">
                  <text:span text:style-name="cur">Trb.</text:span> 1992,
                  105</text:a>,
               <text:a office:name="link naar publicatie trb-2002-12" xlink:href="../trb-2002-12.odt" xlink:type="simple" xlink:actuate="onRequest" xlink:show="new">
                  <text:span text:style-name="cur">Trb.</text:span> 2002,
                  12</text:a>,
               <text:a office:name="link naar publicatie trb-2004-151" xlink:href="../trb-2004-151.odt" xlink:type="simple" xlink:actuate="onRequest" xlink:show="new">
                  <text:span text:style-name="cur">Trb.</text:span> 2004,
                  151</text:a> en
               <text:a office:name="link naar publicatie trb-2008-205" xlink:href="../trb-2008-205.odt" xlink:type="simple" xlink:actuate="onRequest" xlink:show="new">
                  <text:span text:style-name="cur">Trb.</text:span> 2008,
                  205</text:a>.
            </text:p>
        <text:p text:style-name="alineagroep.end">In
               <text:a office:name="link naar publicatie trb-2008-205" xlink:href="../trb-2008-205.odt" xlink:type="simple" xlink:actuate="onRequest" xlink:show="new">
                  <text:span text:style-name="cur">Trb.</text:span> 2008,
                  205</text:a> stond ten onrechte vermeld dat de wijziging van
               18 maart 2008 van de artikelen 14, 15 en 16 van de Overeenkomst
               geen goedkeuring behoefde ingevolge artikel 7, onderdeel f, van de
               Rijkswet goedkeuring en bekendmaking. De wijziging behoefde geen
               goedkeuring ingevolge artikel 7, onderdeel b, van diezelfde
               Rijkswet.
            </text:p>
      </text:section>
      <text:h text:outline-level="2" text:style-name="rubriek_kop">E. PARTIJGEGEVENS
         </text:h>
      <text:p text:style-name="Standard">Zie
            <text:a office:name="link naar publicatie trb-1992-105" xlink:href="../trb-1992-105.odt" xlink:type="simple" xlink:actuate="onRequest" xlink:show="new">
               <text:span text:style-name="cur">Trb.</text:span> 1992,
               105</text:a>, rubriek F van
            <text:a office:name="link naar publicatie trb-1998-153" xlink:href="../trb-1998-153.odt" xlink:type="simple" xlink:actuate="onRequest" xlink:show="new">
               <text:span text:style-name="cur">Trb.</text:span> 1998,
               153</text:a> en
            <text:a office:name="link naar publicatie trb-2008-205" xlink:href="../trb-2008-205.odt" xlink:type="simple" xlink:actuate="onRequest" xlink:show="new">
               <text:span text:style-name="cur">Trb.</text:span> 2008,
               205</text:a>.
         </text:p>
      <text:h text:outline-level="2" text:style-name="rubriek_kop">G. INWERKINGTREDING
         </text:h>
      <text:section text:name="alineagroep.d13840e253" text:style-name="alineagroep">
        <text:p text:style-name="alineagroep">Zie
               <text:a office:name="link naar publicatie trb-1993-166" xlink:href="../trb-1993-166.odt" xlink:type="simple" xlink:actuate="onRequest" xlink:show="new">
                  <text:span text:style-name="cur">Trb.</text:span> 1993,
                  166</text:a>,
               <text:a office:name="link naar publicatie trb-2005-76" xlink:href="../trb-2005-76.odt" xlink:type="simple" xlink:actuate="onRequest" xlink:show="new">
                  <text:span text:style-name="cur">Trb.</text:span> 2005,
                  76</text:a> en
               <text:a office:name="link naar publicatie trb-2008-205" xlink:href="../trb-2008-205.odt" xlink:type="simple" xlink:actuate="onRequest" xlink:show="new">
                  <text:span text:style-name="cur">Trb.</text:span> 2008,
                  205</text:a>.
            </text:p>
        <text:p text:style-name="alineagroep">De wijziging van 18 maart 2008 van de Bijlagen I
               en II bij de Overeenkomst zal ingevolge artikel 15, vierde en vijfde
               lid, van de Overeenkomst op 23 mei 2009 in werking treden.
            </text:p>
        <text:p text:style-name="alineagroep.end">Wat
               het Koninkrijk der Nederlanden betreft, zal de wijziging van 18 maart
               2008 van de Bijlagen alleen voor Nederland
               gelden.
            </text:p>
      </text:section>
      <text:h text:outline-level="2" text:style-name="rubriek_kop">J. VERWIJZINGEN
         </text:h>
      <text:p text:style-name="Standard">Zie
            voor verwijzingen en andere verdragsgegevens
            <text:a office:name="link naar publicatie trb-1992-13" xlink:href="../trb-1992-13.odt" xlink:type="simple" xlink:actuate="onRequest" xlink:show="new">
               <text:span text:style-name="cur">Trb.</text:span> 1992,
               13</text:a> en
            <text:a office:name="link naar publicatie trb-1992-105" xlink:href="../trb-1992-105.odt" xlink:type="simple" xlink:actuate="onRequest" xlink:show="new">105</text:a>,
            <text:a office:name="link naar publicatie trb-1998-153" xlink:href="../trb-1998-153.odt" xlink:type="simple" xlink:actuate="onRequest" xlink:show="new">
               <text:span text:style-name="cur">Trb.</text:span> 1998,
               153</text:a>,
            <text:a office:name="link naar publicatie trb-2002-12" xlink:href="../trb-2002-12.odt" xlink:type="simple" xlink:actuate="onRequest" xlink:show="new">
               <text:span text:style-name="cur">Trb.</text:span> 2002,
               12</text:a>,
            <text:a office:name="link naar publicatie trb-2004-151" xlink:href="../trb-2004-151.odt" xlink:type="simple" xlink:actuate="onRequest" xlink:show="new">
               <text:span text:style-name="cur">Trb.</text:span> 2004,
               151</text:a>,
            <text:a office:name="link naar publicatie trb-2005-76" xlink:href="../trb-2005-76.odt" xlink:type="simple" xlink:actuate="onRequest" xlink:show="new">
               <text:span text:style-name="cur">Trb.</text:span> 2005,
               76</text:a>,
            <text:a office:name="link naar publicatie trb-2006-101" xlink:href="../trb-2006-101.odt" xlink:type="simple" xlink:actuate="onRequest" xlink:show="new">
               <text:span text:style-name="cur">Trb.</text:span> 2006,
               101</text:a> en
            <text:a office:name="link naar publicatie trb-2008-205" xlink:href="../trb-2008-205.odt" xlink:type="simple" xlink:actuate="onRequest" xlink:show="new">
               <text:span text:style-name="cur">Trb.</text:span> 2008,
               205</text:a>.
         </text:p>
      <text:section text:name="gegeven.d13840e336" text:style-name="gegeven">
        <text:p text:style-name="dagtekening">Uitgegeven
               de <text:span text:style-name="cur">zestiende</text:span> april
               2009.
            </text:p>
      </text:section>
      <text:section text:name="ondertekening.d13840e34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se Overeenkomst inzake belangrijke lijnen voor het internationaal gecombineerd vervoer en daarmee samenhangende installaties
         (AGTC); (met Bijlagen) Genève, 1 februari 1991
      </dc:title>
  </office:meta>
</office:document-meta>
</file>