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710e428" text:style-name="tractatenblad_kop">
        <text:p text:style-name="tractatenblad_kop.start">
               Constitutie
               van de Postunie van de Staten van het Amerikaanse Werelddeel, Spanje en
               Portugal;
               
            </text:p>
        <text:p text:style-name="tractatenblad_kop">
               (met Algemeen
               Reglement)
               
            </text:p>
        <text:p text:style-name="tractatenblad_kop.end">
               Santiago de Chile, 26
               november
               1971
               
            </text:p>
      </text:section>
      <text:h text:outline-level="2" text:style-name="rubriek_kop">B. TEKST
         </text:h>
      <text:section text:name="alineagroep.d1710e444" text:style-name="alineagroep">
        <text:p text:style-name="alineagroep">De
               Spaanse tekst van de Constitutie en het Algemeen Reglement (zoals
               bijgewerkt tot en met de wijziging van 1990) is geplaatst in
               <text:a office:name="link naar publicatie trb-1992-119" xlink:href="../trb-1992-119.odt" xlink:type="simple" xlink:actuate="onRequest" xlink:show="new">
                  <text:span text:style-name="cur">Trb.</text:span> 1992,
                  119</text:a>.
            </text:p>
        <text:p text:style-name="alineagroep">De tekst van de preambule tot en van artikel 1
               van de Constitutie zijn gewijzigd door het in rubriek J van
               <text:a office:name="link naar publicatie trb-1994-48" xlink:href="../trb-1994-48.odt" xlink:type="simple" xlink:actuate="onRequest" xlink:show="new">
                  <text:span text:style-name="cur">Trb.</text:span> 1994,
                  48</text:a> afgedrukte Vijfde Aanvullend Protocol van 1993.
            </text:p>
        <text:p text:style-name="alineagroep">De
               Spaanse tekst, zoals in 1998 tot stand gekomen, van het Algemeen
               Reglement is geplaatst in rubriek J van
               <text:a office:name="link naar publicatie trb-2002-228" xlink:href="../trb-2002-228.odt" xlink:type="simple" xlink:actuate="onRequest" xlink:show="new">
                  <text:span text:style-name="cur">Trb.</text:span> 2002,
                  228</text:a>.
            </text:p>
        <text:p text:style-name="alineagroep.end">De geconsolideerde Engelse tekst van de
               Constitutie (zoals bijgewerkt tot en met de wijzigingen ingevolge het
               Zesde en het Zevende Aanvullend Protocol van respectievelijk 2000 en
               2005), met Algemeen Reglement (versie zoals aangepast door de
               Congressen van 2000 en 2005), is geplaatst in
               <text:a office:name="link naar publicatie trb-2007-195" xlink:href="../trb-2007-195.odt" xlink:type="simple" xlink:actuate="onRequest" xlink:show="new">
                  <text:span text:style-name="cur">Trb.</text:span> 2007,
                  195</text:a>.
            </text:p>
      </text:section>
      <text:section text:name="verdrag.d1710e484" text:style-name="verdrag">
        <text:section text:name="alineagroep.d1710e486" text:style-name="alineagroep">
          <text:p text:style-name="alineagroep">Op
                  14 juni 2007 werd te Montevideo door het Twintigste Congres van de Unie
                  het Achtste Aanvullend Protocol tot wijziging van de Constitutie
                  aangenomen. Tevens is het Algemeen Reglement door het Congres aangepast
                  en is, ingevolge het nieuw toegevoegde artikel 18, vierde lid, van de
                  Constitutie, een Technisch Samenwerkingsreglement aangenomen en zijn
                  Resoluties
                  aanvaard.<text:note text:id="N1" text:note-class="endnote">
                     <text:note-citation text:label="1)">1)</text:note-citation>
                     <text:note-body>
                        <text:p>De
                  Spaanse tekst van het Technisch Samenwerkingsreglement en van de
                  Resoluties aangenomen tijdens het Twintigste Congres van de Unie van
                  2007 te Montevideo, liggen ter inzage bij de Afdeling Verdragen van het
                  Ministerie van Buitenlandse Zaken.
               </text:p>
                     </text:note-body>
                  </text:note>
                  
               </text:p>
          <text:p text:style-name="alineagroep.end">De Spaanse tekst van het Achtste Aanvullend
                  Protocol en van het gewijzigde Algemeen Reglement luidt als
                  volgt:
               </text:p>
        </text:section>
        <text:section text:name="verdragtekst.d1710e498" text:style-name="verdragtekst">
          <text:h text:outline-level="3" text:style-name="verdragtekst_kop">Octavo
                     Protocolo Adicional a la Constitución de la Unión Postal de
                     las Américas, España y
                     Portugal</text:h>
          <text:section text:name="aanhef.d1710e506" text:style-name="aanhef">
            <text:p text:style-name="preambule">Los Plenipotenciarios de
                     los gobiernos de los países o territorios miembros de la
                     Unión Postal de las Américas, España y Portugal,
                     reunidos en la ciudad de Río de Janeiro, visto el Artículo
                     25, párrafo 2, de la Constitución de la Unión, han
                     adoptado, bajo reserva de ratificación, las siguientes
                     modificaciones a dicha Constitución.
                  </text:p>
          </text:section>
          <text:section text:name="wettekst.d1710e512" text:style-name="wettekst">
            <text:h text:outline-level="4" text:style-name="wijzig-artikel_kop">Artículo I
                  </text:h>
            <text:p text:style-name="wettekst">(artículo
                     1,
                     modificado)
                  </text:p>
            <text:section text:name="wijziging.d1710e521" text:style-name="wijziging">
              <text:section text:name="artikel.d1710e523" text:style-name="wijziging.block">
                <text:h text:outline-level="5" text:style-name="artikel_kop">Misión
                           de la
                           Unión
                        </text:h>
                <text:list text:style-name="list-style-1">
                  <text:list-item text:start-value="1">
                    <text:p text:style-name="list.single"> La
                                 Unión tiene como misión integrar los objetivos comunes de los
                                 países o territorios miembros, en lo referente a temas que
                                 promuevan la modernización de los servicios postales básicos,
                                 por medio de la ejecución de proyectos individuales y colectivos,
                                 que garanticen la integración territorial, la mejora continua de
                                 la calidad y el desarrollo y modernización de procesos
                                 administrativos, operativos y
                                 legales.
                              </text:p>
                  </text:list-item>
                </text:list>
              </text:section>
            </text:section>
            <text:h text:outline-level="4" text:style-name="wijzig-artikel_kop">Artículo II
                  </text:h>
            <text:p text:style-name="wettekst">(artículo
                     2,
                     nuevo)
                  </text:p>
            <text:section text:name="wijziging.d1710e550" text:style-name="wijziging">
              <text:section text:name="artikel.d1710e552" text:style-name="wijziging.block">
                <text:h text:outline-level="5" text:style-name="artikel_kop">Objetivos
                           de la Unión
                        </text:h>
                <text:p text:style-name="artikel">La Unión tiene los siguientes
                           objetivos
                        </text:p>
                <text:list text:style-name="list-style-2">
                  <text:list-item text:start-value="1">
                    <text:p text:style-name="list.start">promover
                                 la prestación del servicio postal universal, así como el
                                 desarrollo del sector postal en la región, mediante su reforma en
                                 los países o territorios miembros, transformando y modernizando
                                 sus organizaciones y capacitando a sus recursos
                                 humanos;
                              </text:p>
                  </text:list-item>
                  <text:list-item text:start-value="2">
                    <text:p text:style-name="list.cont">coordinar y fomentar una
                                 eficiente cooperación para el desarrollo postal de los países
                                 o territorios miembros;
                              </text:p>
                  </text:list-item>
                  <text:list-item text:start-value="3">
                    <text:p text:style-name="list.cont">coordinar y
                                 fomentar el intercambio de información y conocimiento en los
                                 ámbitos operativo, regulatorio y
                                 gubernamental;
                              </text:p>
                  </text:list-item>
                  <text:list-item text:start-value="4">
                    <text:p text:style-name="list.cont">mejorar la calidad de
                                 servicio, la interconexión y la seguridad de las redes, a
                                 través de la promoción y aplicación de las tecnologias
                                 de la información y de las comunicaciones que permita la
                                 medición del desempeño de los servicios postales asi como una
                                 mayor fiabilidad en el intercambio de datos entre los paises o
                                 territorios miembros, coadyuvando a satisfacer de esta forma las
                                 demandas de los usuarios y
                                 clientes;
                              </text:p>
                  </text:list-item>
                  <text:list-item text:start-value="5">
                    <text:p text:style-name="list.end">garantizar la
                                 integración de sus acciones y estrategias en el marco de la
                                 Estrategia Postal Mundial adoptada por la Unión Postal Universal
                                 «UPU», favoreciendo la interacción, coordinación y
                                 comunicación con dicha Organización, las demás Uniones
                                 Restringidas, otros organismos internacionales y demás partes
                                 vinculadas al sector
                                 postal.
                              </text:p>
                  </text:list-item>
                </text:list>
              </text:section>
            </text:section>
            <text:h text:outline-level="4" text:style-name="wijzig-artikel_kop">Artículo III
                  </text:h>
            <text:p text:style-name="wettekst">(artículo
                     13,
                     modificado)
                  </text:p>
            <text:section text:name="wijziging.d1710e613" text:style-name="wijziging">
              <text:section text:name="artikel.d1710e615" text:style-name="wijziging.block">
                <text:h text:outline-level="5" text:style-name="artikel_kop">Órganos
                           de la
                           Unión
                        </text:h>
                <text:list text:style-name="list-style-3">
                  <text:list-item text:start-value="1">
                    <text:p text:style-name="list.start"> La
                                 Unión se estructura en los siguientes
                                 Órganos:
                              </text:p>
                    <text:list>
                      <text:list-item text:start-value="1">
                        <text:p text:style-name="list.start">el
                                       Congreso;
                                    </text:p>
                      </text:list-item>
                      <text:list-item text:start-value="2">
                        <text:p text:style-name="list.cont">el Consejo Consultivo y
                                       Ejecutivo, en adelante el «Consejo» y su Comité de
                                       Gestión;
                                    </text:p>
                      </text:list-item>
                      <text:list-item text:start-value="3">
                        <text:p text:style-name="list.cont">la Secretaría
                                       General.
                                    </text:p>
                      </text:list-item>
                    </text:list>
                  </text:list-item>
                  <text:list-item text:start-value="2">
                    <text:p text:style-name="list.end"> Los
                                 Órganos permanentes de la Unión son: el Consejo y su
                                 Comité de Gestión y la Secretaria
                                 General.
                              </text:p>
                  </text:list-item>
                </text:list>
              </text:section>
            </text:section>
            <text:h text:outline-level="4" text:style-name="wijzig-artikel_kop">Artículo IV
                  </text:h>
            <text:p text:style-name="wettekst">(artículo
                     16,
                     modificado)
                  </text:p>
            <text:section text:name="wijziging.d1710e677" text:style-name="wijziging">
              <text:section text:name="artikel.d1710e679" text:style-name="wijziging.block">
                <text:h text:outline-level="5" text:style-name="artikel_kop">Consejo
                           Consultivo y
                           Ejecutivo
                        </text:h>
                <text:list text:style-name="list-style-4">
                  <text:list-item text:start-value="1">
                    <text:p text:style-name="list.start"> El
                                 Consejo asegurará entre dos Congresos la continuidad de los
                                 trabajos de la Unión y deberá efectuar estudios y emitir
                                 opinión sobre cuestiones que interesen o estén vinculadas a
                                 la actividad postal. Asimismo supervisará y controlará las
                                 actividades de la Secretaria
                                 General.
                              </text:p>
                  </text:list-item>
                  <text:list-item text:start-value="2">
                    <text:p text:style-name="list.end"> Los
                                 miembros del Consejo ejercerán sus funciones en el nombre y en el
                                 interés de la
                                 Unión.
                              </text:p>
                  </text:list-item>
                </text:list>
              </text:section>
            </text:section>
            <text:h text:outline-level="4" text:style-name="wijzig-artikel_kop">Artículo V
                  </text:h>
            <text:p text:style-name="wettekst">(artículo
                     17,
                     modificado)
                  </text:p>
            <text:section text:name="wijziging.d1710e713" text:style-name="wijziging">
              <text:section text:name="artikel.d1710e715" text:style-name="wijziging.block">
                <text:h text:outline-level="5" text:style-name="artikel_kop">Secretaría
                           General
                        </text:h>
                <text:list text:style-name="list-style-5">
                  <text:list-item text:start-value="1">
                    <text:p text:style-name="list.start"> La
                                 Secretaría General, bajo el control del Consejo, es el Organo
                                 Permanente de trabajo de la Unión para la ejecución de sus
                                 politicas y el enlace entre sus miembros. Desempeña la Secretaria
                                 del Congreso, del Consejo y su Comité de Gestión, y de los
                                 grupos de trabajo, a los cuales asiste en sus
                                 funciones.
                              </text:p>
                  </text:list-item>
                  <text:list-item text:start-value="2">
                    <text:p text:style-name="list.end"> La
                                 Secretaría General radica en la sede de la Unión y está
                                 dirigida por un Secretario General, bajo la Alta Inspección de la
                                 Republica Oriental del
                                 Uruguay.
                              </text:p>
                  </text:list-item>
                </text:list>
              </text:section>
            </text:section>
            <text:h text:outline-level="4" text:style-name="wijzig-artikel_kop">Artículo VI
                  </text:h>
            <text:p text:style-name="wettekst">CAPÍTULO
                     IV (modificado)
                  </text:p>
            <text:section text:name="wijziging.d1710e750" text:style-name="wijziging">
              <text:p text:style-name="wijziging">ACTAS, RESOLUCIONES, RECOMENDACIONES
                        Y OTRAS DISPOSICIONES DE LA
                        UNIÓN
                     </text:p>
            </text:section>
            <text:h text:outline-level="4" text:style-name="wijzig-artikel_kop">Artículo VII
                  </text:h>
            <text:p text:style-name="wettekst">(artículo
                     18,
                     modificado)
                  </text:p>
            <text:section text:name="wijziging.d1710e763" text:style-name="wijziging">
              <text:section text:name="artikel.d1710e765" text:style-name="wijziging.block">
                <text:h text:outline-level="5" text:style-name="artikel_kop">Actas
                           de la
                           Unión
                        </text:h>
                <text:list text:style-name="list-style-6">
                  <text:list-item text:start-value="1">
                    <text:p text:style-name="list.start"> La
                                 Constitución es el Acta fundamental de la Unión, define SU
                                 misión y contiene sus reglas
                                 orgánicas.
                              </text:p>
                  </text:list-item>
                  <text:list-item text:start-value="2">
                    <text:p text:style-name="list.cont"> El
                                 Reglamento General contiene las disposiciones que aseguran la
                                 aplicación de la Constitución y el funcionamiento de la
                                 Unión. Será obligatorio para todos los países o
                                 territorios
                                 miembros.
                              </text:p>
                  </text:list-item>
                  <text:list-item text:start-value="3">
                    <text:p text:style-name="list.cont"> La
                                 Constitución y el Reglamento General de la Unión no pueden
                                 ser objeto de
                                 reservas.
                              </text:p>
                  </text:list-item>
                  <text:list-item text:start-value="4">
                    <text:p text:style-name="list.end"> El
                                 Reglamento de Cooperación Técnica contiene la normativa
                                 obligatoria que rige la materia en el ámbito de la
                                 Unión.
                              </text:p>
                  </text:list-item>
                </text:list>
              </text:section>
            </text:section>
            <text:h text:outline-level="4" text:style-name="wijzig-artikel_kop">Artículo VIII
                  </text:h>
            <text:p text:style-name="wettekst">(artículo
                     19,
                     modificado)
                  </text:p>
            <text:section text:name="wijziging.d1710e816" text:style-name="wijziging">
              <text:section text:name="artikel.d1710e818" text:style-name="wijziging.block">
                <text:h text:outline-level="5" text:style-name="artikel_kop">Resoluciones
                           y Recomendaciones del
                           Congreso
                        </text:h>
                <text:list text:style-name="list-style-7">
                  <text:list-item text:start-value="1">
                    <text:p text:style-name="list.start"> Resoluciones
                              </text:p>
                    <text:p text:style-name="list.cont">Las
                                 Resoluciones expresarán la voluntad del Congreso y se
                                 referirán a la actividad de la Unión o a ciertos aspectos de
                                 la prestación de los servicios postales de la
                                 región.
                              </text:p>
                    <text:p text:style-name="list.cont">Las Resoluciones que contengan un mandato
                                 tendrán carácter obligatorio, y deberán establecer,
                                 según el caso, el período de vigencia o el plazo para SU
                                 cumplimiento.
                              </text:p>
                    <text:p text:style-name="list.cont">Las Resoluciones serán anexadas a las Actas
                                 de la
                                 Unión.
                              </text:p>
                  </text:list-item>
                  <text:list-item text:start-value="2">
                    <text:p text:style-name="list.cont"> Recomendaciones
                              </text:p>
                    <text:p text:style-name="list.cont">Las
                                 Recomendaciones expresarán la opinión del Congreso respecto a
                                 iniciativas o mejores prácticas que se consideren aconsejables
                                 para el desarrollo de los servicios postales en los países o
                                 territorios miembros, que las aplicarán en la medida de lo
                                 posible.
                              </text:p>
                    <text:p text:style-name="list.cont">Las Recomendaciones serán anexadas a las Actas de
                                 la
                                 Unión.
                              </text:p>
                  </text:list-item>
                  <text:list-item text:start-value="3">
                    <text:p text:style-name="list.end"> El
                                 Protocolo Final, anexado eventualmente a las Resoluciones del Congreso
                                 relativas a la explotación postal, contiene las reservas a
                                 éstas.
                              </text:p>
                  </text:list-item>
                </text:list>
              </text:section>
            </text:section>
            <text:h text:outline-level="4" text:style-name="wijzig-artikel_kop">Artículo IX
                  </text:h>
            <text:p text:style-name="wettekst">(artículo
                     20,
                     nuevo)
                  </text:p>
            <text:section text:name="wijziging.d1710e875" text:style-name="wijziging">
              <text:section text:name="artikel.d1710e877" text:style-name="wijziging.block">
                <text:h text:outline-level="5" text:style-name="artikel_kop">Decisiones
                           del
                           Consejo
                        </text:h>
                <text:list text:style-name="list-style-8">
                  <text:list-item text:start-value="1">
                    <text:p text:style-name="list.start"> Las
                                 Decisiones expresan la voluntad del Consejo sobre todos los aspectos de
                                 su competencia sobre los que se pronuncie
                                 formalmente.
                              </text:p>
                  </text:list-item>
                  <text:list-item text:start-value="2">
                    <text:p text:style-name="list.end"> Las
                                 Decisiones que contengan un mandato tendrán carácter
                                 obligatorio, y deberán establecer, segun el caso, el periodo de
                                 vigencia o el plazo para SU
                                 cumplimiento.
                              </text:p>
                  </text:list-item>
                </text:list>
              </text:section>
            </text:section>
            <text:h text:outline-level="4" text:style-name="wijzig-artikel_kop">Artículo X
                  </text:h>
            <text:p text:style-name="wettekst">(artículo
                     25,
                     modificado)
                  </text:p>
            <text:section text:name="wijziging.d1710e912" text:style-name="wijziging">
              <text:section text:name="artikel.d1710e914" text:style-name="wijziging.block">
                <text:h text:outline-level="5" text:style-name="artikel_kop">Presentación
                           de
                           proposiciones
                        </text:h>
                <text:list text:style-name="list-style-9">
                  <text:list-item text:start-value="1">
                    <text:p text:style-name="list.start"> Las
                                 proposiciones que modifiquen las Actas de la Unión, asi como las
                                 de Resoluciones y Recomendaciones, podrán
                                 presentarse:
                              </text:p>
                    <text:list>
                      <text:list-item text:start-value="1">
                        <text:p text:style-name="list.start">por
                                       un país o territorio
                                       miembro;
                                    </text:p>
                      </text:list-item>
                      <text:list-item text:start-value="2">
                        <text:p text:style-name="list.cont">por el Consejo, como
                                       consecuencia de los estudios que realice o de las actividades de la
                                       esfera de su competencia, así como en lo que afecten a la
                                       organización y funcionamiento de la Secretaría
                                       General.
                                    </text:p>
                      </text:list-item>
                    </text:list>
                  </text:list-item>
                  <text:list-item text:start-value="2">
                    <text:p text:style-name="list.end"> Las
                                 proposiciones a las que se refiere el párrafo anterior
                                 deberán ser sometidas al
                                 Congreso.
                              </text:p>
                  </text:list-item>
                </text:list>
              </text:section>
            </text:section>
            <text:h text:outline-level="4" text:style-name="wijzig-artikel_kop">Artículo XI
                  </text:h>
            <text:p text:style-name="wettekst">(artículo
                     26,
                     modificado)
                  </text:p>
            <text:section text:name="wijziging.d1710e967" text:style-name="wijziging">
              <text:section text:name="artikel.d1710e969" text:style-name="wijziging.block">
                <text:h text:outline-level="5" text:style-name="artikel_kop">Modificación
                           de la Constitución.
                           Ratificación
                        </text:h>
                <text:list text:style-name="list-style-10">
                  <text:list-item text:start-value="1">
                    <text:p text:style-name="list.start"> Para
                                 ser adoptadas, las proposiciones sometidas al Congreso relativas a la
                                 presente Constitución deberán ser aprobadas por al menos dos
                                 tercios de los países o territorios miembros de la Unión, con
                                 derecho de
                                 voto.
                              </text:p>
                  </text:list-item>
                  <text:list-item text:start-value="2">
                    <text:p text:style-name="list.cont"> Las
                                 modificaciones adoptadas por un Congreso serán objeto de un
                                 Protocolo Adicional y, salvo acuerdo en contrario de este Congreso,
                                 entrarán en vigor al mismo tiempo que las Actas revisadas en el
                                 curso del mismo
                                 Congreso.
                              </text:p>
                  </text:list-item>
                  <text:list-item text:start-value="3">
                    <text:p text:style-name="list.end"> Las
                                 modificaciones de la Constitución serán ratificadas lo antes
                                 posible por los países o territorios miembros y los instrumentos
                                 de esta ratificación se tratarán conforme a las disposiciones
                                 de los artículos 22 y
                                 23.
                              </text:p>
                  </text:list-item>
                </text:list>
              </text:section>
            </text:section>
            <text:h text:outline-level="4" text:style-name="wijzig-artikel_kop">Artículo XII
                  </text:h>
            <text:p text:style-name="wettekst">(artículo
                     27,
                     modificado)
                  </text:p>
            <text:section text:name="wijziging.d1710e1012" text:style-name="wijziging">
              <text:section text:name="artikel.d1710e1014" text:style-name="wijziging.block">
                <text:h text:outline-level="5" text:style-name="artikel_kop">Modificación
                           del Reglamento General y de las Resoluciones y
                           Recomendaciones
                        </text:h>
                <text:p text:style-name="artikel">El Reglamento General, así como
                           las Resoluciones y Recomendaciones, podrán ser modificados por el
                           Congreso, de acuerdo con las condiciones que se establezcan en dicho
                           instrumento.
                        </text:p>
                <text:p text:style-name="artikel">El presente Protocolo Adicional comenzará a
                           regir el día primero de enero de dos mil ocho y permanecerá
                           en vigor por tiempo
                           indeterminado.
                        </text:p>
              </text:section>
            </text:section>
          </text:section>
          <text:section text:name="wetsluiting.d1710e1029" text:style-name="wetsluiting">
            <text:section text:name="slotformulering.d1710e1031" text:style-name="slotformulering">
              <text:p text:style-name="slotformulering">En
                        fe de lo cual los Plenipotenciarios de los gobiemos de los países
                        o territorios miembros han redactado el presente Protocolo Adicional,
                        que tendrá la misma fuerza y el mismo valor que si sus
                        disposiciones estuvieran insertas en el texto mismo de la
                        Constitución y firman un ejemplar que quedará depositado en
                        los archivos de la Secretaría General de la Unión. La
                        Secretaría General entregará una copia a cada
                        parte.
                     </text:p>
              <text:p text:style-name="slotformulering">Firmado en la ciudad de Montevideo, a los catorce
                        días del mes de junio de dos mil
                        siete.
                     </text:p>
            </text:section>
          </text:section>
        </text:section>
        <text:section text:name="verdragtekst.d1710e1044" text:style-name="verdragtekst">
          <text:h text:outline-level="3" text:style-name="verdragtekst_kop">Reglamento
                     General de la Unión Postal de las Américas, España y
                     Portugal</text:h>
          <text:section text:name="aanhef.d1710e1052" text:style-name="aanhef">
            <text:h text:outline-level="3" text:style-name="preambule_kop">Preámbulo
                  </text:h>
            <text:p text:style-name="preambule">Los
                     que suscriben, Representantes Plenipotenciarios de los gobiernos de los
                     países o territorios miembros de la Unión Postal de las
                     Américas, España y Portugal, adoptan, de común acuerdo,
                     el presente Reglamento General, en virtud de lo dispuesto en el
                     artículo 18, párrafo 2 de la Constitución, con el fin de
                     asegurar su aplicación y el funcionamiento de la
                     Unión.
                  </text:p>
          </text:section>
          <text:section text:name="wettekst.d1710e1062" text:style-name="wettekst">
            <text:h text:outline-level="4" text:style-name="hoofdstuk_kop">CAPÍTULO I DISPOSICIONES
                     GENERALES
                  </text:h>
            <text:section text:name="artikel.d1710e1068" text:style-name="artikel">
              <text:h text:outline-level="5" text:style-name="artikel_kop">Artículo 101 Adhesión
                        o admisión en la Unión.
                        Procedimiento
                     </text:h>
              <text:list text:style-name="list-style-11">
                <text:list-item text:start-value="1">
                  <text:p text:style-name="list.start"> La
                              nota de adhesión o la solicitud de admisión deberá
                              dirigirse, por el gobierno del país interesado, a la
                              Secretaría General, que la comunicará a los demás
                              países o territorios miembros de la
                              Unión.
                           </text:p>
                </text:list-item>
                <text:list-item text:start-value="2">
                  <text:p text:style-name="list.cont"> Para
                              ser admitido como miembro se requerirá que la solicitud del
                              país o territorio interesado sea aprobada, como mínimo, por
                              los dos tercios de los países o territorios
                              miembros.
                           </text:p>
                </text:list-item>
                <text:list-item text:start-value="3">
                  <text:p text:style-name="list.cont"> Se
                              considerará que los países o territorios miembros aprueban la
                              solicitud cuando no hubieren dado respuesta en el plazo de cuatro
                              meses, a partir de la fecha en que se les haya
                              comunicado.
                           </text:p>
                </text:list-item>
                <text:list-item text:start-value="4">
                  <text:p text:style-name="list.cont"> La
                              adhesión o admisión de un país o territorio en calidad
                              de miembro será notificada por la Secretaría General a los
                              gobiernos de todos los países o territorios miembros de la
                              Unión.
                           </text:p>
                </text:list-item>
                <text:list-item text:start-value="5">
                  <text:p text:style-name="list.end"> Al
                              país o territorio solicitante se le comunicará el resultado
                              y, si fuere admitido, la fecha desde la cual se le considera miembro y
                              demás datos relativos a su
                              aceptación.
                           </text:p>
                </text:list-item>
              </text:list>
            </text:section>
            <text:section text:name="artikel.d1710e1118" text:style-name="artikel">
              <text:h text:outline-level="5" text:style-name="artikel_kop">Artículo 102 Retiro
                        de la Unión.
                        Procedimiento
                     </text:h>
              <text:list text:style-name="list-style-12">
                <text:list-item text:start-value="1">
                  <text:p text:style-name="list.start"> Todo
                              país o territorio miembro tendrá la facultad de retirarse de
                              la Unión mediante denuncia de la Constitución, que
                              deberá comunicarse a la Secretaría General y, por ésta,
                              a los demás gobiernos de los países o territorios
                              miembros.
                           </text:p>
                </text:list-item>
                <text:list-item text:start-value="2">
                  <text:p text:style-name="list.cont"> El
                              retiro de la Unión será efectivo a la terminación del
                              plazo de un año a partir del día de recepción por la
                              Secretaría General de la denuncia prevista en el párrafo
                              1.
                           </text:p>
                </text:list-item>
                <text:list-item text:start-value="3">
                  <text:p text:style-name="list.end"> Todo
                              país o territorio miembro que se retire deberá cumplir con
                              todas las obligaciones que estipulan las Actas de la Unión, hasta
                              el día en que se haga efectivo su
                              retiro.
                           </text:p>
                </text:list-item>
              </text:list>
            </text:section>
            <text:h text:outline-level="4" text:style-name="hoofdstuk_kop">CAPÍTULO II ORGANIZACIÓN
                     Y FUNCIONAMIENTO DE LOS ÓRGANOS DE LA
                     UNIÓN
                  </text:h>
            <text:section text:name="artikel.d1710e1156" text:style-name="artikel">
              <text:h text:outline-level="5" text:style-name="artikel_kop">Artículo 103 Organización
                        y funcionamiento de los
                        Congresos
                     </text:h>
              <text:list text:style-name="list-style-13">
                <text:list-item text:start-value="1">
                  <text:p text:style-name="list.start"> Los
                              representantes de los países o territorios miembros se
                              reunirán en Congreso cada cuatro años,
                              aproximadamente.
                           </text:p>
                </text:list-item>
                <text:list-item text:start-value="2">
                  <text:p text:style-name="list.cont"> Cada
                              Congreso designará al país o territorio miembro en el cual
                              deberá reunirse el Congreso siguiente, siempre que mediare
                              invitación, a tal efecto, del país o territorio designado. Si
                              fuesen varios invitantes, la decisión tendrá lugar mediante
                              votación secreta, según lo dispuesto en el artículo 111
                              del presente
                              Reglamento.
                           </text:p>
                </text:list-item>
                <text:list-item text:start-value="3">
                  <text:p text:style-name="list.cont"> Si
                              no fuere posible la realización de un Congreso en el país o
                              territorio elegido, la Secretaría General, con la urgencia del
                              caso, realizará las gestiones necesarias para tratar de encontrar
                              un país o territorio que esté dispuesto a ser sede del
                              Congreso. El resultado de estas gestiones será sometido al
                              Consejo, para su
                              decisión.
                           </text:p>
                </text:list-item>
                <text:list-item text:start-value="4">
                  <text:p text:style-name="list.cont"> Si
                              al clausurar un Congreso no hubiese ningún país o territorio
                              invitante para sede del próximo, la Secretaría General
                              aplicará el mismo procedimiento establecido en el párrafo
                              3.
                           </text:p>
                </text:list-item>
                <text:list-item text:start-value="5">
                  <text:p text:style-name="list.cont"> Cuando un
                              Congreso deba ser reunido sin que haya un gobierno invitante, la
                              Secretaría General, de acuerdo con el Consejo y con el gobierno de
                              la República Oriental del Uruguay, adoptará las disposiciones
                              necesarias para convocar y organizar el Congreso en el país sede
                              de la Unión. En este caso, la Secretaría General
                              ejercerá las funciones de gobierno
                              invitante.
                           </text:p>
                </text:list-item>
                <text:list-item text:start-value="6">
                  <text:p text:style-name="list.cont"> Previo
                              acuerdo con la Secretaría General, el gobierno del paíso del
                              territorio sede del Congreso fijará la fecha definitiva, así
                              como el lugar donde deba reunirse el Congreso. En principio, un
                              año antes de esta fecha el gobierno del país o territorio
                              sede del Congreso enviará invitación al gobierno de cada
                              país o territorio miembro, ya sea directamente o por conducto de
                              la Secretaría
                              General.
                           </text:p>
                </text:list-item>
                <text:list-item text:start-value="7">
                  <text:p text:style-name="list.cont"> La
                              Presidencia del Congreso se atribuye al país o territorio
                              invitante. En el caso previsto en el párrafo 5 precedente,
                              corresponderá al Consejo designar al país que deba
                              desempeñar la
                              Presidencia.
                           </text:p>
                </text:list-item>
                <text:list-item text:start-value="8">
                  <text:p text:style-name="list.cont"> La
                              administración postal del país o territorio sede del
                              Congreso, en consulta con la Secretaría General, sugerirá la
                              designación del Decano del mismo, que deberá ser un
                              funcionario postal en actividad o jubilado de larga trayectoria en los
                              Congresos de la Unión. El Consejo procederá a adoptar esta
                              designación en el momento adecuado. A la apertura de la primera
                              sesión plenaria, el Decano asumirá la Presidencia del
                              Congreso hasta tanto sea nombrado el Presidente. El Decano propone al
                              Congreso el Presidente y los Vicepresidentes del mismo, así como
                              los de las Comisiones. Una de las Vicepresidencias del Congreso se
                              atribuirá al país o territorio que desempeñó la
                              Presidencia del Congreso
                              anterior.
                           </text:p>
                </text:list-item>
                <text:list-item text:start-value="9">
                  <text:p text:style-name="list.cont"> En la
                              primera sesión, el Decano propondrá la constitución de
                              la Mesa, que estará integrada por el Presidente del Congreso, los
                              dos Vicepresidentes y el Secretario General de la
                              Unión.
                           </text:p>
                </text:list-item>
                <text:list-item text:start-value="10">
                  <text:p text:style-name="list.cont"> Las
                              finalidades del Congreso
                              son:
                           </text:p>
                  <text:list>
                    <text:list-item text:start-value="1">
                      <text:p text:style-name="list.cont">revisar
                                    y completar, si fuere el caso, las Actas, Resoluciones y
                                    Recomendaciones de la
                                    Unión;
                                 </text:p>
                    </text:list-item>
                    <text:list-item text:start-value="2">
                      <text:p text:style-name="list.cont">fijar las prioridades de
                                    acción de la Unión para el período siguiente,
                                    y
                                 </text:p>
                    </text:list-item>
                    <text:list-item text:start-value="3">
                      <text:p text:style-name="list.cont">tratar cuantos asuntos se sometan a
                                    su consideración, relacionados con los fines de la
                                    Unión.
                                 </text:p>
                    </text:list-item>
                  </text:list>
                </text:list-item>
                <text:list-item text:start-value="11">
                  <text:p text:style-name="list.cont"> El
                              Congreso expresa su voluntad a través de Resoluciones y
                              Recomendaciones, conforme lo dispuesto en el artículo 19 de la
                              Constitución.
                           </text:p>
                </text:list-item>
                <text:list-item text:start-value="12">
                  <text:p text:style-name="list.cont"> Cada
                              país o territorio miembro se hará representar por uno o
                              varios delegados o por la delegación de otro país o
                              territorio. La delegación de un país o territorio no
                              podrá representar más que a otro país o territorio
                              además del
                              suyo.
                           </text:p>
                </text:list-item>
                <text:list-item text:start-value="13">
                  <text:p text:style-name="list.cont"> Todo
                              país o territorio miembro tendrá derecho a formular reservas
                              a las Resoluciones relativas a la actividad postal o vinculadas a la
                              misma que adopte el Congreso, en el momento de
                              firmarlas.
                           </text:p>
                </text:list-item>
                <text:list-item text:start-value="14">
                  <text:p text:style-name="list.end"> El
                              gobierno del país sede del Congreso notificará, a los
                              gobiernos de los países o territorios miembros, las Actas y las
                              Resoluciones que el Congreso
                              adopte.
                           </text:p>
                </text:list-item>
              </text:list>
            </text:section>
            <text:section text:name="artikel.d1710e1308" text:style-name="artikel">
              <text:h text:outline-level="5" text:style-name="artikel_kop">Artículo 104 Delegaciones
                     </text:h>
              <text:list text:style-name="list-style-14">
                <text:list-item text:start-value="1">
                  <text:p text:style-name="list.start"> Por
                              delegación se entiende la persona o conjunto de personas
                              designadas como representantes por un país o territorio miembro
                              para participar en el Congreso. Si la delegación está
                              compuesta por varios delegados, se deberá designar un Jefe de
                              delegación y en su caso un Jefe
                              Adjunto.
                           </text:p>
                </text:list-item>
                <text:list-item text:start-value="2">
                  <text:p text:style-name="list.cont"> Los
                              integrantes de las delegaciones han de ser expertos con amplios
                              conocimientos en las normas de la Unión y con responsabilidades
                              específicas en lo que se refiere a la actividad postal en los
                              países o territorios
                              miembros.
                           </text:p>
                </text:list-item>
                <text:list-item text:start-value="3">
                  <text:p text:style-name="list.end"> Cuando
                              un país o territorio miembro no pueda participar en un Congreso,
                              podrá hacerse representar por la delegación de otro. Si,
                              participando en el Congreso, no pudiera asistir a una sesión,
                              podrá igualmente hacerse representar por otra delegación. En
                              ambos casos, se comunicará al Presidente la decisión
                              adoptada, teniendo en cuenta que cada país o territorio miembro
                              sólo podrá ostentar la representación de
                              otro.
                           </text:p>
                </text:list-item>
              </text:list>
            </text:section>
            <text:section text:name="artikel.d1710e1342" text:style-name="artikel">
              <text:h text:outline-level="5" text:style-name="artikel_kop">Artículo 105 Poderes
                        de los
                        delegados
                     </text:h>
              <text:list text:style-name="list-style-15">
                <text:list-item text:start-value="1">
                  <text:p text:style-name="list.start"> Los
                              delegados deberán estar acreditados por poderes firmados por el
                              Jefe de Estado, por el Jefe de Gobierno o por el Ministro de Relaciones
                              Exteriores del país o territorio
                              interesado.
                           </text:p>
                </text:list-item>
                <text:list-item text:start-value="2">
                  <text:p text:style-name="list.cont"> Los
                              poderes deberán estar redactados en debida forma. Se considera a
                              un delegado como representante plenipotenciario si sus poderes
                              responden a uno de los criterios
                              siguientes:
                           </text:p>
                  <text:list>
                    <text:list-item text:start-value="1">
                      <text:p text:style-name="list.cont">si
                                    confieren plenos poderes;
                                 </text:p>
                    </text:list-item>
                    <text:list-item text:start-value="2">
                      <text:p text:style-name="list.cont">si
                                    autorizan a representar a su gobierno, sin
                                    restricciones;
                                 </text:p>
                    </text:list-item>
                    <text:list-item text:start-value="3">
                      <text:p text:style-name="list.cont">si otorgan los poderes
                                    necesarios para firmar las Actas.
                                 </text:p>
                    </text:list-item>
                  </text:list>
                  <text:p text:style-name="list.cont">Cualquiera de
                              los tres casos incluye implícitamente el poder de tomar parte en
                              las deliberaciones y votar.
                           </text:p>
                  <text:p text:style-name="list.cont">Los poderes que no se ajusten a los
                              criterios detallados en a), b) y c) de este párrafo,
                              otorgarán solamente el derecho de tomar parte en las
                              deliberaciones y
                              votar.
                           </text:p>
                </text:list-item>
                <text:list-item text:start-value="3">
                  <text:p text:style-name="list.cont"> Los
                              poderes serán depositados tan pronto se inaugure el Congreso, ante
                              la autoridad designada a ese
                              efecto.
                           </text:p>
                </text:list-item>
                <text:list-item text:start-value="4">
                  <text:p text:style-name="list.cont"> Los
                              delegados que no hayan presentado sus poderes podrán tomar parte
                              en las deliberaciones y en las votaciones, siempre que hubieren sido
                              anunciados por sus gobiernos, al gobierno del país o territorio
                              sede del Congreso. También podrán hacerlo aquellos delegados
                              en cuyos poderes se haya constatado alguna insuficiencia o
                              irregularidad. Ninguno de estos delegados podrá votar a partir del
                              momento en que el Congreso haya aprobado el informe de la Comisión
                              de Verificación de Poderes, en el cual se constate que no han
                              presentado sus poderes o que éstos son insuficientes para votar y
                              hasta tanto no se regularice tal
                              situación.
                           </text:p>
                </text:list-item>
                <text:list-item text:start-value="5">
                  <text:p text:style-name="list.end"> Sólo
                              se admitirán los poderes y los mandatos originales debidamente
                              otorgados. Sin embargo, se aceptarán las comunicaciones que se
                              dirijan por telegrama o por cualquier otro medio de
                              telecomunicación escrito, que respondan a peticiones de informes
                              sobre cuestiones de
                              poderes.
                           </text:p>
                </text:list-item>
              </text:list>
            </text:section>
            <text:section text:name="artikel.d1710e1425" text:style-name="artikel">
              <text:h text:outline-level="5" text:style-name="artikel_kop">Artículo 106 Observadores
                     </text:h>
              <text:list text:style-name="list-style-16">
                <text:list-item text:start-value="1">
                  <text:p text:style-name="list.start"> Podrán
                              participar en las deliberaciones del Congreso, con carácter de
                              observadores, pudiendo tomar la palabra cuando sean autorizados por el
                              Presidente del Congreso y sin derecho de
                              voto:
                           </text:p>
                  <text:list>
                    <text:list-item text:start-value="1">
                      <text:p text:style-name="list.start">los
                                    representantes de países no miembros de la Unión, que hayan
                                    sido especialmente invitados por decisión del Consejo, en los
                                    términos que se acuerden;
                                 </text:p>
                    </text:list-item>
                    <text:list-item text:start-value="2">
                      <text:p text:style-name="list.cont">los
                                    representantes de la Unión Postal
                                    Universal;
                                 </text:p>
                    </text:list-item>
                    <text:list-item text:start-value="3">
                      <text:p text:style-name="list.cont">los representantes de las
                                    Uniones Postales Restringidas que ofrezcan
                                    reciprocidad.
                                 </text:p>
                    </text:list-item>
                  </text:list>
                </text:list-item>
                <text:list-item text:start-value="2">
                  <text:p text:style-name="list.cont"> También
                              podrán ser admitidos como observadores, en los términos que
                              se acuerden, los representantes de organismos internacionales o
                              cualquier organismo con interés o vinculado al sector, cuya
                              participación sea considerada relevante para el desarrollo de los
                              trabajos del Congreso, por el Consejo, el Comité de Gestión y
                              la Secretaría
                              General.
                           </text:p>
                </text:list-item>
                <text:list-item text:start-value="3">
                  <text:p text:style-name="list.end"> La
                              Secretaría General en consulta con el Presidente del Consejo y el
                              Comité de Gestión, procederá a realizar las invitaciones
                              mencionadas en los numerales 1 y
                              2.
                           </text:p>
                </text:list-item>
              </text:list>
            </text:section>
            <text:section text:name="artikel.d1710e1486" text:style-name="artikel">
              <text:h text:outline-level="5" text:style-name="artikel_kop">Artículo 107 Atribuciones
                        del Presidente del Congreso y de los
                        Vicepresidentes
                     </text:h>
              <text:list text:style-name="list-style-17">
                <text:list-item text:start-value="1">
                  <text:p text:style-name="list.start"> El
                              Presidente abre la sesión, dirige los debates, concede la palabra
                              de acuerdo al orden en que se solicita, pone a votación los
                              asuntos en los que no haya unanimidad de pareceres, decide sobre las
                              cuestiones de procedimiento que ocurran durante las deliberaciones y
                              clausura el
                              Congreso.
                           </text:p>
                </text:list-item>
                <text:list-item text:start-value="2">
                  <text:p text:style-name="list.cont"> El
                              Presidente firmará las Actas, las Resoluciones y Recomendaciones
                              que adopte el Congreso, conjuntamente con el Secretario General.
                              
                           </text:p>
                </text:list-item>
                <text:list-item text:start-value="3">
                  <text:p text:style-name="list.end"> En caso de
                              impedimento, el Presidente será sustituido por el Primer
                              Vicepresidente perteneciente al país que desempeñó la
                              Presidencia del Congreso anterior; y éste, de ser necesario, por
                              el Segundo
                              Vicepresidente.
                           </text:p>
                </text:list-item>
              </text:list>
            </text:section>
            <text:section text:name="artikel.d1710e1520" text:style-name="artikel">
              <text:h text:outline-level="5" text:style-name="artikel_kop">Artículo 108 Presentación
                        y examen de las
                        proposiciones
                     </text:h>
              <text:list text:style-name="list-style-18">
                <text:list-item text:start-value="1">
                  <text:p text:style-name="list.start"> Las
                              proposiciones presentadas conforme al artículo 125 del presente
                              Reglamento, servirán de base para las deliberaciones del Congreso.
                              
                           </text:p>
                </text:list-item>
                <text:list-item text:start-value="2">
                  <text:p text:style-name="list.cont"> En principio,
                              cada proposición deberá tener un solo objeto y contendrá
                              únicamente las modificaciones referidas al
                              mismo.
                           </text:p>
                </text:list-item>
                <text:list-item text:start-value="3">
                  <text:p text:style-name="list.cont"> Sin
                              embargo, podrán admitirse enmiendas en cualquier momento, bien por
                              escrito o verbalmente, durante la discusión del tema de que se
                              trate.
                           </text:p>
                </text:list-item>
                <text:list-item text:start-value="4">
                  <text:p text:style-name="list.cont"> Si una
                              cuestión es objeto de varias proposiciones, el Presidente
                              decidirá el orden de discusión, comenzando en principio por
                              la que se aleje del texto de base, o que implique un cambio más
                              radical.
                           </text:p>
                </text:list-item>
                <text:list-item text:start-value="5">
                  <text:p text:style-name="list.cont"> Si una
                              proposición pudiera subdividirse en varias partes, cada una de
                              ellas podrá, con el acuerdo del autor de la proposición o del
                              Congreso, ser examinada y puesta a votación por
                              separado.
                           </text:p>
                </text:list-item>
                <text:list-item text:start-value="6">
                  <text:p text:style-name="list.cont"> Si una
                              enmienda es aceptada por la delegación que presentó la
                              proposición primitiva, será incorporada de inmediato al texto
                              de ésta. Si la enmienda no fuera aceptada, se aplicará, para
                              el orden de discusión, el criterio establecido en el párrafo
                              4.
                           </text:p>
                </text:list-item>
                <text:list-item text:start-value="7">
                  <text:p text:style-name="list.cont"> El
                              procedimiento descrito en el párrafo 6 también se
                              aplicará cuando se presenten varias enmiendas a una misma
                              proposición.
                           </text:p>
                </text:list-item>
                <text:list-item text:start-value="8">
                  <text:p text:style-name="list.cont"> Cualquier
                              proposición retirada en el Pleno puede ser retomada por otra
                              delegación. Además, si la enmienda a una proposición es
                              aprobada y aceptada por el país o territorio de origen de la
                              proposición, otro país o territorio miembro podrá
                              retomar la proposición original no
                              modificada.
                           </text:p>
                </text:list-item>
                <text:list-item text:start-value="9">
                  <text:p text:style-name="list.end"> Cuando
                              una proposición ha sido aceptada o rechazada por el Congreso,
                              sólo podrá ser examinada nuevamente por el mismo Congreso, si
                              la solicitud de reconsideración fuere apoyada por al menos tres
                              delegaciones y aprobada por los dos tercios de los países o
                              territorios miembros presentes y
                              votantes.
                           </text:p>
                </text:list-item>
              </text:list>
            </text:section>
            <text:section text:name="artikel.d1710e1603" text:style-name="artikel">
              <text:h text:outline-level="5" text:style-name="artikel_kop">Artículo 109 Deliberaciones
                     </text:h>
              <text:list text:style-name="list-style-19">
                <text:list-item text:start-value="1">
                  <text:p text:style-name="list.start"> Los
                              participantes deberán ajustarse al tema en discusión,
                              limitando su intervención a un tiempo no mayor de cinco minutos,
                              salvo acuerdo en contrario, tomado por la mayoría simple de los
                              miembros presentes y votantes. En caso de excederse del tiempo previsto
                              en el uso de la palabra, el Presidente estará autorizado a
                              interrumpir al
                              orador.
                           </text:p>
                </text:list-item>
                <text:list-item text:start-value="2">
                  <text:p text:style-name="list.cont"> Previa
                              consulta al Congreso, con la aprobación de la mayoría simple
                              de los miembros con derecho de voto, presentes y representados, el
                              Presidente
                              podrá:
                           </text:p>
                  <text:list>
                    <text:list-item text:start-value="1">
                      <text:p text:style-name="list.cont">limitar
                                    el número de intervenciones de una delegación sobre una
                                    proposición o grupo de proposiciones
                                    determinado;
                                 </text:p>
                    </text:list-item>
                    <text:list-item text:start-value="2">
                      <text:p text:style-name="list.cont">limitar el número
                                    de intervenciones de distintas delegaciones sobre una misma
                                    proposición o grupo de proposiciones determinado, a cinco
                                    intervenciones a favor y cinco en contra del tema en
                                    discusión;
                                 </text:p>
                    </text:list-item>
                    <text:list-item text:start-value="3">
                      <text:p text:style-name="list.end">declarar cerrada la
                                    lista de oradores, después de dar lectura a la misma, respetando
                                    el derecho de la delegación que hubiere presentado la
                                    proposición de responder a las intervenciones de otras
                                    delegaciones.
                                 </text:p>
                    </text:list-item>
                  </text:list>
                </text:list-item>
              </text:list>
            </text:section>
            <text:section text:name="artikel.d1710e1657" text:style-name="artikel">
              <text:h text:outline-level="5" text:style-name="artikel_kop">Artículo 110 Mociones
                        de orden y mociones de
                        procedimiento
                     </text:h>
              <text:list text:style-name="list-style-20">
                <text:list-item text:start-value="1">
                  <text:p text:style-name="list.start"> Durante
                              la discusión de una cuestión o, incluso, dado el caso,
                              después del cierre del debate, una delegación podrá
                              presentar una moción de orden para
                              pedir:
                           </text:p>
                  <text:list>
                    <text:list-item>
                      <text:p text:style-name="list.start">aclaraciones
                                    sobre el desarrollo de los
                                    debates;
                                 </text:p>
                    </text:list-item>
                    <text:list-item>
                      <text:p text:style-name="list.cont">el respeto de la
                                    Constitución o de los
                                    Reglamentos;
                                 </text:p>
                    </text:list-item>
                    <text:list-item>
                      <text:p text:style-name="list.cont">la
                                    modificación del orden de discusión de las proposiciones
                                    sugerido por el Presidente.
                                 </text:p>
                    </text:list-item>
                  </text:list>
                  <text:p text:style-name="list.cont">La moción de
                              orden tendrá prioridad sobre todas las cuestiones, comprendidas
                              las mociones de procedimiento mencionadas en el párrafo
                              3.
                           </text:p>
                </text:list-item>
                <text:list-item text:start-value="2">
                  <text:p text:style-name="list.cont"> El Presidente
                              hará inmediatamente las precisiones solicitadas o tomará la
                              decisión que considere conveniente con respecto a la moción
                              de orden. En caso de objeción, la decisión del Presidente se
                              pondrá de inmediato a
                              votación.
                           </text:p>
                </text:list-item>
                <text:list-item text:start-value="3">
                  <text:p text:style-name="list.cont"> Además,
                              durante la discusión de una cuestión, una delegación
                              podrá introducir una moción de procedimiento que tenga por
                              objeto
                              proponer:
                           </text:p>
                  <text:list>
                    <text:list-item text:start-value="1">
                      <text:p text:style-name="list.cont">la
                                    suspensión de la sesión;
                                 </text:p>
                    </text:list-item>
                    <text:list-item text:start-value="2">
                      <text:p text:style-name="list.cont">el
                                    levantamiento de la sesión;
                                 </text:p>
                    </text:list-item>
                    <text:list-item text:start-value="3">
                      <text:p text:style-name="list.cont">la
                                    clausura de la lista de oradores;
                                 </text:p>
                    </text:list-item>
                    <text:list-item text:start-value="4">
                      <text:p text:style-name="list.cont">el
                                    aplazamiento del debate sobre la cuestión en
                                    discusión;
                                 </text:p>
                    </text:list-item>
                    <text:list-item text:start-value="5">
                      <text:p text:style-name="list.cont">el cierre del debate
                                    sobre la cuestión en discusión.
                                 </text:p>
                    </text:list-item>
                  </text:list>
                  <text:p text:style-name="list.cont">Las
                              mociones de procedimiento tendrán prioridad, en el orden arriba
                              indicado, sobre todas las demás proposiciones, con excepción
                              de las mociones de orden indicadas en el párrafo
                              1.
                           </text:p>
                </text:list-item>
                <text:list-item text:start-value="4">
                  <text:p text:style-name="list.cont"> Las mociones
                              tendentes a la suspensión o al levantamiento de la sesión no
                              se discutirán, sino que se pondrán inmediatamente a
                              votación.
                              
                           </text:p>
                </text:list-item>
                <text:list-item text:start-value="5">
                  <text:p text:style-name="list.cont"> Cuando una
                              delegación proponga la clausura de la lista de oradores, la
                              postergación o el cierre del debate sobre una cuestión en
                              discusión, sólo se otorgará la palabra a dos oradores
                              opuestos a la moción de procedimiento en cuestión,
                              después de lo cual la moción se pondrá a
                              votación.
                           </text:p>
                </text:list-item>
                <text:list-item text:start-value="6">
                  <text:p text:style-name="list.end"> La
                              delegación que presente una moción de orden o de
                              procedimiento no podrá tratar, en su intervención, el fondo
                              de la cuestión en discusión. El autor de una moción de
                              procedimiento podrá retirarla antes de que se ponga a
                              votación y toda moción de este tipo, enmendada o no, que
                              fuere retirada, podrá ser retomada por otra
                              delegación.
                           </text:p>
                </text:list-item>
              </text:list>
            </text:section>
            <text:section text:name="artikel.d1710e1792" text:style-name="artikel">
              <text:h text:outline-level="5" text:style-name="artikel_kop">Artículo 111 Votaciones
                     </text:h>
              <text:list text:style-name="list-style-21">
                <text:list-item text:start-value="1">
                  <text:p text:style-name="list.start"> Las
                              cuestiones que no cuenten con el asentimiento general serán
                              sometidas a votación. La validez del voto está subordinada a
                              la presencia o representación de los dos tercios de los
                              países o territorios miembros con derecho de
                              voto.
                           </text:p>
                </text:list-item>
                <text:list-item text:start-value="2">
                  <text:p text:style-name="list.cont"> Bajo
                              reserva del párrafo 1, se debe entender por países o
                              territorios miembros con derecho de voto, aquellos que votan «a
                              favor» o «en contra», no tomándose en cuenta las
                              abstenciones para el recuento de los votos necesarios para formar la
                              mayoría, al igual que los votos en blanco o anulados, en caso de
                              votación
                              secreta.
                           </text:p>
                </text:list-item>
                <text:list-item text:start-value="3">
                  <text:p text:style-name="list.cont"> Cuando
                              la cantidad de abstenciones y de votos en blanco o anulados excediere
                              de la mitad del total de votos expresados (a favor, en contra o
                              abstenciones), se postergará el examen del asunto hasta una
                              sesión posterior, donde ya no se contarán las abstenciones ni
                              los votos en blanco o
                              anulados.
                           </text:p>
                </text:list-item>
                <text:list-item text:start-value="4">
                  <text:p text:style-name="list.cont"> En
                              caso de empate, la propuesta se considerará
                              rechazada.
                           </text:p>
                </text:list-item>
                <text:list-item text:start-value="5">
                  <text:p text:style-name="list.cont"> La
                              votación, por regla general, se efectuará levantando la
                              pancarta con el nombre del país o territorio miembro. Sin embargo,
                              a petición de una delegación o por decisión del
                              Presidente se votará nominalmente, siguiendo el orden
                              alfabético de países o territorios, previo sorteo para
                              determinar la delegación que comenzará a
                              votar.
                           </text:p>
                </text:list-item>
                <text:list-item text:start-value="6">
                  <text:p text:style-name="list.cont"> A
                              petición de una delegación, apoyada por otra, se
                              efectuará votación secreta. En tal caso, la Presidencia
                              adoptará las medidas necesarias para asegurar el secreto del voto.
                              La petición de votación secreta, hecha de conformidad con
                              este párrafo, predominará sobre la de votación
                              nominal.
                           </text:p>
                </text:list-item>
                <text:list-item text:start-value="7">
                  <text:p text:style-name="list.end"> Cada
                              país o territorio miembro tendrá derecho a un solo voto;
                              además podrá votar por representación o por
                              delegación, por otro país o territorio
                              miembro.
                           </text:p>
                </text:list-item>
              </text:list>
            </text:section>
            <text:section text:name="artikel.d1710e1859" text:style-name="artikel">
              <text:h text:outline-level="5" text:style-name="artikel_kop">Artículo 112 Informes
                        de las
                        sesiones
                     </text:h>
              <text:list text:style-name="list-style-22">
                <text:list-item text:start-value="1">
                  <text:p text:style-name="list.start"> El
                              informe de cada sesión se redactará en lengua Española.
                              Se reproducirá sucintamente el desarrollo general de las sesiones,
                              proposiciones formuladas, resumen de las deliberaciones habidas y
                              resultados
                              obtenidos.
                           </text:p>
                </text:list-item>
                <text:list-item text:start-value="2">
                  <text:p text:style-name="list.cont"> Cada
                              delegado tendrá el derecho de solicitar la inserción
                              íntegra en el informe de toda declaración que formule, a
                              condición de que entregue el texto a la Secretaría General,
                              redactado en el idioma oficial de la Unión y en el término de
                              veinticuatro horas después de finalizada la sesión de que se
                              trata.
                           </text:p>
                </text:list-item>
                <text:list-item text:start-value="3">
                  <text:p text:style-name="list.cont"> La
                              Secretaría General confeccionará los informes de las sesiones
                              en base a las grabaciones de las deliberaciones del Congreso y las
                              enviará para su aprobación a las delegaciones de los
                              países o territorios miembros que participaron en el Congreso. La
                              Secretaría General tomará en consideración las
                              observaciones que le lleguen dentro del plazo de 40 días a contar
                              de la fecha de distribución de los informes a los países o
                              territorios miembros que
                              corresponda.
                           </text:p>
                </text:list-item>
                <text:list-item text:start-value="4">
                  <text:p text:style-name="list.end"> Si
                              durante el desarrollo del Congreso una delegación deseare hacer
                              referencia a una intervención, solicitará a la
                              Secretaría General un informe sobre dicha intervención en
                              base a las grabaciones de las
                              deliberaciones.
                           </text:p>
                </text:list-item>
              </text:list>
            </text:section>
            <text:section text:name="artikel.d1710e1901" text:style-name="artikel">
              <text:h text:outline-level="5" text:style-name="artikel_kop">Artículo 113 Organización
                        y funcionamiento de los Congresos
                        Extraordinarios
                     </text:h>
              <text:list text:style-name="list-style-23">
                <text:list-item text:start-value="1">
                  <text:p text:style-name="list.start"> Los
                              países o territorios miembros se reunirán en Congreso
                              Extraordinario cuando la importancia y urgencia de los asuntos a tratar
                              no permitan esperar la celebración de un Congreso
                              Ordinario.
                           </text:p>
                </text:list-item>
                <text:list-item text:start-value="2">
                  <text:p text:style-name="list.cont"> Los
                              países o territorios miembros que lo promuevan
                              señalarán, al mismo tiempo, cuál de ellos está
                              dispuesto a ser la sede del Congreso Extraordinario, a fin de que la
                              Secretaría General pueda recabar la conformidad de los demás
                              países o territorios
                              miembros.
                           </text:p>
                </text:list-item>
                <text:list-item text:start-value="3">
                  <text:p text:style-name="list.cont"> El
                              gobierno del país o territorio miembro designado como sede del
                              Congreso Extraordinario enviará la oportuna invitación al
                              gobierno de cada país o territorio miembro, al menos 6 meses antes
                              de la fecha que se señale para el comienzo del Congreso
                              Extraordinario, ya sea directamente o por conducto de la
                              Secretaría
                              General.
                           </text:p>
                </text:list-item>
                <text:list-item text:start-value="4">
                  <text:p text:style-name="list.cont"> Son de
                              aplicación, por analogía, las normas referidas a los
                              Congresos, contenidas en el presente
                              Reglamento.
                           </text:p>
                </text:list-item>
                <text:list-item text:start-value="5">
                  <text:p text:style-name="list.end"> Todo
                              país o territorio miembro tendrá derecho a formular reservas
                              a las Resoluciones relativas a la explotación postal que se
                              adopten en un Congreso
                              Extraordinario.
                           </text:p>
                </text:list-item>
              </text:list>
            </text:section>
            <text:section text:name="artikel.d1710e1951" text:style-name="artikel">
              <text:h text:outline-level="5" text:style-name="artikel_kop">Artículo 114 Consejo
                        Consultivo y
                        Ejecutivo
                     </text:h>
              <text:list text:style-name="list-style-24">
                <text:list-item text:start-value="1">
                  <text:p text:style-name="list.start"> El
                              Consejo estará compuesto por todos los países o territorios
                              miembros de la Unión. El país sede del Congreso ejercerá
                              la Presidencia del Órgano, debiendo ser ocupada por expertos en el
                              manejo de cuerpos colegiados y amplio conocimiento de las normas de la
                              Unión.
                           </text:p>
                </text:list-item>
                <text:list-item text:start-value="2">
                  <text:p text:style-name="list.cont"> La
                              reunión constitutiva de cada Consejo será convocada durante
                              el Congreso por el Presidente de éste. En ella se elegirá un
                              Primer y un Segundo Vicepresidente. Si el país o territorio a
                              quien corresponde la Presidencia renunciase a ella, pasará a
                              desempeñarla el Primer Vicepresidente. En tal caso, el Segundo
                              Vicepresidente pasará a primero y se elegirá un nuevo Segundo
                              Vicepresidente entre los miembros
                              restantes.
                           </text:p>
                </text:list-item>
                <text:list-item text:start-value="3">
                  <text:p text:style-name="list.cont"> Cada
                              país o territorio miembro designará a su representación
                              ante el
                              Consejo.
                           </text:p>
                </text:list-item>
                <text:list-item text:start-value="4">
                  <text:p text:style-name="list.cont"> Convocado
                              por su Presidente, por conducto de la Secretaría General, el
                              Consejo celebrará una sesión anual en la sede de la
                              Unión.
                           </text:p>
                  <text:p text:style-name="list.cont">En casos excepcionales y sin que signifique mayor
                              costo para la Unión, el Consejo podrá celebrar su
                              reunión anual en otra ciudad de algún país o territorio
                              miembro. En todas sus sesiones el Secretario General tomará parte
                              en los debates sin derecho de voto.
                           </text:p>
                  <text:p text:style-name="list.cont">El Consejo dictará el
                              Reglamento Interno que norme su funcionamiento. Se aplicarán
                              supletoriamente, y en lo que resulten compatibles, las normas previstas
                              en los artículos anteriores y referidas al funcionamiento del
                              Congreso, siendo el Presidente del Consejo o, en su caso, la
                              Vicepresidencia, los responsables de su correcta interpretación y
                              aplicación.
                           </text:p>
                </text:list-item>
                <text:list-item text:start-value="5">
                  <text:p text:style-name="list.cont"> En
                              caso de necesidad el Presidente a propuesta de cualquier miembro y con
                              el asentimiento de las dos terceras partes de los miembros del Consejo
                              con derecho de voto, convocará una reunión extraordinaria, en
                              el plazo máximo de dos
                              meses.
                           </text:p>
                </text:list-item>
                <text:list-item text:start-value="6">
                  <text:p text:style-name="list.cont"> Las
                              funciones de miembros del Consejo serán gratuitas. Los gastos de
                              funcionamiento estarán a cargo de la Unión. Con
                              excepción de las reuniones que se realicen durante el Congreso,
                              los países o territorios miembros de la última categoría
                              contributiva que no tengan posibilidad de utilizar sus fondos de
                              alícuotas tendrán derecho al reembolso ya sea del precio de
                              un único pasaje aéreo de ida y vuelta, clase económica,
                              o del costo del viaje por cualquier otro medio, con la condición
                              de que este importe no exceda el precio del pasaje por vía
                              aérea, ida y vuelta, en clase económica. Esta
                              disposición se aplica a condición de que la delegación
                              sea
                              unipersonal.
                           </text:p>
                </text:list-item>
                <text:list-item text:start-value="7">
                  <text:p text:style-name="list.cont"> Observadores
                           </text:p>
                  <text:p text:style-name="list.cont">La
                              participación de observadores en las reuniones del Consejo se
                              regirá, por analogía, conforme lo dispuesto en el
                              artículo 106 del presente
                              Reglamento.
                           </text:p>
                </text:list-item>
                <text:list-item text:start-value="8">
                  <text:p text:style-name="list.cont"> La
                              Secretaría General en consulta con el Presidente del Consejo y con
                              el Comité de Gestión analizará y procederá a
                              realizar las invitaciones correspondientes en los términos que se
                              acuerden.
                           </text:p>
                </text:list-item>
                <text:list-item text:start-value="9">
                  <text:p text:style-name="list.cont"> Los
                              observadores podrán tomar la palabra cuando sean autorizados por
                              el Presidente del Consejo, pero no tendrán derecho de
                              voto.
                           </text:p>
                </text:list-item>
                <text:list-item text:start-value="10">
                  <text:p text:style-name="list.cont"> El
                              Consejo dirigirá las actividades de la Unión con las
                              siguientes atribuciones en
                              particular:
                           </text:p>
                  <text:list>
                    <text:list-item text:start-value="1">
                      <text:p text:style-name="list.cont">mantener
                                    contacto con los países o territorios miembros, con los
                                    Órganos de la Unión Postal Universal, con las Uniones
                                    Postales Restringidas y con cualquier otro organismo nacional o
                                    internacional, a través del Presidente del
                                    Consejo;
                                 </text:p>
                    </text:list-item>
                    <text:list-item text:start-value="2">
                      <text:p text:style-name="list.cont">tomar iniciativas y realizar
                                    acciones que interesen o estén vinculadas a la actividad postal de
                                    los países o territorios miembros de la Unión;
                                    
                                 </text:p>
                    </text:list-item>
                    <text:list-item text:start-value="3">
                      <text:p text:style-name="list.cont">ordenar y controlar la actividad de
                                    la Secretaría General y aprobar su Reglamento
                                    Interno;
                                 </text:p>
                    </text:list-item>
                    <text:list-item text:start-value="4">
                      <text:p text:style-name="list.cont">examinar y, en su caso,
                                    aprobar la Memoria anual formulada por la Secretaría General sobre
                                    las actividades de la
                                    Unión;
                                 </text:p>
                    </text:list-item>
                    <text:list-item text:start-value="5">
                      <text:p text:style-name="list.cont">autorizar el Presupuesto
                                    anual de la Unión dentro de los límites fijados por el
                                    Congreso;
                                 </text:p>
                    </text:list-item>
                    <text:list-item text:start-value="6">
                      <text:p text:style-name="list.cont">examinar y, en su caso,
                                    aprobar la rendición de cuentas del Presupuesto del año
                                    precedente;
                                 </text:p>
                    </text:list-item>
                    <text:list-item text:start-value="7">
                      <text:p text:style-name="list.cont">establecer en su primera
                                    reunión posterior al Congreso Ordinario, el régimen salarial
                                    del personal de la Secretaría
                                    General;
                                 </text:p>
                    </text:list-item>
                    <text:list-item text:start-value="8">
                      <text:p text:style-name="list.cont">aprobar y/o modificar, en su
                                    caso, el Estatuto del Personal de la Secretaría General de la
                                    Unión;
                                 </text:p>
                    </text:list-item>
                    <text:list-item text:start-value="9">
                      <text:p text:style-name="list.cont">aprobar y modificar el
                                    Manual de Cooperación Técnica, como instrumento de
                                    procedimientos para el cumplimiento de los objetivos de la Unión
                                    en la materia;
                                 </text:p>
                    </text:list-item>
                    <text:list-item text:start-value="10">
                      <text:p text:style-name="list.cont">examinar y, en su
                                    caso, aprobar el plan anual de participación de la Secretaría
                                    General en las reuniones postales internacionales, así como el
                                    número de funcionarios que deberán asistir a cada una de
                                    ellas, con excepción de aquellos viajes de emergencia que resulten
                                    de interés para la Unión.
                                 </text:p>
                      <text:p text:style-name="list.cont">Bajo el mismo procedimiento
                                    aprobará los demás viajes que deban efectuarse en
                                    representación de la
                                    Unión;
                                 </text:p>
                    </text:list-item>
                    <text:list-item text:start-value="11">
                      <text:p text:style-name="list.cont">examinar y autorizar, si
                                    procede, las solicitudes de trasposición entre programas y entre
                                    grupos de gastos de un mismo programa del Presupuesto autorizado para
                                    el año en curso, hechas por el Secretario
                                    General;
                                 </text:p>
                    </text:list-item>
                    <text:list-item text:start-value="12">
                      <text:p text:style-name="list.cont">realizar estudios o emitir
                                    opinión sobre cuestiones que interesen o estén vinculadas a
                                    la actividad postal o que puedan afectar a los países o
                                    territorios miembros o a la
                                    Unión;
                                 </text:p>
                    </text:list-item>
                    <text:list-item text:start-value="12">
                      <text:p text:style-name="list.cont">favorecer y supervisar
                                    la organización y desarrollo de actividades de capacitación,
                                    la implantación de las escuelas postales en los países o
                                    territorios miembros y a solicitud de éstos gestionar, por
                                    intermedio de la Secretaría General, acciones de expertos y
                                    consultores para su organización, desarrollo y funcionamiento, de
                                    acuerdo a programas de cooperación
                                    técnica;
                                 </text:p>
                    </text:list-item>
                    <text:list-item text:start-value="13">
                      <text:p text:style-name="list.cont">designar al país
                                    sede del próximo Congreso en los casos previstos en el
                                    artículo 103, párrafos 3 y 4, previa votación si hubiere
                                    más de un candidato;
                                 </text:p>
                    </text:list-item>
                    <text:list-item text:start-value="14">
                      <text:p text:style-name="list.cont">adoptar las
                                    disposiciones necesarias para designar al país o territorio que
                                    deba asumir la Presidencia del Congreso en el caso previsto en el
                                    artículo 103, párrafo
                                    7;
                                 </text:p>
                    </text:list-item>
                    <text:list-item text:start-value="27">
                      <text:p text:style-name="list.cont">presentar al Congreso
                                    proposiciones de modificación de las Actas y proyectos de
                                    Resoluciones y Recomendaciones que surjan de estudios realizados por
                                    mandato o de por sí;
                                 </text:p>
                    </text:list-item>
                    <text:list-item text:start-value="15">
                      <text:p text:style-name="list.cont">decidir
                                    sobre las solicitudes de invitación de observadores al Congreso,
                                    conforme a las disposiciones del artículo 106 de este Reglamento;
                                    
                                 </text:p>
                    </text:list-item>
                    <text:list-item text:start-value="16">
                      <text:p text:style-name="list.cont">informar a los países o
                                    territorios miembros sobre el resultado de estudios
                                    iniciados;
                                 </text:p>
                    </text:list-item>
                    <text:list-item text:start-value="17">
                      <text:p text:style-name="list.cont">establecer normas acerca
                                    de los documentos que debe publicar y distribuir, gratuitamente o a
                                    precio de costo, la Secretaría
                                    General;
                                 </text:p>
                    </text:list-item>
                    <text:list-item text:start-value="18">
                      <text:p text:style-name="list.cont">promover la cooperación
                                    internacional para facilitar, por todos los medios de que disponga, la
                                    cooperación al desarrollo de los países o territorios de la
                                    Unión;
                                 </text:p>
                    </text:list-item>
                    <text:list-item text:start-value="19">
                      <text:p text:style-name="list.cont">actuar en instancia
                                    superior en las reclamaciones del personal de la Secretaría
                                    General contra las decisiones adoptadas por ésta y resueltas en
                                    primera instancia por la Autoridad de Alta
                                    Inspección;
                                 </text:p>
                    </text:list-item>
                    <text:list-item text:start-value="20">
                      <text:p text:style-name="list.cont">proceder a la
                                    elección del cargo o cargos que corresponda entre los candidatos
                                    propuestos, en el caso previsto en el párrafo 7 del artículo
                                    119;
                                 </text:p>
                    </text:list-item>
                    <text:list-item text:start-value="21">
                      <text:p text:style-name="list.cont">aprobar aquellos proyectos con
                                    cargo a los Fondos de Cooperación Técnica que, según se
                                    establezca en el Reglamento de Cooperación Técnica, le sean
                                    presentados por la Secretaría
                                    General;
                                 </text:p>
                    </text:list-item>
                    <text:list-item text:start-value="22">
                      <text:p text:style-name="list.cont">las demás atribuciones
                                    necesarias para el debido cumplimiento del objeto del
                                    Consejo.
                                 </text:p>
                    </text:list-item>
                  </text:list>
                </text:list-item>
                <text:list-item text:start-value="11">
                  <text:p text:style-name="list.cont"> La
                              presentación de proposiciones y/o asuntos por parte de los
                              miembros del Consejo deberán ser remitidos a la Secretaría
                              General al menos seis semanas antes de la apertura del período de
                              sesiones en el cual deban ser examinados. Fuera de ese plazo las
                              proposiciones y/o asuntos sólo podrán considerarse si el
                              Consejo así lo decide por mayoría de miembros presentes y
                              votantes.
                           </text:p>
                  <text:p text:style-name="list.cont">La presentación y examen de proposiciones y/o
                              asuntos se regirá conforme lo dispuesto en el artículo 108,
                              numerales 2 a 9, del presente
                              Reglamento.
                           </text:p>
                </text:list-item>
                <text:list-item text:start-value="12">
                  <text:p text:style-name="list.cont"> La
                              adopción de decisiones por el Consejo
                              implica:
                           </text:p>
                  <text:list>
                    <text:list-item>
                      <text:p text:style-name="list.cont">la
                                    verificación del quórum necesario, que debe corresponder a la
                                    mitad más uno de los países y territorios miembros presentes
                                    con derecho de voto;
                                 </text:p>
                    </text:list-item>
                    <text:list-item>
                      <text:p text:style-name="list.cont">el
                                    consenso o, cuando tal no sea posible, mayoría
                                    simple.
                                 </text:p>
                    </text:list-item>
                  </text:list>
                </text:list-item>
                <text:list-item text:start-value="13">
                  <text:p text:style-name="list.cont"> La
                              adopción de decisiones por consulta a distancia, posterior a las
                              sesiones del Consejo
                              implica:
                           </text:p>
                  <text:list>
                    <text:list-item>
                      <text:p text:style-name="list.cont">la
                                    consulta efectuada a los países y territorios miembros de la
                                    Unión con derecho de
                                    voto;
                                 </text:p>
                    </text:list-item>
                    <text:list-item>
                      <text:p text:style-name="list.cont">la verificación del
                                    quórum necesario para comprobar las respuestas, debe corresponder
                                    a la mitad más uno de los países y territorios miembros de la
                                    Unión con derecho de
                                    voto;
                                 </text:p>
                    </text:list-item>
                    <text:list-item>
                      <text:p text:style-name="list.cont">mayoría simple
                                    basada en ese quórum efectivo de
                                    respuestas.
                                 </text:p>
                    </text:list-item>
                  </text:list>
                </text:list-item>
                <text:list-item text:start-value="14">
                  <text:p text:style-name="list.end"> El
                              Consejo presentará, por lo menos con dos meses de
                              anticipación al próximo Congreso, un informe sobre el
                              conjunto de las actividades realizadas en el período entre uno y
                              otro
                              Congreso.
                           </text:p>
                </text:list-item>
              </text:list>
            </text:section>
            <text:section text:name="artikel.d1710e2335" text:style-name="artikel">
              <text:h text:outline-level="5" text:style-name="artikel_kop">Artículo 115 Instrumentos
                        y métodos de trabajo del
                        Consejo
                     </text:h>
              <text:list text:style-name="list-style-25">
                <text:list-item text:start-value="1">
                  <text:p text:style-name="list.start"> El
                              Consejo desarrollará sus trabajos con base en las políticas
                              institucionales y los objetivos globales que le fije el Congreso.
                              Podrá priorizar estos objetivos, introducirles modificaciones e
                              incorporar otros que resulten necesarios como consecuencia de las
                              situaciones cambiantes que se vayan produciendo en la actividad
                              postal.
                           </text:p>
                </text:list-item>
                <text:list-item text:start-value="2">
                  <text:p text:style-name="list.cont"> El
                              Consejo determinará los instrumentos y los medios con los cuales
                              desarrollará sus propias
                              actividades.
                           </text:p>
                </text:list-item>
                <text:list-item text:start-value="3">
                  <text:p text:style-name="list.cont"> El
                              Consejo expresa su voluntad a través de Decisiones, conforme lo
                              dispuesto en el Artículo 20 de la Constitución y demás
                              disposiciones que al respecto dicte el propio
                              Órgano.
                           </text:p>
                </text:list-item>
                <text:list-item text:start-value="4">
                  <text:p text:style-name="list.end"> El
                              Consejo designará un Comité de
                              Gestión.
                           </text:p>
                </text:list-item>
              </text:list>
            </text:section>
            <text:section text:name="artikel.d1710e2378" text:style-name="artikel">
              <text:h text:outline-level="5" text:style-name="artikel_kop">Artículo 116 Comité
                        de
                        Gestión
                     </text:h>
              <text:list text:style-name="list-style-26">
                <text:list-item text:start-value="1">
                  <text:p text:style-name="list.start"> Funciones
                           </text:p>
                  <text:p text:style-name="list.cont">El
                              Comité de Gestión reporta al Consejo y lo asiste en el
                              seguimiento, análisis y evaluación de la actividad de la
                              Unión, con las siguientes atribuciones en
                              particular:
                           </text:p>
                  <text:list>
                    <text:list-item text:start-value="1">
                      <text:p text:style-name="list.start">informar
                                    sobre los planes estratégicos y las prioridades establecidos para
                                    someterlo a la aprobación del
                                    Consejo;
                                 </text:p>
                    </text:list-item>
                    <text:list-item text:start-value="2">
                      <text:p text:style-name="list.cont">informar sobre el plan de
                                    acción de la Secretaría General y su
                                    ejecución;
                                 </text:p>
                    </text:list-item>
                    <text:list-item text:start-value="3">
                      <text:p text:style-name="list.cont">informar sobre los
                                    indicadores de gestión propuestos por la Secretaría General
                                    para evaluar su eficiencia, incluyendo estructura y recursos, así
                                    como los resultados de medición
                                    obtenidos;
                                 </text:p>
                    </text:list-item>
                    <text:list-item text:start-value="4">
                      <text:p text:style-name="list.cont">informar sobre el
                                    seguimiento de la ejecución del
                                    Presupuesto;
                                 </text:p>
                    </text:list-item>
                    <text:list-item text:start-value="5">
                      <text:p text:style-name="list.cont">informar sobre el
                                    proyecto de Presupuesto, la Rendición de Cuentas, el Estado de
                                    Situación Patrimonial, el Estado de Resultados y la Memoria Anual
                                    a presentar por la
                                    Secretaría;
                                 </text:p>
                    </text:list-item>
                    <text:list-item text:start-value="6">
                      <text:p text:style-name="list.cont">informar sobre los
                                    proyectos de Cooperación Técnica que deban ser sometidos a su
                                    consideración;
                                 </text:p>
                    </text:list-item>
                    <text:list-item text:start-value="7">
                      <text:p text:style-name="list.cont">informar sobre
                                    otras funciones de asesoramiento o propuestas que le encomiende el
                                    Consejo;
                                 </text:p>
                    </text:list-item>
                    <text:list-item text:start-value="8">
                      <text:p text:style-name="list.cont">presentar al Consejo un
                                    informe resumido de sus acciones y decisiones y sobre el alcance de su
                                    programa de trabajo. Este informe debe estar a disposición de los
                                    países o territorios miembros por parte de la Secretaría
                                    General por lo menos 30 (treinta) días antes de la fecha de la
                                    reunión del Consejo, excepto en casos donde las reuniones del
                                    Comité de Gestión y del Consejo se lleven a cabo en un lapso
                                    menor a 30 días. La Secretaría General, con una
                                    antelación de 15 días, trasladará a los países o
                                    territorios miembros de la Unión el Orden del Día de sus
                                    reuniones, y remitirá las Actas resumen de las mismas en el plazo
                                    de 15 días a contar desde su
                                    celebración.
                                 </text:p>
                    </text:list-item>
                    <text:list-item text:start-value="9">
                      <text:p text:style-name="list.cont">poner a
                                    disposición de los países o territorios miembros de la
                                    Unión que así lo requieran, los documentos examinados y
                                    elaborados por el
                                    Comité.
                                 </text:p>
                    </text:list-item>
                  </text:list>
                </text:list-item>
                <text:list-item text:start-value="2">
                  <text:p text:style-name="list.cont"> Composición
                           </text:p>
                  <text:list>
                    <text:list-item text:start-value="1">
                      <text:p text:style-name="list.cont">El
                                    Comité de Gestión estará integrado por siete miembros:
                                    el Presidente del Consejo quien presidirá el Comité de
                                    Gestión, y seis países o territorios miembros de la
                                    Unión que serán elegidos por el Consejo en su reunión
                                    constitutiva. De entre los seis miembros electos para integrar el
                                    Comité de Gestión, los dos países que obtuvieren el
                                    mayor número de votos ejercerán las funciones de Primer y
                                    Segundo Vicepresidente del Consejo,
                                    respectivamente.
                                 </text:p>
                    </text:list-item>
                    <text:list-item text:start-value="2">
                      <text:p text:style-name="list.cont">Los miembros del
                                    Comité de Gestión elegidos continuarán siendo miembros
                                    hasta el Congreso Ordinario siguiente, a menos que el país o
                                    territorio miembro representado en el Comité de Gestión se
                                    retire voluntariamente. En tal caso, el país o territorio miembro
                                    que sigue con el mayor número de votos, si éste aún
                                    tiene interés, reemplazará al miembro que deja el Comité
                                    de Gestión.
                                 </text:p>
                    </text:list-item>
                    <text:list-item text:start-value="3">
                      <text:p text:style-name="list.cont">El Secretario
                                    General participará con voz y sin
                                    voto.
                                 </text:p>
                    </text:list-item>
                  </text:list>
                </text:list-item>
                <text:list-item text:start-value="3">
                  <text:p text:style-name="list.cont"> Funcionamiento
                           </text:p>
                  <text:list>
                    <text:list-item text:start-value="1">
                      <text:p text:style-name="list.cont">El
                                    Comité de Gestión se reunirá al menos dos veces al
                                    año, procurando que dichas reuniones se celebren en fechas
                                    equidistantes.
                                 </text:p>
                    </text:list-item>
                    <text:list-item text:start-value="2">
                      <text:p text:style-name="list.cont">Habrá quórum
                                    con la presencia de 5 (cinco) miembros o miembros
                                    representados.
                                 </text:p>
                    </text:list-item>
                    <text:list-item text:start-value="3">
                      <text:p text:style-name="list.cont">Los miembros del
                                    Comité de Gestión pueden estar representados por poder en una
                                    reunión. Ningún miembro puede representar por poder a
                                    más de un miembro.
                                 </text:p>
                    </text:list-item>
                    <text:list-item text:start-value="4">
                      <text:p text:style-name="list.cont">Se
                                    tomarán decisiones por mayoría
                                    simple.
                                 </text:p>
                    </text:list-item>
                    <text:list-item text:start-value="5">
                      <text:p text:style-name="list.cont">Los gastos en que incurran
                                    los miembros para su participación en reuniones del Comité no
                                    se cargarán bajo ningún concepto a la
                                    Unión.
                                 </text:p>
                    </text:list-item>
                    <text:list-item text:start-value="6">
                      <text:p text:style-name="list.end">En su reunión
                                    constitutiva, el Comité de Gestión puede asignar funciones
                                    específicas, dentro de sus atribuciones, a ciertos miembros para
                                    asegurar el funcionamiento eficiente del
                                    Comité.
                                 </text:p>
                    </text:list-item>
                  </text:list>
                </text:list-item>
              </text:list>
            </text:section>
            <text:section text:name="artikel.d1710e2570" text:style-name="artikel">
              <text:h text:outline-level="5" text:style-name="artikel_kop">Artículo 117 Grupos
                        de Trabajo
                     </text:h>
              <text:list text:style-name="list-style-27">
                <text:list-item text:start-value="1">
                  <text:p text:style-name="list.start"> El
                              Congreso o el Consejo constituirán los Grupos de Trabajo para el
                              período siguiente y determinarán el ámbito y las
                              atribuciones de los
                              mismos.
                           </text:p>
                </text:list-item>
                <text:list-item text:start-value="2">
                  <text:p text:style-name="list.cont"> Los
                              Grupos de Trabajo reportarán al Consejo y se reunirán
                              previamente a su sesión anual o siempre que sea
                              necesario.
                           </text:p>
                </text:list-item>
                <text:list-item text:start-value="3">
                  <text:p text:style-name="list.end"> La
                              creación y funcionamiento de los Grupos de Trabajo se regirán
                              conforme disposiciones que, al respecto, dicte el
                              Consejo.
                           </text:p>
                </text:list-item>
              </text:list>
            </text:section>
            <text:h text:outline-level="4" text:style-name="hoofdstuk_kop">CAPÍTULO III SECRETARÍA
                     GENERAL DE LA
                     UNIÓN
                  </text:h>
            <text:section text:name="artikel.d1710e2608" text:style-name="artikel">
              <text:h text:outline-level="5" text:style-name="artikel_kop">Artículo 118 Atribuciones
                     </text:h>
              <text:p text:style-name="artikel">Al
                        servicio de los países o territorios miembros, a la
                        Secretaría General le corresponde:
                        
                     </text:p>
              <text:list text:style-name="list-style-28">
                <text:list-item text:start-value="1">
                  <text:p text:style-name="list.start">En
                              cumplimiento de los fines estratégicos de la
                              Unión:
                           </text:p>
                  <text:list>
                    <text:list-item text:start-value="1">
                      <text:p text:style-name="list.start">gestionar
                                    el acopio de información que interese a la actividad postal de la
                                    Unión, proveniente de diversas fuentes sobre la explotación e
                                    implementación de nuevos servicios, tecnologías, tendencias y
                                    mercados, distribuyéndola periódicamente entre sus miembros.
                                    Mantendrá disponible dicha información en la página de
                                    Internet de la Unión;
                                 </text:p>
                    </text:list-item>
                    <text:list-item text:start-value="2">
                      <text:p text:style-name="list.cont">realizar
                                    las encuestas o estudios que le encomiende el Congreso o el
                                    Consejo;
                                 </text:p>
                    </text:list-item>
                    <text:list-item text:start-value="3">
                      <text:p text:style-name="list.cont">proporcionar las
                                    informaciones que le soliciten los países o territorios miembros,
                                    la Oficina Internacional de la UPU, las Uniones Restringidas o los
                                    organismos internacionales que se ocupen de temas que interesen o que
                                    estén vinculados a la actividad
                                    postal;
                                 </text:p>
                    </text:list-item>
                    <text:list-item text:start-value="4">
                      <text:p text:style-name="list.cont">intervenir y colaborar en los
                                    planes de cooperación técnica multilateral y representar a la
                                    Unión ante los correspondientes organismos internacionales o
                                    administraciones postales, que puedan facilitar su cooperación
                                    para el mejoramiento de los servicios de correos en los países o
                                    territorios miembros;
                                 </text:p>
                    </text:list-item>
                    <text:list-item text:start-value="5">
                      <text:p text:style-name="list.cont">emitir su
                                    opinión en cuestiones litigiosas a requerimiento de las partes
                                    interesadas;
                                 </text:p>
                    </text:list-item>
                    <text:list-item text:start-value="6">
                      <text:p text:style-name="list.cont">tener al día el
                                    estado del grado de cumplimiento de las Recomendaciones adoptadas por
                                    el Congreso y comunicar a los países o territorios
                                    miembros;
                                 </text:p>
                    </text:list-item>
                    <text:list-item text:start-value="7">
                      <text:p text:style-name="list.cont">mantener organizada la
                                    Sección Filatélica y la Biblioteca de la Secretaría
                                    General;
                                 </text:p>
                    </text:list-item>
                    <text:list-item text:start-value="8">
                      <text:p text:style-name="list.cont">desarrollar, implementar y
                                    supervisar programas de cooperación técnica y de asistencia
                                    para el desarrollo de la enseñanza postal a nivel regional
                                    incluyendo programas y cursos de capitación presenciales y a
                                    distancia, conforme a las directrices trazadas por el
                                    Consejo;
                                 </text:p>
                    </text:list-item>
                    <text:list-item text:start-value="9">
                      <text:p text:style-name="list.cont">autorizar el inicio de los
                                    proyectos catalogados como urgentes según las disposiciones del
                                    Reglamento de Cooperación
                                    Técnica;
                                 </text:p>
                    </text:list-item>
                    <text:list-item text:start-value="10">
                      <text:p text:style-name="list.cont">conducir los proyectos
                                    que le asigne el Consejo;
                                 </text:p>
                    </text:list-item>
                    <text:list-item text:start-value="11">
                      <text:p text:style-name="list.cont">brindar
                                    asesoría a distancia a los países o territorios miembros
                                    sobre temas relacionados con la organización y ejecución de
                                    la actividad postal en general y su
                                    seguimiento.
                                 </text:p>
                    </text:list-item>
                  </text:list>
                </text:list-item>
                <text:list-item text:start-value="2">
                  <text:p text:style-name="list.cont">En cuanto a
                              la administración y funcionamiento de la
                              Unión:
                           </text:p>
                  <text:list>
                    <text:list-item text:start-value="1">
                      <text:p text:style-name="list.cont">gestionar
                                    los procedimientos de adhesión, admisión y retiro de la
                                    Unión por parte de los países o territorios
                                    interesados;
                                 </text:p>
                    </text:list-item>
                    <text:list-item text:start-value="2">
                      <text:p text:style-name="list.cont">desempeñar la
                                    Secretaría del Consejo, así como de su Comité de
                                    Gestión y Grupos de Trabajo, y elaborar los informes en
                                    colaboración con los presidentes de esos órganos, remitiendo
                                    a sus miembros los documentos a ser evaluados por lo menos 30 días
                                    antes de las fechas de realización de sus
                                    reuniones;
                                 </text:p>
                    </text:list-item>
                    <text:list-item text:start-value="3">
                      <text:p text:style-name="list.cont">sin perjuicio de lo
                                    dispuesto en el artículo 124, literal b) del presente Reglamento,
                                    solicitar al término de la ejecución presupuestaria una
                                    auditoría externa sobre la situación
                                    económico-financiera de la
                                    Unión;
                                 </text:p>
                    </text:list-item>
                    <text:list-item text:start-value="4">
                      <text:p text:style-name="list.cont">formular, anualmente, el
                                    proyecto de Presupuesto del año siguiente, la cuenta de gastos de
                                    la Unión y la Memoria sobre los trabajos realizados, todo ello
                                    sujeto a consideración del Comité de Gestión y
                                    aprobación por parte del
                                    Consejo;
                                 </text:p>
                    </text:list-item>
                    <text:list-item text:start-value="5">
                      <text:p text:style-name="list.cont">presentar al Consejo un
                                    estado de cuentas pormenorizado de los Fondos de Cooperación
                                    Técnica y de Ejecución Presupuestaria de la
                                    Unión;
                                 </text:p>
                    </text:list-item>
                    <text:list-item text:start-value="6">
                      <text:p text:style-name="list.cont">administrar las Cuentas
                                    de Fondos de Terceros, a solicitud de los países o territorios
                                    miembros de la Unión;
                                 </text:p>
                    </text:list-item>
                    <text:list-item text:start-value="7">
                      <text:p text:style-name="list.cont">emitir
                                    opinión sobre la interpretación de las normas de la
                                    Constitución y del Reglamento General, así como de las
                                    Resoluciones y Recomendaciones que se dictaren, cuando algún
                                    país o territorio miembro lo solicite. Dichas interpretaciones
                                    serán puestas en conocimiento de los demás países o
                                    territorios miembros y estarán sujetas a la aprobación del
                                    próximo Consejo;
                                 </text:p>
                    </text:list-item>
                    <text:list-item text:start-value="8">
                      <text:p text:style-name="list.cont">mantener una
                                    edición actualizada de las Resoluciones, Recomendaciones y
                                    Decisiones del Congreso y del Consejo aún en vigor e incorporarlas
                                    a la página de Internet de la
                                    Unión;
                                 </text:p>
                    </text:list-item>
                    <text:list-item text:start-value="9">
                      <text:p text:style-name="list.cont">administrar y mantener
                                    actualizada la página de Internet de la
                                    Organización;
                                 </text:p>
                    </text:list-item>
                    <text:list-item text:start-value="10">
                      <text:p text:style-name="list.cont">establecer un
                                    sistema de comunicación con los países o territorios miembros
                                    que asegure la difusión de la gestión de la Secretaría
                                    General;
                                 </text:p>
                    </text:list-item>
                  </text:list>
                </text:list-item>
                <text:list-item text:start-value="3">
                  <text:p text:style-name="list.cont">En el marco de
                              los Congresos, del Consejo y demás reuniones de la
                              Unión:
                           </text:p>
                  <text:list>
                    <text:list-item text:start-value="1">
                      <text:p text:style-name="list.cont">intervenir
                                    en la organización y realización de los Congresos, del
                                    Consejo y demás reuniones determinadas por la
                                    Unión;
                                 </text:p>
                    </text:list-item>
                    <text:list-item text:start-value="2">
                      <text:p text:style-name="list.cont">cursar las consultas
                                    pertinentes, a cada uno de los países o territorios miembros, para
                                    la fijación de una nueva sede, en los casos previstos en los
                                    artículos 103, párrafo 3, y 113, párrafo 2. Luego
                                    hará conocer al Consejo el resultado de la gestión y
                                    solicitará su pronunciamiento en favor de uno de los países
                                    invitantes. Comunicará entonces, a cada gobierno, el nombre del
                                    país que el Consejo designó como sede del
                                    Congreso;
                                 </text:p>
                    </text:list-item>
                    <text:list-item text:start-value="3">
                      <text:p text:style-name="list.cont">distribuir oportunamente
                                    las proposiciones que las administraciones postales le remitan para la
                                    consideración de los Congresos, del Consejo y demás reuniones
                                    de la Unión;
                                 </text:p>
                    </text:list-item>
                    <text:list-item text:start-value="4">
                      <text:p text:style-name="list.cont">preparar la agenda
                                    para las reuniones del Consejo y el informe sobre sus estudios y
                                    proposiciones, que presentará al
                                    Congreso;
                                 </text:p>
                    </text:list-item>
                    <text:list-item text:start-value="5">
                      <text:p text:style-name="list.cont">publicar y distribuir los
                                    documentos de los Congresos, del Consejo y demás reuniones de la
                                    Unión;
                                 </text:p>
                    </text:list-item>
                    <text:list-item text:start-value="6">
                      <text:p text:style-name="list.cont">informar a los
                                    países o territorios miembros sobre los procesos de
                                    ratificación y adhesión a las Actas de la
                                    Unión.
                                 </text:p>
                    </text:list-item>
                  </text:list>
                </text:list-item>
                <text:list-item text:start-value="4">
                  <text:p text:style-name="list.cont">En el marco
                              de los Congresos de la Unión Postal
                              Universal:
                           </text:p>
                  <text:list>
                    <text:list-item text:start-value="1">
                      <text:p text:style-name="list.cont">gestionar,
                                    ante la sede del Congreso, las instalaciones necesarias para el
                                    desarrollo de las funciones propias de la Secretaría
                                    General;
                                 </text:p>
                    </text:list-item>
                    <text:list-item text:start-value="2">
                      <text:p text:style-name="list.cont">asistir a los países o
                                    territorios miembros, en cuestiones relativas al desarrollo del
                                    Congreso Postal
                                    Universal;
                                 </text:p>
                    </text:list-item>
                    <text:list-item text:start-value="3">
                      <text:p text:style-name="list.end">desarrollar acciones para
                                    el establecimiento de alianzas con otras Uniones Restringidas, de forma
                                    tal de intercambiar apoyos y/o desarrollar estrategias que favorezcan
                                    los intereses y objetivos fijados por la mayoría de los
                                    países o territories miembros, en el marco de los Órganos
                                    Permanentes y del Congreso Postal
                                    Universal.
                                 </text:p>
                    </text:list-item>
                  </text:list>
                </text:list-item>
              </text:list>
            </text:section>
            <text:section text:name="artikel.d1710e2908" text:style-name="artikel">
              <text:h text:outline-level="5" text:style-name="artikel_kop">Artículo 119 Secretario
                        General y Consejero de la
                        Unión
                     </text:h>
              <text:list text:style-name="list-style-29">
                <text:list-item text:start-value="1">
                  <text:p text:style-name="list.start"> La
                              Secretaría General de la Unión estará dirigida y
                              administrada por un Secretario General, asistido por un Consejero.
                              Ambos serán elegidos en votación secreta por el Congreso
                              entre los candidatos presentados al efecto. El Secretario General y el
                              Consejero serán elegidos para un período y podrán ser
                              reelegidos para otro período adicional. Se entiende por
                              período el intervalo entre dos Congresos Ordinarios
                              consecutivos.
                           </text:p>
                </text:list-item>
                <text:list-item text:start-value="2">
                  <text:p text:style-name="list.cont"> Para
                              ser candidato al puesto de Secretario General o de Consejero, se
                              requiere:
                           </text:p>
                  <text:list>
                    <text:list-item text:start-value="1">
                      <text:p text:style-name="list.cont">poseer
                                    una vasta experiencia en la organización y ejecución de los
                                    servicios postales, adquirida en la administración postal de un
                                    país o territorio miembro, y poseer la nacionalidad del país
                                    o territorio que presente su candidatura,
                                    o
                                 </text:p>
                    </text:list-item>
                    <text:list-item text:start-value="2">
                      <text:p text:style-name="list.cont">ocupar el cargo de Secretario
                                    General o de Consejero de la Unión.
                                    
                                 </text:p>
                    </text:list-item>
                  </text:list>
                </text:list-item>
                <text:list-item text:start-value="3">
                  <text:p text:style-name="list.cont"> Para
                              la designación del Secretario General y del Consejero, se
                              cumplirán las siguientes
                              formalidades:
                           </text:p>
                  <text:list>
                    <text:list-item text:start-value="1">
                      <text:p text:style-name="list.cont">ser
                                    presentados por los gobiernos de los países o territorios
                                    miembros, excepto si se trata de los funcionarios que ocupan esos
                                    cargos, los cuales podrán presentar su candidatura directamente.
                                    Ambos cargos no podrán ser ocupados por nacionales de un mismo
                                    país o territorio miembro;
                                 </text:p>
                    </text:list-item>
                    <text:list-item text:start-value="2">
                      <text:p text:style-name="list.cont">tres
                                    meses antes de la fecha de comienzo del Congreso, los gobiernos de los
                                    países o territorios miembros harán la presentación
                                    formal de sus candidaturas al gobierno del país sede de la
                                    Unión, acompañando los correspondientes curricula
                                    vitae;
                                 </text:p>
                    </text:list-item>
                    <text:list-item text:start-value="3">
                      <text:p text:style-name="list.cont">cuando el Secretario General o
                                    el Consejero desearen presentar sus candidaturas, las enviarán
                                    acompañadas igualmente de sus curricula vitae y en el mismo
                                    término al gobierno del país sede de la
                                    Unión;
                                 </text:p>
                    </text:list-item>
                    <text:list-item text:start-value="4">
                      <text:p text:style-name="list.cont">un mes antes, a más
                                    tardar, de la fecha de comienzo del Congreso, el país sede de la
                                    Unión hará saber, a los gobiernos de los restantes
                                    países o territorios miembros, la nómina de los candidatos
                                    presentados y el currículum vitae de los mismos. Igual
                                    información hará llegar a la Secretaría
                                    General;
                                 </text:p>
                    </text:list-item>
                    <text:list-item text:start-value="5">
                      <text:p text:style-name="list.cont">la elección se
                                    hará mediante voto secreto y por mayoría simple de miembros
                                    presentes y
                                    votantes.
                                 </text:p>
                    </text:list-item>
                  </text:list>
                </text:list-item>
                <text:list-item text:start-value="4">
                  <text:p text:style-name="list.cont"> En
                              caso de quedar vacante, la plaza de Secretario General será
                              ocupada interinamente por el Consejero, con retención de sus
                              responsabilidades.
                           </text:p>
                </text:list-item>
                <text:list-item text:start-value="5">
                  <text:p text:style-name="list.cont"> En
                              caso de quedar vacante la plaza de Consejero, el Secretario General se
                              hará cargo de las tareas atribuidas a dicho
                              funcionario.
                           </text:p>
                </text:list-item>
                <text:list-item text:start-value="6">
                  <text:p text:style-name="list.cont"> En
                              caso de vacante de ambos cargos, la Autoridad de Alta Inspección
                              asumirá interinamente la dirección y administración de
                              la Secretaría
                              General.
                           </text:p>
                </text:list-item>
                <text:list-item text:start-value="7">
                  <text:p text:style-name="list.cont"> Inmediatamente
                              de producirse cualquiera de las eventualidades previstas en los
                              párrafos 4 a 6, la Secretaría General cursará
                              invitación a los países o territorios miembros de la
                              Unión para presentar candidaturas a la Secretaría General.
                              Por excepción a la norma del párrafo 1, el Consejo
                              procederá a la elección del cargo o cargos que correspondan
                              entre los candidatos propuestos, en la primera reunion que celebre el
                              Órgano con posterioridad a la fecha en que la vacante se haya
                              producido. El mandato del funcionario elegido se extenderá por el
                              período que resta hasta el próximo Congreso; el cual no
                              será computado a los efectos de la reelección prevista en el
                              párrafo
                              1.
                           </text:p>
                </text:list-item>
                <text:list-item text:start-value="8">
                  <text:p text:style-name="list.cont"> El
                              procedimiento establecido en el párrafo anterior no será de
                              aplicación cuando las vacantes se produjeren después de la
                              última reunión ordinaria del Consejo, en el período
                              comprendido entre dos
                              Congresos.
                           </text:p>
                </text:list-item>
                <text:list-item text:start-value="9">
                  <text:p text:style-name="list.cont"> El
                              Secretario General tendrá, además de las atribuciones que de
                              forma expresa le confieren la Constitución y el presente
                              Reglamento General, las
                              siguientes:
                           </text:p>
                  <text:list>
                    <text:list-item text:start-value="1">
                      <text:p text:style-name="list.cont">nombrar
                                    y destituir al personal de la Secretaría General, de acuerdo con
                                    el Reglamento que a tal efecto apruebe el
                                    Consejo;
                                 </text:p>
                    </text:list-item>
                    <text:list-item text:start-value="2">
                      <text:p text:style-name="list.cont">concurrir a las reuniones
                                    del Congreso, del Consejo, su Comité de Gestión y sus Grupos
                                    de Trabajo, pudiendo tomar parte en las deliberaciones, con voz pero
                                    sin voto;
                                 </text:p>
                    </text:list-item>
                    <text:list-item text:start-value="3">
                      <text:p text:style-name="list.cont">asistir, en calidad de
                                    observador, a los Congresos de la Unión Postal Universal, así
                                    como a las reuniones de los Consejos de la misma, e informar a los
                                    países o territorios miembros de los asuntos de importancia para
                                    la Unión, tratados en dichas
                                    reuniones;
                                 </text:p>
                    </text:list-item>
                    <text:list-item text:start-value="4">
                      <text:p text:style-name="list.cont">intervenir en la
                                    organización de las reuniones de coordinación de los
                                    países o territorios miembros de la Unión que asistan al
                                    Congreso o a los Consejos de la Unión Postal
                                    Universal;
                                 </text:p>
                    </text:list-item>
                    <text:list-item text:start-value="5">
                      <text:p text:style-name="list.cont">contratar préstamos,
                                    suscribir documentos de adeudo y constituir garantías que no
                                    superen los dos duodécimos del Presupuesto anual. Los documentos
                                    deberán ser suscritos mancomunadamente por el Secretario General y
                                    el Consejero;
                                 </text:p>
                    </text:list-item>
                    <text:list-item text:start-value="6">
                      <text:p text:style-name="list.cont">abrir cuentas
                                    bancarias;
                                 </text:p>
                    </text:list-item>
                    <text:list-item text:start-value="7">
                      <text:p text:style-name="list.cont">efectuar trasposiciones de
                                    partidas entre rubros y subrubros dentro del mismo grupo de un mismo
                                    programa, de acuerdo con las necesidades del servicio. Asimismo,
                                    consultar y obtener el acuerdo del Presidente del Consejo para efectuar
                                    las trasposiciones mayores previstas en el artículo 114,
                                    párrafo 10, inciso k) del Reglamento General, que sean necesarias
                                    para solventar gastos importantes en situaciones de emergencia y,
                                    posteriormente, someter esas trasposiciones para confirmación al
                                    Consejo en pleno, de acuerdo con lo dispuesto en dicho artículo,
                                    conjuntamente con cualquier otro gasto que refleje cambios importantes
                                    en los programas o grupo de gastos dentro de un mismo
                                    programa.
                                 </text:p>
                    </text:list-item>
                  </text:list>
                </text:list-item>
                <text:list-item text:start-value="10">
                  <text:p text:style-name="list.cont"> El
                              Consejero asistirá al Secretario General y, en su ausencia, lo
                              reemplazará en sus funciones, con sus mismas atribuciones. Se
                              ocupará fundamentalmente
                              de:
                           </text:p>
                  <text:list>
                    <text:list-item text:start-value="1">
                      <text:p text:style-name="list.cont">dirigir
                                    las tareas
                                    administrativas;
                                 </text:p>
                    </text:list-item>
                    <text:list-item text:start-value="2">
                      <text:p text:style-name="list.cont">confeccionar los
                                    proyectos de presupuestos de la
                                    Unión;
                                 </text:p>
                    </text:list-item>
                    <text:list-item text:start-value="3">
                      <text:p text:style-name="list.cont">establecer las cuentas
                                    anuales;
                                 </text:p>
                    </text:list-item>
                    <text:list-item text:start-value="4">
                      <text:p text:style-name="list.cont">colaborar con el Secretario
                                    General en las actividades de estudios y cooperación
                                    técnica.
                                 </text:p>
                    </text:list-item>
                  </text:list>
                </text:list-item>
                <text:list-item text:start-value="11">
                  <text:p text:style-name="list.end"> Cumplir
                              aquellas funciones que se señalan en el Reglamento de la
                              Secretaría
                              General.
                           </text:p>
                </text:list-item>
              </text:list>
            </text:section>
            <text:section text:name="artikel.d1710e3164" text:style-name="artikel">
              <text:h text:outline-level="5" text:style-name="artikel_kop">Artículo 120 Personal
                        de la Secretaría
                        General
                     </text:h>
              <text:list text:style-name="list-style-30">
                <text:list-item text:start-value="1">
                  <text:p text:style-name="list.start"> El
                              personal que presta sus servicios en la Secretaría General
                              será de dos
                              clases:
                           </text:p>
                  <text:list>
                    <text:list-item text:start-value="1">
                      <text:p text:style-name="list.start">de
                                    servicios profesionales;
                                 </text:p>
                    </text:list-item>
                    <text:list-item text:start-value="2">
                      <text:p text:style-name="list.cont">de servicios
                                    generales.
                                 </text:p>
                    </text:list-item>
                  </text:list>
                </text:list-item>
                <text:list-item text:start-value="2">
                  <text:p text:style-name="list.end"> El
                              Congreso o el Consejo, a propuesta del Secretario General, fijará,
                              por Resolución, la plantilla de personal tanto de la
                              categoría profesional como la de servicios
                              generales.
                           </text:p>
                </text:list-item>
              </text:list>
            </text:section>
            <text:section text:name="artikel.d1710e3210" text:style-name="artikel">
              <text:h text:outline-level="5" text:style-name="artikel_kop">Artículo 121 Jubilaciones
                        y pensiones del personal de la Secretaría General de la
                        Unión
                     </text:h>
              <text:list text:style-name="list-style-31">
                <text:list-item text:start-value="1">
                  <text:p text:style-name="list.start"> El
                              personal actual y futuro, elegido o contratado, residente o no
                              residente, de la Secretaría General de la UPAEP, desde el 1º
                              de abril de 1992 en adelante, no tiene derecho a jubilarse con cargo a
                              la Unión. Sin embargo, tendrá derecho a recibir, al cesar en
                              su cargo, ellos o sus causahabientes, una compensación por retiro
                              integrada por la suma de todos los aportes realizados por el
                              funcionario y por la Unión, más los intereses capitalizados a
                              la tasa real que dichos fondos devenguen en
                              plaza.
                           </text:p>
                </text:list-item>
                <text:list-item text:start-value="2">
                  <text:p text:style-name="list.end"> Las
                              jubilaciones del personal de la Secretaría General, reconocidas
                              hasta el 31 de marzo de 1992 y las pensiones que por ese concepto se
                              han derivado o se deriven, serán abonadas hasta su extinción,
                              con cargo a un Programa especial del Presupuesto anual de la
                              Unión. En el caso de que los fondos de dicho Programa resultaren
                              insuficientes, las mismas serán pagadas con cargo al Fondo de
                              Ejecución
                              Presupuestario.
                           </text:p>
                </text:list-item>
              </text:list>
            </text:section>
            <text:section text:name="artikel.d1710e3236" text:style-name="artikel">
              <text:h text:outline-level="5" text:style-name="artikel_kop">Artículo 122 Colaboración
                        con la Secretaría General de la Unión
                     </text:h>
              <text:p text:style-name="artikel">Cuando
                        la Secretaría General de la Unión requiera, en casos
                        notoriamente justificados, expertos para colaborar en la
                        realización de trabajos especiales, los países o territorios
                        miembros podrán enviarlos por el tiempo estrictamente necesario.
                        
                     </text:p>
            </text:section>
            <text:h text:outline-level="4" text:style-name="hoofdstuk_kop">CAPÍTULO IV AUTORIDAD
                     DE LA ALTA
                     INSPECCIÓN
                  </text:h>
            <text:section text:name="artikel.d1710e3250" text:style-name="artikel">
              <text:h text:outline-level="5" text:style-name="artikel_kop">Artículo 123 Deberes
                        del gobierno del país sede
                     </text:h>
              <text:p text:style-name="artikel">Para facilitar el
                        funcionamiento de la Secretaría General y de los otros
                        Órganos de la Unión, el gobierno de la República
                        Oriental del Uruguay:
                        
                     </text:p>
              <text:list text:style-name="list-style-32">
                <text:list-item text:start-value="1">
                  <text:p text:style-name="list.start">otorgará
                              los privilegios e inmunidades que establece el artículo 10 de la
                              Constitución de la
                              Unión;
                           </text:p>
                </text:list-item>
                <text:list-item text:start-value="2">
                  <text:p text:style-name="list.cont">adelantará los
                              fondos necesarios para el funcionamiento de la Secretaría
                              General;
                           </text:p>
                </text:list-item>
                <text:list-item text:start-value="3">
                  <text:p text:style-name="list.end">adoptará toda otra
                              medida necesaria para el cumplimiento de los cometidos de la
                              Secretaría
                              General.
                           </text:p>
                </text:list-item>
              </text:list>
            </text:section>
            <text:section text:name="artikel.d1710e3287" text:style-name="artikel">
              <text:h text:outline-level="5" text:style-name="artikel_kop">Artículo 124 Atribuciones
                        de la Autoridad de Alta Inspección
                     </text:h>
              <text:p text:style-name="artikel">A la
                        República Oriental del Uruguay, en su carácter de Autoridad
                        de Alta Inspección de la Secretaría General, le compete:
                        
                     </text:p>
              <text:list text:style-name="list-style-33">
                <text:list-item text:start-value="1">
                  <text:p text:style-name="list.start">formular,
                              al Presidente del Consejo, las observaciones que estime procedentes
                              sobre cualquier aspecto de su
                              funcionamiento;
                           </text:p>
                </text:list-item>
                <text:list-item text:start-value="2">
                  <text:p text:style-name="list.cont">efectuar el control
                              <text:span text:style-name="cur">a posteriori</text:span> de todas las contrataciones,
                              gastos, movimientos de fondos, pagos, asientos contables, etc., de la
                              Secretaría General, informando de su resultado al Presidente del
                              Consejo;
                           </text:p>
                </text:list-item>
                <text:list-item text:start-value="3">
                  <text:p text:style-name="list.cont">resolver, como primera
                              instancia, los reclamos del personal de la Secretaría General,
                              contra las decisiones que ésta
                              dictare;
                           </text:p>
                </text:list-item>
                <text:list-item text:start-value="4">
                  <text:p text:style-name="list.end">adoptar cualquier otra
                              medida necesaria para el cumplimiento de las funciones de Alta
                              Inspección.
                           </text:p>
                </text:list-item>
              </text:list>
            </text:section>
            <text:h text:outline-level="4" text:style-name="hoofdstuk_kop">CAPÍTULO V MODIFICACIÓN
                     DE LAS ACTAS, RESOLUCIONES Y RECOMENDACIONES DE LA
                     UNIÓN
                  </text:h>
            <text:section text:name="artikel.d1710e3340" text:style-name="artikel">
              <text:h text:outline-level="5" text:style-name="artikel_kop">Artículo 125 Proposiciones
                        para la modificación de las Actas, Resoluciones y Recomendaciones
                        de la Unión por el Congreso.
                        Procedimiento
                     </text:h>
              <text:list text:style-name="list-style-34">
                <text:list-item text:start-value="1">
                  <text:p text:style-name="list.start"> Las
                              proposiciones se deben enviar a la Secretaría General con cuatro
                              meses de anticipación a la apertura del
                              Congreso.
                           </text:p>
                </text:list-item>
                <text:list-item text:start-value="2">
                  <text:p text:style-name="list.cont"> La
                              Secretaría General publicará las proposiciones y las
                              distribuirá entre los países o territorios miembros, por lo
                              menos tres meses antes de la fecha indicada para el comienzo de las
                              sesiones del
                              Congreso.
                           </text:p>
                </text:list-item>
                <text:list-item text:start-value="3">
                  <text:p text:style-name="list.end"> Las
                              proposiciones presentadas después del plazo indicado en el
                              párrafo 1 se tomarán en consideración si fueren apoyadas
                              por dos países o territorios miembros como mínimo y
                              deberán presentarse al menos tres semanas antes de la apertura del
                              Congreso. Se exceptúan las de orden redaccional, que deberán
                              ostentar en el encabezamiento la letra «R», y que
                              pasarán directamente a la Comisión de
                              Redacción.
                           </text:p>
                </text:list-item>
              </text:list>
            </text:section>
            <text:section text:name="artikel.d1710e3374" text:style-name="artikel">
              <text:h text:outline-level="5" text:style-name="artikel_kop">Artículo 126 Condiciones
                        de aprobación de las proposiciones relativas al Reglamento
                        General, al Reglamento de Cooperación Técnica, a las
                        Resoluciones y a las
                        Recomendaciones
                     </text:h>
              <text:list text:style-name="list-style-35">
                <text:list-item text:start-value="1">
                  <text:p text:style-name="list.start"> Para
                              que tengan validez las proposiciones sometidas al Congreso y relativas
                              al presente Reglamento General, las Resoluciones y Recomendaciones
                              deberán ser aprobadas por la mayoría simple de los
                              países o territorios miembros presentes o representados y con
                              derecho de voto. Los dos tercios, por lo menos, de los países o
                              territorios miembros de la Unión deberán estar presentes o
                              representados en el momento de la
                              votación.
                           </text:p>
                </text:list-item>
                <text:list-item text:start-value="2">
                  <text:p text:style-name="list.end"> Se
                              exceptúan de la regla precedente las proposiciones modificatorias
                              del Reglamento General, relativas al funcionamiento del Congreso (arts.
                              103 a 113, inclusive), las que requerirán mayoría de los dos
                              tercios de los países o territorios miembros de la Unión,
                              quienes deberán estar presentes o representados y con derecho de
                              voto en el Congreso. Estas proposiciones, de ser aprobadas,
                              entrarán en vigencia de
                              inmediato.
                           </text:p>
                </text:list-item>
              </text:list>
            </text:section>
            <text:h text:outline-level="4" text:style-name="hoofdstuk_kop">CAPÍTULO VI FINANZAS
                     DE LA
                     UNIÓN
                  </text:h>
            <text:section text:name="artikel.d1710e3404" text:style-name="artikel">
              <text:h text:outline-level="5" text:style-name="artikel_kop">Artículo 127 Presupuesto
                        de la
                        Unión
                     </text:h>
              <text:list text:style-name="list-style-36">
                <text:list-item text:start-value="1">
                  <text:p text:style-name="list.start"> Cada
                              Congreso fijará por Resolución el importe máximo del
                              Presupuesto para cada año durante el período cuatrienal
                              siguiente al mismo, expresado en dólares de los Estados Unidos de
                              América y tomando como base la presentación por programas y
                              actividades hechas por la Secretaría General. Los Presupuestos
                              aprobados regirán desde el 1º de enero al 31 de diciembre de
                              cada
                              año.
                           </text:p>
                </text:list-item>
                <text:list-item text:start-value="2">
                  <text:p text:style-name="list.cont"> El
                              Presupuesto General de la Unión no podrá ser aumentado en el
                              transcurso del período entre
                              Congresos.
                           </text:p>
                </text:list-item>
                <text:list-item text:start-value="3">
                  <text:p text:style-name="list.end"> La
                              Secretaría General someterá al Comité de Gestión y
                              al Consejo, el proyecto de Presupuesto detallado del año
                              siguiente, así como la cuenta de gastos del año precedente
                              junto con los justificativos para su examen y, dado el caso, su
                              aprobación.
                           </text:p>
                </text:list-item>
              </text:list>
            </text:section>
            <text:section text:name="artikel.d1710e3438" text:style-name="artikel">
              <text:h text:outline-level="5" text:style-name="artikel_kop">Artículo 128 Fondo
                        de Ejecución
                        Presupuestario
                     </text:h>
              <text:list text:style-name="list-style-37">
                <text:list-item text:start-value="1">
                  <text:p text:style-name="list.start"> El
                              objetivo del Fondo de Ejecución Presupuestario es hacer frente a
                              gastos que no estén presupuestados, pudiendo así la
                              Secretaría General cumplir con las obligaciones
                              imprevistas.
                           </text:p>
                </text:list-item>
                <text:list-item text:start-value="2">
                  <text:p text:style-name="list.cont"> La
                              Secretaría General deberá comunicar al Comité de
                              Gestión y solicitar autorización al Consejo para los gastos
                              que sean imputados al Fondo de Ejecución Presupuestario, salvo los
                              gastos previamente autorizados. En caso de urgencia y necesidad, el
                              Secretario General con la anuencia del Presidente del Consejo,
                              podrá utilizar dicho fondo, rindiendo cuentas de los gastos al
                              Consejo.
                           </text:p>
                </text:list-item>
                <text:list-item text:start-value="3">
                  <text:p text:style-name="list.end"> En
                              principio dicho fondo no será incrementado, sin embargo, se
                              deberá monitorear la evolución del mismo a los efectos de
                              poder cumplir con las obligaciones de la
                              Unión.
                           </text:p>
                </text:list-item>
              </text:list>
            </text:section>
            <text:section text:name="artikel.d1710e3472" text:style-name="artikel">
              <text:h text:outline-level="5" text:style-name="artikel_kop">Artículo 129 Contribución
                        de los países o territorios
                        miembros
                     </text:h>
              <text:list text:style-name="list-style-38">
                <text:list-item text:start-value="1">
                  <text:p text:style-name="list.start"> Los
                              países o territorios miembros contribuirán, para cubrir los
                              gastos de la Unión, según la categoría de
                              contribución a la cual pertenezcan. Estas categorías
                              son:
                           </text:p>
                  <text:list>
                    <text:list-item>
                      <text:p text:style-name="list.start">categoría
                                    de 12 unidades;
                                 </text:p>
                    </text:list-item>
                    <text:list-item>
                      <text:p text:style-name="list.cont">categoría
                                    de 11 unidades;
                                 </text:p>
                    </text:list-item>
                    <text:list-item>
                      <text:p text:style-name="list.cont">categoría
                                    de 10 unidades;
                                 </text:p>
                    </text:list-item>
                    <text:list-item>
                      <text:p text:style-name="list.cont">categoría
                                    de 9 unidades;
                                 </text:p>
                    </text:list-item>
                    <text:list-item>
                      <text:p text:style-name="list.cont">categoría
                                    de 8 unidades;
                                 </text:p>
                    </text:list-item>
                    <text:list-item>
                      <text:p text:style-name="list.cont">categoría
                                    de 7 unidades;
                                 </text:p>
                    </text:list-item>
                    <text:list-item>
                      <text:p text:style-name="list.cont">categoría
                                    de 6 unidades;
                                 </text:p>
                    </text:list-item>
                    <text:list-item>
                      <text:p text:style-name="list.cont">categoría
                                    de 5 unidades;
                                 </text:p>
                    </text:list-item>
                    <text:list-item>
                      <text:p text:style-name="list.cont">categoría
                                    de 4 unidades;
                                 </text:p>
                    </text:list-item>
                    <text:list-item>
                      <text:p text:style-name="list.cont">categoría
                                    de 3 unidades;
                                 </text:p>
                    </text:list-item>
                    <text:list-item>
                      <text:p text:style-name="list.cont">categoría
                                    de 2 unidades; y
                                 </text:p>
                    </text:list-item>
                    <text:list-item>
                      <text:p text:style-name="list.cont">categoría
                                    de 1
                                    unidad.
                                 </text:p>
                    </text:list-item>
                  </text:list>
                </text:list-item>
                <text:list-item text:start-value="2">
                  <text:p text:style-name="list.cont"> Los
                              países miembros pertenecerán a las siguientes
                              categorías:
                           </text:p>
                  <text:list>
                    <text:list-item text:start-value="1">
                      <text:p text:style-name="list.cont">de
                                    12 unidades;
                                 </text:p>
                    </text:list-item>
                    <text:list-item text:start-value="2">
                      <text:p text:style-name="list.cont">de 11
                                    unidades;
                                 </text:p>
                    </text:list-item>
                    <text:list-item text:start-value="3">
                      <text:p text:style-name="list.cont">de 10
                                    unidades;
                                 </text:p>
                    </text:list-item>
                    <text:list-item text:start-value="4">
                      <text:p text:style-name="list.cont">de 9
                                    unidades;
                                 </text:p>
                    </text:list-item>
                    <text:list-item text:start-value="5">
                      <text:p text:style-name="list.cont">de 8 unidades: Canadá,
                                    España y Estados Unidos de
                                    América;
                                 </text:p>
                    </text:list-item>
                    <text:list-item text:start-value="6">
                      <text:p text:style-name="list.cont">de 7 unidades: Brasil y
                                    Portugal;
                                 </text:p>
                    </text:list-item>
                    <text:list-item text:start-value="7">
                      <text:p text:style-name="list.cont">de 6
                                    unidades:
                                 </text:p>
                    </text:list-item>
                    <text:list-item text:start-value="8">
                      <text:p text:style-name="list.cont">de 5
                                    unidades;
                                 </text:p>
                    </text:list-item>
                    <text:list-item text:start-value="9">
                      <text:p text:style-name="list.cont">de 4 unidades: Colombia y
                                    Chile;
                                 </text:p>
                    </text:list-item>
                    <text:list-item text:start-value="10">
                      <text:p text:style-name="list.cont">de 3 unidades: Argentina,
                                    México y Uruguay
                                 </text:p>
                    </text:list-item>
                    <text:list-item text:start-value="11">
                      <text:p text:style-name="list.cont">de 2 unidades:
                                    Panamá y República Bolivariana de
                                    Venezuela;
                                 </text:p>
                    </text:list-item>
                    <text:list-item text:start-value="12">
                      <text:p text:style-name="list.cont">de 1 unidad: Antillas
                                    Neerlandesas, Aruba, Bolivia, Costa Rica, Cuba, Ecuador, El Salvador,
                                    Guatemala, Haití, Nicaragua, Perú, Paraguay, República
                                    Dominicana, República de Honduras y República de
                                    Suriname.
                                 </text:p>
                    </text:list-item>
                  </text:list>
                </text:list-item>
                <text:list-item text:start-value="2">
                  <text:p text:style-name="list.cont"> La
                              categoría de contribución de un nuevo país que ingrese a
                              la Unión deberá guardar relación con la importancia de
                              su correo. La categoría de contribución inicial no podrá
                              ser inferior a la de 2
                              unidades.
                           </text:p>
                </text:list-item>
                <text:list-item text:start-value="4">
                  <text:p text:style-name="list.cont"> Los
                              países o territorios miembros podrán cambiar de
                              categoría de contribución, con la condición de que este
                              cambio sea notificado a la Secretaría General antes de la apertura
                              del Congreso. Esta notificación será comunicada al Congreso y
                              el cambio de categoría se hará efectivo en la fecha de
                              entrada en vigor de las disposiciones financieras aprobadas por el
                              mismo.
                           </text:p>
                </text:list-item>
                <text:list-item text:start-value="5">
                  <text:p text:style-name="list.cont"> Los
                              países o territorios miembros sólo podrán reducir una
                              categoría de contribución por vez. Los países o
                              territorios miembros que no dieren conocimiento de su deseo de reducir
                              su categoría de contribución antes de la apertura del
                              Congreso, serán mantenidos en la categoría a que
                              pertenecían hasta
                              entonces.
                           </text:p>
                </text:list-item>
                <text:list-item text:start-value="6">
                  <text:p text:style-name="list.cont"> Sin
                              embargo, en circunstancias excepcionales, tales como catástrofes
                              naturales, que hicieren necesaria la implementación de programas
                              de ayuda internacional, el Congreso podrá aprobar una
                              reducción temporal de una categoría de contribución
                              cuando un país o territorio miembro así lo solicite y
                              demuestre que no le es posible seguir manteniendo su nivel de
                              contribución según la categoría en la que se encuentra
                              clasificado.
                           </text:p>
                </text:list-item>
                <text:list-item text:start-value="7">
                  <text:p text:style-name="list.cont"> El
                              Consejo estará facultado, entre Congresos, a resolver sobre el
                              descenso de categoría señalado en el punto precedente para
                              países o territorios miembros que no pertenecen a la
                              categoría de países o territorios menos adelantados. La
                              decisión adoptada tendrá validez máxima de dos años
                              o hasta el próximo Congreso, si éste se reúne antes de
                              ese plazo, el que, en su caso, decidirá sobre limitar o ampliar el
                              período de
                              reducción.
                           </text:p>
                </text:list-item>
                <text:list-item text:start-value="8">
                  <text:p text:style-name="list.cont"> Los
                              países o territorios miembros bajo una intervención de la
                              Organización de las Naciones Unidas estarán exonerados de la
                              contribución correspondiente al período en que estén en
                              esta situación
                              especial.
                           </text:p>
                </text:list-item>
                <text:list-item text:start-value="9">
                  <text:p text:style-name="list.end"> Los
                              cambios hacia categorías superiores no tienen ninguna
                              restricción.
                           </text:p>
                </text:list-item>
              </text:list>
            </text:section>
            <text:section text:name="artikel.d1710e3758" text:style-name="artikel">
              <text:h text:outline-level="5" text:style-name="artikel_kop">Artículo 130 Fiscalización
                        y anticipos
                     </text:h>
              <text:p text:style-name="artikel">La administración postal del
                        país sede de la Unión fiscalizará los gastos de la
                        Secretaría General y el gobierno del referido país hará
                        los anticipos
                        necesarios.
                     </text:p>
            </text:section>
            <text:section text:name="artikel.d1710e3768" text:style-name="artikel">
              <text:h text:outline-level="5" text:style-name="artikel_kop">Artículo 131 Rendición
                        de cuentas
                     </text:h>
              <text:p text:style-name="artikel">La Secretaría General formulará,
                        anualmente, la Rendición de Cuentas del Presupuesto de la
                        Unión, el Estado de Situación Patrimonial y el Estado de
                        Resultados al fin del ejercicio, los que deberán ser verificados
                        por la Autoridad de Alta Inspección y por la auditoría
                        externa. Además, el Congreso, el Consejo y el Comité de
                        Gestión, le podrán solicitar a la Secretaría General
                        rendir cuentas sobre otros aspectos distintos al presupuesto o
                        solicitarle informes
                        preliminares.
                     </text:p>
            </text:section>
            <text:section text:name="artikel.d1710e3778" text:style-name="artikel">
              <text:h text:outline-level="5" text:style-name="artikel_kop">Artículo 132 Auditoría
                        externa
                     </text:h>
              <text:list text:style-name="list-style-39">
                <text:list-item text:start-value="1">
                  <text:p text:style-name="list.start"> Al
                              término del ejercicio presupuestario se efectuará una
                              auditoría externa sobre los estados contables de la Unión,
                              según los principios de contabilidad/auditoría generalmente
                              aceptados.
                           </text:p>
                </text:list-item>
                <text:list-item text:start-value="2">
                  <text:p text:style-name="list.cont"> El
                              informe de auditoría externa será puesto en conocimiento del
                              Comité de Gestión y posteriormente elevado a la
                              consideración del
                              Consejo.
                           </text:p>
                </text:list-item>
                <text:list-item text:start-value="3">
                  <text:p text:style-name="list.cont"> La
                              auditoría externa tendrá la potestad de formular
                              observaciones en relación con la eficacia de los procedimientos
                              financieros, con respecto: al sistema contable; a los controles
                              financieros internos; y, en general, a la administración y
                              gestión.
                           </text:p>
                </text:list-item>
                <text:list-item text:start-value="4">
                  <text:p text:style-name="list.cont"> La
                              auditoría externa será independiente y única responsable
                              de la realización del trabajo de
                              auditoría.
                           </text:p>
                </text:list-item>
                <text:list-item text:start-value="5">
                  <text:p text:style-name="list.end"> El
                              Comité de Gestión y el Consejo podrán solicitar a la
                              auditoría externa que efectúe determinadas verificaciones
                              específicas y que presente informes separados sobre los
                              resultados.
                           </text:p>
                </text:list-item>
              </text:list>
            </text:section>
            <text:section text:name="artikel.d1710e3828" text:style-name="artikel">
              <text:h text:outline-level="5" text:style-name="artikel_kop">Artículo 133 Pago
                        de las cuotas
                        contributivas
                     </text:h>
              <text:list text:style-name="list-style-40">
                <text:list-item text:start-value="1">
                  <text:p text:style-name="list.start"> El
                              presupuesto aprobado por el Consejo será comunicado de inmediato a
                              los países o territorios miembros, a los efectos de que éstos
                              paguen la cuota-parte que les corresponda en dicho Presupuesto. Con
                              antelación al 31 de julio del año anterior al que corresponde
                              el Presupuesto, se deberá enviar la factura correspondiente
                              acompañada de un ejemplar del Presupuesto aprobado. El pago
                              deberá ser realizado antes del 31 de enero del año al cual
                              corresponde este
                              Presupuesto.
                           </text:p>
                </text:list-item>
                <text:list-item text:start-value="2">
                  <text:p text:style-name="list.end"> Después
                              de la fecha indicada en el párrafo anterior, las cantidades
                              adeudadas, devengarán interés a razón del
                              <text:span text:style-name="Strong_Emphasis">3%</text:span> al año, a contar del día de la
                              expiración de dicho
                              plazo.
                           </text:p>
                </text:list-item>
              </text:list>
            </text:section>
            <text:section text:name="artikel.d1710e3857" text:style-name="artikel">
              <text:h text:outline-level="5" text:style-name="artikel_kop">Artículo 134 Sanciones
                        automáticas
                     </text:h>
              <text:list text:style-name="list-style-41">
                <text:list-item text:start-value="1">
                  <text:p text:style-name="list.start"> A
                              los países o territorios miembros que estuvieran en deuda con la
                              Unión
                              por:
                           </text:p>
                  <text:list>
                    <text:list-item text:start-value="1">
                      <text:p text:style-name="list.start">impago
                                    de dos ejercicios financieros, o
                                 </text:p>
                    </text:list-item>
                    <text:list-item text:start-value="2">
                      <text:p text:style-name="list.cont">que
                                    no respeten las fechas del plan de pagos acordado, si lo
                                    hubiere,
                                 </text:p>
                    </text:list-item>
                  </text:list>
                  <text:p text:style-name="list.cont">y además no adopten alguna de las
                              siguientes
                              medidas:
                           </text:p>
                  <text:list>
                    <text:list-item text:start-value="1">
                      <text:p text:style-name="list.cont">cancelar
                                    la deuda mediante su abono o la cesión irrevocable a favor de la
                                    Unión de la totalidad o parte de los créditos que les
                                    adeudaran otros países o territorios miembros,
                                    o
                                 </text:p>
                    </text:list-item>
                    <text:list-item text:start-value="2">
                      <text:p text:style-name="list.cont">aceptar un plan de
                                    amortización propuesto por la Secretaría
                                    General,
                                 </text:p>
                    </text:list-item>
                  </text:list>
                  <text:p text:style-name="list.cont">se les aplicará el sistema de
                              sanciones
                              automáticas.
                           </text:p>
                </text:list-item>
                <text:list-item text:start-value="2">
                  <text:p text:style-name="list.cont"> De
                              acuerdo con el párrafo anterior, dicho país o territorio
                              miembro perderá
                              automáticamente:
                           </text:p>
                  <text:list>
                    <text:list-item text:start-value="1">
                      <text:p text:style-name="list.cont">su
                                    derecho de voto durante el Congreso, el Consejo y el Comité de
                                    Gestión. Sin embargo, podrá participar en las
                                    deliberaciones;
                                 </text:p>
                    </text:list-item>
                    <text:list-item text:start-value="2">
                      <text:p text:style-name="list.cont">la oportunidad de
                                    presentar candidaturas a cargos electivos de la Secretaría
                                    General;
                                 </text:p>
                    </text:list-item>
                    <text:list-item text:start-value="3">
                      <text:p text:style-name="list.cont">la posibilidad de utilizar
                                    el Fondo de Alícuotas y el Fondo de
                                    Disponibilidad;
                                 </text:p>
                    </text:list-item>
                    <text:list-item text:start-value="4">
                      <text:p text:style-name="list.cont">su derecho a acumular
                                    saldo en el Fondo de Alícuotas durante los años en
                                    cuestión;
                                 </text:p>
                    </text:list-item>
                    <text:list-item text:start-value="5">
                      <text:p text:style-name="list.cont">su derecho a reintegro
                                    de pasajes y viáticos por asistencia al Consejo o a los Congresos
                                    de la
                                    UPU.
                                 </text:p>
                    </text:list-item>
                  </text:list>
                </text:list-item>
                <text:list-item text:start-value="3">
                  <text:p text:style-name="list.cont"> Durante
                              la sesión de apertura del Congreso y la del CCE, la
                              Secretaría General informará si algún miembro de la
                              Unión está bajo el régimen de sanciones
                              automáticas.
                           </text:p>
                </text:list-item>
                <text:list-item text:start-value="4">
                  <text:p text:style-name="list.end"> Las
                              sanciones automáticas se levantarán de oficio con efecto
                              inmediato en cuanto el país o territorio miembro pague totalmente
                              sus contribuciones obligatorias adeudadas a la Unión o suscriba un
                              plan de amortización de su deuda y abone la primera
                              cuota.
                           </text:p>
                </text:list-item>
              </text:list>
            </text:section>
            <text:h text:outline-level="4" text:style-name="hoofdstuk_kop">CAPÍTULO VII LENGUAS
                     ADMITIDAS EN LA
                     UNIÓN
                  </text:h>
            <text:section text:name="artikel.d1710e3991" text:style-name="artikel">
              <text:h text:outline-level="5" text:style-name="artikel_kop">Artículo 135 Lenguas
                     </text:h>
              <text:list text:style-name="list-style-42">
                <text:list-item text:start-value="1">
                  <text:p text:style-name="list.start"> Los
                              documentos de la Unión serán suministrados a las
                              administraciones en lengua española. Sin embargo, para la
                              correspondencia de servicio emitida por las administraciones postales
                              de los países o territorios miembros cuya lengua no sea la
                              española, podrán emplear la propia. Excepcionalmente, el
                              Consejo podrá autorizar la traducción a las lenguas francesa,
                              inglesa y portuguesa, de publicaciones que revistan interés
                              especial para la ejecución de los
                              servicios.
                           </text:p>
                </text:list-item>
                <text:list-item text:start-value="2">
                  <text:p text:style-name="list.cont"> Para
                              las deliberaciones de los Congresos y del Consejo, serán
                              admitidos, además de la lengua española, el francés, el
                              inglés y el portugués. Queda a criterio de los organizadores
                              de la reunión y de la Secretaría General la elección del
                              sistema de traducción a ser
                              empleado.
                           </text:p>
                </text:list-item>
                <text:list-item text:start-value="3">
                  <text:p text:style-name="list.cont"> Los
                              gastos que demande el servicio de interpretación correrán por
                              cuenta de los países o territorios que soliciten ese servicio,
                              salvo cuando se trate de países o territorios incluidos en la
                              última categoría
                              contributiva.
                           </text:p>
                </text:list-item>
                <text:list-item text:start-value="4">
                  <text:p text:style-name="list.end"> Los
                              gastos que demande el Servicio de Traducción al Español
                              (STEs) se distribuirán entre los países o territorios que
                              integran el Grupo Lingüístico Español según su
                              clase contributiva en la
                              Unión.
                           </text:p>
                </text:list-item>
              </text:list>
            </text:section>
            <text:h text:outline-level="4" text:style-name="hoofdstuk_kop">CAPÍTULO VIII DISPOSICIONES
                     FINALES
                  </text:h>
            <text:section text:name="artikel.d1710e4037" text:style-name="artikel">
              <text:h text:outline-level="5" text:style-name="artikel_kop">Artículo 136 Vigencia
                        y duración del Reglamento General
                     </text:h>
              <text:p text:style-name="artikel">El presente
                        Reglamento General entrará en vigor el día primero de enero
                        de dos mil ocho y permanecerá vigente hasta la puesta en
                        ejecución de las Actas del próximo Congreso.
                        
                     </text:p>
            </text:section>
          </text:section>
          <text:section text:name="wetsluiting.d1710e4048" text:style-name="wetsluiting">
            <text:section text:name="slotformulering.d1710e4050" text:style-name="slotformulering">
              <text:p text:style-name="slotformulering">En
                        fe de lo cual, los Representantes Plenipotenciarios de los gobiernos de
                        los países miembros de la Unión firman el presente Reglamento
                        General en la ciudad de Montevideo, Uruguay, el día catorce de
                        junio de dos mil
                        siete.
                     </text:p>
            </text:section>
          </text:section>
        </text:section>
      </text:section>
      <text:h text:outline-level="2" text:style-name="rubriek_kop">D. PARLEMENT
         </text:h>
      <text:p text:style-name="Standard">Zie
            de rubrieken D van
            <text:a office:name="link naar publicatie trb-1995-185" xlink:href="../trb-1995-185.odt" xlink:type="simple" xlink:actuate="onRequest" xlink:show="new">
               <text:span text:style-name="cur">Trb.</text:span> 1995,
               185</text:a> en
            <text:a office:name="link naar publicatie trb-2007-195" xlink:href="../trb-2007-195.odt" xlink:type="simple" xlink:actuate="onRequest" xlink:show="new">
               <text:span text:style-name="cur">Trb.</text:span> 2007,
               195</text:a> en de rubrieken J van
            <text:a office:name="link naar publicatie trb-1995-185" xlink:href="../trb-1995-185.odt" xlink:type="simple" xlink:actuate="onRequest" xlink:show="new">
               <text:span text:style-name="cur">Trb.</text:span> 1995,
               185</text:a>,
            <text:a office:name="link naar publicatie trb-1997-287" xlink:href="../trb-1997-287.odt" xlink:type="simple" xlink:actuate="onRequest" xlink:show="new">
               <text:span text:style-name="cur">Trb.</text:span> 1997,
               287</text:a> en
            <text:a office:name="link naar publicatie trb-2002-228" xlink:href="../trb-2002-228.odt" xlink:type="simple" xlink:actuate="onRequest" xlink:show="new">
               <text:span text:style-name="cur">Trb.</text:span> 2002,
               228</text:a>.
         </text:p>
      <text:p text:style-name="tussenkop">
            <text:span text:style-name="cur">Zesde en
               Zevende Aanvullend Protocol</text:span>
         </text:p>
      <text:section text:name="alineagroep.d1710e4105" text:style-name="alineagroep">
        <text:p text:style-name="alineagroep">Bij brieven van 1
               november 2007 (Kamerstukken II 2007/2008, 31 280 (R1839), nr. 1)
               zijn het Zesde en het Zevende Aanvullend Protocol bij de Constitutie
               van de Postunie van de Amerikaanse Staten, Spanje en Portugal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J.M.
               VERHAGEN.
            </text:p>
        <text:p text:style-name="alineagroep.end">De goedkeuring door de Staten-Generaal is verleend op
               17 december
               2007.
            </text:p>
      </text:section>
      <text:p text:style-name="tussenkop">
            <text:span text:style-name="cur">Achtste
               Aanvullend Protocol</text:span>
         </text:p>
      <text:section text:name="alineagroep.d1710e4123" text:style-name="alineagroep">
        <text:p text:style-name="alineagroep">Het Achtste Aanvullend
               Protocol tot wijziging van de Constitutie behoeft ingevolge artikel 91
               van de Grondwet de goedkeuring van de Staten-Generaal, alvorens het
               Koninkrijk aan het Protocol kan worden gebonden.
            </text:p>
        <text:p text:style-name="alineagroep.end">Het Technisch
               Samenwerkingsreglement en de wijzigingen van het Algemeen Reglement
               aangenomen tijdens het Twintigste Congres van de Unie behoeven
               ingevolge artikel 7, onderdeel b, van de Rijkswet goedkeuring en
               bekendmaking verdragen niet de goedkeuring van de
               Staten-Generaal.
            </text:p>
      </text:section>
      <text:h text:outline-level="2" text:style-name="rubriek_kop">E. PARTIJGEGEVENS
         </text:h>
      <text:p text:style-name="Standard">Zie
            rubriek F van
            <text:a office:name="link naar publicatie trb-1992-119" xlink:href="../trb-1992-119.odt" xlink:type="simple" xlink:actuate="onRequest" xlink:show="new">
               <text:span text:style-name="cur">Trb.</text:span> 1992,
               119</text:a> en
            <text:a office:name="link naar publicatie trb-1995-185" xlink:href="../trb-1995-185.odt" xlink:type="simple" xlink:actuate="onRequest" xlink:show="new">
               <text:span text:style-name="cur">Trb.</text:span> 1995,
               185</text:a> en rubriek E van
            <text:a office:name="link naar publicatie trb-2007-195" xlink:href="../trb-2007-195.odt" xlink:type="simple" xlink:actuate="onRequest" xlink:show="new">
               <text:span text:style-name="cur">Trb.</text:span> 2007,
               195</text:a>.
         </text:p>
      <text:h text:outline-level="2" text:style-name="rubriek_kop">G. INWERKINGTREDING
         </text:h>
      <text:p text:style-name="Standard">Zie
            <text:a office:name="link naar publicatie trb-1992-119" xlink:href="../trb-1992-119.odt" xlink:type="simple" xlink:actuate="onRequest" xlink:show="new">
               <text:span text:style-name="cur">Trb.</text:span> 1992,
               119</text:a>, Trb. 1995 en
            <text:a office:name="link naar publicatie trb-2007-195" xlink:href="../trb-2007-195.odt" xlink:type="simple" xlink:actuate="onRequest" xlink:show="new">
               <text:span text:style-name="cur">Trb.</text:span> 2007,
               195</text:a> en de rubrieken J van
            <text:a office:name="link naar publicatie trb-1994-48" xlink:href="../trb-1994-48.odt" xlink:type="simple" xlink:actuate="onRequest" xlink:show="new">
               <text:span text:style-name="cur">Trb.</text:span> 1994,
               48</text:a>,
            <text:a office:name="link naar publicatie trb-1997-287" xlink:href="../trb-1997-287.odt" xlink:type="simple" xlink:actuate="onRequest" xlink:show="new">
               <text:span text:style-name="cur">Trb.</text:span> 1997,
               287</text:a>,
            <text:a office:name="link naar publicatie trb-2002-228" xlink:href="../trb-2002-228.odt" xlink:type="simple" xlink:actuate="onRequest" xlink:show="new">
               <text:span text:style-name="cur">Trb.</text:span> 2002,
               228</text:a> en
            <text:a office:name="link naar publicatie trb-2007-195" xlink:href="../trb-2007-195.odt" xlink:type="simple" xlink:actuate="onRequest" xlink:show="new">
               <text:span text:style-name="cur">Trb.</text:span> 2007,
               195</text:a>.
         </text:p>
      <text:p text:style-name="tussenkop">
            <text:span text:style-name="cur">Zesde en
               Zevende Aanvullend Protocol</text:span>
         </text:p>
      <text:p text:style-name="Standard">Het Zesde en het Zevende
            Aanvullend Protocol, alsmede de wijzigingen van het Algemeen Reglement
            van 2000 en van 2005 zijn op 6 maart 2008 voor de Nederlandse Antillen
            en Aruba in werking
            getreden.
         </text:p>
      <text:p text:style-name="tussenkop">
            <text:span text:style-name="cur">Achtste
               Aanvullend Protocol</text:span>
         </text:p>
      <text:section text:name="alineagroep.d1710e4220" text:style-name="alineagroep">
        <text:p text:style-name="alineagroep">Het Achtste Aanvullend
               Protocol tot wijziging van de Constitutie is ingevolge artikel XII,
               derde alinea, op 1 januari 2008 in werking getreden.
            </text:p>
        <text:p text:style-name="alineagroep">De
               wijzigingen van het Algemeen Reglement, zoals aangenomen tijdens het
               Twintigste Congres van de Unie, zijn ingevolge artikel 136 van
               Reglement eveneens op 1 januari 2008 in werking getreden.
            </text:p>
        <text:p text:style-name="alineagroep">Het
               Technisch Samenwerkingsreglement, zoals aangenomen tijdens het
               Twintigste Congres van de Unie, is ingevolge artikel 31 van het
               Reglement op 14 juli 2007 in werking getreden.
            </text:p>
        <text:p text:style-name="alineagroep.end">Wat betreft het
               Koninkrijk der Nederlanden, zullen de wijzigingen voor de Nederlandse
               Antillen en Aruba
               gelden.
            </text:p>
      </text:section>
      <text:h text:outline-level="2" text:style-name="rubriek_kop">J. VERWIJZINGEN
         </text:h>
      <text:p text:style-name="Standard">Zie
            voor verwijzingen en overige verdragsgegevens
            <text:a office:name="link naar publicatie trb-1992-119" xlink:href="../trb-1992-119.odt" xlink:type="simple" xlink:actuate="onRequest" xlink:show="new">
               <text:span text:style-name="cur">Trb.</text:span> 1992,
               119</text:a>,
            <text:a office:name="link naar publicatie trb-1994-48" xlink:href="../trb-1994-48.odt" xlink:type="simple" xlink:actuate="onRequest" xlink:show="new">
               <text:span text:style-name="cur">Trb.</text:span> 1994,
               48</text:a>,
            <text:a office:name="link naar publicatie trb-1995-185" xlink:href="../trb-1995-185.odt" xlink:type="simple" xlink:actuate="onRequest" xlink:show="new">
               <text:span text:style-name="cur">Trb.</text:span> 1995,
               185</text:a>,
            <text:a office:name="link naar publicatie trb-1997-287" xlink:href="../trb-1997-287.odt" xlink:type="simple" xlink:actuate="onRequest" xlink:show="new">
               <text:span text:style-name="cur">Trb.</text:span> 1997,
               287</text:a>,
            <text:a office:name="link naar publicatie trb-2002-228" xlink:href="../trb-2002-228.odt" xlink:type="simple" xlink:actuate="onRequest" xlink:show="new">
               <text:span text:style-name="cur">Trb.</text:span> 2002,
               228</text:a> en
            <text:a office:name="link naar publicatie trb-2007-195" xlink:href="../trb-2007-195.odt" xlink:type="simple" xlink:actuate="onRequest" xlink:show="new">
               <text:span text:style-name="cur">Trb.</text:span> 2007,
               195</text:a>.
         </text:p>
      <table:table>
        <table:table-column table:style-name="table.1.col1"/>
        <table:table-column table:style-name="table.1.col2"/>
        <table:table-column table:style-name="table.1.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Zevende
                        Aanvullend Protocol bij de Constitutie van de Wereld
                        Postunie;
                     </text:p>
            <text:p text:style-name="Table_20_Contents">Boekarest, 5 oktober 2004</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38" xlink:href="../trb-2008-38.odt" xlink:type="simple" xlink:actuate="onRequest" xlink:show="new">
                           <text:span text:style-name="cur">Trb.</text:span> 2008,
                           38</text:a>
                        
                     </text:p>
          </table:table-cell>
        </table:table-row>
      </table:table>
      <text:p/>
      <text:section text:name="gegeven.d1710e4348" text:style-name="gegeven">
        <text:p text:style-name="dagtekening">Uitgegeven
               de <text:span text:style-name="cur">zeventien</text:span> maart
               2009.
            </text:p>
      </text:section>
      <text:section text:name="ondertekening.d1710e435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stitutie van de Postunie van de Staten van het Amerikaanse Werelddeel, Spanje en Portugal; (met Algemeen Reglement) Santiago
         de Chile, 26 november 1971
      </dc:title>
  </office:meta>
</office:document-meta>
</file>