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37e224" text:style-name="tractatenblad_kop">
        <text:p text:style-name="tractatenblad_kop.start">
               Verdrag
               inzake de overdracht van gevonniste personen en van de
               tenuitvoerlegging van veroordelingen opgelegd bij vonnissen tussen het
               Koninkrijk der Nederlanden en de Federale Republiek
               Brazilië;
               
            </text:p>
        <text:p text:style-name="tractatenblad_kop.end">
               ’s-Gravenhage, 23 januari
               2009
               
            </text:p>
      </text:section>
      <text:h text:outline-level="2" text:style-name="rubriek_kop">B. TEKST<text:note text:id="N1" text:note-class="endnote">
               <text:note-citation text:label="1)">1)</text:note-citation>
               <text:note-body>
                  <text:p>De
                  Portugese tekst is niet opgenomen.
               </text:p>
               </text:note-body>
            </text:note>
            
         </text:h>
      <text:section text:name="verdrag.d337e240" text:style-name="verdrag">
        <text:section text:name="verdragtekst.d337e242" text:style-name="verdragtekst">
          <text:h text:outline-level="3" text:style-name="verdragtekst_kop">Treaty
                     on the transfer of sentenced persons and the execution of sentences
                     imposed by judgements between the Kingdom of the Netherlands and the
                     Federative Republic of Brazil</text:h>
          <text:section text:name="aanhef.d337e250" text:style-name="aanhef">
            <text:p text:style-name="preambule">The
                     Kingdom of the Netherlands
                  </text:p>
            <text:p text:style-name="preambule">and</text:p>
            <text:p text:style-name="preambule">the Federative Republic
                     of Brazil (hereinafter referred to as the Parties);
                  </text:p>
            <text:p text:style-name="preambule">Desirous of
                     developing international co-operation in the field of criminal law, and
                     creating the possibility for the nationals of either Party who are
                     deprived of their liberty as a result of their commission of a criminal
                     offence to serve their sentences within their own
                     society;
                  </text:p>
            <text:p text:style-name="afkondiging">Have agreed as
                     follows:
                  </text:p>
          </text:section>
          <text:section text:name="wettekst.d337e268" text:style-name="wettekst">
            <text:section text:name="artikel.d337e270" text:style-name="artikel">
              <text:h text:outline-level="4" text:style-name="artikel_kop">Article 1 Definitions
                     </text:h>
              <text:p text:style-name="artikel">For
                        the purpose of this
                        Treaty:
                     </text:p>
              <text:list text:style-name="list-style-1">
                <text:list-item text:start-value="1">
                  <text:p text:style-name="list.start">“sentence”:
                              means any punishment or measure involving deprivation of liberty
                              ordered by a judge or a court on account of a criminal
                              offence;
                           </text:p>
                </text:list-item>
                <text:list-item text:start-value="2">
                  <text:p text:style-name="list.cont">“judgement”:
                              means a decision or order by a judge or a court imposing a
                              sentence;
                           </text:p>
                </text:list-item>
                <text:list-item text:start-value="3">
                  <text:p text:style-name="list.cont">“sentencing
                              State”: means the State in which the sentence was imposed on the
                              person. As for the Kingdom of the Netherlands, “sentencing
                              State” is taken to mean The Netherlands, the Netherlands
                              Antilles or Aruba, in whichever of these parts of the Kingdom the
                              sentencing takes
                              place;
                           </text:p>
                </text:list-item>
                <text:list-item text:start-value="4">
                  <text:p text:style-name="list.cont">“administering
                              State”: means the State to which the sentenced
                              person:
                           </text:p>
                  <text:list>
                    <text:list-item text:start-value="9">
                      <text:p text:style-name="list.cont">may
                                    be, or has been transferred in order to serve his sentence,
                                 </text:p>
                      <text:p text:style-name="list.cont">or,
                                    for the purpose of Article 14,
                                 </text:p>
                    </text:list-item>
                    <text:list-item text:start-value="9">
                      <text:p text:style-name="list.cont">has
                                    fled to or otherwise returned to in view of the criminal proceedings
                                    pending against him or her in the sentencing State or following the
                                    judgement in order to avoid the execution or further execution of the
                                    sentence in that State.
                                 </text:p>
                    </text:list-item>
                  </text:list>
                  <text:p text:style-name="list.cont">As for the Kingdom of the
                              Netherlands, “administering State” is taken to mean The
                              Netherlands, the Netherlands Antilles, or Aruba, in whichever of these
                              parts of the Kingdom the sentenced person has his or her principal
                              residence, unless otherwise stipulated by this
                              Treaty;
                           </text:p>
                </text:list-item>
                <text:list-item text:start-value="5">
                  <text:p text:style-name="list.cont">“national”:
                              means, in relation to the Federative Republic of Brazil, a national as
                              defined in the Brazilian Constitution and, in relation to the Kingdom
                              of the Netherlands, any person who, in accordance with the legislation
                              of the Kingdom of the Netherlands, possesses the Dutch
                              nationality;
                           </text:p>
                </text:list-item>
                <text:list-item text:start-value="6">
                  <text:p text:style-name="list.cont">“sentenced
                              person”: means a national who has been sentenced by a final
                              judgement of a judge or a court of one of the Parties
                              and:
                           </text:p>
                  <text:list>
                    <text:list-item text:start-value="9">
                      <text:p text:style-name="list.cont">is
                                    serving his sentence in the sentencing state;
                                 </text:p>
                      <text:p text:style-name="list.cont">or, for the
                                    purpose of Article 14,
                                 </text:p>
                    </text:list-item>
                    <text:list-item text:start-value="9">
                      <text:p text:style-name="list.cont">who has fled
                                    to or otherwise returned to the administering State in view of the
                                    criminal proceedings pending against him or her in the sentencing State
                                    or following the judgement in order to avoid the execution or further
                                    execution of the sentence in that
                                    State.
                                 </text:p>
                    </text:list-item>
                  </text:list>
                </text:list-item>
                <text:list-item text:start-value="7">
                  <text:p text:style-name="list.end">“Ministry
                              of Justice”: means in the Federative Republic of Brazil, the
                              Ministry of Justice and in the Kingdom of the Netherlands, the Ministry
                              of Justice of The Netherlands, the Ministry of Justice of the
                              Netherlands Antilles or the Ministry of Justice of Aruba, in whichever
                              of these parts of the Kingdom the sentenced person has his principal
                              residence, or where the sentencing takes
                              place.
                           </text:p>
                </text:list-item>
              </text:list>
            </text:section>
            <text:section text:name="artikel.d337e387" text:style-name="artikel">
              <text:h text:outline-level="4" text:style-name="artikel_kop">Article 2 General
                        Principles
                     </text:h>
              <text:list text:style-name="list-style-2">
                <text:list-item text:start-value="1">
                  <text:p text:style-name="list.start"> The
                              Parties undertake to grant each other the widest measure of
                              co-operation in respect of the transfer of sentenced persons and the
                              execution of sentences imposed by judgements in accordance with the
                              provisions of this
                              Treaty.
                           </text:p>
                </text:list-item>
                <text:list-item text:start-value="2">
                  <text:p text:style-name="list.cont"> A person
                              sentenced in the territory of a Party may be transferred to the
                              territory of another Party, in accordance with the provisions of this
                              Treaty, in order to serve the sentence imposed on him or her. To that
                              end, he or she may express his or her interest to the sentencing State
                              or to the administering State in being transferred under this
                              Treaty.
                           </text:p>
                </text:list-item>
                <text:list-item text:start-value="3">
                  <text:p text:style-name="list.end"> Transfer
                              may be requested by either the sentencing State or the administering
                              State.
                           </text:p>
                </text:list-item>
              </text:list>
            </text:section>
            <text:section text:name="artikel.d337e421" text:style-name="artikel">
              <text:h text:outline-level="4" text:style-name="artikel_kop">Article 3 Conditions
                        for
                        Transfer
                     </text:h>
              <text:list text:style-name="list-style-3">
                <text:list-item text:start-value="1">
                  <text:p text:style-name="list.start"> The
                              sentenced person may be transferred under this Treaty only on the
                              following
                              conditions:
                           </text:p>
                  <text:list>
                    <text:list-item text:start-value="1">
                      <text:p text:style-name="list.start">if
                                    he or she is a national of the administering
                                    State;
                                 </text:p>
                    </text:list-item>
                    <text:list-item text:start-value="2">
                      <text:p text:style-name="list.cont">if the judgement is final and
                                    enforceable;
                                 </text:p>
                    </text:list-item>
                    <text:list-item text:start-value="3">
                      <text:p text:style-name="list.cont">if, at the time of
                                    receipt of the request for transfer, there remains still at least one
                                    year of the sentence to be served;
                                 </text:p>
                    </text:list-item>
                    <text:list-item text:start-value="4">
                      <text:p text:style-name="list.cont">if
                                    the acts or omissions on account of which the sentence has been imposed
                                    constitute a criminal offence according to the law of the administering
                                    State or would constitute a criminal offence if committed on its
                                    territory;
                                 </text:p>
                    </text:list-item>
                    <text:list-item text:start-value="5">
                      <text:p text:style-name="list.cont">if the sentenced person
                                    consents to the transfer, except as provided for in Article 14,
                                    paragraph 2, and
                                 </text:p>
                    </text:list-item>
                    <text:list-item text:start-value="6">
                      <text:p text:style-name="list.cont">if the sentencing
                                    and administering States agree to the
                                    transfer.
                                 </text:p>
                    </text:list-item>
                  </text:list>
                </text:list-item>
                <text:list-item text:start-value="2">
                  <text:p text:style-name="list.end"> In
                              exceptional cases, the sentencing State and the administering State may
                              agree to a transfer even if the time still to be served by the
                              sentenced person is less than that specified in paragraph 1, point
                              c.
                           </text:p>
                </text:list-item>
              </text:list>
            </text:section>
            <text:section text:name="artikel.d337e499" text:style-name="artikel">
              <text:h text:outline-level="4" text:style-name="artikel_kop">Article 4 Obligation
                        to Furnish
                        Information
                     </text:h>
              <text:list text:style-name="list-style-4">
                <text:list-item text:start-value="1">
                  <text:p text:style-name="list.start"> A
                              sentenced person to whom this Treaty may apply shall be explained the
                              substance of this Treaty by the sentencing State and by the
                              administering
                              State.
                           </text:p>
                </text:list-item>
                <text:list-item text:start-value="2">
                  <text:p text:style-name="list.cont"> If the
                              sentenced person has expressed an interest to the sentencing State in
                              being transferred under this Treaty, that State shall so inform the
                              administering State as soon as practicable after the judgement has
                              become final and
                              enforceable.
                           </text:p>
                </text:list-item>
                <text:list-item text:start-value="3">
                  <text:p text:style-name="list.cont"> The
                              notification shall include the following
                              information:
                           </text:p>
                  <text:list>
                    <text:list-item text:start-value="1">
                      <text:p text:style-name="list.cont">the
                                    name, date and place of birth of the sentenced
                                    person;
                                 </text:p>
                    </text:list-item>
                    <text:list-item text:start-value="2">
                      <text:p text:style-name="list.cont">his or her address, if any,
                                    in the administering State, and, where Brazil is the administering
                                    State, addresses of his or her family or his or her close relatives, if
                                    any;
                                 </text:p>
                    </text:list-item>
                    <text:list-item text:start-value="3">
                      <text:p text:style-name="list.cont">a statement of facts upon which
                                    the sentence was based;
                                 </text:p>
                    </text:list-item>
                    <text:list-item text:start-value="4">
                      <text:p text:style-name="list.cont">the nature,
                                    duration and date of commencement of the
                                    sentence.
                                 </text:p>
                    </text:list-item>
                  </text:list>
                </text:list-item>
                <text:list-item text:start-value="4">
                  <text:p text:style-name="list.cont"> If
                              the sentenced person has expressed his or her interest to the
                              administering State in being transferred under this Treaty, the
                              sentencing State shall, on request, communicate to that State the
                              information referred to in paragraph
                              3.
                           </text:p>
                </text:list-item>
                <text:list-item text:start-value="5">
                  <text:p text:style-name="list.end"> The sentenced
                              person shall be informed, in writing, of any action taken by the
                              sentencing State or by the administering State under the preceding
                              paragraphs, as well as of any decision taken by either State on a
                              request for
                              transfer.
                           </text:p>
                </text:list-item>
              </text:list>
            </text:section>
            <text:section text:name="artikel.d337e584" text:style-name="artikel">
              <text:h text:outline-level="4" text:style-name="artikel_kop">Article 5 Requests
                        and
                        Replies
                     </text:h>
              <text:list text:style-name="list-style-5">
                <text:list-item text:start-value="1">
                  <text:p text:style-name="list.start"> Requests
                              under this Treaty and the replies thereto shall be made in writing.
                              Where agreed upon between the Ministries of Justice, electronic means
                              of communication may be used under conditions allowing the receiving
                              State to establish its authenticity and provided that they leave a
                              written
                              record.
                           </text:p>
                </text:list-item>
                <text:list-item text:start-value="2">
                  <text:p text:style-name="list.cont"> Requests
                              shall be addressed by the Ministry of Justice of the requesting State
                              to the Ministry of Justice of the requested State. Replies to the
                              requests, as well as any other correspondence between both States in
                              relation to the requests, shall also be made by the Ministries of
                              Justice.
                           </text:p>
                </text:list-item>
                <text:list-item text:start-value="3">
                  <text:p text:style-name="list.end"> The
                              requested State shall inform the requesting State promptly of its
                              decision whether or not to agree to the requested
                              transfer.
                           </text:p>
                </text:list-item>
              </text:list>
            </text:section>
            <text:section text:name="artikel.d337e619" text:style-name="artikel">
              <text:h text:outline-level="4" text:style-name="artikel_kop">Article 6 Supporting
                        Documents
                     </text:h>
              <text:list text:style-name="list-style-6">
                <text:list-item text:start-value="1">
                  <text:p text:style-name="list.start"> The
                              administering State, if requested by the sentencing State, shall
                              furnish it
                              with:
                           </text:p>
                  <text:list>
                    <text:list-item text:start-value="1">
                      <text:p text:style-name="list.start">a
                                    document or statement indicating that the sentenced person is a
                                    national of that State;
                                 </text:p>
                    </text:list-item>
                    <text:list-item text:start-value="2">
                      <text:p text:style-name="list.cont">a copy of the
                                    relevant law of the administering State which provides that the acts or
                                    omissions on account of which the sentence has been imposed in the
                                    sentencing State constitute a criminal offence according to the law of
                                    the administering State, or would constitute a criminal offence if
                                    committed on its
                                    territory.
                                 </text:p>
                    </text:list-item>
                  </text:list>
                </text:list-item>
                <text:list-item text:start-value="2">
                  <text:p text:style-name="list.cont"> If
                              a transfer is requested, the sentencing State shall provide the
                              following documents to the administering State, unless either State has
                              already indicated that it will not agree to the
                              transfer:
                           </text:p>
                  <text:list>
                    <text:list-item text:start-value="1">
                      <text:p text:style-name="list.cont">a
                                    certified copy of the judgement and the law on which it is
                                    based;
                                 </text:p>
                    </text:list-item>
                    <text:list-item text:start-value="2">
                      <text:p text:style-name="list.cont">a statement indicating how
                                    much of the sentence has already been served, including information on
                                    any pre-trial detention, remission, and any other factor relevant to
                                    the enforcement of the sentence;
                                 </text:p>
                    </text:list-item>
                    <text:list-item text:start-value="3">
                      <text:p text:style-name="list.cont">a
                                    document, of whatever nature, containing the express consent of the
                                    sentenced person or of his or her legal representative if the person is
                                    a minor or if his or her mental or physical condition requires a
                                    representative;
                                 </text:p>
                    </text:list-item>
                    <text:list-item text:start-value="4">
                      <text:p text:style-name="list.cont">where appropriate,
                                    any medical or social reports on the sentenced person, information
                                    about his or her behaviour during detention and his or her treatment in
                                    the sentencing State, and any recommendation for his or her further
                                    treatment in the administering
                                    State;
                                 </text:p>
                    </text:list-item>
                    <text:list-item text:start-value="5">
                      <text:p text:style-name="list.cont">the applicable provisions on
                                    possible early or conditional release or any decision on such release
                                    related to the execution of the judgement referred to in point
                                    a.
                                 </text:p>
                    </text:list-item>
                  </text:list>
                </text:list-item>
                <text:list-item text:start-value="3">
                  <text:p text:style-name="list.end"> Either
                              State may ask to be provided with any of the documents referred to in
                              paragraphs 1 or 2 before making a request for transfer or taking a
                              decision on whether or not to agree to the
                              transfer.
                           </text:p>
                </text:list-item>
              </text:list>
            </text:section>
            <text:section text:name="artikel.d337e715" text:style-name="artikel">
              <text:h text:outline-level="4" text:style-name="artikel_kop">Article 7 Effect
                        of Transfer for the Sentencing
                        State
                     </text:h>
              <text:list text:style-name="list-style-7">
                <text:list-item text:start-value="1">
                  <text:p text:style-name="list.start"> The
                              actual taking into charge of the sentenced person by the authorities of
                              the administering State shall have the effect of suspending the
                              enforcement of the sentence in the sentencing
                              State.
                           </text:p>
                </text:list-item>
                <text:list-item text:start-value="2">
                  <text:p text:style-name="list.end"> The
                              sentencing State may no longer enforce the sentence if the
                              administering State considers enforcement of the sentence to have been
                              completed.
                           </text:p>
                </text:list-item>
              </text:list>
            </text:section>
            <text:section text:name="artikel.d337e741" text:style-name="artikel">
              <text:h text:outline-level="4" text:style-name="artikel_kop">Article 8 Effects
                        of Transfer for the Administering
                        State
                     </text:h>
              <text:list text:style-name="list-style-8">
                <text:list-item text:start-value="1">
                  <text:p text:style-name="list.start"> The
                              continued enforcement of a transferred offender’s sentence shall
                              be carried out according to the laws and administrative or judicial
                              procedures of the administering State. This State may, when deciding on
                              early or conditional release, take into account the provisions or
                              decisions referred to in article 6, paragraph 2, point
                              e.
                           </text:p>
                </text:list-item>
                <text:list-item text:start-value="2">
                  <text:p text:style-name="list.end"> The
                              administering State shall be bound by the legal nature and duration of
                              the sentence as determined by the sentencing State. No prisoner shall
                              be transferred unless the sentence is of a duration, or has been
                              adapted to a duration by the competent authorities in the administering
                              State, that is enforceable in the administering State. The
                              administering State shall not aggravate, by its nature or duration, the
                              sanction imposed in the sentencing
                              State.
                           </text:p>
                </text:list-item>
              </text:list>
            </text:section>
            <text:section text:name="artikel.d337e767" text:style-name="artikel">
              <text:h text:outline-level="4" text:style-name="artikel_kop">Article 9 Review
                        of Judgement
                     </text:h>
              <text:p text:style-name="artikel">The sentencing State alone shall have the
                        right to decide on any application for review of the
                        judgement.
                     </text:p>
            </text:section>
            <text:section text:name="artikel.d337e777" text:style-name="artikel">
              <text:h text:outline-level="4" text:style-name="artikel_kop">Article 10 Termination
                        of Enforcement
                     </text:h>
              <text:p text:style-name="artikel">The administering State shall terminate
                        enforcement of the sentence as soon as it is informed by the sentencing
                        State of any decision or measure as a result of which the sentence
                        ceases to be
                        enforceable.
                     </text:p>
            </text:section>
            <text:section text:name="artikel.d337e787" text:style-name="artikel">
              <text:h text:outline-level="4" text:style-name="artikel_kop">Article 11 Information
                        on Enforcement
                     </text:h>
              <text:p text:style-name="artikel">The administering State shall provide
                        information to the sentencing State concerning the enforcement of the
                        sentence:
                     </text:p>
              <text:list text:style-name="list-style-9">
                <text:list-item text:start-value="1">
                  <text:p text:style-name="list.start">when
                              the former considers enforcement of the sentence to have been completed
                              in full;
                           </text:p>
                </text:list-item>
                <text:list-item text:start-value="2">
                  <text:p text:style-name="list.cont">if the sentenced person has
                              escaped from custody before enforcement of the sentence has been
                              completed; or
                           </text:p>
                </text:list-item>
                <text:list-item text:start-value="3">
                  <text:p text:style-name="list.end">if the sentencing State
                              requests a special
                              report.
                           </text:p>
                </text:list-item>
              </text:list>
            </text:section>
            <text:section text:name="artikel.d337e825" text:style-name="artikel">
              <text:h text:outline-level="4" text:style-name="artikel_kop">Article 12 Mechanism
                        for
                        Transfer
                     </text:h>
              <text:list text:style-name="list-style-10">
                <text:list-item text:start-value="1">
                  <text:p text:style-name="list.start"> The
                              administering State shall be responsible for the custody and the
                              transport of the sentenced person from the sentencing State to the
                              administering State. For that purpose the competent authorities of the
                              administering State shall take charge of the sentenced person in a
                              place in the sentencing State agreed between both
                              States.
                           </text:p>
                </text:list-item>
                <text:list-item text:start-value="2">
                  <text:p text:style-name="list.end"> At the
                              time the sentenced person is handed over, the competent authorities of
                              the sentencing State shall provide the authorities of the administering
                              State who take charge of the sentenced person with a document,
                              addressed to the Ministry of Justice of the administering State,
                              indicating the actual time the prisoner has spent in detention in the
                              sentencing State and, where appropriate, the time deducted from his or
                              her sentence by way of his or her behaviour in prison and/or prison
                              benefits.
                           </text:p>
                </text:list-item>
              </text:list>
            </text:section>
            <text:section text:name="artikel.d337e851" text:style-name="artikel">
              <text:h text:outline-level="4" text:style-name="artikel_kop">Article 13 Language
                        and Costs
                     </text:h>
              <text:list text:style-name="list-style-11">
                <text:list-item text:start-value="1">
                  <text:p text:style-name="list.start"> The
                              notifications and information referred to in Article 4 and the requests
                              and announcements referred to in Articles 5, paragraph 2, 11 and 12,
                              shall be furnished in the language of the Party to which they are
                              addressed. The supporting documents for a request as referred to in
                              Article 6 must be accompanied by translations into the language of the
                              Party to which they are
                              addressed.
                           </text:p>
                </text:list-item>
                <text:list-item text:start-value="2">
                  <text:p text:style-name="list.cont"> Except
                              as provided in Article 6, paragraph 2, point a, documents transmitted
                              in application of this Treaty do not need to be certified. All
                              documents shall be exempt from consular
                              authentication.
                           </text:p>
                </text:list-item>
                <text:list-item text:start-value="3">
                  <text:p text:style-name="list.end"> Any
                              costs incurred in the application of the Treaty shall be borne by the
                              administering State, except costs incurred exclusively in the territory
                              of the sentencing
                              State.
                           </text:p>
                </text:list-item>
              </text:list>
            </text:section>
            <text:section text:name="artikel.d337e885" text:style-name="artikel">
              <text:h text:outline-level="4" text:style-name="artikel_kop">Article 14 Transfer
                        of the Execution of the
                        Sentence
                     </text:h>
              <text:list text:style-name="list-style-12">
                <text:list-item text:start-value="1">
                  <text:p text:style-name="list.start"> The
                              Parties may, on a case by case basis, agree that where a national of
                              the administering State who is the subject of a sentence imposed by a
                              judgement imposed in the territory of the sentencing State has fled to
                              or otherwise returned to the administering State in view of the
                              criminal proceedings pending against him or her in the sentencing State
                              or following the judgement in order to avoid the execution or further
                              execution of the sentence in the sentencing State, the sentencing State
                              may request the administering State to take over the execution of the
                              sentence.
                           </text:p>
                </text:list-item>
                <text:list-item text:start-value="2">
                  <text:p text:style-name="list.cont"> To the
                              transfer of the execution of the sentence imposed by a judgement,
                              envisaged in paragraph 1, the provisions of this Treaty will apply
                              mutatis mutandis. However, the consent of the sentenced person,
                              referred to in Article 3, paragraph 1, point e, shall not be
                              required.
                           </text:p>
                </text:list-item>
                <text:list-item text:start-value="3">
                  <text:p text:style-name="list.cont"> If
                              required by the domestic law of the administering State, the transfer
                              of the execution of the sentence imposed by a judgement may be subject
                              to recognition of the judgement by its competent court, prior to the
                              administering State’s agreement to the transfer of the execution
                              of the
                              sentence.
                           </text:p>
                </text:list-item>
                <text:list-item text:start-value="4">
                  <text:p text:style-name="list.cont"> Where
                              Brazil is the sentencing State, the Kingdom of the Netherlands as
                              administering State, may at a request of Brazil, prior to the arrival
                              of the documents supporting the request for the transfer of the
                              execution of the sentence imposed by a judgement, or prior to the
                              decision on that request, arrest the sentenced person, or take any
                              other measure to ensure that the sentenced person remains in its
                              territory, pending a decision on the request to transfer the execution
                              of the sentence. Requests for provisional measures shall include the
                              information mentioned in Article 4, paragraph 3. The penal position of
                              the sentenced person shall not be aggravated as a result of any period
                              spent in custody by reason of this
                              paragraph.
                           </text:p>
                </text:list-item>
                <text:list-item text:start-value="5">
                  <text:p text:style-name="list.end"> To
                              the extent permitted by its domestic law, Brazil as administering State
                              may apply the provisions of paragraph
                              4.
                           </text:p>
                </text:list-item>
              </text:list>
            </text:section>
            <text:section text:name="artikel.d337e935" text:style-name="artikel">
              <text:h text:outline-level="4" text:style-name="artikel_kop">Article 15 Entry
                        into
                        Force
                     </text:h>
              <text:list text:style-name="list-style-13">
                <text:list-item text:start-value="1">
                  <text:p text:style-name="list.start"> This
                              Treaty shall enter into force on the first day of the second month
                              after the Parties have notified each other in writing through
                              diplomatic channels that the constitutional requirements for the entry
                              into force of this Treaty have been complied
                              with.
                           </text:p>
                </text:list-item>
                <text:list-item text:start-value="2">
                  <text:p text:style-name="list.end"> As regards
                              the Kingdom of the Netherlands, this Treaty shall apply to The
                              Netherlands, to the Netherlands Antilles and to
                              Aruba.
                           </text:p>
                </text:list-item>
              </text:list>
            </text:section>
            <text:section text:name="artikel.d337e961" text:style-name="artikel">
              <text:h text:outline-level="4" text:style-name="artikel_kop">Article 16 Temporal
                        Application
                     </text:h>
              <text:p text:style-name="artikel">This Treaty shall be applicable to the
                        enforcement of sentences imposed either before or after the date of its
                        entry into
                        force.
                     </text:p>
            </text:section>
            <text:section text:name="artikel.d337e971" text:style-name="artikel">
              <text:h text:outline-level="4" text:style-name="artikel_kop">Article 17 Termination
                     </text:h>
              <text:list text:style-name="list-style-14">
                <text:list-item text:start-value="1">
                  <text:p text:style-name="list.start"> Either
                              Party may terminate this Treaty at any time by written notification to
                              the other Party through diplomatic channels. The termination shall be
                              effective one year after the date of the receipt of such
                              notice.
                           </text:p>
                </text:list-item>
                <text:list-item text:start-value="2">
                  <text:p text:style-name="list.end"> Subject
                              to the period mentioned in paragraph 1, the Kingdom of the Netherlands
                              and the Federative Republic of Brazil shall be entitled to terminate
                              the application of this Treaty separately in respect of any of the
                              constituent parts of the Kingdom of the
                              Netherlands.
                           </text:p>
                </text:list-item>
              </text:list>
            </text:section>
          </text:section>
          <text:section text:name="wetsluiting.d337e998" text:style-name="wetsluiting">
            <text:section text:name="slotformulering.d337e1000" text:style-name="slotformulering">
              <text:p text:style-name="slotformulering">IN
                        WITNESS WHEREOF the undersigned, being duly authorised thereto, have
                        signed this Treaty.
                     </text:p>
              <text:p text:style-name="slotformulering">DONE at The Hague, on 23 January 2009, in
                        the Dutch, Portuguese and English languages, all three texts being
                        equally authentic. In case of any divergence of interpretation, the
                        English text shall
                        prevail.
                     </text:p>
            </text:section>
            <text:section text:name="ondertekening.d337e1009" text:style-name="ondertekening">
              <text:p text:style-name="ondertekening">For the Kingdom of the Netherlands,</text:p>
            </text:section>
            <text:section text:name="ondertekening.d337e1012" text:style-name="ondertekening">
              <text:p text:style-name="ondertekening.end">ERNST HIRSCH
                        BALLIN 
                     </text:p>
            </text:section>
            <text:section text:name="ondertekening.d337e1018" text:style-name="ondertekening">
              <text:p text:style-name="ondertekening">For the Federative Republic of Brazil,</text:p>
            </text:section>
            <text:section text:name="ondertekening.d337e1021" text:style-name="ondertekening">
              <text:p text:style-name="ondertekening.end">J.
                        A. DENOT
                        MEDEIROS 
                     </text:p>
            </text:section>
          </text:section>
        </text:section>
      </text:section>
      <text:section text:name="verdrag.d337e1033" text:style-name="verdrag">
        <text:section text:name="verdragtekst.d337e1035" text:style-name="verdragtekst">
          <text:h text:outline-level="3" text:style-name="verdragtekst_kop">Verdrag
                     inzake de overdracht van gevonniste personen en van de
                     tenuitvoerlegging van veroordelingen opgelegd bij vonnissen tussen het
                     Koninkrijk der Nederlanden en de Federale Republiek
                     Brazilië</text:h>
          <text:section text:name="aanhef.d337e1043" text:style-name="aanhef">
            <text:p text:style-name="preambule">Het Koninkrijk der
                     Nederlanden
                  </text:p>
            <text:p text:style-name="preambule">en</text:p>
            <text:p text:style-name="preambule">de Federale Republiek Brazilië
                     (hierna te noemen de Partijen);
                  </text:p>
            <text:p text:style-name="preambule">Geleid door de wens de
                     internationale samenwerking op het gebied van het strafrecht te
                     ontwikkelen en de mogelijkheid te scheppen dat onderdanen van een van
                     de Partijen die gedetineerd zijn als gevolg van het plegen van een
                     strafbaar feit hun veroordelingen binnen hun eigen samenleving
                     ondergaan;
                  </text:p>
            <text:p text:style-name="afkondiging">Zijn het volgende
                     overeengekomen:
                  </text:p>
          </text:section>
          <text:section text:name="wettekst.d337e1061" text:style-name="wettekst">
            <text:section text:name="artikel.d337e1063" text:style-name="artikel">
              <text:h text:outline-level="4" text:style-name="artikel_kop">Artikel 1 Begripsomschrijvingen
                     </text:h>
              <text:p text:style-name="artikel">Voor
                        de toepassing van dit Verdrag wordt verstaan
                        onder:
                     </text:p>
              <text:list text:style-name="list-style-15">
                <text:list-item text:start-value="1">
                  <text:p text:style-name="list.start">„veroordeling”:
                              elke straf of maatregel door een rechter of tribunaal opgelegd en met
                              zich medebrengende vrijheidsbeneming wegens een strafbaar
                              feit;
                           </text:p>
                </text:list-item>
                <text:list-item text:start-value="2">
                  <text:p text:style-name="list.cont">„vonnis”: een
                              beslissing of bevel van een rechter of tribunaal waarbij een
                              veroordeling wordt
                              uitgesproken;
                           </text:p>
                </text:list-item>
                <text:list-item text:start-value="3">
                  <text:p text:style-name="list.cont">„de Staat van
                              veroordeling”: de Staat waarin de veroordeling werd uitgesproken
                              tegen de persoon. Voor wat het Koninkrijk der Nederlanden betreft wordt
                              onder de Staat van veroordeling verstaan, Nederland, de Nederlandse
                              Antillen, of Aruba, al naargelang het deel van het Koninkrijk waar het
                              vonnis is gewezen;
                           </text:p>
                </text:list-item>
                <text:list-item text:start-value="4">
                  <text:p text:style-name="list.cont">„de Staat
                              van tenuitvoerlegging”: de Staat waarnaar de gevonniste
                              persoon:
                           </text:p>
                  <text:list>
                    <text:list-item text:start-value="9">
                      <text:p text:style-name="list.cont">kan
                                    worden of reeds is overgebracht teneinde zijn veroordeling te
                                    ondergaan,
                                 </text:p>
                      <text:p text:style-name="list.cont">of, voor de toepassing van artikel
                                    14,
                                 </text:p>
                    </text:list-item>
                    <text:list-item text:start-value="9">
                      <text:p text:style-name="list.cont">is gevlucht of op andere wijze
                                    is teruggekeerd wegens een tegen hem of haar lopende strafvervolging in
                                    de Staat van veroordeling of, nadat een veroordeling heeft
                                    plaatsgevonden, teneinde zich te onttrekken aan tenuitvoerlegging of
                                    verdere tenuitvoerlegging van de veroordeling in die
                                    Staat.
                                 </text:p>
                    </text:list-item>
                  </text:list>
                  <text:p text:style-name="list.cont">Voor wat het Koninkrijk der Nederlanden
                              betreft wordt onder de Staat van tenuitvoerlegging verstaan, Nederland,
                              de Nederlandse Antillen, of Aruba, al naargelang het deel van het
                              Koninkrijk waar de gevonniste persoon zijn hoofdverblijf heeft, tenzij
                              dit Verdrag anders
                              bepaalt;
                           </text:p>
                </text:list-item>
                <text:list-item text:start-value="5">
                  <text:p text:style-name="list.cont">„onderdaan”:
                              met betrekking tot de Federale Republiek Brazilië een onderdaan
                              zoals bepaald door de grondwet van Brazilië en met betrekking tot
                              het Koninkrijk der Nederlanden iedere persoon die krachtens de
                              wetgeving van het Koninkrijk der Nederlanden de Nederlandse
                              nationaliteit
                              bezit;
                           </text:p>
                </text:list-item>
                <text:list-item text:start-value="6">
                  <text:p text:style-name="list.cont">„gevonniste
                              persoon”: een onderdaan die is veroordeeld bij onherroepelijk
                              vonnis door een rechter of een tribunaal van een van de Partijen
                              en:
                           </text:p>
                  <text:list>
                    <text:list-item text:start-value="9">
                      <text:p text:style-name="list.cont">zijn
                                    veroordeling ondergaat in de Staat van veroordeling;
                                 </text:p>
                      <text:p text:style-name="list.cont">of, voor
                                    de toepassing van artikel 14,
                                 </text:p>
                    </text:list-item>
                    <text:list-item text:start-value="9">
                      <text:p text:style-name="list.cont">is
                                    gevlucht of op andere wijze is teruggekeerd naar de Staat van
                                    tenuitvoerlegging wegens een tegen hem of haar lopende strafvervolging
                                    in de Staat van veroordeling of, nadat een veroordeling heeft
                                    plaatsgevonden, teneinde zich te onttrekken aan tenuitvoerlegging of
                                    verdere tenuitvoerlegging van de veroordeling in die
                                    Staat.
                                 </text:p>
                    </text:list-item>
                  </text:list>
                </text:list-item>
                <text:list-item text:start-value="7">
                  <text:p text:style-name="list.end">„ministerie
                              van Justitie”: in de Federale Republiek Brazilië, het
                              ministerie van Justitie en in het Koninkrijk der Nederlanden, het
                              ministerie van Justitie van Nederland, het ministerie van Justitie van
                              de Nederlandse Antillen of het ministerie van Justitie van Aruba, al
                              naargelang het deel van het Koninkrijk waar de gevonniste persoon zijn
                              hoofdverblijf heeft of waar het vonnis wordt
                              gewezen.
                           </text:p>
                </text:list-item>
              </text:list>
            </text:section>
            <text:section text:name="artikel.d337e1180" text:style-name="artikel">
              <text:h text:outline-level="4" text:style-name="artikel_kop">Artikel 2 Algemene
                        beginselen
                     </text:h>
              <text:list text:style-name="list-style-16">
                <text:list-item text:start-value="1">
                  <text:p text:style-name="list.start"> De
                              Partijen verbinden zich elkaar wederzijds in zo ruim mogelijke mate
                              samenwerking te verlenen met betrekking tot de overdracht van
                              gevonniste personen en van de tenuitvoerlegging van veroordelingen
                              overeenkomstig de bepalingen van dit
                              Verdrag.
                           </text:p>
                </text:list-item>
                <text:list-item text:start-value="2">
                  <text:p text:style-name="list.cont"> Een op
                              het grondgebied van een Partij gevonniste persoon kan, overeenkomstig
                              de bepalingen van dit Verdrag, naar het grondgebied van de andere
                              Partij worden overgebracht teneinde de tegen hem of haar uitgesproken
                              veroordeling te ondergaan. Te dien einde kan hij of zij de Staat van
                              veroordeling of de Staat van tenuitvoerlegging zijn of haar wens te
                              kennen geven overeenkomstig dit Verdrag te worden
                              overgebracht.
                           </text:p>
                </text:list-item>
                <text:list-item text:start-value="3">
                  <text:p text:style-name="list.end"> De
                              overbrenging kan door de Staat van veroordeling of door de Staat van
                              tenuitvoerlegging worden
                              verzocht.
                           </text:p>
                </text:list-item>
              </text:list>
            </text:section>
            <text:section text:name="artikel.d337e1214" text:style-name="artikel">
              <text:h text:outline-level="4" text:style-name="artikel_kop">Artikel 3 Voorwaarden
                        voor
                        overbrenging
                     </text:h>
              <text:list text:style-name="list-style-17">
                <text:list-item text:start-value="1">
                  <text:p text:style-name="list.start"> De
                              gevonniste persoon kan overeenkomstig de bepalingen van dit Verdrag,
                              slechts onder de navolgende voorwaarden worden
                              overgebracht:
                           </text:p>
                  <text:list>
                    <text:list-item text:start-value="1">
                      <text:p text:style-name="list.start">indien
                                    hij of zij onderdaan is van de Staat van
                                    tenuitvoerlegging;
                                 </text:p>
                    </text:list-item>
                    <text:list-item text:start-value="2">
                      <text:p text:style-name="list.cont">indien het vonnis
                                    onherroepelijk en voor tenuitvoerlegging vatbaar
                                    is;
                                 </text:p>
                    </text:list-item>
                    <text:list-item text:start-value="3">
                      <text:p text:style-name="list.cont">indien de gevonniste persoon, op
                                    het tijdstip van ontvangst van het verzoek om overbrenging, nog ten
                                    minste een jaar van de veroordeling moet
                                    ondergaan;
                                 </text:p>
                    </text:list-item>
                    <text:list-item text:start-value="4">
                      <text:p text:style-name="list.cont">indien het handelen of
                                    nalaten op grond waarvan de veroordeling werd uitgesproken een
                                    strafbaar feit oplevert naar het recht van de Staat van
                                    tenuitvoerlegging of een strafbaar feit zou opleveren indien dit op
                                    zijn grondgebied zou zijn
                                    gepleegd;
                                 </text:p>
                    </text:list-item>
                    <text:list-item text:start-value="5">
                      <text:p text:style-name="list.cont">indien de gevonniste
                                    persoon instemt met de overbrenging, behoudens het bepaalde in artikel
                                    14, tweede lid, en
                                 </text:p>
                    </text:list-item>
                    <text:list-item text:start-value="6">
                      <text:p text:style-name="list.cont">indien de Staat
                                    van veroordeling en de Staat van tenuitvoerlegging instemmen met de
                                    overbrenging.
                                 </text:p>
                    </text:list-item>
                  </text:list>
                </text:list-item>
                <text:list-item text:start-value="2">
                  <text:p text:style-name="list.end"> In
                              uitzonderingsgevallen kunnen de Staat van veroordeling en de Staat van
                              tenuitvoerlegging zich akkoord verklaren met een overbrenging zelfs
                              wanneer de duur van het alsnog door de gevonniste persoon te ondergane
                              gedeelte van de veroordeling minder is dan dat vermeld in het eerste
                              lid, onderdeel
                              c.
                           </text:p>
                </text:list-item>
              </text:list>
            </text:section>
            <text:section text:name="artikel.d337e1292" text:style-name="artikel">
              <text:h text:outline-level="4" text:style-name="artikel_kop">Artikel 4 Verplichting
                        tot het verstrekken van
                        inlichtingen
                     </text:h>
              <text:list text:style-name="list-style-18">
                <text:list-item text:start-value="1">
                  <text:p text:style-name="list.start"> Een
                              gevonniste persoon op wie dit Verdrag mogelijk van toepassing is, dient
                              door de Staat van veroordeling en de Staat van tenuitvoerlegging van de
                              strekking van dit Verdrag in kennis te worden
                              gesteld.
                           </text:p>
                </text:list-item>
                <text:list-item text:start-value="2">
                  <text:p text:style-name="list.cont"> Indien
                              de gevonniste persoon zijn wens tot overbrenging ingevolge dit Verdrag
                              aan de Staat van veroordeling kenbaar heeft gemaakt, dient die Staat de
                              Staat van tenuitvoerlegging zo spoedig mogelijk , nadat het vonnis
                              onherroepelijk en voor tenuitvoerlegging vatbaar is geworden, daarvan
                              in kennis te
                              stellen.
                           </text:p>
                </text:list-item>
                <text:list-item text:start-value="3">
                  <text:p text:style-name="list.cont"> De
                              kennisgeving dient de navolgende inlichtingen te
                              omvatten:
                           </text:p>
                  <text:list>
                    <text:list-item text:start-value="1">
                      <text:p text:style-name="list.cont">de
                                    naam, geboortedatum en -plaats van de gevonniste
                                    persoon;
                                 </text:p>
                    </text:list-item>
                    <text:list-item text:start-value="2">
                      <text:p text:style-name="list.cont">zijn of haar eventuele adres
                                    in de Staat van tenuitvoerlegging, en indien Brazilië de Staat van
                                    tenuitvoerlegging is, de eventuele adressen van zijn of haar familie of
                                    naaste verwanten;
                                 </text:p>
                    </text:list-item>
                    <text:list-item text:start-value="3">
                      <text:p text:style-name="list.cont">een opgave van de
                                    feiten die aan de veroordeling ten grondslag
                                    liggen;
                                 </text:p>
                    </text:list-item>
                    <text:list-item text:start-value="4">
                      <text:p text:style-name="list.cont">de aard, duur en
                                    aanvangsdatum van de
                                    veroordeling.
                                 </text:p>
                    </text:list-item>
                  </text:list>
                </text:list-item>
                <text:list-item text:start-value="4">
                  <text:p text:style-name="list.cont"> Indien
                              de gevonniste persoon zijn of haar wens tot overbrenging ingevolge dit
                              Verdrag aan de Staat van tenuitvoerlegging kenbaar heeft gemaakt, doet
                              de Staat van veroordeling desgevraagd die Staat de in het derde lid
                              bedoelde inlichtingen
                              toekomen.
                           </text:p>
                </text:list-item>
                <text:list-item text:start-value="5">
                  <text:p text:style-name="list.end"> De
                              gevonniste persoon dient van elke door de Staat van veroordeling of
                              door de Staat van tenuitvoerlegging ingevolge de vorenstaande leden
                              ondernomen actie schriftelijk in kennis te worden gesteld, alsmede van
                              elke door een van de beide Staten op een verzoek tot overbrenging
                              genomen
                              beslissing.
                           </text:p>
                </text:list-item>
              </text:list>
            </text:section>
            <text:section text:name="artikel.d337e1377" text:style-name="artikel">
              <text:h text:outline-level="4" text:style-name="artikel_kop">Artikel 5 Verzoeken
                        en
                        antwoorden
                     </text:h>
              <text:list text:style-name="list-style-19">
                <text:list-item text:start-value="1">
                  <text:p text:style-name="list.start"> De
                              verzoeken tot overbrenging uit hoofde van dit Verdrag en de antwoorden
                              daarop geschieden schriftelijk. Indien zulks is overeengekomen tussen
                              de ministeries van Justitie kunnen elektronische communicatiemiddelen
                              worden gebruikt onder voorwaarden die het de ontvangende Staat mogelijk
                              maken de authenticiteit vast te stellen en mits de communicatie
                              schriftelijk wordt
                              vastgelegd.
                           </text:p>
                </text:list-item>
                <text:list-item text:start-value="2">
                  <text:p text:style-name="list.cont"> De
                              verzoeken worden door het ministerie van Justitie van de verzoekende
                              Staat aan het ministerie van Justitie van de aangezochte Staat gericht.
                              De beantwoording van de verzoeken, alsmede alle met de verzoeken
                              verband houdende correspondentie tussen beide Staten, vindt eveneens
                              plaats door de ministeries van
                              Justitie.
                           </text:p>
                </text:list-item>
                <text:list-item text:start-value="3">
                  <text:p text:style-name="list.end"> De
                              aangezochte Staat stelt de verzoekende Staat onverwijld in kennis van
                              zijn beslissing of hij instemt met het verzoek tot
                              overbrenging.
                           </text:p>
                </text:list-item>
              </text:list>
            </text:section>
            <text:section text:name="artikel.d337e1412" text:style-name="artikel">
              <text:h text:outline-level="4" text:style-name="artikel_kop">Artikel 6 Stukken
                        ter
                        ondersteuning
                     </text:h>
              <text:list text:style-name="list-style-20">
                <text:list-item text:start-value="1">
                  <text:p text:style-name="list.start"> De
                              Staat van tenuitvoerlegging verstrekt de Staat van veroordeling op
                              diens
                              verzoek:
                           </text:p>
                  <text:list>
                    <text:list-item text:start-value="1">
                      <text:p text:style-name="list.start">een
                                    document of verklaring dat de gevonniste persoon een onderdaan is van
                                    die Staat;
                                 </text:p>
                    </text:list-item>
                    <text:list-item text:start-value="2">
                      <text:p text:style-name="list.cont">een afschrift van het
                                    toepasselijke recht van de Staat van tenuitvoerlegging waaruit blijkt
                                    dat het handelen of het nalaten, op grond waarvan de veroordeling in de
                                    Staat van veroordeling werd uitgesproken, naar het recht van de Staat
                                    van tenuitvoerlegging een strafbaar feit oplevert of een strafbaar feit
                                    zou opleveren indien gepleegd op zijn
                                    grondgebied.
                                 </text:p>
                    </text:list-item>
                  </text:list>
                </text:list-item>
                <text:list-item text:start-value="2">
                  <text:p text:style-name="list.cont"> Indien
                              een overbrenging wordt verzocht, worden door de Staat van veroordeling
                              de navolgende stukken aan de Staat van tenuitvoerlegging verstrekt,
                              tenzij een van beide Staten reeds heeft aangegeven dat hij niet met de
                              overbrenging zal
                              instemmen:
                           </text:p>
                  <text:list>
                    <text:list-item text:start-value="1">
                      <text:p text:style-name="list.cont">een
                                    gewaarmerkt afschrift van het vonnis en de wettelijke bepalingen die
                                    daaraan ten grondslag liggen;
                                 </text:p>
                    </text:list-item>
                    <text:list-item text:start-value="2">
                      <text:p text:style-name="list.cont">een
                                    opgave van het reeds ondergane gedeelte van een veroordeling, daaronder
                                    begrepen inlichtingen omtrent enige voorlopige hechtenis,
                                    strafvermindering en elke andere voor de tenuitvoerlegging van de
                                    veroordeling ter zake dienende
                                    omstandigheid;
                                 </text:p>
                    </text:list-item>
                    <text:list-item text:start-value="3">
                      <text:p text:style-name="list.cont">een document, van
                                    welke aard dan ook, waaruit de uitdrukkelijke instemming blijkt van de
                                    gevonniste persoon of van zijn of haar wettelijke vertegenwoordiger
                                    indien de persoon minderjarig is of indien vanwege zijn of haar
                                    lichamelijke of geestelijke toestand een vertegenwoordiger noodzakelijk
                                    is;
                                 </text:p>
                    </text:list-item>
                    <text:list-item text:start-value="4">
                      <text:p text:style-name="list.cont">waar nodig, een medisch of
                                    sociaal rapport omtrent de gevonniste persoon, inlichtingen betreffende
                                    zijn of haar gedrag tijdens de detentie en zijn of haar behandeling in
                                    de Staat van veroordeling en elke aanbeveling ten aanzien van zijn of
                                    haar verdere behandeling in de Staat van
                                    tenuitvoerlegging;
                                 </text:p>
                    </text:list-item>
                    <text:list-item text:start-value="5">
                      <text:p text:style-name="list.cont">de van toepassing
                                    zijnde bepalingen inzake mogelijke vervroegde of voorwaardelijke
                                    invrijheidstelling of elke beslissing omtrent een dergelijke
                                    invrijheidstelling die verband houdt met de tenuitvoerlegging van het
                                    vonnis, bedoeld in onderdeel
                                    a.
                                 </text:p>
                    </text:list-item>
                  </text:list>
                </text:list-item>
                <text:list-item text:start-value="3">
                  <text:p text:style-name="list.end"> Elk
                              van de beide Staten kan verzoeken in het bezit te worden gesteld van
                              een van de in het eerste of tweede lid bedoelde stukken alvorens een
                              verzoek tot overbrenging te doen of een beslissing te nemen of hij al
                              dan niet met de overbrenging zal
                              instemmen.
                           </text:p>
                </text:list-item>
              </text:list>
            </text:section>
            <text:section text:name="artikel.d337e1508" text:style-name="artikel">
              <text:h text:outline-level="4" text:style-name="artikel_kop">Artikel 7 Gevolgen
                        van de overbrenging voor de Staat van
                        veroordeling
                     </text:h>
              <text:list text:style-name="list-style-21">
                <text:list-item text:start-value="1">
                  <text:p text:style-name="list.start"> Met
                              de daadwerkelijke overname van de gevonniste persoon door de
                              autoriteiten van de Staat van tenuitvoerlegging wordt de
                              tenuitvoerlegging van de veroordeling in de Staat van veroordeling
                              geschorst.
                           </text:p>
                </text:list-item>
                <text:list-item text:start-value="2">
                  <text:p text:style-name="list.end"> De
                              Staat van veroordeling kan de veroordeling niet langer ten uitvoer
                              leggen, indien de Staat van tenuitvoerlegging de veroordeling als
                              geheel ten uitvoer gelegd
                              beschouwt.
                           </text:p>
                </text:list-item>
              </text:list>
            </text:section>
            <text:section text:name="artikel.d337e1534" text:style-name="artikel">
              <text:h text:outline-level="4" text:style-name="artikel_kop">Artikel 8 Gevolgen
                        van de overbrenging voor de Staat van
                        tenuitvoerlegging
                     </text:h>
              <text:list text:style-name="list-style-22">
                <text:list-item text:start-value="1">
                  <text:p text:style-name="list.start"> De
                              voortzetting van de tenuitvoerlegging van de veroordeling van de
                              overgebrachte dader vindt plaats in overeenstemming met de wetgeving,
                              de bestuursrechtelijke of gerechtelijke procedures van de Staat van
                              tenuitvoerlegging. Deze Staat kan, bij de beslissing inzake vervroegde
                              of voorwaardelijke invrijheidstelling, de in artikel 6, tweede lid,
                              onderdeel e, bedoelde bepalingen of beslissingen in aanmerking
                              nemen.
                           </text:p>
                </text:list-item>
                <text:list-item text:start-value="2">
                  <text:p text:style-name="list.end"> De Staat
                              van tenuitvoerlegging is gebonden aan het rechtskarakter en de duur van
                              de veroordeling, zoals vastgesteld door de Staat van veroordeling. Geen
                              gedetineerde wordt overgebracht tenzij de veroordeling van een duur is
                              of door de bevoegde autoriteiten van de Staat van tenuitvoerlegging is
                              aangepast aan een duur waarvan de tenuitvoerlegging mogelijk is in de
                              Staat van tenuitvoerlegging. De door de Staat van veroordeling
                              opgelegde sanctie mag naar aard en duur niet door de Staat van
                              tenuitvoerlegging worden
                              verzwaard.
                           </text:p>
                </text:list-item>
              </text:list>
            </text:section>
            <text:section text:name="artikel.d337e1560" text:style-name="artikel">
              <text:h text:outline-level="4" text:style-name="artikel_kop">Artikel 9 Herziening
                        van het vonnis
                     </text:h>
              <text:p text:style-name="artikel">Alleen de Staat van veroordeling heeft
                        het recht te beslissen op een verzoek tot herziening van het
                        vonnis.
                     </text:p>
            </text:section>
            <text:section text:name="artikel.d337e1570" text:style-name="artikel">
              <text:h text:outline-level="4" text:style-name="artikel_kop">Artikel 10 Beëindiging
                        van de tenuitvoerlegging
                     </text:h>
              <text:p text:style-name="artikel">De Staat van
                        tenuitvoerlegging dient de tenuitvoerlegging van de veroordeling te
                        beëindigen, zodra hij door de Staat van veroordeling in kennis is
                        gesteld van enige beslissing of maatregel ten gevolge waarvan de
                        veroordeling niet meer voor tenuitvoerlegging vatbaar
                        is.
                     </text:p>
            </text:section>
            <text:section text:name="artikel.d337e1580" text:style-name="artikel">
              <text:h text:outline-level="4" text:style-name="artikel_kop">Artikel 11 Bericht
                        inzake tenuitvoerlegging
                     </text:h>
              <text:p text:style-name="artikel">De Staat van
                        tenuitvoerlegging bericht de Staat van veroordeling ten aanzien van de
                        tenuitvoerlegging van de
                        veroordeling:
                     </text:p>
              <text:list text:style-name="list-style-23">
                <text:list-item text:start-value="1">
                  <text:p text:style-name="list.start">wanneer
                              eerstgenoemde de veroordeling als geheel ten uitvoer gelegd
                              beschouwt;
                           </text:p>
                </text:list-item>
                <text:list-item text:start-value="2">
                  <text:p text:style-name="list.cont">indien de gevonniste
                              persoon uit de detentie ontsnapt is vóór de beëindiging
                              van de tenuitvoerlegging van de veroordeling;
                              of
                           </text:p>
                </text:list-item>
                <text:list-item text:start-value="3">
                  <text:p text:style-name="list.end">indien de Staat van veroordeling
                              om een bijzonder rapport
                              verzoekt.
                           </text:p>
                </text:list-item>
              </text:list>
            </text:section>
            <text:section text:name="artikel.d337e1618" text:style-name="artikel">
              <text:h text:outline-level="4" text:style-name="artikel_kop">Artikel 12 Regeling
                        voor
                        overbrenging
                     </text:h>
              <text:list text:style-name="list-style-24">
                <text:list-item text:start-value="1">
                  <text:p text:style-name="list.start"> De
                              Staat van tenuitvoerlegging is verantwoordelijk voor de bewaring en het
                              vervoer van de gevonniste persoon van de Staat van veroordeling naar de
                              Staat van tenuitvoerlegging. Daartoe nemen de bevoegde autoriteiten van
                              de Staat van tenuitvoerlegging de verantwoordelijkheid voor de
                              gevonniste persoon over op een tussen de beide Staten overeengekomen
                              plaats in de Staat van
                              veroordeling.
                           </text:p>
                </text:list-item>
                <text:list-item text:start-value="2">
                  <text:p text:style-name="list.end"> Bij
                              de overlevering van de gevonniste persoon verstrekken de bevoegde
                              autoriteiten van de Staat van veroordeling aan de autoriteiten van de
                              Staat van tenuitvoerlegging die de verantwoordelijkheid voor de
                              gevonniste persoon overnemen een document gericht aan het ministerie
                              van Justitie van de Staat van tenuitvoerlegging, waarin de tijd die de
                              gedetineerde feitelijk in de Staat van veroordeling in detentie heeft
                              doorgebracht alsmede, indien van toepassing, de tijd die in mindering
                              is gebracht op zijn of haar veroordeling wegens zijn of haar gedrag
                              en/of andere verdiensten tijdens de detentie, is
                              vermeld.
                           </text:p>
                </text:list-item>
              </text:list>
            </text:section>
            <text:section text:name="artikel.d337e1644" text:style-name="artikel">
              <text:h text:outline-level="4" text:style-name="artikel_kop">Artikel 13 Talen
                        en kosten
                     </text:h>
              <text:list text:style-name="list-style-25">
                <text:list-item text:start-value="1">
                  <text:p text:style-name="list.start"> De
                              kennisgevingen en inlichtingen, bedoeld in artikel 4, en de verzoeken
                              en berichten, bedoeld in artikel 5, tweede lid, en de artikelen 11 en
                              12, dienen te worden gesteld in de taal van de Partij waaraan zij zijn
                              gericht. De stukken ter ondersteuning van een verzoek als bedoeld in
                              artikel 6 dienen vergezeld te gaan van een vertaling in de taal van de
                              Partij waaraan zij zijn
                              gericht.
                           </text:p>
                </text:list-item>
                <text:list-item text:start-value="2">
                  <text:p text:style-name="list.cont"> Behoudens
                              het in artikel 6, tweede lid, onderdeel a, bepaalde, behoeven de
                              stukken die ter toepassing van dit Verdrag worden verzonden, niet
                              gewaarmerkt te zijn. Alle stukken zijn vrijgesteld van legalisatie door
                              consulaire
                              autoriteiten.
                           </text:p>
                </text:list-item>
                <text:list-item text:start-value="3">
                  <text:p text:style-name="list.end"> De
                              kosten voortvloeiend uit de toepassing van het Verdrag worden door de
                              Staat van tenuitvoerlegging gedragen, uitgezonderd de kosten die
                              uitsluitend op het grondgebied van de Staat van veroordeling zijn
                              gemaakt.
                           </text:p>
                </text:list-item>
              </text:list>
            </text:section>
            <text:section text:name="artikel.d337e1678" text:style-name="artikel">
              <text:h text:outline-level="4" text:style-name="artikel_kop">Artikel 14 Overdracht
                        van de tenuitvoerlegging van de
                        veroordeling
                     </text:h>
              <text:list text:style-name="list-style-26">
                <text:list-item text:start-value="1">
                  <text:p text:style-name="list.start"> Partijen
                              kunnen van geval tot geval overeenkomen dat, indien een onderdaan van
                              de Staat van tenuitvoerlegging die bij vonnis is veroordeeld op het
                              grondgebied van de Staat van veroordeling is gevlucht of op andere
                              wijze is teruggekeerd naar de Staat van tenuitvoerlegging wegens een
                              tegen hem of haar in de Staat van veroordeling lopende strafvervolging
                              of, nadat een veroordeling heeft plaatsgevonden, teneinde zich te
                              onttrekken aan de tenuitvoerlegging of verdere tenuitvoerlegging van
                              deze veroordeling in de Staat van veroordeling, de Staat van
                              veroordeling de Staat van tenuitvoerlegging kan verzoeken de
                              tenuitvoerlegging van de veroordeling over te
                              nemen.
                           </text:p>
                </text:list-item>
                <text:list-item text:start-value="2">
                  <text:p text:style-name="list.cont"> Op de
                              overdracht van de tenuitvoerlegging van de bij vonnis opgelegde
                              veroordeling, bedoeld in het eerste lid, zijn de bepalingen van dit
                              Verdrag van overeenkomstige toepassing. De instemming van de gevonniste
                              persoon, bedoeld in artikel 3, eerste lid, onderdeel e, is evenwel niet
                              vereist.
                           </text:p>
                </text:list-item>
                <text:list-item text:start-value="3">
                  <text:p text:style-name="list.cont"> Indien
                              de nationale wet van de Staat van tenuitvoerlegging zulks vereist, kan
                              de overdracht van de tenuitvoerlegging van de bij vonnis opgelegde
                              veroordeling worden onderworpen aan erkenning van het vonnis door de
                              bevoegde rechter voordat de Staat van tenuitvoerlegging instemt met de
                              overdracht van de tenuitvoerlegging van de
                              veroordeling.
                           </text:p>
                </text:list-item>
                <text:list-item text:start-value="4">
                  <text:p text:style-name="list.cont"> Indien
                              Brazilië de Staat van veroordeling is, kan het Koninkrijk der
                              Nederlanden als Staat van tenuitvoerlegging op verzoek van
                              Brazilië voorafgaand aan de ontvangst van de stukken ter
                              ondersteuning van het verzoek om overdracht van de tenuitvoerlegging
                              van de bij vonnis opgelegde veroordeling, of voorafgaand aan de
                              beslissing op dat verzoek, de gevonniste persoon aanhouden of andere
                              maatregelen nemen teneinde te verzekeren dat de gevonniste persoon op
                              zijn grondgebied blijft in afwachting van de beslissing op het verzoek
                              om overdracht van de tenuitvoerlegging van de veroordeling. Verzoeken
                              tot voorlopige maatregelen moeten vergezeld gaan van de in artikel 4,
                              derde lid, genoemde inlichtingen. De strafrechtelijke positie van de
                              gevonniste persoon mag niet worden verzwaard ten gevolge van een uit
                              hoofde van dit lid in bewaring doorgebracht
                              tijdvak.
                           </text:p>
                </text:list-item>
                <text:list-item text:start-value="5">
                  <text:p text:style-name="list.end"> Brazilië
                              kan als Staat van tenuitvoerlegging de bepalingen van het vierde lid
                              toepassen voor zover zulks is toegestaan krachtens zijn nationale
                              recht.
                           </text:p>
                </text:list-item>
              </text:list>
            </text:section>
            <text:section text:name="artikel.d337e1728" text:style-name="artikel">
              <text:h text:outline-level="4" text:style-name="artikel_kop">Artikel 15 Inwerkingtreding
                     </text:h>
              <text:list text:style-name="list-style-27">
                <text:list-item text:start-value="1">
                  <text:p text:style-name="list.start"> Dit
                              Verdrag treedt in werking op de eerste dag van de tweede maand nadat de
                              Partijen elkaar schriftelijk, langs diplomatieke weg, in kennis hebben
                              gesteld van de voltooiing van de grondwettelijke vereisten voor de
                              inwerkingtreding van dit
                              Verdrag.
                           </text:p>
                </text:list-item>
                <text:list-item text:start-value="2">
                  <text:p text:style-name="list.end"> Wat het
                              Koninkrijk der Nederlanden betreft, is dit Verdrag van toepassing op
                              Nederland, op de Nederlandse Antillen en op
                              Aruba.
                           </text:p>
                </text:list-item>
              </text:list>
            </text:section>
            <text:section text:name="artikel.d337e1754" text:style-name="artikel">
              <text:h text:outline-level="4" text:style-name="artikel_kop">Artikel 16 Toepassing
                        in de tijd
                     </text:h>
              <text:p text:style-name="artikel">Dit Verdrag is van toepassing op de
                        tenuitvoerlegging van veroordelingen die hetzij voor hetzij na de
                        inwerkingtreding van het Verdrag zijn
                        uitgesproken.
                     </text:p>
            </text:section>
            <text:section text:name="artikel.d337e1764" text:style-name="artikel">
              <text:h text:outline-level="4" text:style-name="artikel_kop">Artikel 17 Beëindiging
                     </text:h>
              <text:list text:style-name="list-style-28">
                <text:list-item text:start-value="1">
                  <text:p text:style-name="list.start"> Elk
                              van de Partijen kan dit Verdrag te allen tijde beëindigen door
                              middel van een schriftelijke kennisgeving langs diplomatieke weg aan de
                              andere Partij. De beëindiging wordt van kracht een jaar na de
                              datum van ontvangst van een zodanige
                              kennisgeving.
                           </text:p>
                </text:list-item>
                <text:list-item text:start-value="2">
                  <text:p text:style-name="list.end"> Met
                              inachtneming van het in het eerste lid genoemde tijdvak, zijn het
                              Koninkrijk der Nederlanden en de Federale Republiek Brazilië
                              gerechtigd de toepassing van dit Verdrag afzonderlijk te
                              beëindigen ten aanzien van elk deel van het Koninkrijk der
                              Nederlanden.
                           </text:p>
                </text:list-item>
              </text:list>
            </text:section>
          </text:section>
          <text:section text:name="wetsluiting.d337e1791" text:style-name="wetsluiting">
            <text:section text:name="slotformulering.d337e1793" text:style-name="slotformulering">
              <text:p text:style-name="slotformulering">TEN
                        BLIJKE WAARVAN de ondergetekenden, daartoe naar behoren gemachtigd, dit
                        Verdrag hebben ondertekend.
                     </text:p>
              <text:p text:style-name="slotformulering">GEDAAN te Den Haag, op 23 januari
                        2009, in de Nederlandse, de Portugese en de Engelse taal, zijnde de
                        drie teksten gelijkelijk authentiek. Ingeval de teksten verschillend
                        kunnen worden uitgelegd, is de Engelse tekst
                        doorslaggevend.
                     </text:p>
            </text:section>
            <text:section text:name="ondertekening.d337e1802" text:style-name="ondertekening">
              <text:p text:style-name="ondertekening">Voor het Koninkrijk der Nederlanden,</text:p>
            </text:section>
            <text:section text:name="ondertekening.d337e1805" text:style-name="ondertekening">
              <text:p text:style-name="ondertekening.end">ERNST HIRSCH
                        BALLIN 
                     </text:p>
            </text:section>
            <text:section text:name="ondertekening.d337e1811" text:style-name="ondertekening">
              <text:p text:style-name="ondertekening">Voor de Federale Republiek Brazilië,</text:p>
            </text:section>
            <text:section text:name="ondertekening.d337e1814" text:style-name="ondertekening">
              <text:p text:style-name="ondertekening.end">J.
                        A. DENOT
                        MEDEIROS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5, eerste lid, in
            werking treden op de eerste dag van de tweede maand nadat de Partijen
            elkaar schriftelijk, langs diplomatieke weg, in kennis hebben gesteld
            van de voltooiing van de grondwettelijke vereisten voor de
            inwerkingtreding van dit Verdrag.
            
         </text:p>
      <text:section text:name="gegeven.d337e1840" text:style-name="gegeven">
        <text:p text:style-name="dagtekening">Uitgegeven
               de <text:span text:style-name="cur">zevenentwintigste</text:span> februari
               2009.
            </text:p>
      </text:section>
      <text:section text:name="ondertekening.d337e184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overdracht van gevonniste personen en van de tenuitvoerlegging van veroordelingen opgelegd bij vonnissen
         tussen het Koninkrijk der Nederlanden en de Federale Republiek Brazilië; ’s-Gravenhage, 23 januari 2009
      </dc:title>
  </office:meta>
</office:document-meta>
</file>