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35</text:p>
      <text:p text:style-name="publicatie-titel.end">23 december 2009</text:p>
      <text:p text:style-name="systematisch_nummer">74 (2009) Nr. 1</text:p>
      <text:h text:outline-level="2" text:style-name="rubriek_kop">A. TITEL
         </text:h>
      <text:section text:name="tractatenblad_kop.d1355e224" text:style-name="tractatenblad_kop">
        <text:p text:style-name="tractatenblad_kop.start">
               Verdrag
               tussen het Koninkrijk der Nederlanden en de Cookeilanden inzake de
               uitwisseling van informatie betreffende
               belastingzaken;
               
            </text:p>
        <text:p text:style-name="tractatenblad_kop">
               (met
               Protocol)
               
            </text:p>
        <text:p text:style-name="tractatenblad_kop.end">
               Rarotonga, 23 oktober
               2009
               
            </text:p>
      </text:section>
      <text:h text:outline-level="2" text:style-name="rubriek_kop">B. TEKST
         </text:h>
      <text:section text:name="verdrag.d1355e241" text:style-name="verdrag">
        <text:section text:name="verdragtekst.d1355e243" text:style-name="verdragtekst">
          <text:h text:outline-level="3" text:style-name="verdragtekst_kop">Agreement
                     between the Kingdom of the Netherlands and the Cook Islands on the
                     Exchange of Information relating to Tax
                     Matters</text:h>
          <text:section text:name="aanhef.d1355e251" text:style-name="aanhef">
            <text:p text:style-name="preambule">The Government of the
                     Kingdom of the Netherlands
                  </text:p>
            <text:p text:style-name="preambule">and</text:p>
            <text:p text:style-name="preambule">the Government of the
                     Cook Islands,
                  </text:p>
            <text:p text:style-name="preambule">Desiring to facilitate the exchange of
                     information with respect to taxes;
                  </text:p>
            <text:p text:style-name="afkondiging">Have agreed as follows:</text:p>
          </text:section>
          <text:section text:name="wettekst.d1355e269" text:style-name="wettekst">
            <text:section text:name="artikel.d1355e271"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1355e281"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1355e291" text:style-name="artikel">
              <text:h text:outline-level="4" text:style-name="artikel_kop">Article 3 Taxes
                        covered
                     </text:h>
              <text:list text:style-name="list-style-1">
                <text:list-item text:start-value="1">
                  <text:p text:style-name="list.start"> The
                              taxes which are the subject of this Agreement
                              are:
                           </text:p>
                  <text:list>
                    <text:list-item text:start-value="1">
                      <text:p text:style-name="list.start">in
                                    the
                                    Netherlands:
                                 </text:p>
                      <text:list>
                        <text:list-item text:start-value="9">
                          <text:p text:style-name="list.start">income
                                          tax, including income-related supplements based social supplements
                                          regulations (Inkomstenbelasting, inclusief inkomensafhankelijke
                                          toeslagen op grond van regelgeving inzake toeslagen);
                                       </text:p>
                        </text:list-item>
                        <text:list-item text:start-value="9">
                          <text:p text:style-name="list.cont">wages tax (Loonbelasting);
                                       </text:p>
                        </text:list-item>
                        <text:list-item text:start-value="9">
                          <text:p text:style-name="list.cont">company tax, including the Government share in
                                          the net profits of the exploitation of natural resources levied
                                          pursuant the Mining Act (Vennootschapsbelasting, daaronder begrepen het
                                          aandeel van de Regering in de netto-winsten behaald met de exploitatie
                                          van natuurlijke rijkdommen geheven krachtens de
                                          Mijnbouwwet);
                                       </text:p>
                        </text:list-item>
                        <text:list-item text:start-value="9">
                          <text:p text:style-name="list.cont">dividend tax
                                          (Dividendbelasting);
                                       </text:p>
                        </text:list-item>
                        <text:list-item text:start-value="22">
                          <text:p text:style-name="list.cont">gift tax
                                          (Schenkingsrecht);
                                       </text:p>
                        </text:list-item>
                        <text:list-item text:start-value="9">
                          <text:p text:style-name="list.cont">inheritance tax
                                          (Successierecht);
                                       </text:p>
                        </text:list-item>
                        <text:list-item text:start-value="9">
                          <text:p text:style-name="list.cont">value added tax
                                          (Omzetbelasting);
                                       </text:p>
                        </text:list-item>
                        <text:list-item text:start-value="9">
                          <text:p text:style-name="list.cont">tax on games of
                                          chance (Kansspelbelasting);
                                       </text:p>
                        </text:list-item>
                        <text:list-item text:start-value="9">
                          <text:p text:style-name="list.cont">motor
                                          vehicle tax, including the additional percentages of the provinces
                                          (Motorrijtuigenbelasting, inclusief provinciale
                                          opcenten);
                                       </text:p>
                        </text:list-item>
                        <text:list-item text:start-value="9">
                          <text:p text:style-name="list.cont">environmental taxes,
                                          including energy taxes (Belastingen op milieugrondslag, inclusief
                                          energiebelastingen);
                                       </text:p>
                        </text:list-item>
                        <text:list-item text:start-value="24">
                          <text:p text:style-name="list.cont">insurance tax
                                          (Assurantiebelasting);
                                       </text:p>
                        </text:list-item>
                        <text:list-item text:start-value="9">
                          <text:p text:style-name="list.cont">tax on the
                                          ownership and/or use of real property
                                          (Onroerendezaakbelasting);
                                       </text:p>
                        </text:list-item>
                        <text:list-item text:start-value="9">
                          <text:p text:style-name="list.cont">levies, duties, fines or exemptions relating to
                                          the importation, exportation, transshipment, transit, storage and
                                          circulation of goods, as well as to prohibitions, restrictions and
                                          other similar controls on the movement of controlled items across
                                          national boundaries);
                                       </text:p>
                        </text:list-item>
                      </text:list>
                    </text:list-item>
                    <text:list-item text:start-value="2">
                      <text:p text:style-name="list.cont">in the Cook
                                    Islands:
                                 </text:p>
                      <text:list>
                        <text:list-item text:start-value="9">
                          <text:p text:style-name="list.cont">the
                                          personal income tax;
                                       </text:p>
                        </text:list-item>
                        <text:list-item text:start-value="9">
                          <text:p text:style-name="list.cont">the company
                                          income tax;
                                       </text:p>
                        </text:list-item>
                        <text:list-item text:start-value="9">
                          <text:p text:style-name="list.cont">the withholding tax
                                          on dividends, interest and royalties, and
                                       </text:p>
                        </text:list-item>
                        <text:list-item text:start-value="9">
                          <text:p text:style-name="list.cont">the value added
                                          tax.
                                       </text:p>
                        </text:list-item>
                      </text:list>
                    </text:list-item>
                  </text:list>
                </text:list-item>
                <text:list-item text:start-value="2">
                  <text:p text:style-name="list.end"> This Agreement shall also
                              apply to any identical taxes imposed after the date of signature of
                              this Agreement in addition to or in place of the existing taxes. This
                              Agreement shall also apply to any substantially similar taxes imposed
                              after the date of signature of this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is Agreement.
                           </text:p>
                </text:list-item>
              </text:list>
            </text:section>
            <text:section text:name="artikel.d1355e480"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Netherlands or the
                                    Cook Islands as the context requires;
                                 </text:p>
                    </text:list-item>
                    <text:list-item text:start-value="2">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the term “the Cook
                                    Islands” means the territory of the Cook Islands;
                                 </text:p>
                    </text:list-item>
                    <text:list-item text:start-value="4">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the
                                          Cook Islands, the Collector of Inland Revenue or an authorised
                                          representative of the Collector;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355e666"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1355e824" text:style-name="artikel">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Contracting Party to interview individuals and examine
                              records with the written consent of the persons concerned. The
                              competent authority of the second-mentioned Contracting Party shall
                              notify the competent authority of the first-mentioned Contracting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Contracting Party to be present at the appropriate part of a tax
                              examination in the second-mentioned Contracting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Contracting Party
                              about the time and place of the examination, the authority or official
                              designated to carry out the examination and the procedures and
                              conditions required by the first-mentioned Contracting Party for the
                              conduct of the examination. All decisions with respect to the conduct
                              of the tax examination shall be made by the Contracting Party
                              conducting the examination.
                           </text:p>
                </text:list-item>
              </text:list>
            </text:section>
            <text:section text:name="artikel.d1355e858"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1355e936"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1355e946" text:style-name="artikel">
              <text:h text:outline-level="4" text:style-name="artikel_kop">Article 9 Costs
                     </text:h>
              <text:p text:style-name="artikel">Incidence
                        of costs incurred in providing assistance shall be agreed by the
                        Contracting
                        Parties.
                     </text:p>
            </text:section>
            <text:section text:name="artikel.d1355e956" text:style-name="artikel">
              <text:h text:outline-level="4" text:style-name="artikel_kop">Article 10 Implementation
                        legislation
                     </text:h>
              <text:p text:style-name="artikel">The Contracting Parties shall enact any
                        legislation necessary to comply with, and give effect to, the terms of
                        this
                        Agreement.
                     </text:p>
            </text:section>
            <text:section text:name="artikel.d1355e966" text:style-name="artikel">
              <text:h text:outline-level="4" text:style-name="artikel_kop">Article 11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1355e1009" text:style-name="artikel">
              <text:h text:outline-level="4" text:style-name="artikel_kop">Article 12 Entry
                        into force
                     </text:h>
              <text:p text:style-name="artikel">This Agreement shall enter into force when
                        each Party has notified the other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1355e1038" text:style-name="artikel">
              <text:h text:outline-level="4" text:style-name="artikel_kop">Article 13 Termination
                     </text:h>
              <text:list text:style-name="list-style-8">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is
                              Agreement.
                           </text:p>
                </text:list-item>
              </text:list>
            </text:section>
          </text:section>
          <text:section text:name="wetsluiting.d1355e1073" text:style-name="wetsluiting">
            <text:section text:name="slotformulering.d1355e1075" text:style-name="slotformulering">
              <text:p text:style-name="slotformulering">IN WITNESS WHEREOF the undersigned, being duly authorised thereto,
                        have signed this Agreement.
                     </text:p>
              <text:p text:style-name="slotformulering">DONE at Mexico City (Mexico) this
                        first day of September 2009, and at Rarotonga this 23<text:span text:style-name="superscript">rd</text:span>
                        October day of 2009, in duplicate, in the English
                        language.
                     </text:p>
            </text:section>
            <text:section text:name="ondertekening.d1355e1087" text:style-name="ondertekening">
              <text:p text:style-name="ondertekening">For the Kingdom of the Netherlands:</text:p>
            </text:section>
            <text:section text:name="ondertekening.d1355e1090" text:style-name="ondertekening">
              <text:p text:style-name="ondertekening.end">W.
                        J. LOK 
                     </text:p>
            </text:section>
            <text:section text:name="ondertekening.d1355e1096" text:style-name="ondertekening">
              <text:p text:style-name="ondertekening">For the Cook Islands:</text:p>
            </text:section>
            <text:section text:name="ondertekening.d1355e1099" text:style-name="ondertekening">
              <text:p text:style-name="ondertekening.end">T. MAOATE </text:p>
            </text:section>
          </text:section>
        </text:section>
        <text:section text:name="verdragtekst.d1355e1109" text:style-name="verdragtekst">
          <text:h text:outline-level="3" text:style-name="verdragtekst_kop">Protocol
                     between the Kingdom of the Netherlands and the Cook Islands concerning
                     the interpretation and application of the Agreement between the Kingdom
                     of the Netherlands and the Cook Islands on the Exchange of Information
                     relating to Tax Matters</text:h>
          <text:section text:name="aanhef.d1355e1117" text:style-name="aanhef">
            <text:p text:style-name="preambule">The
                     Government of the Kingdom of the Netherlands
                  </text:p>
            <text:p text:style-name="preambule">and</text:p>
            <text:p text:style-name="preambule">the
                     Government of the Cook Islands,
                  </text:p>
            <text:p text:style-name="preambule">(hereinafter referred to as
                     “the Contracting Parties”),
                  </text:p>
            <text:p text:style-name="preambule">Whereas the
                     Government of the Netherlands recognises the commitment the Cook
                     Islands made to the Organisation for Economic Co-operation and
                     Development (OECD) in 2002 to respect the principles of transparency
                     and exchange of information and the Netherlands considers that this
                     Agreement demonstrates the commitment of the Cook Islands to high
                     standards for effective exchange of information with respect to both
                     criminal and civil taxation matters;
                  </text:p>
            <text:p text:style-name="preambule">Whereas the Government of
                     the Netherlands also recognises the progressive steps that the Cook
                     Islands have taken to demonstrate its commitment to high standards for
                     effective exchange of information with respect to both criminal and
                     civil taxation matters in negotiation of Tax Information Exchange
                     Agreements with other countries and recognises that the Cook Islands
                     are committed to combating tax abuse by putting in place mechanisms
                     which enhance transparency; for example, the proactive steps taken to
                     amend the domestic legislation of the Cook Islands for the purpose of
                     fulfilling this Agreement and upon entering into the Agreement, the
                     Netherlands does not consider the Cook Islands to be engaging in any
                     harmful tax practises and thus is not referred to as a tax haven;
                  </text:p>
            <text:p text:style-name="preambule">Desiring to facilitate the exchange of information relating to
                     taxes,
                  </text:p>
            <text:p text:style-name="afkondiging">Have further agreed as
                     follows:
                  </text:p>
          </text:section>
          <text:section text:name="wettekst.d1355e1145" text:style-name="wettekst">
            <text:section text:name="artikel.d1355e1147" text:style-name="artikel">
              <text:h text:outline-level="4" text:style-name="artikel_kop">Article 1 (Article
                        5)
                     </text:h>
              <text:p text:style-name="artikel">If personal data are exchanged under the Agreement,
                        the following additional provisions shall apply:
                        
                     </text:p>
              <text:list text:style-name="list-style-9">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s,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1355e1233" text:style-name="artikel">
              <text:h text:outline-level="4" text:style-name="artikel_kop">Article 2 (Article
                        12)
                     </text:h>
              <text:p text:style-name="artikel">In the event that a Contracting Party applies
                        prejudicial or restrictive measures based on harmful tax practices to
                        residents or nationals of the other Contracting Party, either
                        Contracting Party may immediately initiate competent authority
                        proceedings to resolve the matter. A prejudicial or restrictive measure
                        based on harmful tax practices is a measure applied by one Contracting
                        Party to residents or nationals of either Contracting Party on the
                        basis that any one or more of the following applies:
                        
                     </text:p>
              <text:list text:style-name="list-style-10">
                <text:list-item text:start-value="1">
                  <text:p text:style-name="list.start">the
                              other Contracting Party does not engage in effective exchange of
                              information;
                           </text:p>
                </text:list-item>
                <text:list-item text:start-value="2">
                  <text:p text:style-name="list.cont">it lacks transparency
                              in the operation of its laws, regulations or administrative practices;
                              or
                           </text:p>
                </text:list-item>
                <text:list-item text:start-value="3">
                  <text:p text:style-name="list.end">that there is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contracting party against,
                        amongst others, members of the OECD generally.
                        
                     </text:p>
            </text:section>
            <text:section text:name="artikel.d1355e1273" text:style-name="artikel">
              <text:h text:outline-level="4" text:style-name="artikel_kop">Article 3
                     </text:h>
              <text:p text:style-name="artikel">In
                        light of the experience of operating the Agreement, or to reflect
                        changing circumstances, either Contracting Party may wish to propose a
                        variation in the terms of this Agreement. If so, it is understood that
                        the other Contracting Party will agree to hold timely discussions with
                        a view to revising the terms of the Agreement.
                        
                     </text:p>
              <text:list text:style-name="list-style-11">
                <text:list-item text:start-value="1">
                  <text:p text:style-name="list.start">The
                              competent authorities may initiate discussions
                              should:
                           </text:p>
                  <text:list>
                    <text:list-item text:start-value="9">
                      <text:p text:style-name="list.start">the Kingdom of the Netherlands enter into an
                                    agreement with another jurisdiction comparable to the Cook Islands
                                    which provides for other forms of exchange of
                                    information;
                                 </text:p>
                    </text:list-item>
                    <text:list-item text:start-value="9">
                      <text:p text:style-name="list.cont">the Cook Islands
                                    enter into an agreement with another jurisdiction which provides for
                                    other forms of exchange of information;
                                    
                                 </text:p>
                    </text:list-item>
                    <text:list-item text:start-value="9">
                      <text:p text:style-name="list.cont">the Cook Islands introduce new
                                    legislation which enables other forms of exchange of
                                    information.
                                 </text:p>
                    </text:list-item>
                  </text:list>
                </text:list-item>
                <text:list-item text:start-value="2">
                  <text:p text:style-name="list.end">If the
                              Netherlands enters into arrangements with another jurisdiction
                              comparable to the Cook Islands for the provision of information with
                              respect to taxes that are less burdensome in any material respect than
                              the provisions of the Agreement, the Cook Islands may initiate
                              discussions with the Netherlands with a view to modifying the Agreement
                              to have similar effect.
                           </text:p>
                </text:list-item>
              </text:list>
            </text:section>
            <text:section text:name="artikel.d1355e1329" text:style-name="artikel">
              <text:h text:outline-level="4" text:style-name="artikel_kop">Article 4
                     </text:h>
              <text:p text:style-name="artikel">This
                        Protocol shall form an integral part of the Agreement between the
                        Kingdom of the Netherlands and the Cook Islands on the exchange of
                        information relating to taxes, and shall enter into force on the same
                        date as the Agreement.
                        
                     </text:p>
            </text:section>
            <text:section text:name="artikel.d1355e1339" text:style-name="artikel">
              <text:h text:outline-level="4" text:style-name="artikel_kop">Article 5
                     </text:h>
              <text:p text:style-name="artikel">The
                        Contracting Parties may by mutual arrangement amend this Protocol at
                        any time in writing. Such amendment shall enter into force on the first
                        day of the second month after the Contracting Parties have notified
                        each other in writing that the constitutional or internal requirements
                        for the entry into force of the amendment have been complied with.
                        
                     </text:p>
            </text:section>
          </text:section>
          <text:section text:name="wetsluiting.d1355e1350" text:style-name="wetsluiting">
            <text:section text:name="slotformulering.d1355e1352" text:style-name="slotformulering">
              <text:p text:style-name="slotformulering">IN
                        WITNESS WHEREOF the undersigned, being duly authorised thereto by their
                        respective Governments, have signed this Protocol.
                     </text:p>
              <text:p text:style-name="slotformulering">DONE at
                        Mexico City (Mexico) this first day of September 2009, and at Rarotonga
                        this 23<text:span text:style-name="superscript">rd</text:span> October day of 2009, in duplicate, in the English
                        language.
                     </text:p>
            </text:section>
            <text:section text:name="ondertekening.d1355e1364" text:style-name="ondertekening">
              <text:p text:style-name="ondertekening">For the Kingdom of the Netherlands:</text:p>
            </text:section>
            <text:section text:name="ondertekening.d1355e1367" text:style-name="ondertekening">
              <text:p text:style-name="ondertekening.end">W.
                        J. LOK 
                     </text:p>
            </text:section>
            <text:section text:name="ondertekening.d1355e1373" text:style-name="ondertekening">
              <text:p text:style-name="ondertekening">For the Cook Islands:</text:p>
            </text:section>
            <text:section text:name="ondertekening.d1355e1376" text:style-name="ondertekening">
              <text:p text:style-name="ondertekening.end">T. MAOATE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kan worden gebonden.
         </text:p>
      <text:h text:outline-level="2" text:style-name="rubriek_kop">G. INWERKINGTREDING
         </text:h>
      <text:p text:style-name="Standard">De
            bepalingen van het Verdrag, met Protocol, zullen ingevolge artikel 12
            van het Verdrag juncto artikel 4 van het Protocol, in werking treden
            wanneer beide partijen elkaar er van in kennis hebben gesteld dat de
            vereiste nationale procedures voor inwerkingtreding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Engels en
                        Fran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1355e1508" text:style-name="gegeven">
        <text:p text:style-name="dagtekening">Uitgegeven
               de <text:span text:style-name="cur">drieëntwintigste</text:span> december
               2009.
            </text:p>
      </text:section>
      <text:section text:name="ondertekening.d1355e151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de Cookeilanden inzake de uitwisseling van informatie betreffende belastingzaken;
         (met Protocol) Rarotonga, 23 oktober 2009
      </dc:title>
  </office:meta>
</office:document-meta>
</file>