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201</text:p>
      <text:p text:style-name="publicatie-titel.end">12 november 2009</text:p>
      <text:p text:style-name="systematisch_nummer">58 (2009) Nr. 1</text:p>
      <text:h text:outline-level="2" text:style-name="rubriek_kop">A. TITEL
         </text:h>
      <text:section text:name="tractatenblad_kop.d9033e196" text:style-name="tractatenblad_kop">
        <text:p text:style-name="tractatenblad_kop.start">
               Verdrag
               tussen het Koninkrijk der Nederlanden, ten behoeve van de Nederlandse
               Antillen, en Saint Vincent en de Grenadines inzake de uitwisseling van
               informatie betreffende
               belastingen;
               
            </text:p>
        <text:p text:style-name="tractatenblad_kop.end">
               Willemstad, 28
               september
               2009
               
            </text:p>
      </text:section>
      <text:h text:outline-level="2" text:style-name="rubriek_kop">B. TEKST
         </text:h>
      <text:section text:name="verdrag.d9033e210" text:style-name="verdrag">
        <text:section text:name="verdragtekst.d9033e212" text:style-name="verdragtekst">
          <text:h text:outline-level="3" text:style-name="verdragtekst_kop">Agreement
                     between the Kingdom of the Netherlands, in respect of the Netherlands
                     Antilles, and Saint Vincent and the Grenadines on the Exchange of
                     Information relating to Tax
                     Matters</text:h>
          <text:section text:name="aanhef.d9033e220" text:style-name="aanhef">
            <text:p text:style-name="preambule">The Government of the
                     Kingdom of the Netherlands, in respect of the Netherlands
                     Antilles,
                  </text:p>
            <text:p text:style-name="preambule">and</text:p>
            <text:p text:style-name="preambule">the Government of Saint Vincent and the
                     Grenadines
                  </text:p>
            <text:p text:style-name="preambule">Desiring to facilitate the exchange of information
                     with respect to taxes,
                  </text:p>
            <text:p text:style-name="afkondiging">Have agreed as
                     follows:
                  </text:p>
          </text:section>
          <text:section text:name="wettekst.d9033e238" text:style-name="wettekst">
            <text:section text:name="artikel.d9033e240" text:style-name="artikel">
              <text:h text:outline-level="4" text:style-name="artikel_kop">Article 1 Object
                        and Scope of the
                        Agreement
                     </text:h>
              <text:list text:style-name="list-style-1">
                <text:list-item text:start-value="1">
                  <text:p text:style-name="list.start"> The
                              competent authorities of the Contracting Parties shall provide
                              assistance through exchange of information that is foreseeably relevant
                              to the administration and enforcement of the domestic laws of the
                              Contracting Parties concerning taxes covered by this Agreement. Such
                              information shall include information that is foreseeably relevant to
                              the determination, assessment and collection of such taxes, the
                              recovery and enforcement of tax claims, or the investigation or
                              prosecution of tax matters. Information shall be exchanged in
                              accordance with the provisions of this Agreement and shall be treated
                              as confidential in the manner provided in Article 8. The rights and
                              safeguards secured to persons by the laws or administrative practice of
                              the requested Party remain applicable to the extent that they do not
                              unduly prevent or delay effective exchange of information.
                           </text:p>
                </text:list-item>
                <text:list-item text:start-value="2">
                  <text:p text:style-name="list.end"> As regards the Kingdom of
                              the Netherlands, this Agreement shall apply only to the Netherlands
                              Antilles.
                           </text:p>
                </text:list-item>
              </text:list>
            </text:section>
            <text:section text:name="artikel.d9033e266" text:style-name="artikel">
              <text:h text:outline-level="4" text:style-name="artikel_kop">Article 2 Jurisdiction
                     </text:h>
              <text:p text:style-name="artikel">A
                        Requested Party is not obligated to provide information which is
                        neither held by its authorities nor in the possession or control of
                        persons who are within its territorial
                        jurisdiction.
                     </text:p>
            </text:section>
            <text:section text:name="artikel.d9033e276" text:style-name="artikel">
              <text:h text:outline-level="4" text:style-name="artikel_kop">Article 3 Taxes
                        Covered
                     </text:h>
              <text:list text:style-name="list-style-2">
                <text:list-item text:start-value="1">
                  <text:p text:style-name="list.start"> The
                              taxes which are the subject of this
                              Agreement:
                           </text:p>
                  <text:list>
                    <text:list-item text:start-value="1">
                      <text:p text:style-name="list.start">in
                                    the Netherlands
                                    Antilles
                                 </text:p>
                      <text:list>
                        <text:list-item text:start-value="9">
                          <text:p text:style-name="list.start">the
                                          income tax (inkomstenbelasting);
                                       </text:p>
                        </text:list-item>
                        <text:list-item text:start-value="9">
                          <text:p text:style-name="list.cont">the wages tax (loonbelasting);
                                       </text:p>
                        </text:list-item>
                        <text:list-item text:start-value="9">
                          <text:p text:style-name="list.cont">the profit tax (winstbelasting);
                                          and
                                       </text:p>
                        </text:list-item>
                        <text:list-item text:start-value="9">
                          <text:p text:style-name="list.cont">the surtaxes on the income and
                                          profit tax (opcenten op de inkomsten- en winstbelasting);
                                       </text:p>
                        </text:list-item>
                        <text:list-item text:start-value="22">
                          <text:p text:style-name="list.cont">the tax on turnover of businesses
                                          (omzetbelasting);
                                       </text:p>
                        </text:list-item>
                      </text:list>
                    </text:list-item>
                    <text:list-item text:start-value="2">
                      <text:p text:style-name="list.cont">in
                                    Saint Vincent and the Grenadines taxes of every kind and
                                    description.
                                 </text:p>
                    </text:list-item>
                  </text:list>
                </text:list-item>
                <text:list-item text:start-value="2">
                  <text:p text:style-name="list.end"> This Agreement shall also
                              apply to any identical taxes imposed after the date of signature of the
                              Agreement in addition to or in place of the existing taxes. This
                              Agreement shall also apply to any substantially similar taxes imposed
                              after the date of signature of the Agreement in addition to or in place
                              of the existing taxes if the competent authorities of the Contracting
                              Parties so agree. Furthermore, the taxes covered may be expanded or
                              modified by mutual agreement of the Contracting Parties in the form of
                              an exchange of letter. The competent authorities of the Contracting
                              Parties shall notify each other of any substantial changes to the
                              taxation and related information gathering measures covered by the
                              Agreement.
                           </text:p>
                </text:list-item>
              </text:list>
            </text:section>
            <text:section text:name="artikel.d9033e364" text:style-name="artikel">
              <text:h text:outline-level="4" text:style-name="artikel_kop">Article 4 Definitions
                     </text:h>
              <text:list text:style-name="list-style-3">
                <text:list-item text:start-value="1">
                  <text:p text:style-name="list.start"> For
                              the purposes of this Agreement, unless otherwise
                              defined:
                           </text:p>
                  <text:list>
                    <text:list-item text:start-value="1">
                      <text:p text:style-name="list.start">the
                                    term “Contracting Party” means Saint Vincent and the
                                    Grenadines, or the Kingdom of the Netherlands, in respect of the
                                    Netherlands Antilles, as the context requires;
                                 </text:p>
                    </text:list-item>
                    <text:list-item text:start-value="2">
                      <text:p text:style-name="list.cont">the term “Saint Vincent and the
                                    Grenadines” means the country of Saint Vincent and the
                                    Grenadines;
                                 </text:p>
                    </text:list-item>
                    <text:list-item text:start-value="3">
                      <text:p text:style-name="list.cont">the term “the
                                    Netherlands Antilles” means that part of the Kingdom of the
                                    Netherlands that is situated in the Caribbean Sea and consisting of the
                                    Island Territories of Bonaire, Curaçao, Saba, St. Eustatius and
                                    St. Maarten (Dutch part) including the territorial waters thereof and
                                    the part of the seabed and its subsoil under the Caribbean Sea over
                                    which the Kingdom of the Netherlands has sovereign rights in accordance
                                    with international law but excluding the part thereof relating to
                                    Aruba;
                                 </text:p>
                    </text:list-item>
                    <text:list-item text:start-value="4">
                      <text:p text:style-name="list.cont">the term “competent
                                    authority”
                                    means
                                 </text:p>
                      <text:list>
                        <text:list-item text:start-value="9">
                          <text:p text:style-name="list.cont">in the case of Saint Vincent and the Grenadines,
                                          the Minister of Finance or his authorised representative;
                                       </text:p>
                        </text:list-item>
                        <text:list-item text:start-value="9">
                          <text:p text:style-name="list.cont">in the case of the Netherlands Antilles, the
                                          Minister of Finance or his authorised
                                          representative;
                                       </text:p>
                        </text:list-item>
                      </text:list>
                    </text:list-item>
                    <text:list-item text:start-value="5">
                      <text:p text:style-name="list.cont">the
                                    term “person” includes an individual, a company and any
                                    other body of persons;
                                 </text:p>
                    </text:list-item>
                    <text:list-item text:start-value="6">
                      <text:p text:style-name="list.cont">the term
                                    “company” means any body corporate or any entity that is
                                    treated as a body corporate for tax purposes;
                                 </text:p>
                    </text:list-item>
                    <text:list-item text:start-value="7">
                      <text:p text:style-name="list.cont">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
                                 </text:p>
                    </text:list-item>
                    <text:list-item text:start-value="8">
                      <text:p text:style-name="list.cont">the term
                                    “principal class of shares” means the class or classes of
                                    shares representing a majority of the voting power and value of the
                                    company;
                                 </text:p>
                    </text:list-item>
                    <text:list-item text:start-value="9">
                      <text:p text:style-name="list.cont">the term “recognised
                                    stock exchange” means any stock exchange agreed upon by the
                                    competent authorities of the Contracting
                                    Parties;
                                 </text:p>
                    </text:list-item>
                    <text:list-item text:start-value="10">
                      <text:p text:style-name="list.cont">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
                                 </text:p>
                    </text:list-item>
                    <text:list-item text:start-value="11">
                      <text:p text:style-name="list.cont">the
                                    term “tax” means any tax to which the Agreement
                                    applies;
                                 </text:p>
                    </text:list-item>
                    <text:list-item text:start-value="12">
                      <text:p text:style-name="list.cont">the term “applicant
                                    Party” means the Contracting Party requesting
                                    information;
                                 </text:p>
                    </text:list-item>
                    <text:list-item text:start-value="13">
                      <text:p text:style-name="list.cont">the term
                                    “requested Party” means the Contracting Party requested
                                    to provide information;
                                 </text:p>
                    </text:list-item>
                    <text:list-item text:start-value="14">
                      <text:p text:style-name="list.cont">the term
                                    “information gathering measures” means laws and
                                    administrative or judicial procedures that enable a Contracting Party
                                    to obtain and provide the requested
                                    information;
                                 </text:p>
                    </text:list-item>
                    <text:list-item text:start-value="15">
                      <text:p text:style-name="list.cont">the term
                                    “information” means any fact, statement or record in any
                                    form whatever;
                                 </text:p>
                    </text:list-item>
                    <text:list-item text:start-value="16">
                      <text:p text:style-name="list.cont">the term
                                    “criminal tax matters” means tax matters involving
                                    intentional conduct which is liable to prosecution under the criminal
                                    laws of the applicant Party;
                                 </text:p>
                    </text:list-item>
                    <text:list-item text:start-value="17">
                      <text:p text:style-name="list.cont">the term
                                    “criminal laws” means all criminal laws designated as
                                    such under domestic law irrespective of whether contained in the tax
                                    laws, the criminal code or other statutes.
                                 </text:p>
                    </text:list-item>
                  </text:list>
                </text:list-item>
                <text:list-item text:start-value="2">
                  <text:p text:style-name="list.end"> As regards the application
                              of this Agreement at any time by a Contracting Party, any term not
                              defined therein shall, unless the context otherwise requires, have the
                              meaning that it has at that time under the law of that Contracting
                              Party, any meaning under the applicable tax laws of that Contracting
                              Party prevailing over a meaning given to the term under other laws of
                              that Contracting Party.
                           </text:p>
                </text:list-item>
              </text:list>
            </text:section>
            <text:section text:name="artikel.d9033e550" text:style-name="artikel">
              <text:h text:outline-level="4" text:style-name="artikel_kop">Article 5 Exchange
                        of Information Upon
                        Request
                     </text:h>
              <text:list text:style-name="list-style-4">
                <text:list-item text:start-value="1">
                  <text:p text:style-name="list.start">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he territorial jurisdiction of the
                              requested Party.
                           </text:p>
                </text:list-item>
                <text:list-item text:start-value="2">
                  <text:p text:style-name="list.cont"> If the information in the
                              possession of the competent authority of the requested Party is not
                              sufficient to enable it to comply with the request for information,
                              that Party shall use all relevant information gathering measures to
                              provide the applicant Party with the information requested,
                              notwithstanding that the requested Party may not need such information
                              for its own tax purposes.
                           </text:p>
                </text:list-item>
                <text:list-item text:start-value="3">
                  <text:p text:style-name="list.cont"> If specifically requested
                              by the competent authority of an applicant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ies for the
                              purposes specified in Article 1 of the Agreement, have the authority to
                              obtain and provide upon
                              request:
                           </text:p>
                  <text:list>
                    <text:list-item text:start-value="1">
                      <text:p text:style-name="list.cont">information
                                    held by banks, other financial institutions, and any person acting in
                                    an agency or fiduciary capacity including nominees and
                                    trustees;
                                 </text:p>
                    </text:list-item>
                    <text:list-item text:start-value="2">
                      <text:p text:style-name="list.cont">information regarding the
                                    ownership of companies, partnerships, trusts, foundations,
                                    “Anstalten” and other persons, including, within the
                                    constraints of Article 2, ownership information on all such persons in
                                    an ownership chain; in the case of trusts, information on settlors,
                                    trustees and beneficiaries; and in the case of foundations, information
                                    on founders, members of the foundation council and beneficiaries.
                                    Further, this Agreement does not create an obligation on the
                                    Contracting Parties to obtain or provide ownership information with
                                    respect to publicly traded companies or public collective investment
                                    funds or schemes unless such information can be obtained without giving
                                    rise to disproportionate difficulties.
                                 </text:p>
                    </text:list-item>
                  </text:list>
                </text:list-item>
                <text:list-item text:start-value="5">
                  <text:p text:style-name="list.cont"> The competent authority of
                              the applicant Party shall provide the following information to the
                              competent authority of the requested Party when making a request for
                              information under the Agreement to demonstrate the foreseeable
                              relevance of the information to the
                              request:
                           </text:p>
                  <text:list>
                    <text:list-item text:start-value="1">
                      <text:p text:style-name="list.cont">the
                                    identity of the person under examination or
                                    investigation;
                                 </text:p>
                    </text:list-item>
                    <text:list-item text:start-value="2">
                      <text:p text:style-name="list.cont">a statement of the
                                    information sought including its nature and the form in which the
                                    applicant Party wishes to receive the information from the requested
                                    Party;
                                 </text:p>
                    </text:list-item>
                    <text:list-item text:start-value="3">
                      <text:p text:style-name="list.cont">the tax purpose for which the
                                    information is sought;
                                 </text:p>
                    </text:list-item>
                    <text:list-item text:start-value="4">
                      <text:p text:style-name="list.cont">grounds for
                                    believing that the information requested is held in the requested Party
                                    or is in the possession or control of a person within the jurisdiction
                                    of the requested Party;
                                 </text:p>
                    </text:list-item>
                    <text:list-item text:start-value="5">
                      <text:p text:style-name="list.cont">to the
                                    extent known, the name and address of any person believed to be in
                                    possession of the requested information;
                                 </text:p>
                    </text:list-item>
                    <text:list-item text:start-value="6">
                      <text:p text:style-name="list.cont">a statement that the request is in conformity with
                                    the law and administrative practices of the applicant Party, that if
                                    the requested information was within the jurisdiction of the applicant
                                    Party then the competent authority of the applicant Party would be able
                                    to obtain the information under the laws of the applicant Party or in
                                    the normal course of administrative practice and that it is in
                                    conformity with this Agreement; 
                                 </text:p>
                    </text:list-item>
                    <text:list-item text:start-value="7">
                      <text:p text:style-name="list.cont">a
                                    statement that the applicant Party has pursued all means available in
                                    its own territory to obtain the information, except those that would
                                    give rise to disproportionate difficulties.
                                 </text:p>
                    </text:list-item>
                  </text:list>
                </text:list-item>
                <text:list-item text:start-value="6">
                  <text:p text:style-name="list.cont"> The competent authority of
                              the requested Party shall forward the requested information as promptly
                              as possible to the applicant Party. To ensure a prompt response, the
                              competent authority of the requested Party
                              shall:
                           </text:p>
                  <text:list>
                    <text:list-item text:start-value="1">
                      <text:p text:style-name="list.cont">confirm
                                    receipt of a request in writing to the competent authority of the
                                    applicant Party and shall notify the competent authority of the
                                    applicant Party of deficiencies in the request, if any, within 60 days
                                    of the receipt of the request;
                                 </text:p>
                    </text:list-item>
                    <text:list-item text:start-value="2">
                      <text:p text:style-name="list.end">if
                                    the competent authority of the requested Party has been unable to
                                    obtain and provide the information within 90 days of receipt of the
                                    request, including if it encounters obstacles in furnishing the
                                    information or it refuses to furnish the information, it shall
                                    immediately inform the applicant Party, explaining the reason for its
                                    inability, the nature of the obstacles or the reasons for its
                                    refusal.
                                 </text:p>
                    </text:list-item>
                  </text:list>
                </text:list-item>
              </text:list>
            </text:section>
            <text:section text:name="artikel.d9033e708" text:style-name="artikel">
              <text:h text:outline-level="4" text:style-name="artikel_kop">Article 6 Tax
                        Examinations
                        Abroad
                     </text:h>
              <text:list text:style-name="list-style-5">
                <text:list-item text:start-value="1">
                  <text:p text:style-name="list.start"> A
                              Contracting Party may allow representatives of the competent authority
                              of the other Contracting Party to enter the territory of the
                              first-mentioned Party to interview individuals and examine records with
                              the written consent of the persons concerned. The competent authority
                              of the second-mentioned Party shall notify the competent authority of
                              the first-mentioned Party of the time and place of the meeting with the
                              individuals concerned.
                           </text:p>
                </text:list-item>
                <text:list-item text:start-value="2">
                  <text:p text:style-name="list.cont"> At the request of the
                              competent authority of one Contracting Party, the competent authority
                              of the other Contracting Party may allow representatives of the
                              competent authority of the first-mentioned Party to be present at the
                              appropriate part of a tax examination in the second-mentioned
                              Party.
                           </text:p>
                </text:list-item>
                <text:list-item text:start-value="3">
                  <text:p text:style-name="list.end"> If the
                              request referred to in paragraph 2 is acceded to, the competent
                              authority of the Contracting Party conducting the examination shall, as
                              soon as possible, notify the competent authority of the other Party
                              about the time and place of the examination, the authority or official
                              designated to carry out the examination and the procedures and
                              conditions required by the first-mentioned Party for the conduct of the
                              examination. All decisions with respect to the conduct of the tax
                              examination shall be made by the Party conducting the
                              examination.
                           </text:p>
                </text:list-item>
              </text:list>
            </text:section>
            <text:section text:name="artikel.d9033e742" text:style-name="artikel">
              <text:h text:outline-level="4" text:style-name="artikel_kop">Article 7 Possibility
                        of Declining a
                        Request
                     </text:h>
              <text:list text:style-name="list-style-6">
                <text:list-item text:start-value="1">
                  <text:p text:style-name="list.start"> The
                              requested Party shall not be required to obtain or provide information
                              that the applicant Party would not be able to obtain under its own laws
                              for purposes of the administration or enforcement of its own tax laws.
                              The competent authority of the requested Party may decline to assist
                              where the request is not made in conformity with this
                              Agreement.
                           </text:p>
                </text:list-item>
                <text:list-item text:start-value="2">
                  <text:p text:style-name="list.cont"> The
                              provisions of this Agreement shall not impose on a Contracting Party
                              the obligation to supply information which would disclose any trade,
                              business, industrial, commercial or professional secret or trade
                              process. Notwithstanding the foregoing, information of the type
                              referred to in Article 5, paragraph 4 shall not be treated as such a
                              secret or trade process merely because it meets the criteria in that
                              paragraph.
                           </text:p>
                </text:list-item>
                <text:list-item text:start-value="3">
                  <text:p text:style-name="list.cont"> The
                              provisions of this Agreement shall not impose on a Contracting Party
                              the obligation to obtain or provide information, which would reveal
                              confidential communications between a client and an attorney, solicitor
                              or other admitted legal representative where such communications
                              are:
                           </text:p>
                  <text:list>
                    <text:list-item text:start-value="1">
                      <text:p text:style-name="list.cont">produced
                                    for the purposes of seeking or providing legal advice; or
                                 </text:p>
                    </text:list-item>
                    <text:list-item text:start-value="2">
                      <text:p text:style-name="list.cont">produced for the purposes of use in existing
                                    or contemplated legal proceedings.
                                 </text:p>
                    </text:list-item>
                  </text:list>
                </text:list-item>
                <text:list-item text:start-value="4">
                  <text:p text:style-name="list.cont"> The requested Party may
                              decline a request for information if the disclosure of the information
                              would be contrary to public policy (ordre public).
                           </text:p>
                </text:list-item>
                <text:list-item text:start-value="5">
                  <text:p text:style-name="list.cont"> A request for information
                              shall not be refused on the ground that the tax claim giving rise to
                              the request is disputed.
                           </text:p>
                </text:list-item>
                <text:list-item text:start-value="6">
                  <text:p text:style-name="list.end"> The requested Party may
                              decline a request for information if the information is requested by
                              the applicant Party to administer or enforce a provision of the tax law
                              of the applicant Party, or any requirement connected therewith, which
                              discriminates against a national of the requested Party as compared
                              with a national of the applicant Party in the same
                              circumstances.
                           </text:p>
                </text:list-item>
              </text:list>
            </text:section>
            <text:section text:name="artikel.d9033e820" text:style-name="artikel">
              <text:h text:outline-level="4" text:style-name="artikel_kop">Article 8 Confidentiality
                     </text:h>
              <text:p text:style-name="artikel">Any
                        information received by a Contracting Party under this Agreement shall
                        be treated as confidential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he taxes covered by this
                        Agreement or the oversight above. Such persons or authorities shall use
                        such information only for such purposes. They may disclose the
                        information in public court proceedings or in judicial decisions. The
                        information may not be disclosed to any other person or entity or
                        authority or any other jurisdiction without the express written consent
                        of the competent authority of the requested
                        Party.
                     </text:p>
            </text:section>
            <text:section text:name="artikel.d9033e830" text:style-name="artikel">
              <text:h text:outline-level="4" text:style-name="artikel_kop">Article 9 Costs
                     </text:h>
              <text:p text:style-name="artikel">Incidence
                        of costs incurred in providing assistance shall be agreed by the
                        Contracting
                        Parties.
                     </text:p>
            </text:section>
            <text:section text:name="artikel.d9033e840" text:style-name="artikel">
              <text:h text:outline-level="4" text:style-name="artikel_kop">Article 10 Implementation
                        Legislation
                     </text:h>
              <text:p text:style-name="artikel">The Contracting Parties shall take all
                        necessary legislative steps to comply with, and give effect to, the
                        terms of the
                        Agreement.
                     </text:p>
            </text:section>
            <text:section text:name="artikel.d9033e850" text:style-name="artikel">
              <text:h text:outline-level="4" text:style-name="artikel_kop">Article 11 Other
                        international agreements or arrangements
                     </text:h>
              <text:p text:style-name="artikel">The
                        possibilities of assistance provided by this Agreement do not limit,
                        nor are they limited by, those contained in existing international
                        agreements or other arrangements between the Contracting Parties which
                        relate to co-operation in tax
                        matters.
                     </text:p>
            </text:section>
            <text:section text:name="artikel.d9033e861" text:style-name="artikel">
              <text:h text:outline-level="4" text:style-name="artikel_kop">Article 12 Mutual
                        Agreement
                        Procedure
                     </text:h>
              <text:list text:style-name="list-style-7">
                <text:list-item text:start-value="1">
                  <text:p text:style-name="list.start"> Where
                              difficulties or doubts arise between the Contracting Parties regarding
                              the implementation or interpretation of the Agreement, the competent
                              authorities shall endeavour to resolve the matter by mutual
                              agreement.
                           </text:p>
                </text:list-item>
                <text:list-item text:start-value="2">
                  <text:p text:style-name="list.cont"> In
                              addition to the agreements referred to in paragraph 1, the competent
                              authorities of the Contracting Parties may mutually agree on the
                              procedures to be used under Articles 5 and 6.
                           </text:p>
                </text:list-item>
                <text:list-item text:start-value="3">
                  <text:p text:style-name="list.cont"> The competent authorities
                              of the Contracting Parties may communicate with each other directly for
                              purposes of reaching agreement under this Article.
                           </text:p>
                </text:list-item>
                <text:list-item text:start-value="4">
                  <text:p text:style-name="list.end"> The Contracting Parties
                              may also agree on other forms of dispute
                              resolution.
                           </text:p>
                </text:list-item>
              </text:list>
            </text:section>
            <text:section text:name="artikel.d9033e903" text:style-name="artikel">
              <text:h text:outline-level="4" text:style-name="artikel_kop">Article 13 Entry
                        into Force
                     </text:h>
              <text:p text:style-name="artikel">This Agreement shall enter into force when
                        each Contracting Party has notified the other in writing, through
                        diplomatic channels, of the completion of its necessary internal
                        procedures for entry into force. Upon entry into force, it shall have
                        effect:
                     </text:p>
              <text:list text:style-name="list-style-8">
                <text:list-item text:start-value="1">
                  <text:p text:style-name="list.start">for
                              criminal tax matters on that date; and
                           </text:p>
                </text:list-item>
                <text:list-item text:start-value="2">
                  <text:p text:style-name="list.end">for all other matters covered in Article 1 on that
                              date, but only in respect of taxable periods beginning on or after that
                              date, or where there is no taxable period, all charges to tax arising
                              on or after that date.
                           </text:p>
                </text:list-item>
              </text:list>
            </text:section>
            <text:section text:name="artikel.d9033e932" text:style-name="artikel">
              <text:h text:outline-level="4" text:style-name="artikel_kop">Article 14 Termination
                     </text:h>
              <text:list text:style-name="list-style-9">
                <text:list-item text:start-value="1">
                  <text:p text:style-name="list.start"> Either
                              Contracting Party may terminate the Agreement, through diplomatic
                              channels, by serving a notice of termination to the other Contracting
                              Party.
                           </text:p>
                </text:list-item>
                <text:list-item text:start-value="2">
                  <text:p text:style-name="list.cont"> Such
                              termination shall become effective on the first day of the month
                              following the expiration of a period of six months after the date of
                              receipt of notice of termination by the other Contracting
                              Party.
                           </text:p>
                </text:list-item>
                <text:list-item text:start-value="3">
                  <text:p text:style-name="list.end"> Following termination of
                              the Agreement the Contracting Parties shall remain bound by the
                              provisions of Article 8 with respect to any information obtained under
                              the
                              Agreement.
                           </text:p>
                </text:list-item>
              </text:list>
            </text:section>
          </text:section>
          <text:section text:name="wetsluiting.d9033e967" text:style-name="wetsluiting">
            <text:section text:name="slotformulering.d9033e969" text:style-name="slotformulering">
              <text:p text:style-name="slotformulering">IN WITNESS WHEREOF the undersigned, being duly authorised thereto
                        by their respective Governments, have signed this
                        Agreement.
                     </text:p>
              <text:p text:style-name="slotformulering">DONE at Willemstad, this 28<text:span text:style-name="superscript">th</text:span> day of
                        September 2009, in duplicate in the English
                        language.
                     </text:p>
            </text:section>
            <text:section text:name="ondertekening.d9033e981" text:style-name="ondertekening">
              <text:p text:style-name="ondertekening">For the Kingdom of the Netherlands, in respect of the Netherlands Antilles,</text:p>
            </text:section>
            <text:section text:name="ondertekening.d9033e984" text:style-name="ondertekening">
              <text:p text:style-name="ondertekening.end">ERSILIA
                        DE LANNOOY 
                     </text:p>
            </text:section>
            <text:section text:name="ondertekening.d9033e990" text:style-name="ondertekening">
              <text:p text:style-name="ondertekening">For Saint Vincent and the Grenadines,</text:p>
            </text:section>
            <text:section text:name="ondertekening.d9033e993" text:style-name="ondertekening">
              <text:p text:style-name="ondertekening.end">BERNARD JOHN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zijn artikel 13 in werking
            treden nadat beide Verdragsluitende partijen elkaar er langs
            diplomatieke weg schriftelijk van in kennis hebben gesteld dat de voor
            inwerkingtreding vereiste nationale procedures zijn
            voltooid.
         </text:p>
      <text:section text:name="gegeven.d9033e1018" text:style-name="gegeven">
        <text:p text:style-name="dagtekening">Uitgegeven
               de <text:span text:style-name="cur">twaalfde</text:span> november
               2009.
            </text:p>
      </text:section>
      <text:section text:name="ondertekening.d9033e1028"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ten behoeve van de Nederlandse Antillen, en Saint Vincent en de Grenadines
         inzake de uitwisseling van informatie betreffende belastingen; Willemstad, 28 september 2009
      </dc:title>
  </office:meta>
</office:document-meta>
</file>