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0</text:p>
      <text:p text:style-name="publicatie-titel.end">12 november 2009</text:p>
      <text:p text:style-name="systematisch_nummer">59 (2009) Nr. 1</text:p>
      <text:h text:outline-level="2" text:style-name="rubriek_kop">A. TITEL
         </text:h>
      <text:section text:name="tractatenblad_kop.d9696e233" text:style-name="tractatenblad_kop">
        <text:p text:style-name="tractatenblad_kop.start">
               Verdrag
               tussen het Koninkrijk der Nederlanden, ten behoeve van de Nederlandse
               Antillen, en Bermuda (zoals gemachtigd door de Regering van het
               Verenigd Koninkrijk van Groot-Brittannië en Noord-Ierland) inzake
               de uitwisseling van informatie betreffende
               belastingen;
               
            </text:p>
        <text:p text:style-name="tractatenblad_kop">
               (met
               Protocol)
               
            </text:p>
        <text:p text:style-name="tractatenblad_kop.end">
               Hamilton, 28 september
               2009
               
            </text:p>
      </text:section>
      <text:h text:outline-level="2" text:style-name="rubriek_kop">B. TEKST
         </text:h>
      <text:section text:name="verdrag.d9696e250" text:style-name="verdrag">
        <text:section text:name="verdragtekst.d9696e252" text:style-name="verdragtekst">
          <text:h text:outline-level="3" text:style-name="verdragtekst_kop">Agreement
                     between the Kingdom of the Netherlands, in respect of the Netherlands
                     Antilles, and Bermuda (as authorised by the Government of the United
                     Kingdom of Great Britain and Northern Ireland) for the Exchange of
                     Information with respect to
                     Taxes</text:h>
          <text:section text:name="aanhef.d9696e260" text:style-name="aanhef">
            <text:p text:style-name="preambule">The Government of the Kingdom
                     of the Netherlands, in respect of the Netherlands
                     Antilles,
                  </text:p>
            <text:p text:style-name="preambule">and</text:p>
            <text:p text:style-name="preambule">the Government of Bermuda (as authorised
                     by the Government of the United Kingdom of Great Britain and Northern
                     Ireland),
                  </text:p>
            <text:p text:style-name="preambule">Desiring to facilitate the exchange of information
                     with respect to taxes,
                  </text:p>
            <text:p text:style-name="afkondiging">Have agreed as
                     follows:
                  </text:p>
          </text:section>
          <text:section text:name="wettekst.d9696e278" text:style-name="wettekst">
            <text:section text:name="artikel.d9696e280" text:style-name="artikel">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relevant to the
                              administration and enforcement of the domestic laws of the Contracting
                              Parties concerning taxes covered by this Agreement.
                           </text:p>
                  <text:p text:style-name="list.cont">Such
                              information shall include information that is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p text:style-name="list.cont">The rights and safeguards
                              secured to persons by the laws or administrative practices of the
                              requested Party remain applicable.
                           </text:p>
                  <text:p text:style-name="list.cont">The rights and safeguards
                              shall not be applied by the requested Party in a manner that unduly
                              prevents or delays effective exchange of information.
                           </text:p>
                </text:list-item>
                <text:list-item text:start-value="2">
                  <text:p text:style-name="list.end"> As regards the Kingdom of
                              the Netherlands, this Agreement shall apply only to the Netherlands
                              Antilles.
                           </text:p>
                </text:list-item>
              </text:list>
            </text:section>
            <text:section text:name="artikel.d9696e315"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9696e325" text:style-name="artikel">
              <text:h text:outline-level="4" text:style-name="artikel_kop">Article 3 Taxes
                        covered
                     </text:h>
              <text:list text:style-name="list-style-2">
                <text:list-item text:start-value="1">
                  <text:p text:style-name="list.start"> This
                              Agreement shall apply to the following taxes imposed by the Contracting
                              Parties:
                           </text:p>
                  <text:list>
                    <text:list-item text:start-value="1">
                      <text:p text:style-name="list.start">in
                                    the case of the Netherlands
                                    Antilles:
                                 </text:p>
                      <text:list>
                        <text:list-item text:start-value="9">
                          <text:p text:style-name="list.start">Income
                                          tax (Inkomstenbelasting);
                                       </text:p>
                        </text:list-item>
                        <text:list-item text:start-value="9">
                          <text:p text:style-name="list.cont">Wages
                                          tax (Loonbelasting);
                                       </text:p>
                        </text:list-item>
                        <text:list-item text:start-value="9">
                          <text:p text:style-name="list.cont">Profit tax
                                          (winstbelasting);
                                       </text:p>
                        </text:list-item>
                        <text:list-item text:start-value="9">
                          <text:p text:style-name="list.cont">Surtaxes on the
                                          income and profit tax (opcenten op de inkomsten- en
                                          winstbelasting);
                                       </text:p>
                        </text:list-item>
                      </text:list>
                    </text:list-item>
                    <text:list-item text:start-value="2">
                      <text:p text:style-name="list.cont">in the
                                    case of Bermuda:
                                 </text:p>
                      <text:p text:style-name="list.cont">The existing taxes which are the subject of
                                    this Agreement are direct taxes of every kind and
                                    description.
                                 </text:p>
                    </text:list-item>
                  </text:list>
                </text:list-item>
                <text:list-item text:start-value="2">
                  <text:p text:style-name="list.end"> This Agreement shall also
                              apply to any identical or substantially similar taxes imposed after the
                              date of signature of the Agreement in addition to or in place of the
                              existing taxes. The competent authorities of the Contracting Parties
                              shall notify each other of any substantial changes to the taxation and
                              related information gathering measures covered by this Agreement.
                              Furthermore, the taxes covered may be expanded or modified by mutual
                              agreement of the Contracting Parties in the form of exchange of
                              letters.
                           </text:p>
                </text:list-item>
              </text:list>
            </text:section>
            <text:section text:name="artikel.d9696e408"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Kingdom of the
                                    Netherlands, in respect of the Netherlands Antilles, or Bermuda as the
                                    context requires;
                                 </text:p>
                    </text:list-item>
                    <text:list-item text:start-value="2">
                      <text:p text:style-name="list.cont">the term
                                    “Bermuda” means the Islands of Bermuda including the
                                    territorial sea adjacent to those islands, in accordance with
                                    international law;
                                 </text:p>
                    </text:list-item>
                    <text:list-item text:start-value="3">
                      <text:p text:style-name="list.cont">the term
                                    “the Netherlands Antilles” means that part of the Kingdom
                                    of the Netherlands that is situated in the Caribbean Sea and consisting
                                    of the Island Territories of Bonaire, Curaçao, Saba, St. Eustatius
                                    and St. Maarten (Dutch part), including its territorial waters and the
                                    part of the seabed and its subsoil under the Caribbean Sea over which
                                    the Kingdom of the Netherlands has sovereign rights in accordance with
                                    international law but excluding the part relating to
                                    Aruba;
                                 </text:p>
                    </text:list-item>
                    <text:list-item text:start-value="4">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5">
                      <text:p text:style-name="list.cont">the
                                    term “company” means any body corporate or any entity
                                    that is treated as a body corporate for tax purposes;
                                 </text:p>
                    </text:list-item>
                    <text:list-item text:start-value="6">
                      <text:p text:style-name="list.cont">the term “competent authority”
                                    means:
                                 </text:p>
                      <text:list>
                        <text:list-item text:start-value="9">
                          <text:p text:style-name="list.cont">in
                                          the case of the Netherlands Antilles, the Minister of Finance or his
                                          authorised representative; and
                                       </text:p>
                        </text:list-item>
                        <text:list-item text:start-value="9">
                          <text:p text:style-name="list.cont">in
                                          the case of Bermuda, the Minister of Finance or an authorised
                                          representative of the Minister;
                                       </text:p>
                        </text:list-item>
                      </text:list>
                    </text:list-item>
                    <text:list-item text:start-value="7">
                      <text:p text:style-name="list.cont">the term “criminal tax matters”
                                    means tax matters involving intentional conduct which is liable to
                                    prosecution under the criminal laws of the applicant Party with the
                                    inclusion of administrative fines;
                                 </text:p>
                    </text:list-item>
                    <text:list-item text:start-value="8">
                      <text:p text:style-name="list.cont">the term “criminal laws” means all
                                    criminal laws designated as such under domestic law irrespective of
                                    whether contained in the tax laws, the criminal code or other
                                    statutes;
                                 </text:p>
                    </text:list-item>
                    <text:list-item text:start-value="9">
                      <text:p text:style-name="list.cont">the term
                                    “information” means any fact, statement or record in any
                                    form whatever;
                                 </text:p>
                    </text:list-item>
                    <text:list-item text:start-value="10">
                      <text:p text:style-name="list.cont">the term
                                    “information gathering measures” means laws and
                                    administrative or judicial procedures that enable a Contracting Party
                                    to obtain and provide the requested information;
                                 </text:p>
                    </text:list-item>
                    <text:list-item text:start-value="11">
                      <text:p text:style-name="list.cont">the term “national”
                                    means:
                                 </text:p>
                      <text:list>
                        <text:list-item text:start-value="9">
                          <text:p text:style-name="list.cont">in the case of the Netherlands Antilles, an
                                          individual who has the Dutch nationality and who is registered as a
                                          resident in one of the Island territories of the Netherlands Antilles,
                                          provided however that, if an individual is not present in the
                                          Netherlands Antilles, he must have been born in the Netherlands
                                          Antilles, and any legal person, partnership or association deriving its
                                          status as such from the laws in force in the Netherlands Antilles;
                                          and
                                       </text:p>
                        </text:list-item>
                        <text:list-item text:start-value="9">
                          <text:p text:style-name="list.cont">in the case of Bermuda, any
                                          individual, legal person, partnership, company, state, association or
                                          other entity deriving its status as such from the laws in force in
                                          Bermuda;
                                       </text:p>
                        </text:list-item>
                      </text:list>
                    </text:list-item>
                    <text:list-item text:start-value="12">
                      <text:p text:style-name="list.cont">the term
                                    “person” includes an individual, a company and any other
                                    body of persons;
                                 </text:p>
                    </text:list-item>
                    <text:list-item text:start-value="13">
                      <text:p text:style-name="list.cont">the term
                                    “principal class of shares” means the class or classes of
                                    shares representing a majority of the voting power and value of the
                                    company;
                                 </text:p>
                    </text:list-item>
                    <text:list-item text:start-value="14">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15">
                      <text:p text:style-name="list.cont">the term
                                    “recognised stock exchange” means any stock exchange
                                    agreed upon by the competent authorities of the Contracting
                                    Parties;
                                 </text:p>
                    </text:list-item>
                    <text:list-item text:start-value="16">
                      <text:p text:style-name="list.cont">the term “applicant
                                    Party” means the Contracting Party requesting
                                    information;
                                 </text:p>
                    </text:list-item>
                    <text:list-item text:start-value="17">
                      <text:p text:style-name="list.cont">the term
                                    “requested Party” means the Contracting Party requested
                                    to provide information;
                                 </text:p>
                    </text:list-item>
                    <text:list-item text:start-value="18">
                      <text:p text:style-name="list.cont">the term
                                    “tax” means any tax to which the Agreement
                                    applies.
                                 </text:p>
                    </text:list-item>
                  </text:list>
                </text:list-item>
                <text:list-item text:start-value="2">
                  <text:p text:style-name="list.cont"> The term
                              “relevant” wherever used in the Agreement with respect to
                              information, shall be interpreted in a manner that ensures that
                              information will be considered relevant notwithstanding that a definite
                              assessment of the pertinence of the information to an on-going
                              investigation could only be made following the receipt of the
                              information.
                           </text:p>
                </text:list-item>
                <text:list-item text:start-value="3">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4">
                  <text:p text:style-name="list.end"> The
                              Commentary to the Organisation for Economic Co-operation and
                              Development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9696e638" text:style-name="artikel">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the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foundations,
                                    “Anstalten” and other persons, including, within the
                                    constraints of Article 2, ownership information on all such persons in
                                    an ownership chain; in the case of trusts, information on settlors,
                                    trustees, beneficiaries and the position in an ownership chain; in the
                                    case of foundations, information on founders, members of the foundation
                                    council and beneficiaries.
                                 </text:p>
                    </text:list-item>
                  </text:list>
                </text:list-item>
                <text:list-item text:start-value="5">
                  <text:p text:style-name="list.cont"> This Agreement does not
                              create an obligation on the Contracting Parties to obtain or
                              provide:
                           </text:p>
                  <text:list>
                    <text:list-item text:start-value="9">
                      <text:p text:style-name="list.cont">ownership
                                    information with respect to publicly traded companies or public
                                    collective investment funds or schemes unless such information can be
                                    obtained without giving rise to disproportionate
                                    difficulties;
                                 </text:p>
                    </text:list-item>
                    <text:list-item text:start-value="9">
                      <text:p text:style-name="list.cont">information relating
                                    to a period more than six years prior to the tax period under
                                    consideration;
                                 </text:p>
                    </text:list-item>
                    <text:list-item text:start-value="9">
                      <text:p text:style-name="list.cont">information,
                                    unless the applicant Party has pursued all means available in its own
                                    territory to obtain the information, except those that would give rise
                                    to disproportionate difficulties;
                                 </text:p>
                    </text:list-item>
                    <text:list-item text:start-value="9">
                      <text:p text:style-name="list.cont">information in the possession or control of a
                                    person other than the taxpayer that does not directly relate to the
                                    taxpayer.
                                 </text:p>
                    </text:list-item>
                  </text:list>
                </text:list-item>
                <text:list-item text:start-value="6">
                  <text:p text:style-name="list.cont"> Where the applicant Party
                              requests information in accordance with this Agreement, a senior
                              official of the competent authority of the applicant Party shall
                              certify that the request is relevant to, and necessary for, the
                              determination of the tax liability of the taxpayer under the laws of
                              the applicant Party.
                           </text:p>
                </text:list-item>
                <text:list-item text:start-value="7">
                  <text:p text:style-name="list.cont"> The competent authority of
                              the applicant Party shall provide the following information to the
                              competent authority of the requested Party when making a request for
                              information under this Agreement to demonstrate the relevance of the
                              information sought to the
                              request:
                           </text:p>
                  <text:list>
                    <text:list-item text:start-value="1">
                      <text:p text:style-name="list.cont">the identity of the taxpayer under examination or
                                    investigation;
                                 </text:p>
                    </text:list-item>
                    <text:list-item text:start-value="2">
                      <text:p text:style-name="list.cont">grounds for believing
                                    that the information requested is in the possession or control of a
                                    person subject to the jurisdiction of the requested
                                    Party;
                                 </text:p>
                    </text:list-item>
                    <text:list-item text:start-value="3">
                      <text:p text:style-name="list.cont">to the extent known, the name
                                    and address of any person believed to be in possession or control of
                                    the information requested;
                                 </text:p>
                    </text:list-item>
                    <text:list-item text:start-value="4">
                      <text:p text:style-name="list.cont">a
                                    statement that the request conforms to the law and administrative
                                    practice of the applicant Party and would be obtainable by the
                                    applicant Party under its laws in similar circumstances, both for its
                                    own tax purposes and in response to a valid request from the requested
                                    Party under this Agreement;
                                 </text:p>
                    </text:list-item>
                    <text:list-item text:start-value="5">
                      <text:p text:style-name="list.cont">a
                                    statement that the applicant Party has pursued all means available in
                                    its own territory to obtain the information, except those that would
                                    give rise to disproportionate difficulties;
                                 </text:p>
                      <text:p text:style-name="list.cont">and, to the
                                    fullest extent possible:
                                 </text:p>
                    </text:list-item>
                    <text:list-item text:start-value="6">
                      <text:p text:style-name="list.cont">the nature
                                    and type of the information requested, including a description of the
                                    specific evidence, information or other assistance sought and the form,
                                    in which the applicant Party prefers to receive the
                                    information;
                                 </text:p>
                    </text:list-item>
                    <text:list-item text:start-value="7">
                      <text:p text:style-name="list.cont">the tax purposes for
                                    which the information is sought and why it is relevant to the
                                    determination of the tax liability of a taxpayer under the laws of the
                                    applicant Party;
                                 </text:p>
                    </text:list-item>
                    <text:list-item text:start-value="8">
                      <text:p text:style-name="list.cont">the period of time
                                    with respect to which the information is required for the tax
                                    purposes.
                                 </text:p>
                    </text:list-item>
                  </text:list>
                </text:list-item>
                <text:list-item text:start-value="8">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section>
            <text:section text:name="artikel.d9696e858" text:style-name="artikel">
              <text:h text:outline-level="4" text:style-name="artikel_kop">Article 6 Tax
                        examinations
                        abroad
                     </text:h>
              <text:list text:style-name="list-style-5">
                <text:list-item text:start-value="1">
                  <text:p text:style-name="list.start"> The
                              requested Party may allow, to the extent permitted under its domestic
                              law, representatives of the competent authority of the applicant Party
                              to enter the territory of the applicant Part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the applicant Party, the competent authority of
                              the requested Party may allow representatives of the competent
                              authority of the applicant Party to be present at the appropriate part
                              of a tax examination in the requested Party.
                           </text:p>
                </text:list-item>
                <text:list-item text:start-value="3">
                  <text:p text:style-name="list.end"> If the request referred to
                              in paragraph 2 is acceded to, the competent authority of the requested
                              Party conducting the examination shall, as soon as possible, notify the
                              competent authority of the applicant Party about the time and place of
                              the examination, the authority or official designated to carry out the
                              examination and the procedures and conditions required by the requested
                              Party for the conduct of the examination. All decisions with respect to
                              the conduct of the tax examination shall be made by the requested Party
                              conducting the examination.
                           </text:p>
                </text:list-item>
              </text:list>
            </text:section>
            <text:section text:name="artikel.d9696e892" text:style-name="artikel">
              <text:h text:outline-level="4" text:style-name="artikel_kop">Article 7 Possibility
                        of declining a
                        request
                     </text:h>
              <text:list text:style-name="list-style-6">
                <text:list-item text:start-value="1">
                  <text:p text:style-name="list.start"> The
                              competent authority of the requested Party may decline to assist
                              where:
                           </text:p>
                  <text:list>
                    <text:list-item text:start-value="1">
                      <text:p text:style-name="list.start">the request is not made in conformity with this
                                    Agreement;
                                 </text:p>
                    </text:list-item>
                    <text:list-item text:start-value="2">
                      <text:p text:style-name="list.cont">the applicant Party would
                                    not be able to obtain the
                                    information
                                 </text:p>
                      <text:list>
                        <text:list-item text:start-value="9">
                          <text:p text:style-name="list.cont">under its own laws for purposes of administration
                                          or enforcement of its own tax laws; or
                                       </text:p>
                        </text:list-item>
                        <text:list-item text:start-value="9">
                          <text:p text:style-name="list.cont">in response to a valid request from the
                                          requested Party under this
                                          Agreement.
                                       </text:p>
                        </text:list-item>
                      </text:list>
                    </text:list-item>
                  </text:list>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paragraph 4 of Article 5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subject to legal professional privilege under the laws in force in the
                              requested Party.
                           </text:p>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9696e989"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9696e999" text:style-name="artikel">
              <text:h text:outline-level="4" text:style-name="artikel_kop">Article 9 Costs
                     </text:h>
              <text:p text:style-name="artikel">Incidence
                        of costs incurred in providing assistance (including reasonable costs
                        of third Parties and external advisors in connection with litigation or
                        otherwise) shall be agreed by the competent authorities of the
                        Contracting
                        Parties.
                     </text:p>
            </text:section>
            <text:section text:name="artikel.d9696e1009" text:style-name="artikel">
              <text:h text:outline-level="4" text:style-name="artikel_kop">Article 10 Implementation
                        legislation
                     </text:h>
              <text:p text:style-name="artikel">The Contracting Parties shall enact any
                        legislation necessary to comply with, and give effect to, the terms of
                        the
                        Agreement.
                     </text:p>
            </text:section>
            <text:section text:name="artikel.d9696e1019" text:style-name="artikel">
              <text:h text:outline-level="4" text:style-name="artikel_kop">Article 11 Language
                     </text:h>
              <text:p text:style-name="artikel">Requests
                        for assistance and answers thereto shall be drawn up in
                        English.
                     </text:p>
            </text:section>
            <text:section text:name="artikel.d9696e1030" text:style-name="artikel">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Convention,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end"> The Contracting Parties
                              shall agree on other forms of dispute resolution should this become
                              necessary.
                           </text:p>
                </text:list-item>
              </text:list>
            </text:section>
            <text:section text:name="artikel.d9696e1064" text:style-name="artikel">
              <text:h text:outline-level="4" text:style-name="artikel_kop">Article 13 Entry
                        into force
                     </text:h>
              <text:p text:style-name="artikel">This Agreement shall enter into force on
                        the later of the dates on which each of the Contracting Parties has
                        notified the other in writing that the formalities constitutionally or
                        otherwise required in their respective Party have been complied with.
                        Upon the date of entry into force, it shall have
                        effect:
                     </text:p>
              <text:list text:style-name="list-style-8">
                <text:list-item text:start-value="1">
                  <text:p text:style-name="list.start">for
                              criminal tax matters on that date; and
                           </text:p>
                </text:list-item>
                <text:list-item text:start-value="2">
                  <text:p text:style-name="list.end">for all other matters covered in Article 1 on that
                              date; however, no earlier than the date of entry into force, but only
                              in respect of taxable periods beginning on or after that date or, where
                              there is no taxable period, all charges to tax arising on or after that
                              date.
                           </text:p>
                </text:list-item>
              </text:list>
            </text:section>
            <text:section text:name="artikel.d9696e1093" text:style-name="artikel">
              <text:h text:outline-level="4" text:style-name="artikel_kop">Article 14 Termination
                     </text:h>
              <text:list text:style-name="list-style-9">
                <text:list-item text:start-value="1">
                  <text:p text:style-name="list.start"> This
                              Agreement shall remain in force until terminated by one of the
                              Contracting Parties. Either Contracting Party may, after the expiration
                              of three years from the date of its entry into force, terminate the
                              Agreement, through diplomatic channels, by giving notice of termination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Nevertheless, all requests
                              received before the effective date of termination shall be dealt with
                              in accordance with this Agreement.
                           </text:p>
                </text:list-item>
                <text:list-item text:start-value="3">
                  <text:p text:style-name="list.end"> In the event of
                              termination, both Contracting Parties shall remain bound by the
                              provisions of Article 8 with respect to any information obtained under
                              the
                              Agreement.
                           </text:p>
                </text:list-item>
              </text:list>
            </text:section>
          </text:section>
          <text:section text:name="wetsluiting.d9696e1128" text:style-name="wetsluiting">
            <text:section text:name="slotformulering.d9696e1130" text:style-name="slotformulering">
              <text:p text:style-name="slotformulering">IN WITNESS WHEREOF the undersigned, being duly authorised thereto
                        by their respective Governments, have signed this
                        Agreement.
                     </text:p>
              <text:p text:style-name="slotformulering">DONE at Willemstad, this 21<text:span text:style-name="superscript">st</text:span> day of
                        September 2009, and Hamilton, this 28<text:span text:style-name="superscript">th</text:span> day of September
                        2009, in duplicate, in the English
                        language.
                     </text:p>
            </text:section>
            <text:section text:name="ondertekening.d9696e1145" text:style-name="ondertekening">
              <text:p text:style-name="ondertekening">For the Kingdom of the Netherlands, in respect of the Netherlands Antilles:</text:p>
            </text:section>
            <text:section text:name="ondertekening.d9696e1148" text:style-name="ondertekening">
              <text:p text:style-name="ondertekening.end">ERSILIA
                        DE LANNOOY 
                     </text:p>
            </text:section>
            <text:section text:name="ondertekening.d9696e1154" text:style-name="ondertekening">
              <text:p text:style-name="ondertekening">For Bermuda:</text:p>
            </text:section>
            <text:section text:name="ondertekening.d9696e1157" text:style-name="ondertekening">
              <text:p text:style-name="ondertekening.end">PAULA
                        A. FOX 
                     </text:p>
            </text:section>
          </text:section>
        </text:section>
        <text:section text:name="verdragtekst.d9696e1167" text:style-name="verdragtekst">
          <text:h text:outline-level="3" text:style-name="verdragtekst_kop">Protocol
                     between the Kingdom of the Netherlands, in respect of the Netherlands
                     Antilles, and Bermuda (as authorised by the Government of the United
                     Kingdom of Great Britain and Northern Ireland) concerning the
                     interpretation and application of the Agreement between the Kingdom of
                     the Netherlands, in respect of the Netherlands Antilles, and Bermuda
                     (as authorised by the United Kingdom of Great Britain and Northern
                     Ireland) for the Exchange of Information with respect to
                     Taxes</text:h>
          <text:section text:name="aanhef.d9696e1175" text:style-name="aanhef">
            <text:p text:style-name="preambule">The Government of the Kingdom
                     of the Netherlands, in respect of the Netherlands Antilles,
                  </text:p>
            <text:p text:style-name="preambule">and</text:p>
            <text:p text:style-name="preambule">the Government of the Bermuda (as authorised by the
                     Government of the United Kindom of Great Britain and Northern
                     Ireland)
                  </text:p>
            <text:p text:style-name="preambule">(hereinafter referred to as “the Contracting
                     Parties”),
                  </text:p>
            <text:p text:style-name="afkondiging">Desiring to
                     facilitate the exchange of information with respect to taxes, have
                     further agreed as follows:
                  </text:p>
          </text:section>
          <text:section text:name="wettekst.d9696e1193" text:style-name="wettekst">
            <text:section text:name="artikel.d9696e1195" text:style-name="artikel">
              <text:h text:outline-level="4" text:style-name="artikel_kop">Article 1 (Article
                        5(7)(e))
                     </text:h>
              <text:p text:style-name="artikel">With respect to subparagraph e) of paragraph
                        7 of Article 5 it is understood that the term “pursued all means
                        available in its own territory” includes the requesting
                        Contracting Party using exchange of information mechanisms it has in
                        force with any third country in which the information is located.
                        
                     </text:p>
            </text:section>
            <text:section text:name="artikel.d9696e1205" text:style-name="artikel">
              <text:h text:outline-level="4" text:style-name="artikel_kop">Article 2 (Article
                        5)
                     </text:h>
              <text:p text:style-name="artikel">If personal data is exchanged under the Agreement,
                        the following additional provisions shall apply:
                        
                     </text:p>
              <text:list text:style-name="list-style-10">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r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9696e1291" text:style-name="artikel">
              <text:h text:outline-level="4" text:style-name="artikel_kop">Article 3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1">
                <text:list-item text:start-value="1">
                  <text:p text:style-name="list.start">the
                              other Contracting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9696e1331" text:style-name="artikel">
              <text:h text:outline-level="4" text:style-name="artikel_kop">Article 4
                     </text:h>
              <text:p text:style-name="artikel">In
                        the light of the experience of operating the Agreement, or to reflect
                        changing circumstances, either Contracting Party may wish to propose a
                        variation in the terms of this Agreement. If so, it is understood the
                        other Contracting Party will agree to hold timely discussions with a
                        view to revising the terms of the
                        Agreement.
                     </text:p>
              <text:list text:style-name="list-style-12">
                <text:list-item text:start-value="1">
                  <text:p text:style-name="list.start">The
                              competent authorities may initiate discussions in
                              case:
                           </text:p>
                  <text:list>
                    <text:list-item text:start-value="9">
                      <text:p text:style-name="list.start">the
                                    Kingdom of the Netherlands, in respect of the Netherlands Antilles,
                                    enters into an agreement with another jurisdiction comparable to
                                    Bermuda which provides for other forms of exchange of
                                    information;
                                 </text:p>
                    </text:list-item>
                    <text:list-item text:start-value="9">
                      <text:p text:style-name="list.cont">Bermuda enters into
                                    an agreement with another jurisdiction which provides for other forms
                                    of exchange of information;
                                 </text:p>
                    </text:list-item>
                    <text:list-item text:start-value="9">
                      <text:p text:style-name="list.cont">Bermuda introduces new legislation which
                                    enables other forms of exchange of
                                    information;
                                 </text:p>
                    </text:list-item>
                  </text:list>
                </text:list-item>
                <text:list-item text:start-value="2">
                  <text:p text:style-name="list.end">If the
                              Kingdom of the Netherlands, in respect of the Netherlands Antilles,
                              enters into arrangements with another jurisdiction comparable to
                              Bermuda for the provision of information with respect to taxes that are
                              less burdensome in any material respect than the provisions of the
                              Agreement, Bermuda may initiate discussions with the Kingdom of the
                              Netherlands, in respect of the Netherlands Antilles, with a view to
                              modifying the Agreement to have similar
                              effect.
                           </text:p>
                </text:list-item>
              </text:list>
            </text:section>
            <text:section text:name="artikel.d9696e1387" text:style-name="artikel">
              <text:h text:outline-level="4" text:style-name="artikel_kop">Article 5
                     </text:h>
              <text:p text:style-name="artikel">This
                        Protocol shall form an integral part of the Agreement between the
                        Kingdom of the Netherlands, in respect of the Netherlands Antilles, and
                        Bermuda (as authorised by the Government of the United Kingdom of Great
                        Britain and Northern Ireland) on the Exchange of Information with
                        Respect to Taxes, and shall enter into force on the same date as the
                        Agreement.
                        
                     </text:p>
            </text:section>
            <text:section text:name="artikel.d9696e1398" text:style-name="artikel">
              <text:h text:outline-level="4" text:style-name="artikel_kop">Article 6
                     </text:h>
              <text:p text:style-name="artikel">The
                        Contracting Parties may, by mutual arrangement, amend this Protocol at
                        any time in writing. Such amendment shall enter into force on the first
                        day of the second month after the Contracting Parties have notified
                        each other in writing through diplomatic channels that the
                        constitutional or internal requirements for the entry into force of
                        this amendment have been complied
                        with.
                     </text:p>
            </text:section>
          </text:section>
          <text:section text:name="wetsluiting.d9696e1409" text:style-name="wetsluiting">
            <text:section text:name="slotformulering.d9696e1411" text:style-name="slotformulering">
              <text:p text:style-name="slotformulering">IN
                        WITNESS WHEREOF the undersigned, being duly authorised in that behalf
                        by their respective Governments, have signed this
                        Protocol.
                     </text:p>
              <text:p text:style-name="slotformulering">DONE at Willemstad, this 21<text:span text:style-name="superscript">st</text:span> day of
                        September 2009, and Hamilton, this 28<text:span text:style-name="superscript">th</text:span> day of September
                        2009, in duplicate, in the English
                        language.
                     </text:p>
            </text:section>
            <text:section text:name="ondertekening.d9696e1426" text:style-name="ondertekening">
              <text:p text:style-name="ondertekening">For the Kingdom of the Netherlands, in respect of the Netherlands Antilles:</text:p>
            </text:section>
            <text:section text:name="ondertekening.d9696e1429" text:style-name="ondertekening">
              <text:p text:style-name="ondertekening.end">ERSILIA
                        DE LANNOOY 
                     </text:p>
            </text:section>
            <text:section text:name="ondertekening.d9696e1435" text:style-name="ondertekening">
              <text:p text:style-name="ondertekening">For Bermuda:</text:p>
            </text:section>
            <text:section text:name="ondertekening.d9696e1438" text:style-name="ondertekening">
              <text:p text:style-name="ondertekening.end">PAULA
                        A. FOX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3
            van het Verdrag juncto artikel 5 van het Protocol, in werking treden op
            de laatste van de data waarop beide Verdragsluitende partijen elkaar er
            schriftelijk van in kennis hebben gesteld dat is voldaan aan de
            formaliteiten die grondwettelijk of anderszins in de respectieve
            partijen zijn vereist.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Engels en
                        Fran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9696e1570" text:style-name="gegeven">
        <text:p text:style-name="dagtekening">Uitgegeven
               de <text:span text:style-name="cur">twaalfde</text:span> november
               2009.
            </text:p>
      </text:section>
      <text:section text:name="ondertekening.d9696e157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Bermuda (zoals gemachtigd door
         de Regering van het Verenigd Koninkrijk van Groot-Brittannië en Noord-Ierland) inzake de uitwisseling van informatie betreffende
         belastingen; (met Protocol) Hamilton, 28 september 2009
      </dc:title>
  </office:meta>
</office:document-meta>
</file>