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2</text:p>
      <text:p text:style-name="publicatie-titel.end">2 november 2009</text:p>
      <text:p text:style-name="systematisch_nummer">39 (2009) Nr. 1</text:p>
      <text:h text:outline-level="2" text:style-name="rubriek_kop">A. TITEL
         </text:h>
      <text:section text:name="tractatenblad_kop.d6081e196" text:style-name="tractatenblad_kop">
        <text:p text:style-name="tractatenblad_kop.start">
               Verdrag
               tussen het Koninkrijk der Nederlanden, ten behoeve van Aruba, en de
               Regering van de Faeröer inzake de uitwisseling van informatie
               betreffende belastingen;
               
            </text:p>
        <text:p text:style-name="tractatenblad_kop.end">
               Parijs, 10 september
               2009
               
            </text:p>
      </text:section>
      <text:h text:outline-level="2" text:style-name="rubriek_kop">B. TEKST
         </text:h>
      <text:section text:name="verdrag.d6081e210" text:style-name="verdrag">
        <text:section text:name="verdragtekst.d6081e212" text:style-name="verdragtekst">
          <text:h text:outline-level="3" text:style-name="verdragtekst_kop">Agreement
                     between the Kingdom of the Netherlands, in respect of Aruba, and the
                     Government of the Faroes for the exchange of information with respect
                     to taxes</text:h>
          <text:section text:name="aanhef.d6081e220" text:style-name="aanhef">
            <text:p text:style-name="preambule">The Kingdom of the
                     Netherlands, in respect of Aruba,
                  </text:p>
            <text:p text:style-name="preambule">and</text:p>
            <text:p text:style-name="preambule">the Government
                     of the Faroes,
                  </text:p>
            <text:p text:style-name="preambule">Desiring to facilitate the exchange of
                     information with respect to taxes,
                  </text:p>
            <text:p text:style-name="preambule">Considering that the
                     Government of the Faroes concludes this agreement on behalf of the
                     Kingdom of Denmark pursuant to the Act on the Conclusion of Agreements
                     under International Law by the Government of the
                     Faroes,
                  </text:p>
            <text:p text:style-name="afkondiging">Have agreed as
                     follows:
                  </text:p>
          </text:section>
          <text:section text:name="wettekst.d6081e242" text:style-name="wettekst">
            <text:section text:name="artikel.d6081e244"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6081e27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6081e280"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9">
                          <text:p text:style-name="list.start">the
                                          income tax (inkomstenbelasting);
                                       </text:p>
                        </text:list-item>
                        <text:list-item text:start-value="9">
                          <text:p text:style-name="list.cont">the wage tax (loonbelasting);
                                       </text:p>
                        </text:list-item>
                        <text:list-item text:start-value="9">
                          <text:p text:style-name="list.cont">the profit tax (winstbelasting);
                                       </text:p>
                        </text:list-item>
                        <text:list-item text:start-value="9">
                          <text:p text:style-name="list.cont">the dividend withholding tax
                                          (dividendbelasting);
                                       </text:p>
                        </text:list-item>
                      </text:list>
                    </text:list-item>
                    <text:list-item text:start-value="2">
                      <text:p text:style-name="list.cont">in
                                    the Faroes, taxes on income or profit.
                                 </text:p>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6081e360"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Government of the Faroes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the
                                    Faroes” means the landmass of the Faroes and their territorial
                                    waters and any area outside the territorial waters where the Faroes
                                    according to Faroese legislation and in accordance with international
                                    law, may exercise rights with respect to the seabed and subsoil and
                                    their natural resources;
                                 </text:p>
                    </text:list-item>
                    <text:list-item text:start-value="4">
                      <text:p text:style-name="list.cont">the term
                                    “competent authority”
                                    means
                                 </text:p>
                      <text:list>
                        <text:list-item text:start-value="9">
                          <text:p text:style-name="list.cont">in
                                          the case of Aruba, the Minister of Finance and Economic Affairs or an
                                          authorised representative of the Minister;
                                       </text:p>
                        </text:list-item>
                        <text:list-item text:start-value="9">
                          <text:p text:style-name="list.cont">in the case of the Faroes, the Minister of
                                          Finance or his authorised representative or the authority which is
                                          designated as a competent authority for the purpose of this
                                          Agreement;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6081e546"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6081e704"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6081e714"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6081e748"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6081e826"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6081e836"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6081e846"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6081e857"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6081e891"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ould still
                              be investigated at the moment of the information request, according to
                              the laws of the Applicant Party.
                           </text:p>
                </text:list-item>
              </text:list>
            </text:section>
            <text:section text:name="artikel.d6081e925"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6081e960" text:style-name="wetsluiting">
            <text:section text:name="slotformulering.d6081e962"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6081e974" text:style-name="ondertekening">
              <text:p text:style-name="ondertekening">For the Kingdom of the Netherlands, in respect of Aruba:</text:p>
            </text:section>
            <text:section text:name="ondertekening.d6081e977" text:style-name="ondertekening">
              <text:p text:style-name="ondertekening.end">N. J.
                        J. SWAEN 
                     </text:p>
            </text:section>
            <text:section text:name="ondertekening.d6081e983" text:style-name="ondertekening">
              <text:p text:style-name="ondertekening">For the Government of the Faroes:</text:p>
            </text:section>
            <text:section text:name="ondertekening.d6081e986" text:style-name="ondertekening">
              <text:p text:style-name="ondertekening.end">JÁKUP
                        EYÐFINN KjÆRBO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eerste dag van de tweede maand die
            volgt op de ontvangst van de laatste van de schriftelijke
            kennisgevingen, waarin de Verdragsluitende partijen elkaar hebben
            verwittigd van de voltooiing van de nationale procedures die wettelijk
            vereist zijn voor de inwerkingtreding van het Verdrag.
         </text:p>
      <text:section text:name="gegeven.d6081e1011" text:style-name="gegeven">
        <text:p text:style-name="dagtekening">Uitgegeven
               de <text:span text:style-name="cur">tweede</text:span> november
               2009.
            </text:p>
      </text:section>
      <text:section text:name="ondertekening.d6081e102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de Faeröer inzake de uitwisseling
         van informatie betreffende belastingen; Parijs, 10 september 2009
      </dc:title>
  </office:meta>
</office:document-meta>
</file>