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2</text:p>
      <text:p text:style-name="publicatie-titel.end">2 november 2009</text:p>
      <text:p text:style-name="systematisch_nummer">45 (1989) Nr. 3</text:p>
      <text:h text:outline-level="2" text:style-name="rubriek_kop">A. TITEL
         </text:h>
      <text:section text:name="tractatenblad_kop.d7639e160" text:style-name="tractatenblad_kop">
        <text:p text:style-name="tractatenblad_kop.start">
               Verdrag
               tussen het Koninkrijk der Nederlanden met betrekking tot de Nederlandse
               Antillen en het Koninkrijk Noorwegen tot het vermijden van dubbele
               belasting en het voorkomen van het ontgaan van belasting met betrekking
               tot belastingen naar het inkomen en naar het
               vermogen;
               
            </text:p>
        <text:p text:style-name="tractatenblad_kop.end">
               Willemstad, 13
               november
               1989
               
            </text:p>
      </text:section>
      <text:h text:outline-level="2" text:style-name="rubriek_kop">B. TEKST
         </text:h>
      <text:p text:style-name="Standard">De
            Engelse tekst van het Verdrag is geplaatst in
            
               <text:span text:style-name="cur">Trb.</text:span> 1990,
               4.
         </text:p>
      <text:section text:name="verdrag.d7639e185" text:style-name="verdrag">
        <text:p text:style-name="verdrag">Op
               10 september 2009 is te Parijs een Protocol tot wijziging van het
               Verdrag tot stand gekomen. De Engelse tekst van het Protocol luidt als
               volgt:
            </text:p>
        <text:section text:name="verdragtekst.d7639e190" text:style-name="verdragtekst">
          <text:h text:outline-level="3" text:style-name="verdragtekst_kop">Protocol
                     between the Kingdom of the Netherlands, in respect of the Netherlands
                     Antilles, and the Kingdom of Norway amending the Convention between the
                     Kingdom of the Netherlands, in respect of the Netherlands Antilles, and
                     the Kingdom of Norway for the avoidance of double taxation and the
                     prevention of fiscal evasion with respect to taxes on income and on
                     capital signed at Willemstad on 13 November
                     1989</text:h>
          <text:section text:name="aanhef.d7639e198" text:style-name="aanhef">
            <text:p text:style-name="preambule">The Kingdom of the
                     Netherlands, in respect of the Netherlands Antilles,
                  </text:p>
            <text:p text:style-name="preambule">and</text:p>
            <text:p text:style-name="preambule">the Kingdom of Norway,</text:p>
            <text:p text:style-name="preambule">Desiring to conclude a Protocol to
                     amend the Convention between the the Kingdom of the Netherlands, in
                     respect of the Netherlands Antilles, and the Kingdom of Norway for the
                     Avoidance of Double Taxation and the Prevention of Fiscal Evasion with
                     respect to Taxes on Income and on Capital, signed at Willemstad on 13
                     November 1989 (hereinafter referred to as “the
                     Convention”);
                  </text:p>
            <text:p text:style-name="preambule">Noting that the Convention has promoted
                     economic relations between Kingdom of the Netherlands, in respect of
                     the Netherlands Antilles, and the Kingdom of Norway;
                  </text:p>
            <text:p text:style-name="preambule">Noting
                     that the Convention provides for exchange of information subject to
                     some limitations;
                  </text:p>
            <text:p text:style-name="preambule">Noting that the Kingdom of the Netherlands,
                     in respect of the Netherlands Antilles, entered into a political
                     commitment to the principles of effective exchange of information of
                     the Organisation for Economic Co-operation and Development;
                  </text:p>
            <text:p text:style-name="preambule">Agreeing that to achieve these objectives a Protocol amending the
                     Convention should be concluded;
                  </text:p>
            <text:p text:style-name="preambule">Desiring to thereby to further
                     facilitate such effective exchange of information in all tax
                     matters;
                  </text:p>
            <text:p text:style-name="afkondiging">Have agreed as
                     follows:
                  </text:p>
          </text:section>
          <text:section text:name="wettekst.d7639e232" text:style-name="wettekst">
            <text:h text:outline-level="4" text:style-name="wijzig-artikel_kop">Article 1
                  </text:h>
            <text:p text:style-name="wat">Article
                     27 of the Convention shall be deleted and replaced by the
                     following:
                  </text:p>
            <text:section text:name="wijziging.d7639e241" text:style-name="wijziging">
              <text:section text:name="artikel.d7639e243" text:style-name="wijziging.block">
                <text:h text:outline-level="5" text:style-name="artikel_kop">“Article 27 Exchange
                           of
                           Information
                        </text:h>
                <text:list text:style-name="list-style-1">
                  <text:list-item text:start-value="1">
                    <text:p text:style-name="list.start"> The
                                 competent authorities of the Contracting States shall exchange such
                                 information as is for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Contracting State shall be treated as
                                 confidential in the same manner as information obtained under the
                                 domestic laws of that Contracting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re
                                 this is permitted under the laws of both Contracting States and the
                                 competent authority of the requested Contracting State authorises such
                                 use.
                              </text:p>
                  </text:list-item>
                  <text:list-item text:start-value="3">
                    <text:p text:style-name="list.cont"> In no case
                                 shall the provisions of paragraphs 1 and 2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ordre public).
                                    </text:p>
                      </text:list-item>
                    </text:list>
                  </text:list-item>
                  <text:list-item text:start-value="4">
                    <text:p text:style-name="list.cont"> If information is
                                 requested by a Contracting State in accordance with this Article, the
                                 other Contracting State shall use its information gathering measures to
                                 obtain the requested information even though that other Contracting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
                              </text:p>
                  </text:list-item>
                  <text:list-item text:start-value="5">
                    <text:p text:style-name="list.end">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section>
            <text:section text:name="artikel.d7639e321" text:style-name="artikel">
              <text:h text:outline-level="4" text:style-name="artikel_kop">Article 2
                     </text:h>
              <text:list text:style-name="list-style-2">
                <text:list-item text:start-value="1">
                  <text:p text:style-name="list.start"> The
                              Contracting States shall notify each other in writing, through
                              diplomatic channels, that the internal procedures required by that
                              Contracting Party for the entry into force of this Protocol have been
                              complied with.
                           </text:p>
                </text:list-item>
                <text:list-item text:start-value="2">
                  <text:p text:style-name="list.cont"> The Protocol shall enter
                              into force on the first day of the third month following the date of
                              the later of the notifications referred to above and shall thereupon
                              have effect as from that date.
                           </text:p>
                  <text:p text:style-name="list.end">The provisions of this Protocol
                              shall also apply in their terms to information predating the coming
                              into force of this
                              Protocol.
                           </text:p>
                </text:list-item>
              </text:list>
            </text:section>
          </text:section>
          <text:section text:name="wetsluiting.d7639e351" text:style-name="wetsluiting">
            <text:section text:name="slotformulering.d7639e353" text:style-name="slotformulering">
              <text:p text:style-name="slotformulering">IN WITNESS WHEREOF the undersigned, duly authorized thereto by
                        their respective Governments, have signed this Protocol.
                     </text:p>
              <text:p text:style-name="slotformulering">DONE
                        in duplicate at Paris, this 10<text:span text:style-name="superscript">th</text:span> day of September 2009 in
                        the English language.
                     </text:p>
            </text:section>
            <text:section text:name="ondertekening.d7639e365" text:style-name="ondertekening">
              <text:p text:style-name="ondertekening">For the Kingdom of the Netherlands, in respect of the Netherlands Antilles:</text:p>
            </text:section>
            <text:section text:name="ondertekening.d7639e368" text:style-name="ondertekening">
              <text:p text:style-name="ondertekening.end">E.
                        DE LANNOOY 
                     </text:p>
            </text:section>
            <text:section text:name="ondertekening.d7639e374" text:style-name="ondertekening">
              <text:p text:style-name="ondertekening">For the Kingdom of Norway:</text:p>
            </text:section>
            <text:section text:name="ondertekening.d7639e377" text:style-name="ondertekening">
              <text:p text:style-name="ondertekening.end">TARALD
                        O. BRAUTASET 
                     </text:p>
            </text:section>
          </text:section>
        </text:section>
      </text:section>
      <text:h text:outline-level="2" text:style-name="rubriek_kop">C. VERTALING
         </text:h>
      <text:p text:style-name="Standard">Zie
            
               <text:span text:style-name="cur">Trb.</text:span> 1990,
               4.
         </text:p>
      <text:h text:outline-level="2" text:style-name="rubriek_kop">D. PARLEMENT
         </text:h>
      <text:p text:style-name="Standard">Zie
            
               <text:span text:style-name="cur">Trb.</text:span> 1991,
               7.
         </text:p>
      <text:p text:style-name="Standard">Het Protocol tot
            wijziging van het Verdrag behoeft ingevolge artikel 91 van de Grondwet
            de goedkeuring van de Staten-Generaal, alvorens het Koninkrijk aan het
            Protocol tot wijziging kan worden gebonden.
         </text:p>
      <text:h text:outline-level="2" text:style-name="rubriek_kop">G. INWERKINGTREDING
         </text:h>
      <text:p text:style-name="Standard">Zie
            
               <text:span text:style-name="cur">Trb.</text:span> 1991,
               7.
         </text:p>
      <text:p text:style-name="Standard">De bepalingen van
            het Protocol tot wijziging van het Verdrag zullen ingevolge artikel 2,
            eerste en tweede lid, van het Protocol in werking treden op de eerste
            dag van de derde maand na de datum van de laatste van de schriftelijke
            kennisgevingen langs diplomatieke weg waarin de Verdragsluitende
            partijen elkaar ervan hebben verwittigd dat is voldaan aan hun
            nationale procedures vereist voor de inwerkingtreding van het
            Protocol.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Parijs, 14 december 1960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7639e542" text:style-name="gegeven">
        <text:p text:style-name="dagtekening">Uitgegeven
               de <text:span text:style-name="cur">tweede</text:span> november
               2009.
            </text:p>
      </text:section>
      <text:section text:name="ondertekening.d7639e55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met betrekking tot de Nederlandse Antillen en het Koninkrijk Noorwegen tot het
         vermijden van dubbele belasting en het voorkomen van het ontgaan van belasting met betrekking tot belastingen naar het inkomen
         en naar het vermogen; Willemstad, 13 november 1989
      </dc:title>
  </office:meta>
</office:document-meta>
</file>