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59</text:p>
      <text:p text:style-name="publicatie-titel.end">29 oktober 2009</text:p>
      <text:p text:style-name="systematisch_nummer">29 (2009) Nr. 1</text:p>
      <text:h text:outline-level="2" text:style-name="rubriek_kop">A. TITEL
         </text:h>
      <text:section text:name="tractatenblad_kop.d6153e207" text:style-name="tractatenblad_kop">
        <text:p text:style-name="tractatenblad_kop.start">
               Verdrag
               tussen het Koninkrijk der Nederlanden en Saint Christopher (Saint
               Kitts) en Nevis inzake de uitwisseling van informatie met betrekking
               tot belastingen;
               
            </text:p>
        <text:p text:style-name="tractatenblad_kop.end">
               Mexico-Stad, 2
               september
               2009
               
            </text:p>
      </text:section>
      <text:h text:outline-level="2" text:style-name="rubriek_kop">B. TEKST
         </text:h>
      <text:section text:name="verdrag.d6153e221" text:style-name="verdrag">
        <text:section text:name="verdragtekst.d6153e223" text:style-name="verdragtekst">
          <text:h text:outline-level="3" text:style-name="verdragtekst_kop">Agreement
                     between the Kingdom of the Netherlands and Saint Christopher (Saint
                     Kitts) and Nevis on the exchange of information relating to tax
                     matters</text:h>
          <text:section text:name="aanhef.d6153e231" text:style-name="aanhef">
            <text:p text:style-name="preambule">The Government of the
                     Kingdom of the Netherlands
                  </text:p>
            <text:p text:style-name="preambule">and</text:p>
            <text:p text:style-name="preambule">the Government of
                     Saint Christopher (Saint Kitts) and Nevis,
                  </text:p>
            <text:p text:style-name="preambule">Desiring to
                     facilitate the exchange of information with respect to
                     taxes;
                  </text:p>
            <text:p text:style-name="afkondiging">Have agreed as
                     follows:
                  </text:p>
          </text:section>
          <text:section text:name="wettekst.d6153e249" text:style-name="wettekst">
            <text:section text:name="artikel.d6153e251" text:style-name="artikel">
              <text:h text:outline-level="4" text:style-name="artikel_kop">Article 1 Object
                        and scope of the Agreement
                     </text:h>
              <text:p text:style-name="artikel">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text:p>
              <text:p text:style-name="artikel">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o the extent that they do not unduly prevent or
                        delay effective exchange of
                        information.
                     </text:p>
            </text:section>
            <text:section text:name="artikel.d6153e264"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6153e274" text:style-name="artikel">
              <text:h text:outline-level="4" text:style-name="artikel_kop">Article 3 Taxes
                        Covered
                     </text:h>
              <text:p text:style-name="artikel">The taxes which are the subject of this
                        Agreement are all taxes imposed or administered by either Contracting
                        Party including any identical or substantially similar taxes imposed
                        after the date of signature of this Agreement. The competent
                        authorities of the Contracting Parties shall notify each other of any
                        substantial changes to the taxation and related information gathering
                        measures covered by this Agreement.
                        
                     </text:p>
            </text:section>
            <text:section text:name="artikel.d6153e284" text:style-name="artikel">
              <text:h text:outline-level="4" text:style-name="artikel_kop">Article 4 Definitions
                     </text:h>
              <text:list text:style-name="list-style-1">
                <text:list-item text:start-value="1">
                  <text:p text:style-name="list.start"> For
                              the purposes of this Agreement, unless otherwise
                              defined:
                           </text:p>
                  <text:list>
                    <text:list-item text:start-value="1">
                      <text:p text:style-name="list.start">the
                                    term “Contracting Party” means Saint Kitts and Nevis or
                                    the Netherlands as the context requires;
                                 </text:p>
                    </text:list-item>
                    <text:list-item text:start-value="2">
                      <text:p text:style-name="list.cont">the term “Saint Kitts and Nevis”
                                    means the Federation of Saint Christopher and Nevis;
                                 </text:p>
                    </text:list-item>
                    <text:list-item text:start-value="3">
                      <text:p text:style-name="list.cont">the term “the Netherlands” means the
                                    part of the Kingdom of the Netherlands that is situated in Europe,
                                    including its territorial seas, and any area beyond the territorial sea
                                    within which the Netherlands, in accordance with international law,
                                    exercises jurisdiction or sovereign rights with respect to the sea bed,
                                    its subsoil and its superjacent waters, and their natural
                                    resources;
                                 </text:p>
                    </text:list-item>
                    <text:list-item text:start-value="4">
                      <text:p text:style-name="list.cont">the term
                                    “competent authority”
                                    means:
                                 </text:p>
                      <text:list>
                        <text:list-item text:start-value="9">
                          <text:p text:style-name="list.cont">in the case of Saint Kitts and Nevis, the
                                          Financial Secretary or the Financial Secretary’s authorised
                                          representative;
                                       </text:p>
                        </text:list-item>
                        <text:list-item text:start-value="9">
                          <text:p text:style-name="list.cont">in the case of the
                                          Netherlands, the Minister of Finance or his authorised
                                          representative;
                                       </text:p>
                        </text:list-item>
                      </text:list>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is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tax matters”
                                    means tax matters involving intentional conduct which is liable to
                                    prosecution under the criminal laws of the applicant
                                    Party;
                                 </text:p>
                    </text:list-item>
                    <text:list-item text:start-value="17">
                      <text:p text:style-name="list.cont">the term “criminal
                                    laws” means all criminal laws designated as such under domestic
                                    law irrespective of whether contained in the tax laws, the criminal
                                    code or other statutes.
                                 </text:p>
                    </text:list-item>
                  </text:list>
                </text:list-item>
                <text:list-item text:start-value="2">
                  <text:p text:style-name="list.cont">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item text:start-value="3">
                  <text:p text:style-name="list.end"> The Commentary to the OECD
                              Model Agreement on Exchange of Information on Tax Matters shall apply
                              to the interpretation of this Agreement where this Agreement is in
                              conformity with the OECD Model Agreement on Exchange of Information on
                              Tax Matters.
                           </text:p>
                </text:list-item>
              </text:list>
            </text:section>
            <text:section text:name="artikel.d6153e478" text:style-name="artikel">
              <text:h text:outline-level="4" text:style-name="artikel_kop">Article 5 Exchange
                        of information upon
                        request
                     </text:h>
              <text:list text:style-name="list-style-2">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ies for the
                              purposes specified in Article 1 of this Agreement, have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and beneficiaries;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is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including a statement of the law imposing the
                                    tax to which the request relates;
                                 </text:p>
                    </text:list-item>
                    <text:list-item text:start-value="4">
                      <text:p text:style-name="list.cont">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i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confirm receipt of a
                              request in writing to the competent authority of the applicant Party
                              and shall notify the competent authority of the applicant Party of
                              deficiencies in the request, if any, within 60 days of the receipt of
                              the request.
                           </text:p>
                  <text:p text:style-name="list.end">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section>
            <text:section text:name="artikel.d6153e620" text:style-name="artikel">
              <text:h text:outline-level="4" text:style-name="artikel_kop">Article 6 Tax
                        examinations
                        abroad
                     </text:h>
              <text:list text:style-name="list-style-3">
                <text:list-item text:start-value="1">
                  <text:p text:style-name="list.start"> A
                              Contracting Party may allow representatives of the competent authority
                              of the other Contracting Party to enter the territory of the
                              first-mentioned Contracting Party to interview individuals and examine
                              records with the written consent of the persons concerned. The
                              competent authority of the second-mentioned Contracting Party shall
                              notify the competent authority of the first-mentioned Party of the time
                              and place of the meeting with the individuals concerned.
                           </text:p>
                </text:list-item>
                <text:list-item text:start-value="2">
                  <text:p text:style-name="list.cont"> At the request of the
                              competent authority of one Contracting Party, the competent authority
                              of the other Contracting Party may allow representatives of the
                              competent authority of the first-mentioned Contracting Party to be
                              present at the appropriate part of a tax examination in the
                              second-mentioned Contracting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Contracting Party
                              about the time and place of the examination, the authority or official
                              designated to carry out the examination and the procedures and
                              conditions required by the first-mentioned Contracting Party for the
                              conduct of the examination. All decisions with respect to the conduct
                              of the tax examination shall be made by the Contracting Party
                              conducting the examination.
                           </text:p>
                </text:list-item>
              </text:list>
            </text:section>
            <text:section text:name="artikel.d6153e654" text:style-name="artikel">
              <text:h text:outline-level="4" text:style-name="artikel_kop">Article 7 Possibility
                        of declining a
                        request
                     </text:h>
              <text:list text:style-name="list-style-4">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6153e732" text:style-name="artikel">
              <text:h text:outline-level="4" text:style-name="artikel_kop">Article 8 Confidentiality
                     </text:h>
              <text:list text:style-name="list-style-5">
                <text:list-item text:start-value="1">
                  <text:p text:style-name="list.start"> 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list-item>
                <text:list-item text:start-value="2">
                  <text:p text:style-name="list.end"> In case of exchange of
                              information in respect of an identified or identifiable individual, the
                              provisions of Chapter 6, in particular the Article 199, of the Economic
                              Partnership Agreement between the Cariforum States and the European
                              Community and its Member States of 15 October 2008 shall be applied
                              accordingly.
                           </text:p>
                </text:list-item>
              </text:list>
            </text:section>
            <text:section text:name="artikel.d6153e758" text:style-name="artikel">
              <text:h text:outline-level="4" text:style-name="artikel_kop">Article 9 Costs
                     </text:h>
              <text:p text:style-name="artikel">Incidence
                        of costs incurred in providing assistance shall be agreed by the
                        Contracting
                        Parties.
                     </text:p>
            </text:section>
            <text:section text:name="artikel.d6153e768" text:style-name="artikel">
              <text:h text:outline-level="4" text:style-name="artikel_kop">Article 10 Implementation
                        legislation
                     </text:h>
              <text:p text:style-name="artikel">The Contracting Parties shall enact any
                        legislation necessary to comply with, and give effect to, the terms of
                        this
                        Agreement.
                     </text:p>
            </text:section>
            <text:section text:name="artikel.d6153e778" text:style-name="artikel">
              <text:h text:outline-level="4" text:style-name="artikel_kop">Article 11 Other
                        international agreements or arrangements
                     </text:h>
              <text:p text:style-name="artikel">The
                        possibilities of assistance provided by this Agreement do not limit,
                        nor are they limited by, those contained in existing international
                        agreements or other arrangements between the Contracting Parties which
                        relate to co-operation in tax
                        matters.
                     </text:p>
            </text:section>
            <text:section text:name="artikel.d6153e789" text:style-name="artikel">
              <text:h text:outline-level="4" text:style-name="artikel_kop">Article 12 Mutual
                        agreement
                        procedure
                     </text:h>
              <text:list text:style-name="list-style-6">
                <text:list-item text:start-value="1">
                  <text:p text:style-name="list.start"> Where
                              difficulties or doubts arise between the Contracting Parties regarding
                              the implementation or interpretation of this Agreement, the competent
                              authorities shall endeavour to resolve the matter by mutual
                              agreement.
                           </text:p>
                </text:list-item>
                <text:list-item text:start-value="2">
                  <text:p text:style-name="list.cont"> In
                              addition to the agreements referred to in paragraph 1, the competent
                              authorities of the Contracting Parties may mutually agree on the
                              procedures to be used under the Articles 5 and 6.
                           </text:p>
                </text:list-item>
                <text:list-item text:start-value="3">
                  <text:p text:style-name="list.cont"> The competent authorities
                              of the Contracting Parties may communicate with each other directly for
                              purposes of reaching agreement under this Article.
                           </text:p>
                </text:list-item>
                <text:list-item text:start-value="4">
                  <text:p text:style-name="list.end"> The Contracting Parties
                              may also agree on other forms of dispute
                              resolution.
                           </text:p>
                </text:list-item>
              </text:list>
            </text:section>
            <text:section text:name="artikel.d6153e831" text:style-name="artikel">
              <text:h text:outline-level="4" text:style-name="artikel_kop">Article 13 Entry
                        into force
                     </text:h>
              <text:p text:style-name="artikel">This Agreement shall enter into force when
                        each Party has notified the other of the completion of its necessary
                        internal procedures for entry into force. Upon entry into force, it
                        shall have
                        effect:
                     </text:p>
              <text:list text:style-name="list-style-7">
                <text:list-item text:start-value="1">
                  <text:p text:style-name="list.start">for
                              criminal tax matters on that date; and
                           </text:p>
                </text:list-item>
                <text:list-item text:start-value="2">
                  <text:p text:style-name="list.end">for all other matters covered in Article 1 on that
                              date, but only in respect of taxable periods beginning on or after that
                              date, or where there is no taxable period, all charges to tax arising
                              on or after that date.
                           </text:p>
                </text:list-item>
              </text:list>
            </text:section>
            <text:section text:name="artikel.d6153e860" text:style-name="artikel">
              <text:h text:outline-level="4" text:style-name="artikel_kop">Article 14 Termination
                     </text:h>
              <text:list text:style-name="list-style-8">
                <text:list-item text:start-value="1">
                  <text:p text:style-name="list.start"> Either
                              Contracting Party may terminate this Agreement by serving a notice of
                              termination either through diplomatic channels or by letter to the
                              competent authority of the other Contracting Party.
                           </text:p>
                </text:list-item>
                <text:list-item text:start-value="2">
                  <text:p text:style-name="list.cont"> Such termination shall
                              become effective on the first day of the month following the expiration
                              of a period of six months after the date of receipt of notice of
                              termination by the other Contracting Party.
                           </text:p>
                </text:list-item>
                <text:list-item text:start-value="3">
                  <text:p text:style-name="list.end"> Following termination of
                              this Agreement the Contracting Parties shall remain bound by the
                              provisions of Article 8 with respect to any information obtained under
                              this
                              Agreement.
                           </text:p>
                </text:list-item>
              </text:list>
            </text:section>
          </text:section>
          <text:section text:name="wetsluiting.d6153e895" text:style-name="wetsluiting">
            <text:section text:name="slotformulering.d6153e897" text:style-name="slotformulering">
              <text:p text:style-name="slotformulering">IN WITNESS WHEREOF, the undersigned, being duly authorised thereto,
                        have signed this Agreement.
                     </text:p>
              <text:p text:style-name="slotformulering">DONE at Mexico City (Mexico), this
                        2nd day of September 2009, in duplicate, in the English
                        language.
                     </text:p>
            </text:section>
            <text:section text:name="ondertekening.d6153e906" text:style-name="ondertekening">
              <text:p text:style-name="ondertekening">For the Kingdom of the Netherlands:</text:p>
            </text:section>
            <text:section text:name="ondertekening.d6153e909" text:style-name="ondertekening">
              <text:p text:style-name="ondertekening.end">W.
                        J. LOK 
                     </text:p>
            </text:section>
            <text:section text:name="ondertekening.d6153e915" text:style-name="ondertekening">
              <text:p text:style-name="ondertekening">For Saint Christopher (Saint Kitts) and Nevis:</text:p>
            </text:section>
            <text:section text:name="ondertekening.d6153e918" text:style-name="ondertekening">
              <text:p text:style-name="ondertekening.end">SHAWNA LAKE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13 in werking
            treden op de dag nadat beide partijen elkaar ervan in kennis hebben
            gesteld dat hun interne procedures vereist voor de inwerkingtreding van
            het Verdrag zijn voltooid.
         </text:p>
      <text:h text:outline-level="2" text:style-name="rubriek_kop">J. VERWIJZINGEN
         </text:h>
      <text:h text:outline-level="3" text:style-name="divisiekop1">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Economische
                        Partnerschapsovereenkomst tussen de CARIFORUM-staten, enerzijds, en de
                        Europese Gemeenschap en haar lidstaten, anderzijds;
                     </text:p>
            <text:p text:style-name="Table_20_Contents">Bridgetown,
                        15 oktober 2008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rb. 2009,
                           18 (Nederlands)
                     </text:p>
          </table:table-cell>
        </table:table-row>
      </table:table>
      <text:p/>
      <text:section text:name="gegeven.d6153e1012" text:style-name="gegeven">
        <text:p text:style-name="dagtekening">Uitgegeven
               de <text:span text:style-name="cur">negenentwintigste</text:span> oktober
               2009.
            </text:p>
      </text:section>
      <text:section text:name="ondertekening.d6153e1021"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Verdrag tussen het Koninkrijk der Nederlanden en Saint Christopher (Saint Kitts) en Nevis inzake de uitwisseling van informatie
         met betrekking tot belastingen; Mexico-Stad, 2 september 2009
      </dc:title>
  </office:meta>
</office:document-meta>
</file>