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8</text:p>
      <text:p text:style-name="publicatie-titel.end">29 oktober 2009</text:p>
      <text:p text:style-name="systematisch_nummer">28 (2009) Nr. 1</text:p>
      <text:h text:outline-level="2" text:style-name="rubriek_kop">A. TITEL
         </text:h>
      <text:section text:name="tractatenblad_kop.d6381e203" text:style-name="tractatenblad_kop">
        <text:p text:style-name="tractatenblad_kop.start">
               Verdrag
               tussen het Koninkrijk der Nederlanden en Antigua en Barbuda inzake de
               uitwisseling van informatie betreffende
               belastingen;
               
            </text:p>
        <text:p text:style-name="tractatenblad_kop.end">
               Mexico-Stad, 2
               september
               2009
               
            </text:p>
      </text:section>
      <text:h text:outline-level="2" text:style-name="rubriek_kop">B. TEKST
         </text:h>
      <text:section text:name="verdrag.d6381e217" text:style-name="verdrag">
        <text:section text:name="verdragtekst.d6381e219" text:style-name="verdragtekst">
          <text:h text:outline-level="3" text:style-name="verdragtekst_kop">Agreement
                     between the Kingdom of the Netherlands and Antigua and Barbuda for the
                     exchange of information relating to tax
                     matters</text:h>
          <text:section text:name="aanhef.d6381e227" text:style-name="aanhef">
            <text:p text:style-name="preambule">The Government of the
                     Kingdom of the Netherlands
                  </text:p>
            <text:p text:style-name="preambule">and</text:p>
            <text:p text:style-name="preambule">the Government of
                     Antigua and Barbuda,
                  </text:p>
            <text:p text:style-name="preambule">Desiring to facilitate the exchange of
                     information with respect to taxes;
                  </text:p>
            <text:p text:style-name="afkondiging">Have agreed as follows:</text:p>
          </text:section>
          <text:section text:name="wettekst.d6381e245" text:style-name="wettekst">
            <text:section text:name="artikel.d6381e247"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6381e257"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6381e267"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including customs duties;
                           </text:p>
                </text:list-item>
                <text:list-item text:start-value="2">
                  <text:p text:style-name="list.end"> The competent authorities
                              of the Contracting Parties shall notify each other of any substantial
                              changes to the taxation and related information gathering measures
                              covered by this Agreement.
                           </text:p>
                </text:list-item>
              </text:list>
            </text:section>
            <text:section text:name="artikel.d6381e293"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Antigua and Barbuda or the
                                    Netherlands as the context requires;
                                 </text:p>
                    </text:list-item>
                    <text:list-item text:start-value="2">
                      <text:p text:style-name="list.cont">the term “Antigua and Barbuda” means
                                    the State of Antigua and Barbuda and the territorial waters
                                    thereof;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Antigua and Barbuda, the Minister
                                          of Finance or an authorised representative of the
                                          Minister;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6381e479"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6381e621"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Contracting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6381e655"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6381e733" text:style-name="artikel">
              <text:h text:outline-level="4" text:style-name="artikel_kop">Article 8 Confidentiality
                     </text:h>
              <text:list text:style-name="list-style-6">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the Article 199, of the Economic
                              Partnership Agreement between the Cariforum States and the European
                              Community and its Member States shall be applied
                              accordingly.
                           </text:p>
                </text:list-item>
              </text:list>
            </text:section>
            <text:section text:name="artikel.d6381e759" text:style-name="artikel">
              <text:h text:outline-level="4" text:style-name="artikel_kop">Article 9 Costs
                     </text:h>
              <text:p text:style-name="artikel">Incidence
                        of costs incurred in providing assistance shall be agreed by the
                        Contracting
                        Parties.
                     </text:p>
            </text:section>
            <text:section text:name="artikel.d6381e769"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6381e779" text:style-name="artikel">
              <text:h text:outline-level="4" text:style-name="artikel_kop">Article 11 Mutual
                        agreement
                        procedure
                     </text:h>
              <text:list text:style-name="list-style-7">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6381e822" text:style-name="artikel">
              <text:h text:outline-level="4" text:style-name="artikel_kop">Article 12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6381e851" text:style-name="artikel">
              <text:h text:outline-level="4" text:style-name="artikel_kop">Article 13 Termination
                     </text:h>
              <text:list text:style-name="list-style-9">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e
                              Agreement.
                           </text:p>
                </text:list-item>
              </text:list>
            </text:section>
          </text:section>
          <text:section text:name="wetsluiting.d6381e886" text:style-name="wetsluiting">
            <text:section text:name="slotformulering.d6381e888" text:style-name="slotformulering">
              <text:p text:style-name="slotformulering">IN WITNESS WHEREOF the undersigned, being duly authorised thereto,
                        have signed this Agreement.
                     </text:p>
              <text:p text:style-name="slotformulering">DONE at Mexico City (Mexico) this
                        2nd day of September 2009, in duplicate, in the English
                        language.
                     </text:p>
            </text:section>
            <text:section text:name="ondertekening.d6381e897" text:style-name="ondertekening">
              <text:p text:style-name="ondertekening">For the Kingdom of the Netherlands:</text:p>
            </text:section>
            <text:section text:name="ondertekening.d6381e900" text:style-name="ondertekening">
              <text:p text:style-name="ondertekening.end">W.
                        J. LOK 
                     </text:p>
            </text:section>
            <text:section text:name="ondertekening.d6381e906" text:style-name="ondertekening">
              <text:p text:style-name="ondertekening">For Antigua and Barbuda:</text:p>
            </text:section>
            <text:section text:name="ondertekening.d6381e909" text:style-name="ondertekening">
              <text:p text:style-name="ondertekening.end">DEBORAH-MAE 
                        LOVELL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in werking
            treden op de dag nadat beide partijen elkaar ervan in kennis hebben
            gesteld dat hun interne procedures vereist voor de inwerkingtreding van
            het Verdrag zijn voltooid.
         </text:p>
      <text:h text:outline-level="2" text:style-name="rubriek_kop">J. VERWIJZINGEN
         </text:h>
      <text:h text:outline-level="3" text:style-name="divisiekop1">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9,
                           18 (Nederlands)
                     </text:p>
          </table:table-cell>
        </table:table-row>
      </table:table>
      <text:p/>
      <text:section text:name="gegeven.d6381e1003" text:style-name="gegeven">
        <text:p text:style-name="dagtekening">Uitgegeven
               de <text:span text:style-name="cur">negenentwintigste</text:span> oktober
               2009.
            </text:p>
      </text:section>
      <text:section text:name="ondertekening.d6381e101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drag tussen het Koninkrijk der Nederlanden en Antigua en Barbuda inzake de uitwisseling van informatie betreffende belastingen;
         Mexico-Stad, 2 september 2009
      </dc:title>
  </office:meta>
</office:document-meta>
</file>