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Tractatenblad 2009, Verdrag 156</text:p>
      <text:p text:style-name="publicatie-titel.end">28 oktober 2009</text:p>
      <text:p text:style-name="systematisch_nummer">26 (2009) Nr. 1</text:p>
      <text:h text:outline-level="2" text:style-name="rubriek_kop">A. TITEL
         </text:h>
      <text:section text:name="tractatenblad_kop.d11660e198" text:style-name="tractatenblad_kop">
        <text:p text:style-name="tractatenblad_kop.start">
               Verdrag
               tussen het Koninkrijk der Nederlanden en Saint Vincent en de Grenadines
               inzake de uitwisseling van informatie met betrekking tot
               belastingen;
               
            </text:p>
        <text:p text:style-name="tractatenblad_kop.end">
               Mexico-Stad, 1
               september
               2009
               
            </text:p>
      </text:section>
      <text:h text:outline-level="2" text:style-name="rubriek_kop">B. TEKST
         </text:h>
      <text:section text:name="verdrag.d11660e212" text:style-name="verdrag">
        <text:section text:name="verdragtekst.d11660e214" text:style-name="verdragtekst">
          <text:h text:outline-level="3" text:style-name="verdragtekst_kop">Agreement
                     between the Kingdom of the Netherlands and Saint Vincent and the
                     Grenadines on the exchange of information relating to tax
                     matters</text:h>
          <text:section text:name="aanhef.d11660e222" text:style-name="aanhef">
            <text:p text:style-name="preambule">The Government of the
                     Kingdom of the Netherlands
                  </text:p>
            <text:p text:style-name="preambule">and</text:p>
            <text:p text:style-name="preambule">the Government of
                     Saint Vincent and the Grenadines,
                  </text:p>
            <text:p text:style-name="preambule">Desiring to facilitate the
                     exchange of information with respect to
                     taxes;
                  </text:p>
            <text:p text:style-name="afkondiging">Have agreed as
                     follows:
                  </text:p>
          </text:section>
          <text:section text:name="wettekst.d11660e240" text:style-name="wettekst">
            <text:section text:name="artikel.d11660e242" text:style-name="artikel">
              <text:h text:outline-level="4" text:style-name="artikel_kop">Article 1 Object
                        and scope of the Agreement
                     </text:h>
              <text:p text:style-name="artikel">The competent authorities
                        of the Contracting Parties shall provide assistance through exchange of
                        information that is foreseeably relevant to the administration and
                        enforcement of the domestic laws of the Contracting Parties concerning
                        taxes covered by this Agreement. Such information shall include
                        information that is foreseeably relevant to the determination,
                        assessment and collection of such taxes, the recovery and enforcement
                        of tax claims, or the investigation or prosecution of tax matters.
                        
                     </text:p>
              <text:p text:style-name="artikel">Information shall be exchanged in accordance with the
                        provisions of this Agreement and shall be treated as confidential in
                        the manner provided in Article 8. The rights and safeguards secured to
                        persons by the laws or administrative practice of the requested Party
                        remain applicable to the extent that they do not unduly prevent or
                        delay effective exchange of
                        information.
                     </text:p>
            </text:section>
            <text:section text:name="artikel.d11660e255" text:style-name="artikel">
              <text:h text:outline-level="4" text:style-name="artikel_kop">Article 2 Jurisdiction
                     </text:h>
              <text:p text:style-name="artikel">A
                        requested Party is not obligated to provide information which is
                        neither held by its authorities nor in the possession or control of
                        persons who are within its territorial
                        jurisdiction.
                     </text:p>
            </text:section>
            <text:section text:name="artikel.d11660e265" text:style-name="artikel">
              <text:h text:outline-level="4" text:style-name="artikel_kop">Article 3 Taxes
                        covered
                     </text:h>
              <text:p text:style-name="artikel">The taxes which are the subject of this
                        Agreement are all taxes imposed or administered by either Contracting
                        Party including any identical or substantially similar taxes, including
                        customs duties, imposed after the date of signature of this Agreement.
                        
                     </text:p>
            </text:section>
            <text:section text:name="artikel.d11660e275" text:style-name="artikel">
              <text:h text:outline-level="4" text:style-name="artikel_kop">Article 4 Definitions
                     </text:h>
              <text:list text:style-name="list-style-1">
                <text:list-item text:start-value="1">
                  <text:p text:style-name="list.start"> For
                              the purposes of this Agreement, unless otherwise
                              defined:
                           </text:p>
                  <text:list>
                    <text:list-item text:start-value="1">
                      <text:p text:style-name="list.start">the
                                    term “Contracting Party” means Saint Vincent and the
                                    Grenadines or the Netherlands as the context requires;
                                 </text:p>
                    </text:list-item>
                    <text:list-item text:start-value="2">
                      <text:p text:style-name="list.cont">the term “Saint Vincent and the
                                    Grenadines” means the country of Saint Vincent and the
                                    Grenadines.
                                 </text:p>
                    </text:list-item>
                    <text:list-item text:start-value="3">
                      <text:p text:style-name="list.cont">the term “the
                                    Netherlands” means the part of the Kingdom of the Netherlands
                                    that is situated in Europe, including its territorial seas, and any
                                    area beyond the territorial sea within which the Netherlands, in
                                    accordance with international law, exercises jurisdiction or sovereign
                                    rights with respect to the sea bed, its subsoil and its superjacent
                                    waters, and their natural resources;
                                 </text:p>
                    </text:list-item>
                    <text:list-item text:start-value="4">
                      <text:p text:style-name="list.cont">the term “competent authority”
                                    means:
                                 </text:p>
                      <text:list>
                        <text:list-item text:start-value="9">
                          <text:p text:style-name="list.cont">in the case of Saint Vincent and the Grenadines,
                                          the Minister of Finance or his authorised representative;
                                       </text:p>
                        </text:list-item>
                        <text:list-item text:start-value="9">
                          <text:p text:style-name="list.cont">in the case of the Netherlands, the Minister of
                                          Finance or his authorised representative;
                                       </text:p>
                        </text:list-item>
                      </text:list>
                    </text:list-item>
                    <text:list-item text:start-value="5">
                      <text:p text:style-name="list.cont">the term “person” includes an
                                    individual, a company and any other body of persons;
                                 </text:p>
                    </text:list-item>
                    <text:list-item text:start-value="6">
                      <text:p text:style-name="list.cont">the term “company” means any body
                                    corporate or any entity that is treated as a body corporate for tax
                                    purposes;
                                 </text:p>
                    </text:list-item>
                    <text:list-item text:start-value="7">
                      <text:p text:style-name="list.cont">the term “publicly
                                    traded company” means any company whose principal class of
                                    shares is listed on a recognised stock exchange provided its listed
                                    shares can be readily purchased or sold by the public. Shares can be
                                    purchased or sold “by the public” if the purchase or sale
                                    of shares is not implicitly or explicitly restricted to a limited group
                                    of investors;
                                 </text:p>
                    </text:list-item>
                    <text:list-item text:start-value="8">
                      <text:p text:style-name="list.cont">the term
                                    “principal class of shares” means the class or classes of
                                    shares representing a majority of the voting power and value of the
                                    company;
                                 </text:p>
                    </text:list-item>
                    <text:list-item text:start-value="9">
                      <text:p text:style-name="list.cont">the term “recognised
                                    stock exchange” means any stock exchange agreed upon by the
                                    competent authorities of the Contracting Parties;
                                 </text:p>
                    </text:list-item>
                    <text:list-item text:start-value="10">
                      <text:p text:style-name="list.cont">the term “collective investment fund or
                                    scheme” means any pooled investment vehicle, irrespective of
                                    legal form. The term “public collective investment fund or
                                    scheme” means any collective investment fund or scheme provided
                                    the units, shares or other interests in the fund or scheme can be
                                    readily purchased, sold or redeemed by the public. Units, shares or
                                    other interests in the fund or scheme can be readily purchased, sold or
                                    redeemed “by the public” if the purchase, sale or
                                    redemption is not implicitly or explicitly restricted to a limited
                                    group of investors;
                                 </text:p>
                    </text:list-item>
                    <text:list-item text:start-value="11">
                      <text:p text:style-name="list.cont">the term
                                    “tax” means any tax to which this Agreement
                                    applies;
                                 </text:p>
                    </text:list-item>
                    <text:list-item text:start-value="12">
                      <text:p text:style-name="list.cont">the term “applicant
                                    Party” means the Contracting Party requesting
                                    information;
                                 </text:p>
                    </text:list-item>
                    <text:list-item text:start-value="13">
                      <text:p text:style-name="list.cont">the term
                                    “requested Party” means the Contracting Party requested
                                    to provide information;
                                 </text:p>
                    </text:list-item>
                    <text:list-item text:start-value="14">
                      <text:p text:style-name="list.cont">the term
                                    “information gathering measures” means laws and
                                    administrative or judicial procedures that enable a Contracting Party
                                    to obtain and provide the requested information;
                                 </text:p>
                    </text:list-item>
                    <text:list-item text:start-value="15">
                      <text:p text:style-name="list.cont">the term “information” means any
                                    fact, statement or record in any form whatever;
                                 </text:p>
                    </text:list-item>
                    <text:list-item text:start-value="16">
                      <text:p text:style-name="list.cont">the term “criminal tax matters”
                                    means tax matters involving intentional conduct which is liable to
                                    prosecution under the criminal laws of the applicant
                                    Party;
                                 </text:p>
                    </text:list-item>
                    <text:list-item text:start-value="17">
                      <text:p text:style-name="list.cont">the term “criminal
                                    laws” means all criminal laws designated as such under domestic
                                    law irrespective of whether contained in the tax laws, the criminal
                                    code or other statutes.
                                 </text:p>
                    </text:list-item>
                  </text:list>
                </text:list-item>
                <text:list-item text:start-value="2">
                  <text:p text:style-name="list.end"> As regards the application
                              of this Agreement at any time by a Contracting Party, any term not
                              defined therein shall, unless the context otherwise requires, have the
                              meaning that it has at that time under the law of that Party, any
                              meaning under the applicable tax laws of that Party prevailing over a
                              meaning given to the term under other laws of that
                              Party.
                           </text:p>
                </text:list-item>
              </text:list>
            </text:section>
            <text:section text:name="artikel.d11660e461" text:style-name="artikel">
              <text:h text:outline-level="4" text:style-name="artikel_kop">Article 5 Exchange
                        of information upon
                        request
                     </text:h>
              <text:list text:style-name="list-style-2">
                <text:list-item text:start-value="1">
                  <text:p text:style-name="list.start"> The
                              competent authority of the requested Party shall provide upon request
                              information for the purposes referred to in Article 1. Such information
                              shall be exchanged without regard to whether the conduct being
                              investigated would constitute a crime under the laws of the requested
                              Party if such conduct occurred in territorial jurisdiction of the
                              requested Party.
                           </text:p>
                </text:list-item>
                <text:list-item text:start-value="2">
                  <text:p text:style-name="list.cont"> If the information in the
                              possession of the competent authority of the requested Party is not
                              sufficient to enable it to comply with the request for information,
                              that Party shall use all relevant information gathering measures to
                              provide the applicant Party with the information requested,
                              notwithstanding that the requested Party may not need such information
                              for its own tax purposes.
                           </text:p>
                </text:list-item>
                <text:list-item text:start-value="3">
                  <text:p text:style-name="list.cont"> If specifically requested
                              by the competent authority of an applicant Party, the competent
                              authority of the requested Party shall provide information under this
                              Article, to the extent allowable under its domestic laws, in the form
                              of depositions of witnesses and authenticated copies of original
                              records.
                           </text:p>
                </text:list-item>
                <text:list-item text:start-value="4">
                  <text:p text:style-name="list.cont"> Each
                              Contracting Party shall ensure that its competent authorities for the
                              purposes specified in Article 1 of this Agreement, have the authority
                              to obtain and provide upon
                              request:
                           </text:p>
                  <text:list>
                    <text:list-item text:start-value="1">
                      <text:p text:style-name="list.cont">information
                                    held by banks, other financial institutions, and any person acting in
                                    an agency or fiduciary capacity including nominees and
                                    trustees;
                                 </text:p>
                    </text:list-item>
                    <text:list-item text:start-value="2">
                      <text:p text:style-name="list.cont">information regarding the
                                    ownership of companies, partnerships, trusts, foundations,
                                    “Anstalten” and other persons, including, within the
                                    constraints of Article 2, ownership information on all such persons in
                                    an ownership chain; in the case of trusts, information on settlors,
                                    trustees and beneficiaries; and in the case of foundations, information
                                    on founders, members of the foundation council and
                                    beneficiaries.
                                 </text:p>
                    </text:list-item>
                  </text:list>
                  <text:p text:style-name="list.cont">Further, this Agreement does not
                              create an obligation on the Contracting Parties to obtain or provide
                              ownership information with respect to publicly traded companies or
                              public collective investment funds or schemes unless such information
                              can be obtained without giving rise to disproportionate
                              difficulties.
                           </text:p>
                </text:list-item>
                <text:list-item text:start-value="5">
                  <text:p text:style-name="list.cont"> The
                              competent authority of the applicant Party shall provide the following
                              information to the competent authority of the requested Party when
                              making a request for information under this Agreement to demonstrate
                              the foreseeable relevance of the information to the
                              request:
                           </text:p>
                  <text:list>
                    <text:list-item text:start-value="1">
                      <text:p text:style-name="list.cont">the
                                    identity of the person under examination or
                                    investigation;
                                 </text:p>
                    </text:list-item>
                    <text:list-item text:start-value="2">
                      <text:p text:style-name="list.cont">a statement of the
                                    information sought including its nature and the form in which the
                                    applicant Party wishes to receive the information from the requested
                                    Party;
                                 </text:p>
                    </text:list-item>
                    <text:list-item text:start-value="3">
                      <text:p text:style-name="list.cont">the tax purpose for which the
                                    information is sought;
                                 </text:p>
                    </text:list-item>
                    <text:list-item text:start-value="4">
                      <text:p text:style-name="list.cont">grounds for
                                    believing that the information requested is held in the requested Party
                                    or is in the possession or control of a person within the jurisdiction
                                    of the requested Party;
                                 </text:p>
                    </text:list-item>
                    <text:list-item text:start-value="5">
                      <text:p text:style-name="list.cont">to the
                                    extent known, the name and address of any person believed to be in
                                    possession of the requested information;
                                 </text:p>
                    </text:list-item>
                    <text:list-item text:start-value="6">
                      <text:p text:style-name="list.cont">a statement that the request is in conformity with
                                    the law and administrative practices of the applicant Party, that if
                                    the requested information was within the jurisdiction of the applicant
                                    Party then the competent authority of the applicant Party would be able
                                    to obtain the information under the laws of the applicant Party or in
                                    the normal course of administrative practice and that it is in
                                    conformity with this Agreement; 
                                 </text:p>
                    </text:list-item>
                    <text:list-item text:start-value="7">
                      <text:p text:style-name="list.cont">a
                                    statement that the applicant Party has pursued all means available in
                                    its own territory to obtain the information, except those that would
                                    give rise to disproportionate difficulties.
                                 </text:p>
                    </text:list-item>
                  </text:list>
                </text:list-item>
                <text:list-item text:start-value="6">
                  <text:p text:style-name="list.cont"> The competent authority of
                              the requested Party shall forward the requested information as promptly
                              as possible to the applicant Party. To ensure a prompt response, the
                              competent authority of the requested Party shall confirm receipt of a
                              request in writing to the competent authority of the applicant Party
                              and shall notify the competent authority of the applicant Party of
                              deficiencies in the request, if any, within 60 days of the receipt of
                              the request.
                           </text:p>
                  <text:p text:style-name="list.end">If the competent authority of the requested Party
                              has been unable to obtain and provide the information within 90 days of
                              receipt of the request, including if it encounters obstacles in
                              furnishing the information or it refuses to furnish the information, it
                              shall immediately inform the applicant Party, explaining the reason for
                              its inability, the nature of the obstacles or the reasons for its
                              refusal.
                           </text:p>
                </text:list-item>
              </text:list>
            </text:section>
            <text:section text:name="artikel.d11660e606" text:style-name="artikel">
              <text:h text:outline-level="4" text:style-name="artikel_kop">Article 6 Tax
                        examinations
                        abroad
                     </text:h>
              <text:list text:style-name="list-style-3">
                <text:list-item text:start-value="1">
                  <text:p text:style-name="list.start"> A
                              Contracting Party may allow representatives of the competent authority
                              of the other Contracting Party to enter the territory of the
                              first-mentioned Contracting Party to interview individuals and examine
                              records with the written consent of the persons concerned. The
                              competent authority of the second-mentioned Contracting Party shall
                              notify the competent authority of the first-mentioned Party of the time
                              and place of the meeting with the individuals concerned.
                           </text:p>
                </text:list-item>
                <text:list-item text:start-value="2">
                  <text:p text:style-name="list.cont"> At the request of the
                              competent authority of one Contracting Party, the competent authority
                              of the other Contracting Party may allow representatives of the
                              competent authority of the first-mentioned Contracting Party to be
                              present at the appropriate part of a tax examination in the
                              second-mentioned Contracting Party.
                           </text:p>
                </text:list-item>
                <text:list-item text:start-value="3">
                  <text:p text:style-name="list.end"> If the request referred to
                              in paragraph 2 is acceded to, the competent authority of the
                              Contracting Party conducting the examination shall, as soon as
                              possible, notify the competent authority of the other Contracting Party
                              about the time and place of the examination, the authority or official
                              designated to carry out the examination and the procedures and
                              conditions required by the first-mentioned Contracting Party for the
                              conduct of the examination. All decisions with respect to the conduct
                              of the tax examination shall be made by the Contracting Party
                              conducting the examination.
                           </text:p>
                </text:list-item>
              </text:list>
            </text:section>
            <text:section text:name="artikel.d11660e640" text:style-name="artikel">
              <text:h text:outline-level="4" text:style-name="artikel_kop">Article 7 Possibility
                        of declining a
                        request
                     </text:h>
              <text:list text:style-name="list-style-4">
                <text:list-item text:start-value="1">
                  <text:p text:style-name="list.start"> The
                              requested Party shall not be required to obtain or provide information
                              that the applicant Party would not be able to obtain under its own laws
                              for purposes of the administration or enforcement of its own tax laws.
                              The competent authority of the requested Party may decline to assist
                              where the request is not made in conformity with this
                              Agreement.
                           </text:p>
                </text:list-item>
                <text:list-item text:start-value="2">
                  <text:p text:style-name="list.cont"> The
                              provisions of this Agreement shall not impose on a Contracting Party
                              the obligation to supply information which would disclose any trade,
                              business, industrial, commercial or professional secret or trade
                              process. Notwithstanding the foregoing, information of the type
                              referred to in Article 5, paragraph 4 shall not be treated as such a
                              secret or trade process merely because it meets the criteria in that
                              paragraph.
                           </text:p>
                </text:list-item>
                <text:list-item text:start-value="3">
                  <text:p text:style-name="list.cont"> The
                              provisions of this Agreement shall not impose on a Contracting Party
                              the obligation to obtain or provide information, which would reveal
                              confidential communications between a client and an attorney, solicitor
                              or other admitted legal representative where such communications
                              are:
                           </text:p>
                  <text:list>
                    <text:list-item text:start-value="1">
                      <text:p text:style-name="list.cont">produced
                                    for the purposes of seeking or providing legal advice; or
                                 </text:p>
                    </text:list-item>
                    <text:list-item text:start-value="2">
                      <text:p text:style-name="list.cont">produced for the purposes of use in existing
                                    or contemplated legal proceedings.
                                 </text:p>
                    </text:list-item>
                  </text:list>
                </text:list-item>
                <text:list-item text:start-value="4">
                  <text:p text:style-name="list.cont"> The requested Party may
                              decline a request for information if the disclosure of the information
                              would be contrary to public policy (ordre public).
                           </text:p>
                </text:list-item>
                <text:list-item text:start-value="5">
                  <text:p text:style-name="list.cont"> A request for information
                              shall not be refused on the ground that the tax claim giving rise to
                              the request is disputed.
                           </text:p>
                </text:list-item>
                <text:list-item text:start-value="6">
                  <text:p text:style-name="list.end"> The requested Party may
                              decline a request for information if the information is requested by
                              the applicant Party to administer or enforce a provision of the tax law
                              of the applicant Party, or any requirement connected therewith, which
                              discriminates against a national of the requested Party as compared
                              with a national of the applicant Party in the same
                              circumstances.
                           </text:p>
                </text:list-item>
              </text:list>
            </text:section>
            <text:section text:name="artikel.d11660e718" text:style-name="artikel">
              <text:h text:outline-level="4" text:style-name="artikel_kop">Article 8 Confidentiality
                     </text:h>
              <text:list text:style-name="list-style-5">
                <text:list-item text:start-value="1">
                  <text:p text:style-name="list.start"> Any
                              information received by a Contracting Party under this Agreement shall
                              be treated as confidential and may be disclosed only to persons or
                              authorities (including courts and administrative bodies) in the
                              jurisdiction of the Contracting Party concerned with the assessment or
                              collection of, the enforcement or prosecution in respect of, or the
                              determination of appeals in relation to, the taxes covered by this
                              Agreement. Such persons or authorities shall use such information only
                              for such purposes. They may disclose the information in public court
                              proceedings or in judicial decisions. The information may not be
                              disclosed to any other person or entity or authority or any other
                              jurisdiction without the express written consent of the competent
                              authority of the requested Party.
                           </text:p>
                </text:list-item>
                <text:list-item text:start-value="2">
                  <text:p text:style-name="list.end"> In case of exchange of
                              information in respect of an identified or identifiable individual, the
                              provisions of Chapter 6, in particular the Article 199, of the Economic
                              Partnership Agreement between the Cariforum States and the European
                              Community and its Member States of 15 October 2008 shall be applied
                              accordingly.
                           </text:p>
                </text:list-item>
              </text:list>
            </text:section>
            <text:section text:name="artikel.d11660e744" text:style-name="artikel">
              <text:h text:outline-level="4" text:style-name="artikel_kop">Article 9 Costs
                     </text:h>
              <text:p text:style-name="artikel">Incidence
                        of costs incurred in providing assistance shall be agreed by the
                        Contracting
                        Parties.
                     </text:p>
            </text:section>
            <text:section text:name="artikel.d11660e754" text:style-name="artikel">
              <text:h text:outline-level="4" text:style-name="artikel_kop">Article 10 Implementation
                        legislation
                     </text:h>
              <text:p text:style-name="artikel">The Contracting Parties shall take all
                        necessary legislative steps to comply with, and give effect to, the
                        terms of this
                        Agreement.
                     </text:p>
            </text:section>
            <text:section text:name="artikel.d11660e764" text:style-name="artikel">
              <text:h text:outline-level="4" text:style-name="artikel_kop">Article 11 Other
                        international agreements or arrangements
                     </text:h>
              <text:p text:style-name="artikel">The
                        possibilities of assistance provided by this Agreement do not limit,
                        nor are they limited by, those contained in existing international
                        agreements or other arrangements between the Contracting Parties which
                        relate to co-operation in tax
                        matters.
                     </text:p>
            </text:section>
            <text:section text:name="artikel.d11660e775" text:style-name="artikel">
              <text:h text:outline-level="4" text:style-name="artikel_kop">Article 12 Mutual
                        agreement
                        procedure
                     </text:h>
              <text:list text:style-name="list-style-6">
                <text:list-item text:start-value="1">
                  <text:p text:style-name="list.start"> Where
                              difficulties or doubts arise between the Contracting Parties regarding
                              the implementation or interpretation of this Agreement, the competent
                              authorities shall endeavour to resolve the matter by mutual
                              agreement.
                           </text:p>
                </text:list-item>
                <text:list-item text:start-value="2">
                  <text:p text:style-name="list.cont"> In
                              addition to the agreements referred to in paragraph 1, the competent
                              authorities of the Contracting Parties may mutually agree on the
                              procedures to be used under the Articles 5 and 6.
                           </text:p>
                </text:list-item>
                <text:list-item text:start-value="3">
                  <text:p text:style-name="list.cont"> The competent authorities
                              of the Contracting Parties may communicate with each other directly for
                              purposes of reaching agreement under this Article.
                           </text:p>
                </text:list-item>
                <text:list-item text:start-value="4">
                  <text:p text:style-name="list.end"> The Contracting Parties
                              may also agree on other forms of dispute
                              resolution.
                           </text:p>
                </text:list-item>
              </text:list>
            </text:section>
            <text:section text:name="artikel.d11660e817" text:style-name="artikel">
              <text:h text:outline-level="4" text:style-name="artikel_kop">Article 13 Entry
                        into force
                     </text:h>
              <text:p text:style-name="artikel">This Agreement shall enter into force when
                        each Party has notified the other of the completion of its necessary
                        internal procedures for entry into force. Upon entry into force, it
                        shall have
                        effect:
                     </text:p>
              <text:list text:style-name="list-style-7">
                <text:list-item text:start-value="1">
                  <text:p text:style-name="list.start">for
                              criminal tax matters on that date; and
                           </text:p>
                </text:list-item>
                <text:list-item text:start-value="2">
                  <text:p text:style-name="list.end">for all other matters covered in Article 1 on that
                              date, but only in respect of taxable periods beginning on or after that
                              date, or where there is no taxable period, all charges to tax arising
                              on or after that date.
                           </text:p>
                </text:list-item>
              </text:list>
            </text:section>
            <text:section text:name="artikel.d11660e846" text:style-name="artikel">
              <text:h text:outline-level="4" text:style-name="artikel_kop">Article 14 Termination
                     </text:h>
              <text:list text:style-name="list-style-8">
                <text:list-item text:start-value="1">
                  <text:p text:style-name="list.start"> Either
                              Contracting Party may terminate this Agreement by serving a notice of
                              termination either through diplomatic channels or by letter to the
                              competent authority of the other Contracting Party.
                           </text:p>
                </text:list-item>
                <text:list-item text:start-value="2">
                  <text:p text:style-name="list.cont"> Such termination shall
                              become effective on the first day of the month following the expiration
                              of a period of six months after the date of receipt of notice of
                              termination by the other Contracting Party.
                           </text:p>
                </text:list-item>
                <text:list-item text:start-value="3">
                  <text:p text:style-name="list.end"> Following termination of
                              this Agreement the Contracting Parties shall remain bound by the
                              provisions of Article 8 with respect to any information obtained under
                              this
                              Agreement.
                           </text:p>
                </text:list-item>
              </text:list>
            </text:section>
          </text:section>
          <text:section text:name="wetsluiting.d11660e881" text:style-name="wetsluiting">
            <text:section text:name="slotformulering.d11660e883" text:style-name="slotformulering">
              <text:p text:style-name="slotformulering">IN WITNESS WHEREOF the undersigned, being duly authorised thereto,
                        have signed this Agreement.
                     </text:p>
              <text:p text:style-name="slotformulering">DONE at Mexico City this first day
                        of September 2009, in duplicate, in the English
                        language.
                     </text:p>
            </text:section>
            <text:section text:name="ondertekening.d11660e892" text:style-name="ondertekening">
              <text:p text:style-name="ondertekening">For the Kingdom of the Netherlands:</text:p>
            </text:section>
            <text:section text:name="ondertekening.d11660e895" text:style-name="ondertekening">
              <text:p text:style-name="ondertekening.end">W.
                        J. LOK 
                     </text:p>
            </text:section>
            <text:section text:name="ondertekening.d11660e901" text:style-name="ondertekening">
              <text:p text:style-name="ondertekening">For Saint Vincent and the Grenadines:</text:p>
            </text:section>
            <text:section text:name="ondertekening.d11660e904" text:style-name="ondertekening">
              <text:p text:style-name="ondertekening.end">LA CELIA
                        A. PRINCE 
                     </text:p>
            </text:section>
          </text:section>
        </text:section>
      </text:section>
      <text:h text:outline-level="2" text:style-name="rubriek_kop">D. PARLEMENT
         </text:h>
      <text:p text:style-name="Standard">Het
            Verdrag behoeft ingevolge artikel 91 van de Grondwet de goedkeuring van
            de Staten-Generaal, alvorens het Koninkrijk aan het Verdrag kan worden
            gebonden.
         </text:p>
      <text:h text:outline-level="2" text:style-name="rubriek_kop">G. INWERKINGTREDING
         </text:h>
      <text:p text:style-name="Standard">De
            bepalingen van het Verdrag zullen ingevolge zijn artikel 13 in werking
            treden wanneer beide partijen elkaar er van in kennis hebben gesteld
            dat de nationale procedures voor inwerkingtreding zijn voltooid.
         </text:p>
      <text:h text:outline-level="2" text:style-name="rubriek_kop">J. VERWIJZINGEN
         </text:h>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Economische
                        Partnerschapsovereenkomst tussen de CARIFORUM-staten, enerzijds, en de
                        Europese Gemeenschap en haar lidstaten, anderzijds;
                     </text:p>
            <text:p text:style-name="Table_20_Contents">Bridgetown,
                        15 oktober 2008
                     </text:p>
          </table:table-cell>
        </table:table-row>
        <table:table-row>
          <table:table-cell office:value-type="string">
            <text:p text:style-name="Table_20_Contents">Tekst</text:p>
          </table:table-cell>
          <table:table-cell office:value-type="string">
            <text:p text:style-name="Table_20_Contents">:</text:p>
          </table:table-cell>
          <table:table-cell office:value-type="string">
            <text:p text:style-name="Table_20_Contents">
                        
                           <text:span text:style-name="cur">Trb.</text:span> 2009,
                           18 (Nederlands)
                     </text:p>
          </table:table-cell>
        </table:table-row>
      </table:table>
      <text:p/>
      <text:section text:name="gegeven.d11660e997" text:style-name="gegeven">
        <text:p text:style-name="dagtekening">Uitgegeven
               de <text:span text:style-name="cur">achtentwintigste</text:span> oktober
               2009.
            </text:p>
      </text:section>
      <text:section text:name="ondertekening.d11660e1006" text:style-name="ondertekening">
        <text:p text:style-name="ondertekening"> De
               Minister van Buitenlandse Zaken,
            </text:p>
        <text:p text:style-name="ondertekening.end">M. J.
               M. VERHAGEN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2000*"/>
    </style:style>
    <style:style style:family="table-column" style:name="table.1.col2">
      <style:table-column-properties style:rel-column-width="300*"/>
    </style:style>
    <style:style style:family="table-column" style:name="table.1.col3">
      <style:table-column-properties style:rel-column-width="7700*"/>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prefix="(" style:num-suffix=")">
        <style:list-level-properties text:min-label-width="0.50in" text:space-before="1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drag tussen het Koninkrijk der Nederlanden en Saint Vincent en de Grenadines inzake de uitwisseling van informatie met
         betrekking tot belastingen; Mexico-Stad, 1 september 2009
      </dc:title>
  </office:meta>
</office:document-meta>
</file>