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2</text:p>
      <text:p text:style-name="publicatie-titel.end">26 oktober 2009</text:p>
      <text:p text:style-name="systematisch_nummer">54 (1991) Nr. 11</text:p>
      <text:h text:outline-level="2" text:style-name="rubriek_kop">A. TITEL
         </text:h>
      <text:section text:name="tractatenblad_kop.d11082e155" text:style-name="tractatenblad_kop">
        <text:p text:style-name="tractatenblad_kop.start">
               Europese
               Overeenkomst inzake belangrijke lijnen voor het internationaal
               gecombineerd vervoer en daarmee samenhangende installaties
               (AGTC);
               
            </text:p>
        <text:p text:style-name="tractatenblad_kop">
               (met
               Bijlagen)
               
            </text:p>
        <text:p text:style-name="tractatenblad_kop.end">
               Genève, 1
               februari
               1991
               
            </text:p>
      </text:section>
      <text:h text:outline-level="2" text:style-name="rubriek_kop">B. TEKST
         </text:h>
      <text:section text:name="alineagroep.d11082e172" text:style-name="alineagroep">
        <text:p text:style-name="alineagroep">De
               Engelse en de Franse tekst van de Overeenkomst, met Bijlagen, zijn
               geplaatst in
               
                  <text:span text:style-name="cur">Trb.</text:span> 1992,
                  13.
            </text:p>
        <text:p text:style-name="alineagroep">Voor correcties in artikel 16 van de tekst zie
               
                  <text:span text:style-name="cur">Trb.</text:span> 1993,
                  166.
            </text:p>
        <text:p text:style-name="alineagroep">Voor de Engelse en de Franse tekst van de
               wijziging van de Bijlagen I, II, III en IV bij de Overeenkomst zie
               rubriek J van
               
                  <text:span text:style-name="cur">Trb.</text:span> 1998,
                  153.
            </text:p>
        <text:p text:style-name="alineagroep">Voor de Engelse en de Franse tekst van
               wijzigingen van de Bijlagen I en II bij de Overeenkomst zie ook de
               rubrieken J van
               
                  <text:span text:style-name="cur">Trb.</text:span> 2002,
                  12,
               
                  <text:span text:style-name="cur">Trb.</text:span> 2004,
                  151 en
               
                  <text:span text:style-name="cur">Trb.</text:span> 2005,
                  76.
            </text:p>
        <text:p text:style-name="alineagroep.end">Voor de Engelse en de Franse tekst van de
               wijzigingen van de Overeenkomst en van de Bijlagen I en II van 18 maart
               2008 zie rubriek B van
               
                  <text:span text:style-name="cur">Trb.</text:span> 2008,
                  205.
            </text:p>
      </text:section>
      <text:h text:outline-level="2" text:style-name="rubriek_kop">C. VERTALING
         </text:h>
      <text:p text:style-name="Standard">Zie
            
               <text:span text:style-name="cur">Trb.</text:span> 1992,
               105,
            
               <text:span text:style-name="cur">Trb.</text:span> 1993,
               166 en
            
               <text:span text:style-name="cur">Trb.</text:span> 2008,
               205.
         </text:p>
      <text:h text:outline-level="2" text:style-name="rubriek_kop">D. PARLEMENT
         </text:h>
      <text:p text:style-name="Standard">Zie
            
               <text:span text:style-name="cur">Trb.</text:span> 1992,
               105,
            
               <text:span text:style-name="cur">Trb.</text:span> 2002,
               12,
            
               <text:span text:style-name="cur">Trb.</text:span> 2004,
               151,
            
               <text:span text:style-name="cur">Trb.</text:span> 2008,
               205 en
            
               <text:span text:style-name="cur">Trb.</text:span> 2009,
               61.
         </text:p>
      <text:h text:outline-level="2" text:style-name="rubriek_kop">E. PARTIJGEGEVENS
         </text:h>
      <text:p text:style-name="Standard">Zie
            
               <text:span text:style-name="cur">Trb.</text:span> 1992,
               105, rubriek F van
            
               <text:span text:style-name="cur">Trb.</text:span> 1998,
               153 en, laatstelijk,
            
               <text:span text:style-name="cur">Trb.</text:span> 2008,
               205.
         </text:p>
      <text:h text:outline-level="2" text:style-name="rubriek_kop">G. INWERKINGTREDING
         </text:h>
      <text:section text:name="alineagroep.d11082e324" text:style-name="alineagroep">
        <text:p text:style-name="alineagroep">Zie
               
                  <text:span text:style-name="cur">Trb.</text:span> 1993,
                  166,
               
                  <text:span text:style-name="cur">Trb.</text:span> 2005,
                  76 en
               
                  <text:span text:style-name="cur">Trb.</text:span> 2009,
                  61.
            </text:p>
        <text:p text:style-name="alineagroep">De wijziging van 18 maart 2008 van de artikelen
               14, 15 en 16 van de Overeenkomst zal ingevolge artikel 14, vierde lid,
               van de Overeenkomst op 10 december 2009 voor alle partijen in werking
               treden.
            </text:p>
        <text:p text:style-name="alineagroep.end">Wat het Koninkrijk der Nederlanden betreft, zal de
               wijziging van 18 maart 2008 van de artikelen 14, 15 en 16 van de
               Overeenkomst, evenals de Overeenkomst zelf, alleen voor Nederland
               gelden.
            </text:p>
      </text:section>
      <text:h text:outline-level="2" text:style-name="rubriek_kop">J. VERWIJZINGEN
         </text:h>
      <text:p text:style-name="Standard">Zie
            voor verwijzingen en andere verdragsgegevens
            
               <text:span text:style-name="cur">Trb.</text:span> 1992,
               13 en
            105,
            
               <text:span text:style-name="cur">Trb.</text:span> 1998,
               153,
            
               <text:span text:style-name="cur">Trb.</text:span> 2002,
               12,
            
               <text:span text:style-name="cur">Trb.</text:span> 2004,
               151,
            
               <text:span text:style-name="cur">Trb.</text:span> 2005,
               76,
            
               <text:span text:style-name="cur">Trb.</text:span> 2006,
               101 en
            
               <text:span text:style-name="cur">Trb.</text:span> 2008,
               205.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inzake gecombineerd vervoer over binnenwateren bij de Europese
                        Overeenkomst inzake belangrijke internationale gecombineerde
                        vervoerslijnen en daarmee samenhangende installaties (AGTC) van
                        1991;
                     </text:p>
            <text:p text:style-name="Table_20_Contents">Genève, 17 januari 199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21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11082e542" text:style-name="gegeven">
        <text:p text:style-name="dagtekening">Uitgegeven
               de <text:span text:style-name="cur">zesentwintigste</text:span> oktober
               2009.
            </text:p>
      </text:section>
      <text:section text:name="ondertekening.d11082e55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vereenkomst inzake belangrijke lijnen voor het internationaal gecombineerd vervoer en daarmee samenhangende installaties
         (AGTC); (met Bijlagen) Genève, 1 februari 1991
      </dc:title>
  </office:meta>
</office:document-meta>
</file>