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36</text:p>
      <text:p text:style-name="publicatie-titel.end">23 september 2009</text:p>
      <text:p text:style-name="systematisch_nummer">91 (1996) Nr. 7</text:p>
      <text:h text:outline-level="2" text:style-name="rubriek_kop">A. TITEL
         </text:h>
      <text:section text:name="tractatenblad_kop.d15600e142" text:style-name="tractatenblad_kop">
        <text:p text:style-name="tractatenblad_kop.start">
               Europees
               Verdrag inzake hoofdwaterwegen die van internationaal belang zijn
               (AGN);
               
            </text:p>
        <text:p text:style-name="tractatenblad_kop">
               (met
               Bijlagen)
               
            </text:p>
        <text:p text:style-name="tractatenblad_kop.end">
               Genève, 19
               januari
               1996
               
            </text:p>
      </text:section>
      <text:h text:outline-level="2" text:style-name="rubriek_kop">B. TEKST
         </text:h>
      <text:section text:name="alineagroep.d15600e159" text:style-name="alineagroep">
        <text:p text:style-name="alineagroep">De
               Engelse en de Franse tekst van Verdrag en Bijlagen zijn geplaatst in
               
                  <text:span text:style-name="cur">Trb.</text:span> 1997,
                  234.
            </text:p>
        <text:p text:style-name="alineagroep">Voor een correctie in de Engelse en de Franse
               tekst zie
               
                  <text:span text:style-name="cur">Trb.</text:span> 2002,
                  149.
            </text:p>
        <text:p text:style-name="alineagroep.end">Voor de Engelse en de Franse tekst van de
               wijzigingen van het Verdrag van 20 oktober 2005 en 13 oktober 2006 zie
               
                  <text:span text:style-name="cur">Trb.</text:span> 2007,
                  97.
            </text:p>
      </text:section>
      <text:p text:style-name="Standard">In
            overeenstemming met artikel 13, derde lid, van het Verdrag heeft de
            Hoofdwerkgroep voor vervoer over waterwegen van de Economische
            Commissie voor Europa van de Verenigde Naties op 15 oktober 2008
            unaniem wijzigingsvoorstellen van Bijlagen I en II van het Verdrag
            aangenomen<text:note text:id="N1" text:note-class="endnote">
               <text:note-citation text:label="1)">1)</text:note-citation>
               <text:note-body>
                  <text:p>De
                  Engelse en de Franse tekst van deze wijzigingsvoorstellen liggen ter
                  inzage bij de Afdeling Verdragen van het Ministerie van Buitenlandse
                  Zaken.
               </text:p>
                  <text:p>De Engelse en Franse tekst van de wijzigingen
                  zijn tevens te raadplegen op
                  www.unece.org/trans/doc/2008/sc3wp3/ECE-TRANS-SC3-181a1e.pdf (Engels)
                  en www.unece.org/trans/doc/2008/sc3wp3/ECE-TRANS-SC3-181a1f.pdf
                  (Frans).
               </text:p>
               </text:note-body>
            </text:note>
            .
         </text:p>
      <text:h text:outline-level="2" text:style-name="rubriek_kop">C. VERTALING
         </text:h>
      <text:section text:name="alineagroep.d15600e201" text:style-name="alineagroep">
        <text:p text:style-name="alineagroep">Zie
               
                  <text:span text:style-name="cur">Trb.</text:span> 1997,
                  294.
            </text:p>
        <text:p text:style-name="alineagroep">Voor een correctie in de vertaling zie
               
                  <text:span text:style-name="cur">Trb.</text:span> 2002,
                  149.
            </text:p>
        <text:p text:style-name="alineagroep.end">Voor de vertaling van de wijzigingen van 20
               oktober 2005 en 13 oktober 2006 van het Verdrag zie
               
                  <text:span text:style-name="cur">Trb.</text:span>
                  2007,
                  97.
            </text:p>
      </text:section>
      <text:h text:outline-level="2" text:style-name="rubriek_kop">D. PARLEMENT
         </text:h>
      <text:p text:style-name="Standard">Zie
            
               <text:span text:style-name="cur">Trb.</text:span> 1999,
               106,
            
               <text:span text:style-name="cur">Trb.</text:span> 2007,
               97 en
            
               <text:span text:style-name="cur">Trb.</text:span> 2008,
               1.
         </text:p>
      <text:p text:style-name="Standard">De wijzigingen van
            15 oktober 2008 van Bijlagen I en II van het Verdrag behoeven ingevolge
            artikel 7, onderdeel f, van de Rijkswet goedkeuring en bekendmaking
            verdragen niet de goedkeuring van de Staten-Generaal.
         </text:p>
      <text:h text:outline-level="2" text:style-name="rubriek_kop">E. PARTIJGEGEVENS
         </text:h>
      <text:p text:style-name="Standard">Zie
            rubriek E van
            
               <text:span text:style-name="cur">Trb.</text:span> 1997,
               234 en rubriek F van
            
               <text:span text:style-name="cur">Trb.</text:span> 1996,
               10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arus</text:p>
          </table:table-cell>
          <table:table-cell office:value-type="string"/>
          <table:table-cell office:value-type="string">
            <text:p text:style-name="Table_20_Contents">26-03-08</text:p>
          </table:table-cell>
          <table:table-cell office:value-type="string">
            <text:p text:style-name="Table_20_Contents">T</text:p>
          </table:table-cell>
          <table:table-cell office:value-type="string">
            <text:p text:style-name="Table_20_Contents">24-06-08</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10-03-08</text:p>
          </table:table-cell>
          <table:table-cell office:value-type="string">
            <text:p text:style-name="Table_20_Contents">T</text:p>
          </table:table-cell>
          <table:table-cell office:value-type="string">
            <text:p text:style-name="Table_20_Contents">08-06-08</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28-04-99</text:p>
          </table:table-cell>
          <table:table-cell office:value-type="string">
            <text:p text:style-name="Table_20_Contents">T</text:p>
          </table:table-cell>
          <table:table-cell office:value-type="string">
            <text:p text:style-name="Table_20_Contents">27-07-9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3-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23-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4-0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4-0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3-06-97</text:p>
          </table:table-cell>
          <table:table-cell office:value-type="string">
            <text:p text:style-name="Table_20_Contents">22-10-97</text:p>
          </table:table-cell>
          <table:table-cell office:value-type="string">
            <text:p text:style-name="Table_20_Contents">R</text:p>
          </table:table-cell>
          <table:table-cell office:value-type="string">
            <text:p text:style-name="Table_20_Contents">26-07-9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4-09-97</text:p>
          </table:table-cell>
          <table:table-cell office:value-type="string">
            <text:p text:style-name="Table_20_Contents">04-04-00</text:p>
          </table:table-cell>
          <table:table-cell office:value-type="string">
            <text:p text:style-name="Table_20_Contents">R</text:p>
          </table:table-cell>
          <table:table-cell office:value-type="string">
            <text:p text:style-name="Table_20_Contents">03-07-00</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23-06-97</text:p>
          </table:table-cell>
          <table:table-cell office:value-type="string">
            <text:p text:style-name="Table_20_Contents">27-04-99</text:p>
          </table:table-cell>
          <table:table-cell office:value-type="string">
            <text:p text:style-name="Table_20_Contents">R</text:p>
          </table:table-cell>
          <table:table-cell office:value-type="string">
            <text:p text:style-name="Table_20_Contents">26-07-9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5-06-97</text:p>
          </table:table-cell>
          <table:table-cell office:value-type="string">
            <text:p text:style-name="Table_20_Contents">28-04-00</text:p>
          </table:table-cell>
          <table:table-cell office:value-type="string">
            <text:p text:style-name="Table_20_Contents">R</text:p>
          </table:table-cell>
          <table:table-cell office:value-type="string">
            <text:p text:style-name="Table_20_Contents">27-07-00</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0-01-97</text:p>
          </table:table-cell>
          <table:table-cell office:value-type="string">
            <text:p text:style-name="Table_20_Contents">29-06-99</text:p>
          </table:table-cell>
          <table:table-cell office:value-type="string">
            <text:p text:style-name="Table_20_Contents">R</text:p>
          </table:table-cell>
          <table:table-cell office:value-type="string">
            <text:p text:style-name="Table_20_Contents">27-09-99</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23-06-97</text:p>
          </table:table-cell>
          <table:table-cell office:value-type="string">
            <text:p text:style-name="Table_20_Contents">23-03-98</text:p>
          </table:table-cell>
          <table:table-cell office:value-type="string">
            <text:p text:style-name="Table_20_Contents">R</text:p>
          </table:table-cell>
          <table:table-cell office:value-type="string">
            <text:p text:style-name="Table_20_Contents">26-07-9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3-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1-04-98</text:p>
          </table:table-cell>
          <table:table-cell office:value-type="string">
            <text:p text:style-name="Table_20_Contents">R</text:p>
          </table:table-cell>
          <table:table-cell office:value-type="string">
            <text:p text:style-name="Table_20_Contents">26-07-9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9-0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3-06-97</text:p>
          </table:table-cell>
          <table:table-cell office:value-type="string">
            <text:p text:style-name="Table_20_Contents">24-02-99</text:p>
          </table:table-cell>
          <table:table-cell office:value-type="string">
            <text:p text:style-name="Table_20_Contents">R</text:p>
          </table:table-cell>
          <table:table-cell office:value-type="string">
            <text:p text:style-name="Table_20_Contents">26-07-99</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26-09-97</text:p>
          </table:table-cell>
          <table:table-cell office:value-type="string">
            <text:p text:style-name="Table_20_Contents">31-05-02</text:p>
          </table:table-cell>
          <table:table-cell office:value-type="string">
            <text:p text:style-name="Table_20_Contents">R</text:p>
          </table:table-cell>
          <table:table-cell office:value-type="string">
            <text:p text:style-name="Table_20_Contents">29-08-02</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3-06-97</text:p>
          </table:table-cell>
          <table:table-cell office:value-type="string">
            <text:p text:style-name="Table_20_Contents">02-02-98</text:p>
          </table:table-cell>
          <table:table-cell office:value-type="string">
            <text:p text:style-name="Table_20_Contents">R</text:p>
          </table:table-cell>
          <table:table-cell office:value-type="string">
            <text:p text:style-name="Table_20_Contents">26-07-9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3-06-97</text:p>
          </table:table-cell>
          <table:table-cell office:value-type="string">
            <text:p text:style-name="Table_20_Contents">08-08-97</text:p>
          </table:table-cell>
          <table:table-cell office:value-type="string">
            <text:p text:style-name="Table_20_Contents">R</text:p>
          </table:table-cell>
          <table:table-cell office:value-type="string">
            <text:p text:style-name="Table_20_Contents">26-07-99</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3-06-97</text:p>
          </table:table-cell>
          <table:table-cell office:value-type="string">
            <text:p text:style-name="Table_20_Contents">21-08-97</text:p>
          </table:table-cell>
          <table:table-cell office:value-type="string">
            <text:p text:style-name="Table_20_Contents">R</text:p>
          </table:table-cell>
          <table:table-cell office:value-type="string">
            <text:p text:style-name="Table_20_Contents">26-07-9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span text:style-name="cur">Trb.</text:span> 1999,
               106,
            
               <text:span text:style-name="cur">Trb.</text:span> 2007,
               97 en
            
               <text:span text:style-name="cur">Trb.</text:span> 2008,
               1.
         </text:p>
      <text:section text:name="alineagroep.d15600e1243" text:style-name="alineagroep">
        <text:p text:style-name="alineagroep">De
               wijzigingen van 15 oktober 2008 van de Bijlagen I en II van het Verdrag
               zullen ingevolge artikel 13, vijfde lid, op 15 oktober 2009 in werking
               treden.
            </text:p>
        <text:p text:style-name="alineagroep.end">Wat betreft het Koninkrijk der Nederlanden, zullen de
               wijzigingen van de Bijlagen I en II, evenals het Verdrag, alleen voor
               Nederland
               gelden.
            </text:p>
      </text:section>
      <text:h text:outline-level="2" text:style-name="rubriek_kop">J. VERWIJZINGEN
         </text:h>
      <text:p text:style-name="Standard">Zie
            
               <text:span text:style-name="cur">Trb.</text:span> 1997,
               234 en
            294,
            
               <text:span text:style-name="cur">Trb.</text:span> 1999,
               106,
            
               <text:span text:style-name="cur">Trb.</text:span> 2007,
               97 en
            
               <text:span text:style-name="cur">Trb.</text:span> 2008,
               1.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7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pese
                        Overeenkomst inzake internationale
                        hoofdverkeerswegen;
                     </text:p>
            <text:p text:style-name="Table_20_Contents">Genève, 15 november
                        197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9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pese
                        Overeenkomst inzake belangrijke lijnen voor het internationaal
                        gecombineerd vervoer en daarmee samenhangende installaties
                        (AGTC);
                     </text:p>
            <text:p text:style-name="Table_20_Contents">Genève, 1 februari 199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61
                        
                     </text:p>
          </table:table-cell>
        </table:table-row>
      </table:table>
      <text:p/>
      <text:section text:name="gegeven.d15600e1486" text:style-name="gegeven">
        <text:p text:style-name="dagtekening">Uitgegeven
               de <text:span text:style-name="cur">drieëntwintigste</text:span> september
               2009.
            </text:p>
      </text:section>
      <text:section text:name="ondertekening.d15600e149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es Verdrag inzake hoofdwaterwegen die van internationaal belang zijn (AGN); (met Bijlagen) Genève, 19 januari 1996</dc:title>
  </office:meta>
</office:document-meta>
</file>