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34</text:p>
      <text:p text:style-name="publicatie-titel.end">22 september 2009</text:p>
      <text:p text:style-name="systematisch_nummer">22 (2009) Nr. 1</text:p>
      <text:h text:outline-level="2" text:style-name="rubriek_kop">A. TITEL
         </text:h>
      <text:section text:name="tractatenblad_kop.d10966e189" text:style-name="tractatenblad_kop">
        <text:p text:style-name="tractatenblad_kop.star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ext:p>
        <text:p text:style-name="tractatenblad_kop.end">
               Bujumbura, 17 augustus
               2009
               
            </text:p>
      </text:section>
      <text:h text:outline-level="2" text:style-name="rubriek_kop">B. TEKST
         </text:h>
      <text:section text:name="verdrag.d10966e203" text:style-name="verdrag">
        <text:section text:name="verdragtekst.d10966e205" text:style-name="verdragtekst">
          <text:h text:outline-level="3" text:style-name="verdragtekst_kop">Accord
                     entre le Royaume des Pays-Bas et la République du Burundi
                     concernant le statut du personnel civil et militaire des
                     Ministères de la Défense néerlandais et burundais,
                     présent sur leurs territoires respectifs, dans le cadre du
                     Partenariat pour le développement du secteur de la
                     sécurité au
                     Burundi</text:h>
          <text:section text:name="aanhef.d10966e213" text:style-name="aanhef">
            <text:h text:outline-level="3" text:style-name="preambule_kop">Préambule
                  </text:h>
            <text:p text:style-name="preambule">Le
                     Royaume des Pays-Bas
                  </text:p>
            <text:p text:style-name="preambule">et</text:p>
            <text:p text:style-name="preambule">la République du Burundi
                     (ci-après dénommés «les Parties» ou, au
                     singulier, «une Partie»),
                  </text:p>
            <text:p text:style-name="preambule">Considérant que du
                     personnel civil et militaire des Ministères de la Défense des
                     deux Parties sera présent sur leurs territoires respectifs, dans
                     le cadre du partenariat pour le développement du secteur de la
                     sécurité au Burundi;
                  </text:p>
            <text:p text:style-name="preambule">Désireux de
                     déterminer le statut de ce personnel militaire et
                     civil;
                  </text:p>
            <text:p text:style-name="afkondiging">Sont convenus des dispositions
                     suivantes:
                  </text:p>
          </text:section>
          <text:section text:name="wettekst.d10966e239" text:style-name="wettekst">
            <text:section text:name="artikel.d10966e241" text:style-name="artikel">
              <text:h text:outline-level="4" text:style-name="artikel_kop">Article 1 Définitions
                     </text:h>
              <text:p text:style-name="artikel">Dans
                        le présent accord, et sauf indication contraire du contexte,
                        l’expression
                     </text:p>
              <text:p text:style-name="artikel">«personnel»: signifie le
                        personnel civil et militaire des Ministères de la Défense des
                        Parties;
                     </text:p>
              <text:p text:style-name="artikel">«personnel militaire»: signifie le personnel
                        militaire du Ministère de la Défense de l’État
                        d’envoi, y compris le personnel militaire étranger formant
                        partie intégrante d’unités militaires de
                        l’État d’envoi sur la base d’un programme
                        d’échange;
                     </text:p>
              <text:p text:style-name="artikel">«personne à charge»:
                        signifie le conjoint d’un membre du personnel de
                        l’État d’envoi ou les enfants qui sont à sa
                        charge;
                     </text:p>
              <text:p text:style-name="artikel">«conjoint»: aux fins de cet accord, on entend
                        par conjoint également toute personne vivant maritalement avec le
                        membre du personnel de l’État d’envoi, dans la
                        mesure où une telle situation est reconnue légalement dans
                        l’État
                        d’envoi.
                     </text:p>
            </text:section>
            <text:section text:name="artikel.d10966e264" text:style-name="artikel">
              <text:h text:outline-level="4" text:style-name="artikel_kop">Article 2 Critères
                        d’entrée et de sortie
                     </text:h>
              <text:p text:style-name="artikel">Les autorités
                        de l’État d’accueil permettront au personnel de
                        l’État d’envoi et aux personnes à leur charge
                        la libre entrée et sortie du territoire de l’État
                        d’accueil en accord avec les lois nationales et les obligations
                        découlant de traités internationaux de l’État
                        d’accueil.
                     </text:p>
            </text:section>
            <text:section text:name="artikel.d10966e274" text:style-name="artikel">
              <text:h text:outline-level="4" text:style-name="artikel_kop">Article 3 Discipline
                        et
                        juridiction
                     </text:h>
              <text:list text:style-name="list-style-1">
                <text:list-item text:start-value="1">
                  <text:p text:style-name="list.start"> La
                              juridiction disciplinaire sur le personnel de l’État
                              d’envoi restera la prérogative des autorités
                              compétentes de l’État d’envoi.
                           </text:p>
                </text:list-item>
                <text:list-item text:start-value="2">
                  <text:p text:style-name="list.cont"> Le personnel de
                              l’État d’envoi et les personnes à leur charge
                              respecteront les lois et sont soumis à la législation en
                              vigueur sur le territoire de l’État
                              d’accueil.
                           </text:p>
                </text:list-item>
                <text:list-item text:start-value="3">
                  <text:p text:style-name="list.cont"> Le personnel de
                              l’État d’envoi jouira de l’immunité
                              juridique pour toute offense ou tout acte commis pendant son
                              séjour dans l’État d’accueil lors de
                              l’exercice de ses fonctions officielles conformément au
                              présent accord. En outre, le personnel de l’État
                              d’envoi sera exempt de procédures judiciaires de toute
                              nature, parmi lesquelles l’extradition et la reddition,
                              demandées par un État tiers suite à des faits
                              punissables commis avant leur entrée dans l’État
                              d’accueil.
                           </text:p>
                </text:list-item>
                <text:list-item text:start-value="4">
                  <text:p text:style-name="list.cont"> Le gouvernement de
                              l’État d’accueil peut demander au gouvernement de
                              l’État d’envoi de lever l’immunité
                              d’un membre du personnel de l’État d’envoi
                              dans des cas revêtant une importance particulière pour
                              l’État d’accueil. Dans un tel cas, les Parties
                              contractantes se concerteront en vue de préserver leurs
                              intérêts légitimes respectifs.
                           </text:p>
                </text:list-item>
                <text:list-item text:start-value="5">
                  <text:p text:style-name="list.cont"> Si les autorités de
                              l’État d’accueil arrêtent un membre du
                              personnel de l’État d’envoi pour des offenses ou des
                              actes pour lesquels il jouit de l’immunité juridique
                              conformément au paragraphe 3, elles en remettront sur-le-champ la
                              garde à l’officier responsable du personnel de
                              l’État d’envoi et elles enverront, sans délai,
                              un rapport sur la question à l’officier responsable du
                              personnel de l’État d’envoi.
                           </text:p>
                </text:list-item>
                <text:list-item text:start-value="6">
                  <text:p text:style-name="list.end"> Les autorités
                              compétentes de l’État d’envoi informeront les
                              autorités compétentes de l’État d’accueil
                              de leur décision d’intenter une action en justice contre le
                              membre du personnel de l’État d’envoi ainsi que des
                              résultats des procédures qui auront été
                              engagées dans l’État
                              d’envoi.
                           </text:p>
                </text:list-item>
              </text:list>
            </text:section>
            <text:section text:name="artikel.d10966e333" text:style-name="artikel">
              <text:h text:outline-level="4" text:style-name="artikel_kop">Article 4 Importation
                        et
                        exportation
                     </text:h>
              <text:list text:style-name="list-style-2">
                <text:list-item text:start-value="1">
                  <text:p text:style-name="list.start"> La
                              loi nationale en vigueur sur le territoire de l’État
                              d’accueil, et si applicable, les lois de la Communauté
                              européenne sur l’importation, l’exportation et le
                              transfert des biens sont applicables pour l’équipement, les
                              matériels, les fournitures et autres biens importés dans ou
                              exportés de l’État d’accueil par
                              l’État d’envoi ainsi que pour les bagages, effets
                              personnels, produits ou autres biens destinés à
                              l’usage personnel du personnel de l’État
                              d’envoi et des personnes à leur charge, importés dans
                              ou exportés de l’État d’accueil dans le cadre
                              de la mise en œuvre du présent accord.
                           </text:p>
                </text:list-item>
                <text:list-item text:start-value="2">
                  <text:p text:style-name="list.cont"> L’équipement
                              du personnel de l’État d’envoi, ainsi que des
                              quantités raisonnables de provisions, approvisionnements et autres
                              biens à l’usage exclusif dudit personnel peuvent être
                              importés en franchise de droits, en accord avec la loi nationale
                              en vigueur sur le territoire de l’État d’accueil,
                              et, si applicable, les lois de la Communauté
                              européenne.
                           </text:p>
                </text:list-item>
                <text:list-item text:start-value="3">
                  <text:p text:style-name="list.cont"> Les biens importés en
                              franchise de droits sous paragraphe 2 peuvent être
                              réexportés librement, conformément à la loi
                              nationale en vigueur sur le territoire de l’État d'accueil
                              et, si applicable, aux lois de la Communauté européenne sur
                              l’exportation des biens et ne seront pas écoulés dans
                              l’État d’accueil par moyen de vente ou de don.
                              Cependant, dans des cas particuliers, un tel acte pourra être
                              autorisé à des conditions imposées par les
                              autorités intéressées de l’État
                              d'accueil.
                           </text:p>
                </text:list-item>
                <text:list-item text:start-value="4">
                  <text:p text:style-name="list.cont"> Les
                              biens importés par les autorités de l’État
                              d’envoi, le personnel de l’État d’envoi et
                              les personnes à leur charge à des fins autres que la
                              satisfaction des besoins exclusifs de l’État
                              d’envoi, du personnel de l’État d’envoi et
                              des personnes à leur charge ne sont pas exempts de taxes,
                              impôts ou d’autres charges.
                           </text:p>
                </text:list-item>
                <text:list-item text:start-value="5">
                  <text:p text:style-name="list.cont"> Les exportations de biens
                              achetés dans l’État d’accueil sont soumises
                              à la réglementation en vigueur sur le territoire dudit
                              État et, si applicable, aux lois de la Communauté
                              européenne en matière d’exportation.
                           </text:p>
                </text:list-item>
                <text:list-item text:start-value="6">
                  <text:p text:style-name="list.cont"> Les véhicules
                              militaires de l’État d'envoi bénéficient, dans la
                              mesure prévue par la loi nationale en vigueur sur le territoire de
                              l’État d’accueil, également de
                              l’exemption de taxes dues en raison de la circulation de ces
                              véhicules sur les routes.
                           </text:p>
                </text:list-item>
                <text:list-item text:start-value="7">
                  <text:p text:style-name="list.cont"> Des dispositions
                              spéciales seront prises par l’État d’envoi et
                              l’État d’accueil conformément à la loi
                              nationale en vigueur sur le territoire de l’État
                              d’accueil, et, si applicable, aux lois de la Communauté
                              européenne, afin que les carburants et lubrifiants destinés
                              à l’usage des véhicules, aéronefs et bateaux
                              militaires soient livrés exempts de tous droits et
                              taxes.
                           </text:p>
                </text:list-item>
                <text:list-item text:start-value="8">
                  <text:p text:style-name="list.end"> Des
                              facilités particulières seront accordées par les
                              autorités douanières de l’État d’accueil,
                              conformément à la loi nationale en vigueur sur le territoire
                              dudit État, et, si applicable, aux lois de la Communauté
                              européenne, pour le passage des frontières par des
                              unités et formations régulièrement constituées,
                              à condition que les autorités douanières
                              intéressées aient reçu la notification appropriée
                              en temps utile.
                           </text:p>
                </text:list-item>
              </text:list>
            </text:section>
            <text:section text:name="artikel.d10966e408" text:style-name="artikel">
              <text:h text:outline-level="4" text:style-name="artikel_kop">Article 5 Armes
                        et
                        uniformes
                     </text:h>
              <text:list text:style-name="list-style-3">
                <text:list-item text:start-value="1">
                  <text:p text:style-name="list.start"> Le
                              personnel militaire participant aux exercices militaires peut
                              détenir et porter des armes, à condition d’y être
                              autorisé par le règlement qui lui est applicable.
                           </text:p>
                </text:list-item>
                <text:list-item text:start-value="2">
                  <text:p text:style-name="list.cont"> Le personnel militaire
                              n’est autorisé à utiliser des armes et des munitions
                              que pour l’entraînement et en des sites spécialement
                              destinés à cet usage par l’État d’accueil.
                              Ces sites seront ultérieurement désignés par les
                              autorités compétentes de l’État d’accueil
                              et de l’État d’envoi.
                           </text:p>
                </text:list-item>
                <text:list-item text:start-value="3">
                  <text:p text:style-name="list.cont"> Les armes et les munitions
                              seront entreposées et gardées conformément aux lois et
                              réglementations en vigueur sur le territoire de l’État
                              d’accueil.
                           </text:p>
                </text:list-item>
                <text:list-item text:start-value="4">
                  <text:p text:style-name="list.end"> Le personnel militaire est
                              autorisé à porter l’uniforme militaire national dans
                              l’exercice de sa mission officielle.
                           </text:p>
                </text:list-item>
              </text:list>
            </text:section>
            <text:section text:name="artikel.d10966e451" text:style-name="artikel">
              <text:h text:outline-level="4" text:style-name="artikel_kop">Article 6 Permis
                        de conduire
                     </text:h>
              <text:p text:style-name="artikel">L’État d’accueil
                        peut:
                     </text:p>
              <text:list text:style-name="list-style-4">
                <text:list-item text:start-value="1">
                  <text:p text:style-name="list.start">soit
                              accepter comme valable, sans exiger ni examen préalable ni droits
                              ou taxes, le permis de conduire civil ou militaire courant et valide,
                              délivré par les autorités compétentes de
                              l’État d’envoi au personnel de l’État
                              d’envoi.
                           </text:p>
                </text:list-item>
                <text:list-item text:start-value="2">
                  <text:p text:style-name="list.end">soit délivrer,
                              sans exiger d’examen et sans frais financiers, son propre permis
                              de conduire au personnel de l’État d’envoi titulaire
                              d’un permis de conduire civil ou militaire courant et valide,
                              délivré par l’État
                              d’envoi.
                           </text:p>
                </text:list-item>
              </text:list>
            </text:section>
            <text:section text:name="artikel.d10966e480" text:style-name="artikel">
              <text:h text:outline-level="4" text:style-name="artikel_kop">Article 7 Demande
                        d’indemnités
                     </text:h>
              <text:list text:style-name="list-style-5">
                <text:list-item text:start-value="1">
                  <text:p text:style-name="list.start"> Les
                              Parties renoncent l’une envers l’autre à toute
                              demande d’indemnité pour des dommages causés aux biens
                              du gouvernement utilisés par leurs forces ou pour la perte de ces
                              biens et pour les blessures (y compris les blessures entraînant la
                              mort) subies par leur personnel, découlant de leur mission
                              officielle.
                           </text:p>
                </text:list-item>
                <text:list-item text:start-value="2">
                  <text:p text:style-name="list.cont"> Les
                              dispositions du paragraphe 1 du présent article ne
                              s’appliquent pas si le dommage causé au bien du
                              gouvernement ou la perte de ces biens ou les blessures,
                              mentionnées dans ce paragraphe, subies par le personnel, sont le
                              résultat d’une grave négligence ou d’une faute
                              intentionnelle.
                           </text:p>
                </text:list-item>
                <text:list-item text:start-value="3">
                  <text:p text:style-name="list.cont"> Les demandes
                              d’indemnité de tiers (autres que les indemnités
                              contractuelles) pour toute perte, tout dommage ou toute blessure
                              causés par le personnel de l’État d’envoi dans
                              l’exécution de leur mission officielle, seront
                              réglées par l’État d’accueil au nom de
                              l’État d’envoi conformément aux lois en vigueur
                              sur le territoire de l’État d’accueil. Les
                              coûts liés au règlement d’une telle demande
                              seront remboursés par l’État
                              d’envoi.
                           </text:p>
                </text:list-item>
                <text:list-item text:start-value="4">
                  <text:p text:style-name="list.end"> Les demandes
                              d’indemnité de tiers pour toute perte, tout dommage ou
                              toute blessure causés par le personnel des deux Parties dans
                              l’exécution de leur mission officielle, seront
                              réglées par l’État d’accueil,
                              également au nom de l’État d’envoi,
                              conformément aux lois en vigueur sur le territoire de
                              l’État d’accueil. Les coûts liés au
                              règlement d’une telle demande seront répartis
                              équitablement entre les Parties.
                           </text:p>
                </text:list-item>
              </text:list>
            </text:section>
            <text:section text:name="artikel.d10966e522" text:style-name="artikel">
              <text:h text:outline-level="4" text:style-name="artikel_kop">Article 8 Assistance
                        médicale et
                        dentaire
                     </text:h>
              <text:list text:style-name="list-style-6">
                <text:list-item text:start-value="1">
                  <text:p text:style-name="list.start"> Le
                              personnel de l’État d’envoi aura été
                              déclaré apte sur le plan médical et dentaire avant son
                              entrée dans le territoire de l’État d’accueil.
                              
                           </text:p>
                </text:list-item>
                <text:list-item text:start-value="2">
                  <text:p text:style-name="list.end"> Le personnel de
                              l’État d’envoi recevra une assistance médicale
                              et dentaire d’urgence gratuite dans les établissements
                              médicaux militaires pendant toute la durée de son séjour
                              dans l’État d’accueil, dans le cadre du présent
                              accord.
                           </text:p>
                </text:list-item>
              </text:list>
            </text:section>
            <text:section text:name="artikel.d10966e548" text:style-name="artikel">
              <text:h text:outline-level="4" text:style-name="artikel_kop">Article 9 Règlement
                        des litiges
                     </text:h>
              <text:p text:style-name="artikel">Tout litige survenant à la suite de
                        l’interprétation, l’application ou de la mise en
                        œuvre des dispositions du présent accord sera
                        réglé à l’amiable par moyen de consultation ou
                        négociation entre les
                        Parties.
                     </text:p>
            </text:section>
            <text:section text:name="artikel.d10966e558" text:style-name="artikel">
              <text:h text:outline-level="4" text:style-name="artikel_kop">Article 10 Application
                        pour les Pays-Bas
                     </text:h>
              <text:p text:style-name="artikel">En ce qui concerne le Royaume des
                        Pays-Bas, le présent accord ne s’appliquera qu’au
                        territoire européen du
                        Royaume.
                     </text:p>
            </text:section>
            <text:section text:name="artikel.d10966e568" text:style-name="artikel">
              <text:h text:outline-level="4" text:style-name="artikel_kop">Article 11 Entrée
                        en vigueur et
                        résiliation
                     </text:h>
              <text:list text:style-name="list-style-7">
                <text:list-item text:start-value="1">
                  <text:p text:style-name="list.start"> Le
                              présent accord entrera en vigueur a la date de sa signature et
                              aura ensuite effet a partir de ladite date.
                           </text:p>
                </text:list-item>
                <text:list-item text:start-value="2">
                  <text:p text:style-name="list.cont"> Le présent accord
                              restera en vigueur pour une période d’un an.
                           </text:p>
                </text:list-item>
                <text:list-item text:start-value="3">
                  <text:p text:style-name="list.end"> Les Parties peuvent mettre
                              fin au présent accord à tout moment, par notification
                              écrite à l’autre Partie, et par voie diplomatique, en
                              respectant un délai de préavis de six (6)
                              mois.
                           </text:p>
                </text:list-item>
              </text:list>
            </text:section>
          </text:section>
          <text:section text:name="wetsluiting.d10966e603" text:style-name="wetsluiting">
            <text:section text:name="slotformulering.d10966e605" text:style-name="slotformulering">
              <text:p text:style-name="slotformulering">EN FOI DE QUOI les soussignés, dûment autorisés
                        à cet effet par leurs gouvernements respectifs, ont signé et
                        scellé cet accord.
                     </text:p>
              <text:p text:style-name="slotformulering">FAIT à Bujumbura, le 17 du mois
                        d’août de l'an 2009 en deux exemplaires originaux, en
                        langue française.
                     </text:p>
            </text:section>
            <text:section text:name="ondertekening.d10966e614" text:style-name="ondertekening">
              <text:p text:style-name="ondertekening">Pour le Royaume des Pays-Bas:</text:p>
            </text:section>
            <text:section text:name="ondertekening.d10966e617" text:style-name="ondertekening">
              <text:p text:style-name="ondertekening">JEANNETTE SEPPEN </text:p>
              <text:p text:style-name="ondertekening.end">Chargé
                        d’Affaires
                     </text:p>
            </text:section>
            <text:section text:name="ondertekening.d10966e626" text:style-name="ondertekening">
              <text:p text:style-name="ondertekening">Pour la République du Burundi:</text:p>
            </text:section>
            <text:section text:name="ondertekening.d10966e629" text:style-name="ondertekening">
              <text:p text:style-name="ondertekening">AUGUSTIN NSANZE </text:p>
              <text:p text:style-name="ondertekening">Ministre
                        des Relations Extérieures
                     </text:p>
              <text:p text:style-name="ondertekening.end">et de la
                        Coopération Internationale
                     </text:p>
            </text:section>
          </text:section>
        </text:section>
      </text:section>
      <text:h text:outline-level="2" text:style-name="rubriek_kop">D. PARLEMENT
         </text:h>
      <text:p text:style-name="Standard">Het
            Verdrag behoeft ingevolge artikel 7, onderdeel c, van de Rijkswet
            goedkeuring en bekendmaking verdragen niet de goedkeuring van de
            Staten-Generaal.
         </text:p>
      <text:h text:outline-level="2" text:style-name="rubriek_kop">G. INWERKINGTREDING
         </text:h>
      <text:section text:name="alineagroep.d10966e655" text:style-name="alineagroep">
        <text:p text:style-name="alineagroep">De
               bepalingen van het Verdrag zijn ingevolge zijn artikel 11, eerste lid,
               in werking getreden op 17 augustus 2009.
            </text:p>
        <text:p text:style-name="alineagroep">Het Verdrag zal
               ingevolge zijn artikel 11, tweede lid, op 17 augustus 2010 buiten
               werking treden.
            </text:p>
        <text:p text:style-name="alineagroep.end">Wat betreft het Koninkrijk der Nederlanden,
               geldt het Verdrag alleen voor
               Nederland.
            </text:p>
      </text:section>
      <text:section text:name="slotformulering.d10966e670" text:style-name="slotformulering">
        <text:p text:style-name="slotformulering">In
               overeenstemming met artikel 19, tweede lid, van de Rijkswet goedkeuring
               en bekendmaking verdragen heeft de Minister van Buitenlandse Zaken
               bepaald dat het Verdrag zal zijn bekendgemaakt in Nederland op de dag
               na de datum van uitgifte van dit
               Tractatenblad.
            </text:p>
      </text:section>
      <text:section text:name="gegeven.d10966e676" text:style-name="gegeven">
        <text:p text:style-name="dagtekening">Uitgegeven
               de <text:span text:style-name="cur">tweeëntwintigste</text:span> september
               2009.
            </text:p>
      </text:section>
      <text:section text:name="ondertekening.d10966e68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7 augustus 2009
      </dc:title>
  </office:meta>
</office:document-meta>
</file>