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30</text:p>
      <text:p text:style-name="publicatie-titel.end">21 september 2009</text:p>
      <text:p text:style-name="systematisch_nummer">19 (2009) Nr. 1</text:p>
      <text:h text:outline-level="2" text:style-name="rubriek_kop">A. TITEL
         </text:h>
      <text:section text:name="tractatenblad_kop.d12184e234" text:style-name="tractatenblad_kop">
        <text:p text:style-name="tractatenblad_kop.start">
               Verdrag
               tussen de Regering van het Koninkrijk der Nederlanden en de Regering
               van Anguilla inzake de uitwisseling van informatie betreffende
               belastingen;
               
            </text:p>
        <text:p text:style-name="tractatenblad_kop">
               (met
               Protocol)
               
            </text:p>
        <text:p text:style-name="tractatenblad_kop.end">
               Londen, 22 juli
               2009
               
            </text:p>
      </text:section>
      <text:h text:outline-level="2" text:style-name="rubriek_kop">B. TEKST
         </text:h>
      <text:section text:name="verdrag.d12184e251" text:style-name="verdrag">
        <text:section text:name="verdragtekst.d12184e253" text:style-name="verdragtekst">
          <text:h text:outline-level="3" text:style-name="verdragtekst_kop">Agreement
                     between the Government of the Kingdom of the Netherlands and the
                     Government of Anguilla for the exchange of information relating to
                     taxes</text:h>
          <text:section text:name="aanhef.d12184e261" text:style-name="aanhef">
            <text:p text:style-name="preambule">The Government of Kingdom of
                     the Netherlands
                  </text:p>
            <text:p text:style-name="preambule">and</text:p>
            <text:p text:style-name="preambule">the Government of
                     Anguilla,
                  </text:p>
            <text:p text:style-name="preambule">Whereas it is acknowledged that the Government of
                     Anguilla under the terms of its Entrustment from the United Kingdom of
                     Great Britain and Northern Ireland has the right to negotiate, and
                     conclude a Tax Information Exchange Agreement,
                  </text:p>
            <text:p text:style-name="preambule">Desiring to
                     conclude the following Agreement which contains obligations on the part
                     of the Contracting Parties only,
                  </text:p>
            <text:p text:style-name="afkondiging">Have
                     agreed as
                     follows:
                  </text:p>
          </text:section>
          <text:section text:name="wettekst.d12184e283" text:style-name="wettekst">
            <text:section text:name="artikel.d12184e285" text:style-name="artikel">
              <text:h text:outline-level="4" text:style-name="artikel_kop">Article 1 Scope
                        of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he taxes and the tax matters covered by this Agreement, including
                        information that is foreseeably relevant to the determination,
                        assessment, verification, enforcement, recovery or collection of tax
                        claims with respect to persons subject to such taxes, or the
                        investigation or prosecution of tax matters in relation to such
                        persons. Information shall be exchanged in accordance with the
                        provisions of this Agreement and shall be treated as confidential in
                        the manner provided in Article
                        8.
                     </text:p>
            </text:section>
            <text:section text:name="artikel.d12184e295" text:style-name="artikel">
              <text:h text:outline-level="4" text:style-name="artikel_kop">Article 2 Jurisdiction
                     </text:h>
              <text:p text:style-name="artikel">To
                        enable the appropriate implementation of this Agreement, information
                        shall be provided in accordance with this Agreement by the competent
                        authority of the requested
                        Party:
                     </text:p>
              <text:list text:style-name="list-style-1">
                <text:list-item text:start-value="1">
                  <text:p text:style-name="list.start">without
                              regard to whether the person to whom the information relates is a
                              resident, national or citizen of a Party, or whether the person by whom
                              the information is held is a resident, national or citizen of a Party;
                              and
                           </text:p>
                </text:list-item>
                <text:list-item text:start-value="2">
                  <text:p text:style-name="list.end">provided that the information is
                              present within the territory, or in the possession or control of a
                              person subject to the jurisdiction, of the requested
                              Party.
                           </text:p>
                </text:list-item>
              </text:list>
            </text:section>
            <text:section text:name="artikel.d12184e324" text:style-name="artikel">
              <text:h text:outline-level="4" text:style-name="artikel_kop">Article 3 Taxes
                        covered
                     </text:h>
              <text:list text:style-name="list-style-2">
                <text:list-item text:start-value="1">
                  <text:p text:style-name="list.start"> The
                              taxes covered by this Agreement
                              are:
                           </text:p>
                  <text:list>
                    <text:list-item text:start-value="1">
                      <text:p text:style-name="list.start">in
                                    the case of the
                                    Netherlands:
                                 </text:p>
                      <text:list>
                        <text:list-item text:start-value="9">
                          <text:p text:style-name="list.start">income
                                          tax, including income-related supplements based social supplements
                                          regulations (Inkomstenbelasting, inclusief inkomensafhankelijke
                                          toeslagen op grond van regelgeving inzake toeslagen);
                                       </text:p>
                        </text:list-item>
                        <text:list-item text:start-value="9">
                          <text:p text:style-name="list.cont">wages tax (Loonbelasting);
                                       </text:p>
                        </text:list-item>
                        <text:list-item text:start-value="9">
                          <text:p text:style-name="list.cont">company tax, including the Government share in
                                          the net profits of the exploitation of natural resources levied
                                          pursuant the Mining Act (Vennootschapsbelasting, daaronder begrepen het
                                          aandeel van de Regering in de netto-winsten behaald met de exploitatie
                                          van natuurlijke rijkdommen geheven krachtens de
                                          Mijnbouwwet);
                                       </text:p>
                        </text:list-item>
                        <text:list-item text:start-value="9">
                          <text:p text:style-name="list.cont">dividend tax
                                          (Dividendbelasting);
                                       </text:p>
                        </text:list-item>
                        <text:list-item text:start-value="22">
                          <text:p text:style-name="list.cont">gift tax
                                          (Schenkingsrecht);
                                       </text:p>
                        </text:list-item>
                        <text:list-item text:start-value="9">
                          <text:p text:style-name="list.cont">inheritance tax
                                          (Successierecht);
                                       </text:p>
                        </text:list-item>
                        <text:list-item text:start-value="9">
                          <text:p text:style-name="list.cont">value added tax
                                          (Omzetbelasting);
                                       </text:p>
                        </text:list-item>
                        <text:list-item text:start-value="9">
                          <text:p text:style-name="list.cont">tax on games of
                                          chance (Kansspelbelasting);
                                       </text:p>
                        </text:list-item>
                        <text:list-item text:start-value="9">
                          <text:p text:style-name="list.cont">motor
                                          vehicle tax, including the additional percentages of the provinces
                                          (Motorrijtuigenbelasting, inclusief provinciale
                                          opcenten);
                                       </text:p>
                        </text:list-item>
                        <text:list-item text:start-value="9">
                          <text:p text:style-name="list.cont">environmental taxes,
                                          including energy taxes (Belastingen op milieugrondslag, inclusief
                                          energiebelastingen);
                                       </text:p>
                        </text:list-item>
                        <text:list-item text:start-value="24">
                          <text:p text:style-name="list.cont">insurance tax
                                          (Assurantiebelasting);
                                       </text:p>
                        </text:list-item>
                        <text:list-item text:start-value="9">
                          <text:p text:style-name="list.cont">tax on the
                                          ownership and/or use of real property
                                          (Onroerendezaakbelasting);
                                       </text:p>
                        </text:list-item>
                        <text:list-item text:start-value="9">
                          <text:p text:style-name="list.cont">levies, duties, fines or exemptions relating to
                                          the importation, exportation, transshipment, transit, storage and
                                          circulation of goods, as well as to prohibitions, restrictions and
                                          other similar controls on the movement of controlled items across
                                          national boundaries;
                                       </text:p>
                        </text:list-item>
                      </text:list>
                      <text:p text:style-name="list.cont">and</text:p>
                    </text:list-item>
                    <text:list-item text:start-value="2">
                      <text:p text:style-name="list.cont">in the case of
                                    Anguilla:
                                 </text:p>
                      <text:list>
                        <text:list-item text:start-value="9">
                          <text:p text:style-name="list.cont">property
                                          tax;
                                       </text:p>
                        </text:list-item>
                        <text:list-item text:start-value="9">
                          <text:p text:style-name="list.cont">stamp duty;
                                       </text:p>
                        </text:list-item>
                        <text:list-item text:start-value="9">
                          <text:p text:style-name="list.cont">accommodation tax;
                                       </text:p>
                        </text:list-item>
                        <text:list-item text:start-value="9">
                          <text:p text:style-name="list.cont">vacation residential asset levy;
                                       </text:p>
                        </text:list-item>
                        <text:list-item text:start-value="22">
                          <text:p text:style-name="list.cont">levies, duties, fines or exemptions relating to
                                          the importation, exportation, transshipment, transit, storage and
                                          circulation of goods, as well as to prohibitions, restrictions and
                                          other similar controls on the movement of controlled items across
                                          national boundaries.
                                       </text:p>
                        </text:list-item>
                      </text:list>
                    </text:list-item>
                  </text:list>
                </text:list-item>
                <text:list-item text:start-value="2">
                  <text:p text:style-name="list.cont"> 
                           </text:p>
                  <text:list>
                    <text:list-item text:start-value="1">
                      <text:p text:style-name="list.cont">Subject
                                    to sub-paragraph b) of this paragraph, this Agreement shall also apply
                                    to any identical or substantially similar taxes imposed by either
                                    territory after the date of signature of this Agreement in addition to,
                                    or in place of, any of the taxes listed in paragraph
                                    1.
                                 </text:p>
                    </text:list-item>
                    <text:list-item text:start-value="2">
                      <text:p text:style-name="list.cont">The competent authorities of the
                                    Contracting Parties shall notify each other of any relevant changes to
                                    the taxation and related information gathering measures covered by this
                                    Agreement.
                                 </text:p>
                    </text:list-item>
                  </text:list>
                </text:list-item>
                <text:list-item text:start-value="3">
                  <text:p text:style-name="list.end"> The
                              Contracting Parties may, by mutual agreement, add other taxes to the
                              taxes covered by this
                              Agreement.
                           </text:p>
                </text:list-item>
              </text:list>
            </text:section>
            <text:section text:name="artikel.d12184e551" text:style-name="artikel">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Anguilla”
                                    means the territory of Anguilla and includes the territorial sea and
                                    areas within the maritime boundaries of Anguilla and any area within
                                    which in accordance with international law the rights of Anguilla with
                                    respect to the seabed and sub-soil and their natural resources may be
                                    exercised;
                                 </text:p>
                    </text:list-item>
                    <text:list-item text:start-value="2">
                      <text:p text:style-name="list.cont">“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3">
                      <text:p text:style-name="list.cont">“collective investment scheme” means
                                    any pooled investment scheme, fund or vehicle irrespective of legal
                                    form;
                                 </text:p>
                    </text:list-item>
                    <text:list-item text:start-value="4">
                      <text:p text:style-name="list.cont">“company” means
                                    any body corporate or any entity that is treated as a body corporate
                                    for tax purposes;
                                 </text:p>
                    </text:list-item>
                    <text:list-item text:start-value="5">
                      <text:p text:style-name="list.cont">“competent
                                    authority”
                                    means
                                 </text:p>
                      <text:list>
                        <text:list-item text:start-value="9">
                          <text:p text:style-name="list.cont">in
                                          the case of the Netherlands the Minister of Finance or his authorised
                                          representative;
                                       </text:p>
                        </text:list-item>
                        <text:list-item text:start-value="9">
                          <text:p text:style-name="list.cont">in the case of
                                          Anguilla, the Permanent Secretary in the Ministry of Finance or a
                                          person or authority designated by him in
                                          writing;
                                       </text:p>
                        </text:list-item>
                      </text:list>
                    </text:list-item>
                    <text:list-item text:start-value="6">
                      <text:p text:style-name="list.cont">“Contracting Party” means the
                                    Netherlands or Anguilla as the context requires;
                                 </text:p>
                    </text:list-item>
                    <text:list-item text:start-value="7">
                      <text:p text:style-name="list.cont">“criminal laws” means all criminal
                                    laws designated as such under domestic law irrespective of whether
                                    contained in the tax laws, the criminal code or other
                                    statutes;
                                 </text:p>
                    </text:list-item>
                    <text:list-item text:start-value="8">
                      <text:p text:style-name="list.cont">“criminal tax
                                    matters” means tax matters involving intentional conduct which
                                    is liable to prosecution under the criminal laws of the requesting
                                    Contracting Party;
                                 </text:p>
                    </text:list-item>
                    <text:list-item text:start-value="9">
                      <text:p text:style-name="list.cont">“information” means any fact,
                                    statement, document or record in whatever form;
                                 </text:p>
                    </text:list-item>
                    <text:list-item text:start-value="10">
                      <text:p text:style-name="list.cont">“information gathering measures”
                                    means judicial, regulatoryor administrative laws and procedures
                                    enabling a Contracting Party to obtain and provide the information
                                    requested;
                                 </text:p>
                    </text:list-item>
                    <text:list-item text:start-value="11">
                      <text:p text:style-name="list.cont">“person”
                                    means an individual (“natural person”), a company, or any
                                    other body or group of persons;
                                 </text:p>
                    </text:list-item>
                    <text:list-item text:start-value="12">
                      <text:p text:style-name="list.cont">“public collective investment
                                    scheme” means any collective investment scheme in which the
                                    purchase, sale or redemption of shares or other interests is not
                                    implicitly or explicitly restricted to a limited group of
                                    investors;
                                 </text:p>
                    </text:list-item>
                    <text:list-item text:start-value="13">
                      <text:p text:style-name="list.cont">“requested
                                    Party” means the Party to this Agreement which is requested to
                                    provide or has provided information in response to a
                                    request;
                                 </text:p>
                    </text:list-item>
                    <text:list-item text:start-value="14">
                      <text:p text:style-name="list.cont">“requesting
                                    Party” means the Party to this Agreement submitting a request
                                    for or having received information from the requested
                                    Party;
                                 </text:p>
                    </text:list-item>
                    <text:list-item text:start-value="15">
                      <text:p text:style-name="list.cont">“tax” means any
                                    tax covered by this Agreement.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section>
            <text:section text:name="artikel.d12184e721" text:style-name="artikel">
              <text:h text:outline-level="4" text:style-name="artikel_kop">Article 5 Exchange
                        of information upon
                        request
                     </text:h>
              <text:list text:style-name="list-style-4">
                <text:list-item text:start-value="1">
                  <text:p text:style-name="list.start"> The
                              competent authority of a requested Party shall provide upon request in
                              writing by the requesting Party information for the purposes referred
                              to in Article 1. Such information shall be exchanged without regard to
                              whether the conduct being investigated would constitute a crime under
                              the laws of the requested Party if it occurred in the territory of the
                              requested Party. If the information received by the competent authority
                              of the requested Party is not sufficient to enable it to comply with
                              the request for information, it shall advise the competent authority of
                              the requesting Party of that fact and request such additional
                              information as may be required to enable the effective processing of
                              the request.
                           </text:p>
                </text:list-item>
                <text:list-item text:start-value="2">
                  <text:p text:style-name="list.cont"> If
                              the information in possession of the competent authority of the
                              requested Party is not sufficient to enable it to comply with the
                              request for the information, the requested Party shall use all relevant
                              information gathering measures to provide the requesting Party with the
                              information requested, notwithstanding that the requested Party may not
                              need such information for its own tax purposes.
                           </text:p>
                </text:list-item>
                <text:list-item text:start-value="3">
                  <text:p text:style-name="list.cont"> If specifically requested
                              by the competent authority of the requesting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of this Agreement, has the authority to obtain and provide
                              upon
                              request:
                           </text:p>
                  <text:list>
                    <text:list-item text:start-value="1">
                      <text:p text:style-name="list.cont">information
                                    held by banks, other financial institutions, and any person, including
                                    nominees and trustees, acting in an agency or fiduciary
                                    capacity;
                                 </text:p>
                    </text:list-item>
                    <text:list-item text:start-value="2">
                      <text:p text:style-name="list.cont">information regarding the
                                    legal and beneficial ownership of companies, partnerships, trusts,
                                    foundations, “Anstalten” and other persons, including,
                                    within the constraints of Article 2, ownership information on all such
                                    persons in an ownership chain; and in the case of trusts, information
                                    on settlors, trustees, beneficiaries and protectors; and in the case of
                                    foundations, information on founders, members of the foundation council
                                    and beneficiaries.
                                 </text:p>
                    </text:list-item>
                  </text:list>
                </text:list-item>
                <text:list-item text:start-value="5">
                  <text:p text:style-name="list.cont"> Notwithstanding the
                              preceding paragraphs, this Agreement does not create an obligation on
                              the Contracting Parties to obtain or
                              provide:
                           </text:p>
                  <text:list>
                    <text:list-item text:start-value="9">
                      <text:p text:style-name="list.cont">ownership
                                    information with respect to publicly traded companies or public
                                    collective investment schemes unless such information can be obtained
                                    without giving rise to disproportionate difficulties;
                                 </text:p>
                    </text:list-item>
                    <text:list-item text:start-value="9">
                      <text:p text:style-name="list.cont">information which is older than a legally
                                    required time period for retaining that information in the jurisdiction
                                    of the requested Party and where that information is in fact no longer
                                    kept.
                                 </text:p>
                    </text:list-item>
                  </text:list>
                </text:list-item>
                <text:list-item text:start-value="6">
                  <text:p text:style-name="list.cont"> The competent authority of
                              the requesting Party shall provide the following information to the
                              competent authority of the requested Party when making a request for
                              information under this Agreement in order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the period for which
                                    the information is requested;
                                 </text:p>
                    </text:list-item>
                    <text:list-item text:start-value="3">
                      <text:p text:style-name="list.cont">the
                                    nature and type of the information requested, including a description
                                    of the specific information sought and the form in which the requesting
                                    Party would prefer to receive the information;
                                 </text:p>
                    </text:list-item>
                    <text:list-item text:start-value="4">
                      <text:p text:style-name="list.cont">the tax purposes for which the information is
                                    sought and the reasons for believing that the information requested is
                                    foreseeably relevant to the administration or enforcement of the
                                    domestic laws of the requesting Party;
                                 </text:p>
                    </text:list-item>
                    <text:list-item text:start-value="5">
                      <text:p text:style-name="list.cont">reasonable grounds for believing that the
                                    information requested is present in the territory of the requested
                                    Party or is in the possession or control of a person subject to the
                                    jurisdiction of the requested Party;
                                 </text:p>
                    </text:list-item>
                    <text:list-item text:start-value="6">
                      <text:p text:style-name="list.cont">to the extent known, the name and address of any
                                    person believed to be in possession or control of the information
                                    requested;
                                 </text:p>
                    </text:list-item>
                    <text:list-item text:start-value="7">
                      <text:p text:style-name="list.cont">a statement that the
                                    request is in conformity with this Agreement and the laws and
                                    administrative practices of the requesting Party, and that if the
                                    requested information were within the jurisdiction of the requesting
                                    Party then the competent authority of the requesting Party would be
                                    able to obtain the information under the laws of the requesting Party
                                    or in the normal course of administrative practice;
                                 </text:p>
                    </text:list-item>
                    <text:list-item text:start-value="8">
                      <text:p text:style-name="list.cont">a statement that the requesting territory has
                                    pursued all means available in its own territory to obtain the
                                    information, except those that would give rise to disproportionate
                                    difficulties.
                                 </text:p>
                    </text:list-item>
                  </text:list>
                </text:list-item>
                <text:list-item text:start-value="7">
                  <text:p text:style-name="list.cont"> The competent authority of
                              the requested Party shall forward the requested information as promptly
                              as possible to the competent authority of the requesting Party. To
                              ensure a prompt response, the competent authority of the requested
                              Party
                              shall:
                           </text:p>
                  <text:list>
                    <text:list-item text:start-value="1">
                      <text:p text:style-name="list.cont">confirm
                                    the receipt of a request in writing to the competent authority of the
                                    requesting Party and shall notify the competent authority of the
                                    requesting Party of any deficiencies in the request within 60 days of
                                    receipt of the request; and
                                 </text:p>
                    </text:list-item>
                    <text:list-item text:start-value="2">
                      <text:p text:style-name="list.end">if the
                                    competent authority of the requested party has been unable to obtain
                                    and provide the information requested within 90 days of receipt of the
                                    request, including if obstacles are encountered in furnishing the
                                    information, or if the competent authority of the requested party
                                    refuses to provide the information, it shall immediately inform the
                                    competent authority of the requesting Party to explain the reasons for
                                    its inability or the obstacles or its
                                    refusal.
                                 </text:p>
                    </text:list-item>
                  </text:list>
                </text:list-item>
              </text:list>
            </text:section>
            <text:section text:name="artikel.d12184e914" text:style-name="artikel">
              <text:h text:outline-level="4" text:style-name="artikel_kop">Article 6 Tax
                        examinations (or investigations)
                        abroad
                     </text:h>
              <text:list text:style-name="list-style-5">
                <text:list-item text:start-value="1">
                  <text:p text:style-name="list.start"> The
                              requested Party may, to the extent permitted under its domestic laws,
                              following reasonable notice from the requesting Party, allow
                              representatives of the competent authority of the requesting Party to
                              enter the territory of the requested Party in connection with a request
                              to interview persons and examine records with the prior written consent
                              of the persons concerned. The competent authority of the requesting
                              Party shall notify the competent authority of the requested Party of
                              the time and place of the intended meeting with the persons
                              concerned.
                           </text:p>
                </text:list-item>
                <text:list-item text:start-value="2">
                  <text:p text:style-name="list.cont"> At
                              the request of the competent authority of the requesting Party, the
                              competent authority of the requested Party may permit representatives
                              of the competent authority of the requesting Party to be present at the
                              appropriate part of a tax examination in the territory of the requested
                              Party.
                           </text:p>
                </text:list-item>
                <text:list-item text:start-value="3">
                  <text:p text:style-name="list.end"> If the
                              request referred to in paragraph 2 is granted, the competent authority
                              of the requested Party conducting the examination shall, as soon as
                              possible, notify the competent authority of the requesting Party of the
                              time and place of the examination, the authority or person authorised
                              to carry out the examination and the procedures and conditions required
                              by the requested Party for the conduct of the examination. All
                              decisions regarding the conduct of the examination shall be made by the
                              requested Party conducting the examination.
                           </text:p>
                </text:list-item>
              </text:list>
            </text:section>
            <text:section text:name="artikel.d12184e948" text:style-name="artikel">
              <text:h text:outline-level="4" text:style-name="artikel_kop">Article 7 Possibility
                        of declining a
                        request
                     </text:h>
              <text:list text:style-name="list-style-6">
                <text:list-item text:start-value="1">
                  <text:p text:style-name="list.start"> The
                              competent authority of the requested Party may decline to
                              assist:
                           </text:p>
                  <text:list>
                    <text:list-item text:start-value="1">
                      <text:p text:style-name="list.start">where
                                    the request is not made in conformity with this Agreement;
                                 </text:p>
                    </text:list-item>
                    <text:list-item text:start-value="2">
                      <text:p text:style-name="list.cont">where the requesting Party has not pursued all
                                    means available in its own territory to obtain the information, except
                                    where recourse to such means would give rise to disproportionate
                                    difficulty; or
                                 </text:p>
                    </text:list-item>
                    <text:list-item text:start-value="3">
                      <text:p text:style-name="list.cont">where the disclosure
                                    of the information requested would be contrary to the public policy of
                                    the requested Party.
                                 </text:p>
                    </text:list-item>
                  </text:list>
                </text:list-item>
                <text:list-item text:start-value="2">
                  <text:p text:style-name="list.cont"> This Agreement shall not
                              impose upon a Contracting Party any obligation to provide information
                              which would disclose any trade, business, industrial, commercial or
                              professional secret or trade process. Information described in Article
                              5, paragraph 4, shall not by reason of that fact alone constitute such
                              a secret or process.
                           </text:p>
                </text:list-item>
                <text:list-item text:start-value="3">
                  <text:p text:style-name="list.cont"> This Agreement shall not
                              impose on a Contracting Party an obligation to provide information held
                              that is subject to legal privilege.
                           </text:p>
                </text:list-item>
                <text:list-item text:start-value="4">
                  <text:p text:style-name="list.cont"> A request for information
                              shall not be refused on the ground that the tax liability giving rise
                              to the request is disputed by the taxpayer.
                           </text:p>
                </text:list-item>
                <text:list-item text:start-value="5">
                  <text:p text:style-name="list.cont"> The requested Party shall
                              not be required to obtain and provide information which, if the
                              requested information was within the jurisdiction of the requesting
                              Party, the competent authority of the requesting Party would not be
                              able to obtain under its laws or in the normal course of administrative
                              practice.
                           </text:p>
                </text:list-item>
                <text:list-item text:start-value="6">
                  <text:p text:style-name="list.end"> The
                              requested Party may decline a request for information if the
                              information is requested by the requesting party to administer or
                              enforce a provision of the tax law of the requesting Party, or any
                              requirement connected therewith, which discriminates against a national
                              or citizen of the requested party as compared with a national or
                              citizen of the requesting party in the same
                              circumstances.
                           </text:p>
                </text:list-item>
              </text:list>
            </text:section>
            <text:section text:name="artikel.d12184e1034" text:style-name="artikel">
              <text:h text:outline-level="4" text:style-name="artikel_kop">Article 8 Confidentiality
                     </text:h>
              <text:list text:style-name="list-style-7">
                <text:list-item text:start-value="1">
                  <text:p text:style-name="list.start"> All
                              information provided and received by the competent authorities of the
                              Contracting Parties shall be kept confidential and shall be disclosed
                              only to persons or authorities (including courts and administrative
                              bodies) concerned with the purposes specified in Article 1 and used by
                              such persons or authorities only for such purposes, including the
                              determination of any appeal or the oversight of the above. For these
                              purposes, information may be disclosed in public court proceedings or
                              in judicial proceedings.
                           </text:p>
                </text:list-item>
                <text:list-item text:start-value="2">
                  <text:p text:style-name="list.cont"> The information may not be
                              used for any purpose other than for the purposes stated in Article 1
                              without the express written consent of the competent authority of the
                              requested Party.
                           </text:p>
                </text:list-item>
                <text:list-item text:start-value="3">
                  <text:p text:style-name="list.end"> The information may not be
                              disclosed to any other person or entity or authority or any other
                              jurisdiction without the express written consent of the competent
                              authority of the requested Party.
                           </text:p>
                </text:list-item>
              </text:list>
            </text:section>
            <text:section text:name="artikel.d12184e1068" text:style-name="artikel">
              <text:h text:outline-level="4" text:style-name="artikel_kop">Article 9 Safeguards
                     </text:h>
              <text:p text:style-name="artikel">Nothing
                        in this Agreement shall affect the rights and safeguards secured to
                        persons by the laws or administrative practice of the requested Party.
                        The rights and safeguards may not be applied by the requested Party in
                        a manner that unduly prevents or delays effective exchange of
                        information.
                     </text:p>
            </text:section>
            <text:section text:name="artikel.d12184e1078" text:style-name="artikel">
              <text:h text:outline-level="4" text:style-name="artikel_kop">Article 10 Administrative
                        costs
                     </text:h>
              <text:p text:style-name="artikel">Incidence of costs incurred in providing
                        assistance (including reasonable costs of third Contracting Parties and
                        external advisors in connection with litigation or otherwise) shall be
                        agreed by the competent authorities of the Contracting Parties in
                        accordance with a Memorandum of
                        Understanding.
                     </text:p>
            </text:section>
            <text:section text:name="artikel.d12184e1088" text:style-name="artikel">
              <text:h text:outline-level="4" text:style-name="artikel_kop">Article 11 Implementing
                        legislation
                     </text:h>
              <text:p text:style-name="artikel">The Contracting Parties shall (where they
                        have not already done so) and, to the extent necessary, enact
                        appropriate legislation to comply with, and give effect to, the terms
                        of this
                        Agreement.
                     </text:p>
            </text:section>
            <text:section text:name="artikel.d12184e1099" text:style-name="artikel">
              <text:h text:outline-level="4" text:style-name="artikel_kop">Article 12 Language
                     </text:h>
              <text:p text:style-name="artikel">Requests
                        for assistance and responses thereto shall be drawn up in
                        English.
                     </text:p>
            </text:section>
            <text:section text:name="artikel.d12184e1109" text:style-name="artikel">
              <text:h text:outline-level="4" text:style-name="artikel_kop">Article 13 Mutual
                        agreement
                        procedure
                     </text:h>
              <text:list text:style-name="list-style-8">
                <text:list-item text:start-value="1">
                  <text:p text:style-name="list.start"> Where
                              difficulties or doubts arise between the Contracting Parties regarding
                              the implementation or interpretation of this Agreement, the respective
                              Competent Authorities shall use their best efforts to resolve the
                              matter by mutual agreement and, so far as may be applicable, shall have
                              regard to the interpretations set forth in the commentary to the 2002
                              model agreement on exchange of information on tax matters published by
                              the Organisation for Economic Co-operation and Development
                              (OECD).
                           </text:p>
                </text:list-item>
                <text:list-item text:start-value="2">
                  <text:p text:style-name="list.cont"> In
                              addition to the endeavours referred to in paragraph 1, the competent
                              authorities of the Contracting Parties may mutually determine the
                              procedures to be used under Articles 5 and
                              6.
                           </text:p>
                </text:list-item>
                <text:list-item text:start-value="3">
                  <text:p text:style-name="list.cont"> The competent
                              authorities of the Contracting Parties may communicate with each other
                              directly for the purposes of this
                              Agreement.
                           </text:p>
                </text:list-item>
                <text:list-item text:start-value="4">
                  <text:p text:style-name="list.end"> The
                              Contracting Parties may also agree on other forms of dispute
                              resolution.
                           </text:p>
                </text:list-item>
              </text:list>
            </text:section>
            <text:section text:name="artikel.d12184e1151" text:style-name="artikel">
              <text:h text:outline-level="4" text:style-name="artikel_kop">Article 14 Entry
                        into force
                     </text:h>
              <text:p text:style-name="artikel">Each of the Contracting Parties shall
                        notify to the other the completion of the procedures or formalities
                        constitutionally required by its law for the bringing into force of
                        this Agreement. The Agreement shall enter into force on the first day
                        of the second month after the date of the later of these notifications.
                        The provisions of this Agreement shall have
                        effect:
                     </text:p>
              <text:list text:style-name="list-style-9">
                <text:list-item text:start-value="1">
                  <text:p text:style-name="list.start">with
                              respect to criminal tax matters upon the entry into force of this
                              Agreement; and
                           </text:p>
                </text:list-item>
                <text:list-item text:start-value="2">
                  <text:p text:style-name="list.end">with respect to all
                              other matters covered in Article 1 for taxable periods beginning on or
                              after the date of entry into force of this Agreement or, where there is
                              no taxable period, for all charges to tax arising on or after the date
                              on which this Agreement enters into force.
                           </text:p>
                </text:list-item>
              </text:list>
            </text:section>
            <text:section text:name="artikel.d12184e1180" text:style-name="artikel">
              <text:h text:outline-level="4" text:style-name="artikel_kop">Article 15 Termination
                     </text:h>
              <text:list text:style-name="list-style-10">
                <text:list-item text:start-value="1">
                  <text:p text:style-name="list.start"> This
                              Agreement shall remain in force until terminated by either Contracting
                              Party.
                           </text:p>
                </text:list-item>
                <text:list-item text:start-value="2">
                  <text:p text:style-name="list.cont"> Either
                              Contracting Party may terminate this Agreement by giving notice of
                              termination in writing. Such termination shall become effective on the
                              first day of the month following the expiration of a period of six
                              months after the date of receipt of notice of termination by the other
                              Contracting Party.
                           </text:p>
                </text:list-item>
                <text:list-item text:start-value="3">
                  <text:p text:style-name="list.end"> If the Agreement is
                              terminated the Contracting Parties shall remain bound by the provisions
                              of Article 8 with respect to any information obtained under this
                              Agreement. All requests received up to the effective date of
                              termination shall be dealt with in accordance with the terms of this
                              Agreement.
                           </text:p>
                </text:list-item>
              </text:list>
            </text:section>
          </text:section>
          <text:section text:name="wetsluiting.d12184e1215" text:style-name="wetsluiting">
            <text:section text:name="slotformulering.d12184e1217" text:style-name="slotformulering">
              <text:p text:style-name="slotformulering">IN WITNESS WHEREOF, the undersigned, being duly authorised thereto
                        by their respective Governments, have signed this
                        Agreement.
                     </text:p>
              <text:p text:style-name="slotformulering">DONE at London, this 22nd day of July 2009, in
                        duplicate in the English
                        language.
                     </text:p>
            </text:section>
            <text:section text:name="ondertekening.d12184e1226" text:style-name="ondertekening">
              <text:p text:style-name="ondertekening">For the Government of the Kingdom of the Netherlands</text:p>
            </text:section>
            <text:section text:name="ondertekening.d12184e1229" text:style-name="ondertekening">
              <text:p text:style-name="ondertekening.end">LAURENS WESTHOFF </text:p>
            </text:section>
            <text:section text:name="ondertekening.d12184e1235" text:style-name="ondertekening">
              <text:p text:style-name="ondertekening">For the Government of Anguilla</text:p>
            </text:section>
            <text:section text:name="ondertekening.d12184e1238" text:style-name="ondertekening">
              <text:p text:style-name="ondertekening.end">VICTOR BANKS </text:p>
            </text:section>
          </text:section>
        </text:section>
        <text:section text:name="verdragtekst.d12184e1248" text:style-name="verdragtekst">
          <text:h text:outline-level="3" text:style-name="verdragtekst_kop">Protocol
                     between the Government of the Kingdom of the Netherlands and the
                     Government of Anguilla concerning the interpretation and application of
                     the Agreement between the Government of the Netherlands and the
                     Government of Anguilla for the exchange of information relating to
                     taxes</text:h>
          <text:section text:name="aanhef.d12184e1256" text:style-name="aanhef">
            <text:p text:style-name="preambule">The Government of the Kingdom
                     of the Netherlands
                  </text:p>
            <text:p text:style-name="preambule">and</text:p>
            <text:p text:style-name="preambule">the Government of
                     Anguilla
                  </text:p>
            <text:p text:style-name="preambule">(the “Parties”),</text:p>
            <text:p text:style-name="preambule">Whereas it is
                     acknowledged that the Government of Anguilla under the terms of its
                     Entrustment from the United Kingdom of Great Britain and Northern
                     Ireland has the right to negotiate, and conclude a Tax Information
                     Exchange Agreement,
                  </text:p>
            <text:p text:style-name="preambule">Whereas the Government of the Netherlands
                     recognises the commitment Anguilla made to the Organisation for
                     Economic Co-operation and Development (OECD) in 2002 to respect the
                     principles of transparency and exchange of information and the
                     Netherlands considers that this Agreement demonstrates the commitment
                     of Anguilla to high standards for effective exchange of information
                     with respect to both criminal and civil taxation
                     matters;
                  </text:p>
            <text:p text:style-name="preambule">Whereas the Government of the Netherlands also
                     recognises the progressive steps that Anguilla has taken to demonstrate
                     its commitment to high standards for effective exchange of information
                     with respect to both criminal and civil taxation matters in negotiation
                     of Tax Information Exchange Agreements with other countries and
                     recognises that Anguilla is committed to combating tax abuse by putting
                     in place mechanisms which enhance transparency; for example, the
                     proactive steps taken to amend the domestic legislation of Anguilla for
                     the purpose of fulfilling this Agreement and upon entering into the
                     Agreement, the Netherlands does not consider Anguilla to be engaging in
                     any harmful tax practises and thus is not referred to as a tax
                     haven;
                  </text:p>
            <text:p text:style-name="preambule">Desiring to facilitate the exchange of information
                     relating to taxes,
                  </text:p>
            <text:p text:style-name="afkondiging">Have further
                     agreed as
                     follows:
                  </text:p>
          </text:section>
          <text:section text:name="wettekst.d12184e1287" text:style-name="wettekst">
            <text:section text:name="artikel.d12184e1289" text:style-name="artikel">
              <text:h text:outline-level="4" text:style-name="artikel_kop">Article 1 (Article
                        5)
                     </text:h>
              <text:p text:style-name="artikel">If personal data are exchanged under the Agreement,
                        the following additional provisions shall
                        apply:
                     </text:p>
              <text:list text:style-name="list-style-11">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section>
            <text:section text:name="artikel.d12184e1375" text:style-name="artikel">
              <text:h text:outline-level="4" text:style-name="artikel_kop">Article 2 (Article
                        12)
                     </text:h>
              <text:p text:style-name="artikel">In the event that a Contracting Party applies
                        prejudicial or restrictive measures based on harmful tax practices to
                        residents or nationals of the other Contracting Party, either
                        Contracting Party may immediately initiate competent authority
                        proceedings to resolve the matter. A prejudicial or restrictive measure
                        based on harmful tax practices is a measure applied by one Contracting
                        Party to residents or nationals of either Contracting Party on the
                        basis that any one or more of the following
                        applies:
                     </text:p>
              <text:list text:style-name="list-style-12">
                <text:list-item text:start-value="1">
                  <text:p text:style-name="list.start">the
                              other Contracting Party does not engage in effective exchange of
                              information;
                           </text:p>
                </text:list-item>
                <text:list-item text:start-value="2">
                  <text:p text:style-name="list.cont">it lacks transparency
                              in the operation of its laws, regulations or administrative practices;
                              or
                           </text:p>
                </text:list-item>
                <text:list-item text:start-value="3">
                  <text:p text:style-name="list.end">that there is no or nominal
                              taxes.
                           </text:p>
                </text:list-item>
              </text:list>
              <text:p text:style-name="artikel">Without limiting the generality of the
                        term, “prejudicial or restrictive measure” is not limited
                        solely to taxation matters and includes the denial of a deduction,
                        credit or exemption, the imposition of a tax, charge or levy, or
                        special reporting requirements, but does not include any generally
                        applicable measure, applied by either contracting party against,
                        amongst others, members of the OECD
                        generally.
                     </text:p>
            </text:section>
            <text:section text:name="artikel.d12184e1415" text:style-name="artikel">
              <text:h text:outline-level="4" text:style-name="artikel_kop">Article 3
                     </text:h>
              <text:p text:style-name="artikel">In
                        light of the experience of operating the Agreement, or to reflect
                        changing circumstances, either Contracting Party may wish to propose a
                        variation in the terms of this Agreement. If so, it is understood that
                        the other Contracting Party will agree to hold timely discussions with
                        a view to revising the terms of the
                        Agreement.
                     </text:p>
              <text:list text:style-name="list-style-13">
                <text:list-item text:start-value="1">
                  <text:p text:style-name="list.start">The
                              competent authorities may initiate discussions
                              should:
                           </text:p>
                  <text:list>
                    <text:list-item text:start-value="9">
                      <text:p text:style-name="list.start">the
                                    Kingdom of the Netherlands enter into an agreement with another
                                    jurisdiction comparable to Anguilla which provides for other forms of
                                    exchange of information;
                                 </text:p>
                    </text:list-item>
                    <text:list-item text:start-value="9">
                      <text:p text:style-name="list.cont">Anguilla
                                    enter into an agreement with another jurisdiction which provides for
                                    other forms of exchange of information;
                                 </text:p>
                    </text:list-item>
                    <text:list-item text:start-value="9">
                      <text:p text:style-name="list.cont">Anguilla introduce new legislation which
                                    enables other forms of exchange of
                                    information.
                                 </text:p>
                    </text:list-item>
                  </text:list>
                </text:list-item>
                <text:list-item text:start-value="2">
                  <text:p text:style-name="list.end">If the
                              Netherlands enters into arrangements with another jurisdiction
                              comparable to Anguilla for the provision of information with respect to
                              taxes that are less burdensome in any material respect than the
                              provisions of the Agreement, Anguilla may initiate discussions with the
                              Netherlands with a view to modifying the Agreement to have similar
                              effect.
                           </text:p>
                </text:list-item>
              </text:list>
            </text:section>
            <text:section text:name="artikel.d12184e1471" text:style-name="artikel">
              <text:h text:outline-level="4" text:style-name="artikel_kop">Article 4
                     </text:h>
              <text:p text:style-name="artikel">This
                        Protocol shall form an integral part of the Agreement between the
                        Government of the Kingdom of the Netherlands and the Government of
                        Anguilla for the exchange of information relating to taxes, and shall
                        enter into force on the same date as the
                        Agreement.
                     </text:p>
            </text:section>
            <text:section text:name="artikel.d12184e1481" text:style-name="artikel">
              <text:h text:outline-level="4" text:style-name="artikel_kop">Article 5
                     </text:h>
              <text:p text:style-name="artikel">The
                        Contracting Parties may, by mutual arrangement amend this Protocol at
                        any time in writing. Such amendment shall enter into force on the first
                        day of the second month after the Contracting Parties have notified
                        each other in writing that the constitutional or internal requirements
                        for the entry into force of this Protocol have been complied
                        with.
                     </text:p>
            </text:section>
          </text:section>
          <text:section text:name="wetsluiting.d12184e1492" text:style-name="wetsluiting">
            <text:section text:name="slotformulering.d12184e1494" text:style-name="slotformulering">
              <text:p text:style-name="slotformulering">IN
                        WITNESS WHEREOF the undersigned, being duly authorised thereto by their
                        respective Governments, have signed this Protocol.
                     </text:p>
              <text:p text:style-name="slotformulering">DONE at
                        London, this 22nd day of July 2009, in duplicate in the English
                        language.
                     </text:p>
            </text:section>
            <text:section text:name="ondertekening.d12184e1503" text:style-name="ondertekening">
              <text:p text:style-name="ondertekening">For the Government of the Kingdom of the Netherlands</text:p>
            </text:section>
            <text:section text:name="ondertekening.d12184e1506" text:style-name="ondertekening">
              <text:p text:style-name="ondertekening.end">LAURENS WESTHOFF </text:p>
            </text:section>
            <text:section text:name="ondertekening.d12184e1512" text:style-name="ondertekening">
              <text:p text:style-name="ondertekening">For the Government of Anguilla</text:p>
            </text:section>
            <text:section text:name="ondertekening.d12184e1515" text:style-name="ondertekening">
              <text:p text:style-name="ondertekening.end">VICTOR BANKS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en het Protocol zullen ingevolge artikel 14
            van het Verdrag juncto artikel 4 van het Protocol in werking treden op
            de eerste dag van de tweede maand nadat beide partijen elkaar een
            kennisgeving hebben gestuurd dat aan de grondwettelijke vereisten,
            noodzakelijk voor de inwerkingtreding van het Verdrag, is
            voldaan.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
                     </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Frans en Engels)
                     </text:p>
          </table:table-cell>
        </table:table-row>
        <table:table-row>
          <table:table-cell office:value-type="string"/>
          <table:table-cell office:value-type="string"/>
          <table:table-cell office:value-type="string">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12184e1659" text:style-name="gegeven">
        <text:p text:style-name="dagtekening">Uitgegeven
               de <text:span text:style-name="cur">eenentwintigste</text:span> september
               2009.
            </text:p>
      </text:section>
      <text:section text:name="ondertekening.d12184e166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Anguilla inzake de uitwisseling van informatie
         betreffende belastingen; (met Protocol) Londen, 22 juli 2009
      </dc:title>
  </office:meta>
</office:document-meta>
</file>