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7</text:p>
      <text:p text:style-name="publicatie-titel.end">17 september 2009</text:p>
      <text:p text:style-name="systematisch_nummer">78 (1971) Nr. 8</text:p>
      <text:h text:outline-level="2" text:style-name="rubriek_kop">A. TITEL
         </text:h>
      <text:section text:name="tractatenblad_kop.d9659e498" text:style-name="tractatenblad_kop">
        <text:p text:style-name="tractatenblad_kop.start">
               Constitutie
               van de Postunie van de Staten van het Amerikaanse Werelddeel, Spanje en
               Portugal;
               
            </text:p>
        <text:p text:style-name="tractatenblad_kop">
               (met Algemeen
               Reglement)
               
            </text:p>
        <text:p text:style-name="tractatenblad_kop.end">
               Santiago de Chile, 26
               november
               1971
               
            </text:p>
      </text:section>
      <text:h text:outline-level="2" text:style-name="rubriek_kop">B. TEKST
         </text:h>
      <text:section text:name="alineagroep.d9659e515" text:style-name="alineagroep">
        <text:p text:style-name="alineagroep">De
               Spaanse tekst van de Constitutie en het Algemeen Reglement (zoals
               bijgewerkt tot en met de wijziging van 1990) is geplaatst in
               
                  <text:span text:style-name="cur">Trb.</text:span> 1992,
                  119.
            </text:p>
        <text:p text:style-name="alineagroep">De tekst van de preambule tot en van artikel 1
               van de Constitutie zijn gewijzigd door het in rubriek J van
               
                  <text:span text:style-name="cur">Trb.</text:span> 1994,
                  48 afgedrukte Vijfde Aanvullende Protocol van 1993.
            </text:p>
        <text:p text:style-name="alineagroep">De
               Spaanse tekst, zoals in 1998 tot stand gekomen, van het Algemeen
               Reglement is geplaatst in rubriek J van
               
                  <text:span text:style-name="cur">Trb.</text:span> 2002,
                  228.
            </text:p>
        <text:p text:style-name="alineagroep">De geconsolideerde Engelse tekst van de
               Constitutie (zoals bijgewerkt tot en met de wijzigingen ingevolge het
               Zesde en het Zevende Aanvullende Protocol van respectievelijk 2000 en
               2005), met Algemeen Reglement (versie zoals aangepast door de
               Congressen van 2000 en 2005), is geplaatst in
               
                  <text:span text:style-name="cur">Trb.</text:span> 2007,
                  195.
            </text:p>
        <text:p text:style-name="alineagroep.end">De Spaanse tekst van het Achtste Aanvullende
               Protocol van 2007 en van het Algemeen Reglement (versie zoals aangepast
               door het Congres van 2007) is geplaatst in
               
                  <text:span text:style-name="cur">Trb.</text:span> 2009,
                  40.
            </text:p>
      </text:section>
      <text:h text:outline-level="2" text:style-name="rubriek_kop">C. VERTALING
         </text:h>
      <text:section text:name="verdrag.d9659e567" text:style-name="verdrag">
        <text:p text:style-name="verdrag">De
               Engelse vertaling van het op 14 juni 2007 aangenomen Achtste
               Aanvullende Protocol en van het gewijzigde Algemeen Reglement (versie
               zoals aangepast door het Congres van 2007) luidt als
               volgt:
            </text:p>
        <text:section text:name="verdragtekst.d9659e572" text:style-name="verdragtekst">
          <text:h text:outline-level="3" text:style-name="verdragtekst_kop">Eighth
                     Additional Protocol to the Constitution of the Postal Union of the
                     Americas, Spain and Portugal</text:h>
          <text:section text:name="aanhef.d9659e580" text:style-name="aanhef">
            <text:p text:style-name="preambule">The
                     plenipotentiary representatives of the governments of the member
                     countries or territories of the Postal Union of the Americas, Spain and
                     Portugal, assembled in Rio de Janeiro, have, pursuant to Article 25,
                     paragraph 2 of the Constitution of the Union, adopted the following
                     amendments to that Constitution, subject to
                     ratification.
                  </text:p>
          </text:section>
          <text:section text:name="wettekst.d9659e586" text:style-name="wettekst">
            <text:h text:outline-level="4" text:style-name="wijzig-artikel_kop">Article I
                  </text:h>
            <text:p text:style-name="wettekst">(Article
                     1,
                     amended)
                  </text:p>
            <text:section text:name="wijziging.d9659e595" text:style-name="wijziging">
              <text:section text:name="artikel.d9659e597" text:style-name="wijziging.block">
                <text:h text:outline-level="5" text:style-name="artikel_kop">Mission
                           of the
                           Union
                        </text:h>
                <text:list text:style-name="list-style-1">
                  <text:list-item text:start-value="1">
                    <text:p text:style-name="list.single"> The
                                 mission of the Union shall be to integrate the common objectives of the
                                 member countries or territories regarding matters that promote the
                                 modernization of basic postal services, through the execution of
                                 individual and collective projects that will guarantee territorial
                                 integration, the continuous improvement of quality and the development
                                 and modernization of administrative, operational and legal
                                 processes.
                              </text:p>
                  </text:list-item>
                </text:list>
              </text:section>
            </text:section>
            <text:h text:outline-level="4" text:style-name="wijzig-artikel_kop">Article II
                  </text:h>
            <text:p text:style-name="wettekst">(Article
                     2,
                     new)
                  </text:p>
            <text:section text:name="wijziging.d9659e624" text:style-name="wijziging">
              <text:section text:name="artikel.d9659e626" text:style-name="wijziging.block">
                <text:h text:outline-level="5" text:style-name="artikel_kop">Objectives
                           of the Union
                        </text:h>
                <text:p text:style-name="artikel">The Union shall have the following
                           objectives:
                        </text:p>
                <text:list text:style-name="list-style-2">
                  <text:list-item text:start-value="1">
                    <text:p text:style-name="list.start">To
                                 promote the provision of universal postal service and the development
                                 of the postal sector in the region, by reforming it in the member
                                 countries or territories, transforming and modernizing its
                                 organizations and training its human resources;
                              </text:p>
                  </text:list-item>
                  <text:list-item text:start-value="2">
                    <text:p text:style-name="list.cont">To coordinate and promote efficient cooperation
                                 for postal development in the member countries or
                                 territories;
                              </text:p>
                  </text:list-item>
                  <text:list-item text:start-value="3">
                    <text:p text:style-name="list.cont">To coordinate and
                                 promote the exchange of information and knowledge in the operational,
                                 regulatory and governmental spheres;
                              </text:p>
                  </text:list-item>
                  <text:list-item text:start-value="4">
                    <text:p text:style-name="list.cont">To improve the quality of service and the
                                 interconnection and security of the networks, by promoting and applying
                                 information and communications technology that will allow a measurement
                                 of the performance of postal services as well as greater reliability in
                                 the exchange of data among member countries or territories, and thus
                                 help satisfy the needs of users and customers;
                              </text:p>
                  </text:list-item>
                  <text:list-item text:start-value="5">
                    <text:p text:style-name="list.end">To guarantee the integration of its actions and
                                 strategies within the framework of the World Postal Strategy adopted by
                                 the Universal Postal Union (“UPU”), favouring
                                 interaction, coordination and communication with that organization,
                                 other Restricted Unions, other international organizations and other
                                 parties associated with the postal
                                 sector.
                              </text:p>
                  </text:list-item>
                </text:list>
              </text:section>
            </text:section>
            <text:h text:outline-level="4" text:style-name="wijzig-artikel_kop">Article III
                  </text:h>
            <text:p text:style-name="wettekst">(Article
                     13,
                     amended)
                  </text:p>
            <text:section text:name="wijziging.d9659e687" text:style-name="wijziging">
              <text:section text:name="artikel.d9659e689" text:style-name="wijziging.block">
                <text:h text:outline-level="5" text:style-name="artikel_kop">Union
                           Bodies
                        </text:h>
                <text:list text:style-name="list-style-3">
                  <text:list-item text:start-value="1">
                    <text:p text:style-name="list.start"> The
                                 Union shall be composed of the following
                                 bodies:
                              </text:p>
                    <text:list>
                      <text:list-item text:start-value="1">
                        <text:p text:style-name="list.start">the
                                       Congress;
                                    </text:p>
                      </text:list-item>
                      <text:list-item text:start-value="2">
                        <text:p text:style-name="list.cont">the Consultative and
                                       Executive Council (the “Council”) and its Management
                                       Committee;
                                    </text:p>
                      </text:list-item>
                      <text:list-item text:start-value="3">
                        <text:p text:style-name="list.cont">the General
                                       Secretariat.
                                    </text:p>
                      </text:list-item>
                    </text:list>
                  </text:list-item>
                  <text:list-item text:start-value="2">
                    <text:p text:style-name="list.end"> The permanent bodies of
                                 the Union are the Council and its Management Committee and the General
                                 Secretariat.
                              </text:p>
                  </text:list-item>
                </text:list>
              </text:section>
            </text:section>
            <text:h text:outline-level="4" text:style-name="wijzig-artikel_kop">Article IV
                  </text:h>
            <text:p text:style-name="wettekst">(Article
                     16,
                     amended)
                  </text:p>
            <text:section text:name="wijziging.d9659e751" text:style-name="wijziging">
              <text:section text:name="artikel.d9659e753" text:style-name="wijziging.block">
                <text:h text:outline-level="5" text:style-name="artikel_kop">Consultative
                           and Executive
                           Council
                        </text:h>
                <text:list text:style-name="list-style-4">
                  <text:list-item text:start-value="1">
                    <text:p text:style-name="list.start"> The
                                 Consultative and Executive Council shall ensure the continuity of Union
                                 work during the intervals between Congresses and shall conduct studies
                                 and issue opinions on matters of interest to or affecting postal
                                 service. It shall also supervise and monitor General Secretariat
                                 activities.
                              </text:p>
                  </text:list-item>
                  <text:list-item text:start-value="2">
                    <text:p text:style-name="list.end"> Members
                                 of the Council shall discharge their functions in the name and
                                 interests of the
                                 Union.
                              </text:p>
                  </text:list-item>
                </text:list>
              </text:section>
            </text:section>
            <text:h text:outline-level="4" text:style-name="wijzig-artikel_kop">Article V
                  </text:h>
            <text:p text:style-name="wettekst">(Article
                     17,
                     amended)
                  </text:p>
            <text:section text:name="wijziging.d9659e787" text:style-name="wijziging">
              <text:section text:name="artikel.d9659e789" text:style-name="wijziging.block">
                <text:h text:outline-level="5" text:style-name="artikel_kop">General
                           Secretariat
                        </text:h>
                <text:list text:style-name="list-style-5">
                  <text:list-item text:start-value="1">
                    <text:p text:style-name="list.start"> The
                                 General Secretariat, under the control of the Council, is the permanent
                                 body for the work of the Union in implementing its policies and the
                                 liaison between its members. It shall serve as the Secretary of the
                                 Congress, the Council and its Management Committee, and of the working
                                 groups, which it shall assist in discharging its
                                 functions.
                              </text:p>
                  </text:list-item>
                  <text:list-item text:start-value="2">
                    <text:p text:style-name="list.end"> The
                                 General Secretariat shall be based at Union headquarters and shall be
                                 directed by a Secretary General, under the general supervision of the
                                 Eastern Republic of
                                 Uruguay.
                              </text:p>
                  </text:list-item>
                </text:list>
              </text:section>
            </text:section>
            <text:h text:outline-level="4" text:style-name="wijzig-artikel_kop">Article VI
                  </text:h>
            <text:p text:style-name="wettekst">CHAPTER
                     IV (amended)
                  </text:p>
            <text:section text:name="wijziging.d9659e824" text:style-name="wijziging">
              <text:p text:style-name="wijziging">UNION ACTS, RESOLUTIONS,
                        RECOMMENDATIONS AND OTHER OFFICIAL
                        REGULATIONS
                     </text:p>
            </text:section>
            <text:h text:outline-level="4" text:style-name="wijzig-artikel_kop">Article VII
                  </text:h>
            <text:p text:style-name="wettekst">(Article
                     18,
                     amended)
                  </text:p>
            <text:section text:name="wijziging.d9659e837" text:style-name="wijziging">
              <text:section text:name="artikel.d9659e839" text:style-name="wijziging.block">
                <text:h text:outline-level="5" text:style-name="artikel_kop">Union
                           Acts
                        </text:h>
                <text:list text:style-name="list-style-6">
                  <text:list-item text:start-value="1">
                    <text:p text:style-name="list.start"> The
                                 Constitution shall be the Union’s fundamental Act, defining its
                                 mission and containing its organic
                                 rules.
                              </text:p>
                  </text:list-item>
                  <text:list-item text:start-value="2">
                    <text:p text:style-name="list.cont"> The
                                 General Regulations shall contain provisions for implementing the
                                 Constitution and for governing Union operations and shall be binding on
                                 all member countries or
                                 territories.
                              </text:p>
                  </text:list-item>
                  <text:list-item text:start-value="3">
                    <text:p text:style-name="list.cont"> The
                                 Constitution and General Regulations of the Union shall not be subject
                                 to
                                 reservations.
                              </text:p>
                  </text:list-item>
                  <text:list-item text:start-value="4">
                    <text:p text:style-name="list.end"> The
                                 Technical Cooperation Regulations contain binding rules governing the
                                 subject matter and scope of the
                                 Union.
                              </text:p>
                  </text:list-item>
                </text:list>
              </text:section>
            </text:section>
            <text:h text:outline-level="4" text:style-name="wijzig-artikel_kop">Article VIII
                  </text:h>
            <text:p text:style-name="wettekst">(Article
                     19,
                     amended)
                  </text:p>
            <text:section text:name="wijziging.d9659e890" text:style-name="wijziging">
              <text:section text:name="artikel.d9659e892" text:style-name="wijziging.block">
                <text:h text:outline-level="5" text:style-name="artikel_kop">Resolutions
                           and Recommendations of the
                           Congress
                        </text:h>
                <text:list text:style-name="list-style-7">
                  <text:list-item text:start-value="1">
                    <text:p text:style-name="list.start"> Resolutions
                              </text:p>
                    <text:p text:style-name="list.cont">Resolutions
                                 shall express the will of the Congress and shall relate to the activity
                                 of the Union or certain aspects of the provision of postal services in
                                 the region.
                              </text:p>
                    <text:p text:style-name="list.cont">Any Resolution containing an order shall be
                                 binding, and shall establish, as applicable, the period in which it
                                 shall be in effect or within which it should be
                                 implemented.
                              </text:p>
                    <text:p text:style-name="list.cont">The Resolutions shall be appended to the Union
                                 Acts.
                              </text:p>
                  </text:list-item>
                  <text:list-item text:start-value="2">
                    <text:p text:style-name="list.cont"> Recommendations
                              </text:p>
                    <text:p text:style-name="list.cont">The
                                 Recommendations shall state the opinion of the Congress with respect to
                                 initiatives or best practices considered advisable for the development
                                 of postal services in the member countries or territories, which they
                                 shall apply to the extent possible.
                              </text:p>
                    <text:p text:style-name="list.cont">The Recommendations shall
                                 be appended to the Union
                                 Acts.
                              </text:p>
                  </text:list-item>
                  <text:list-item text:start-value="3">
                    <text:p text:style-name="list.end"> Any Final
                                 Protocol that may be attached to Resolutions of the Congress referring
                                 to postal operations shall contain the reservations to such
                                 resolutions.
                              </text:p>
                  </text:list-item>
                </text:list>
              </text:section>
            </text:section>
            <text:h text:outline-level="4" text:style-name="wijzig-artikel_kop">Article IX
                  </text:h>
            <text:p text:style-name="wettekst">(Article
                     20,
                     new)
                  </text:p>
            <text:section text:name="wijziging.d9659e949" text:style-name="wijziging">
              <text:section text:name="artikel.d9659e951" text:style-name="wijziging.block">
                <text:h text:outline-level="5" text:style-name="artikel_kop">Decisions
                           by the
                           Council
                        </text:h>
                <text:list text:style-name="list-style-8">
                  <text:list-item text:start-value="1">
                    <text:p text:style-name="list.start"> Decisions
                                 shall express the will of the Council on any matter within its
                                 jurisdiction about which it makes a formal
                                 statement.
                              </text:p>
                  </text:list-item>
                  <text:list-item text:start-value="2">
                    <text:p text:style-name="list.end"> Any
                                 Decision containing an order shall be binding, and shall establish, as
                                 applicable, the period in which it shall be in effect or within which
                                 it should be
                                 implemented.
                              </text:p>
                  </text:list-item>
                </text:list>
              </text:section>
            </text:section>
            <text:h text:outline-level="4" text:style-name="wijzig-artikel_kop">Article X
                  </text:h>
            <text:p text:style-name="wettekst">(Article
                     25,
                     amended)
                  </text:p>
            <text:section text:name="wijziging.d9659e986" text:style-name="wijziging">
              <text:section text:name="artikel.d9659e988" text:style-name="wijziging.block">
                <text:h text:outline-level="5" text:style-name="artikel_kop">Submission
                           of
                           Proposals
                        </text:h>
                <text:list text:style-name="list-style-9">
                  <text:list-item text:start-value="1">
                    <text:p text:style-name="list.start"> Proposals
                                 amending Union Acts, Resolutions and Recommendations may be
                                 submitted:
                              </text:p>
                    <text:list>
                      <text:list-item text:start-value="1">
                        <text:p text:style-name="list.start">by
                                       a member country or territory;
                                    </text:p>
                      </text:list-item>
                      <text:list-item text:start-value="2">
                        <text:p text:style-name="list.cont">by
                                       the Council, as a result of studies or activities within its sphere of
                                       competence and with regard to the organization and operation of the
                                       General Secretariat.
                                    </text:p>
                      </text:list-item>
                    </text:list>
                  </text:list-item>
                  <text:list-item text:start-value="2">
                    <text:p text:style-name="list.end"> The proposals referred to
                                 in the preceding paragraph must be submitted to the
                                 Congress.
                              </text:p>
                  </text:list-item>
                </text:list>
              </text:section>
            </text:section>
            <text:h text:outline-level="4" text:style-name="wijzig-artikel_kop">Article XI
                  </text:h>
            <text:p text:style-name="wettekst">(Article
                     26,
                     amended)
                  </text:p>
            <text:section text:name="wijziging.d9659e1041" text:style-name="wijziging">
              <text:section text:name="artikel.d9659e1043" text:style-name="wijziging.block">
                <text:h text:outline-level="5" text:style-name="artikel_kop">Amendment
                           of the Constitution.
                           Ratification
                        </text:h>
                <text:list text:style-name="list-style-10">
                  <text:list-item text:start-value="1">
                    <text:p text:style-name="list.start"> The
                                 adoption of proposals submitted to the Congress in regard to this
                                 Constitution is subject to their approval by a minimum of two thirds of
                                 Union member countries or territories entitled to
                                 vote.
                              </text:p>
                  </text:list-item>
                  <text:list-item text:start-value="2">
                    <text:p text:style-name="list.cont"> Amendments
                                 adopted by a Congress shall be set forth in an Additional Protocol and
                                 enter into force simultaneously with the Acts amended in the course of
                                 that Congress, except as otherwise resolved by that same
                                 Congress.
                              </text:p>
                  </text:list-item>
                  <text:list-item text:start-value="3">
                    <text:p text:style-name="list.end"> Constitutional
                                 amendments shall be ratified by member countries or territories as
                                 quickly as possible, with corresponding ratification instruments
                                 governed by the provisions of Articles 22 and 23
                                 above.
                              </text:p>
                  </text:list-item>
                </text:list>
              </text:section>
            </text:section>
            <text:h text:outline-level="4" text:style-name="wijzig-artikel_kop">Article XII
                  </text:h>
            <text:p text:style-name="wettekst">(Article
                     27,
                     amended)
                  </text:p>
            <text:section text:name="wijziging.d9659e1086" text:style-name="wijziging">
              <text:section text:name="artikel.d9659e1088" text:style-name="wijziging.block">
                <text:h text:outline-level="5" text:style-name="artikel_kop">Amendment
                           of the General Regulations and of Resolutions and
                           Recommendations
                        </text:h>
                <text:p text:style-name="artikel">The General Regulations, Resolutions
                           and Recommendations may be amended by the Congress in accordance with
                           the provisions of the General Regulations.
                        </text:p>
                <text:p text:style-name="artikel">This Additional
                           Protocol shall enter into force on January 1, 2008, and shall remain in
                           force
                           indefinitely.
                        </text:p>
              </text:section>
            </text:section>
          </text:section>
          <text:section text:name="wetsluiting.d9659e1103" text:style-name="wetsluiting">
            <text:section text:name="slotformulering.d9659e1105" text:style-name="slotformulering">
              <text:p text:style-name="slotformulering">IN
                        WITNESS WHEREOF, the plenipotentiary representatives of the governments
                        of the member countries or territories have drawn up this Additional
                        Protocol, which shall have the same force and effect as if its
                        provisions were inserted in the text of the Constitution itself, and
                        have signed a single original, which shall be entered in the files of
                        the General Secretariat of the Union. The General Secretariat shall
                        issue a copy to each party.
                     </text:p>
              <text:p text:style-name="slotformulering">SIGNED in the city of Montevideo,
                        on June 14,
                        2007.
                     </text:p>
            </text:section>
          </text:section>
        </text:section>
        <text:section text:name="verdragtekst.d9659e1118" text:style-name="verdragtekst">
          <text:h text:outline-level="3" text:style-name="verdragtekst_kop">General
                     Regulations of the Postal Union of the Americas, Spain and
                     Portugal</text:h>
          <text:section text:name="aanhef.d9659e1126" text:style-name="aanhef">
            <text:h text:outline-level="3" text:style-name="preambule_kop">Preamble
                  </text:h>
            <text:p text:style-name="preambule">The
                     undersigned plenipotentiary representatives of the governments of the
                     member countries or territories of the Postal Union of the Americas,
                     Spain and Portugal adopt these General Regulations by unanimous
                     consent, pursuant to Article 18, paragraph 2 of the Constitution, to
                     ensure its enforcement and to govern Union
                     operations.
                  </text:p>
          </text:section>
          <text:section text:name="wettekst.d9659e1136" text:style-name="wettekst">
            <text:h text:outline-level="4" text:style-name="hoofdstuk_kop">CHAPTER I GENERAL
                     PROVISIONS
                  </text:h>
            <text:section text:name="artikel.d9659e1142" text:style-name="artikel">
              <text:h text:outline-level="5" text:style-name="artikel_kop">Article 101 Accession
                        or admission to the Union.
                        Procedure
                     </text:h>
              <text:list text:style-name="list-style-11">
                <text:list-item text:start-value="1">
                  <text:p text:style-name="list.start"> Governments
                              of interested countries shall send notices of accession or applications
                              for admission to the General Secretariat, which shall notify the other
                              member countries or territories of their receipt.
                           </text:p>
                </text:list-item>
                <text:list-item text:start-value="2">
                  <text:p text:style-name="list.cont"> Applications by an
                              interested country or territory for admission to the Union must be
                              approved by a minimum of two thirds of its member countries or
                              territories.
                           </text:p>
                </text:list-item>
                <text:list-item text:start-value="3">
                  <text:p text:style-name="list.cont"> Member countries or
                              territories failing to respond within four months from the date of
                              notification of an application for admission shall be deemed to have
                              given their approval.
                           </text:p>
                </text:list-item>
                <text:list-item text:start-value="4">
                  <text:p text:style-name="list.cont"> The General Secretariat
                              shall notify the governments of all member countries or territories of
                              the accession or admission of a new member country or
                              territory.
                           </text:p>
                </text:list-item>
                <text:list-item text:start-value="5">
                  <text:p text:style-name="list.end"> The
                              applicant country or territory shall be notified of the decision taken
                              on its application and, if admitted, of the effective date of its
                              admission and other information related to its
                              acceptance.
                           </text:p>
                </text:list-item>
              </text:list>
            </text:section>
            <text:section text:name="artikel.d9659e1192" text:style-name="artikel">
              <text:h text:outline-level="5" text:style-name="artikel_kop">Article 102 Withdrawal
                        from the Union.
                        Procedure
                     </text:h>
              <text:list text:style-name="list-style-12">
                <text:list-item text:start-value="1">
                  <text:p text:style-name="list.start"> Any
                              member country or territory may withdraw from the Union by denouncing
                              the Constitution in a written notice to the General Secretariat,
                              conveyed by the latter to the governments of the other member countries
                              or territories.
                           </text:p>
                </text:list-item>
                <text:list-item text:start-value="2">
                  <text:p text:style-name="list.cont"> Withdrawal from the Union
                              shall become effective one year from the date of receipt by the General
                              Secretariat of the notice of denunciation referred to in paragraph 1
                              above.
                           </text:p>
                </text:list-item>
                <text:list-item text:start-value="3">
                  <text:p text:style-name="list.end"> Any
                              member country or territory withdrawing from the Union must continue to
                              fulfil its obligations under the Union Acts until the effective date of
                              its withdrawal.
                           </text:p>
                </text:list-item>
              </text:list>
            </text:section>
            <text:h text:outline-level="4" text:style-name="hoofdstuk_kop">CHAPTER II ORGANIZATION
                     AND OPERATION OF UNION
                     BODIES
                  </text:h>
            <text:section text:name="artikel.d9659e1230" text:style-name="artikel">
              <text:h text:outline-level="5" text:style-name="artikel_kop">Article 103 Organization
                        and Operation of
                        Congresses
                     </text:h>
              <text:list text:style-name="list-style-13">
                <text:list-item text:start-value="1">
                  <text:p text:style-name="list.start"> Representatives
                              of the member countries or territories shall meet at Congresses
                              approximately every four years.
                           </text:p>
                </text:list-item>
                <text:list-item text:start-value="2">
                  <text:p text:style-name="list.cont"> Each Congress shall
                              designate the host country or territory for the following Congress,
                              subject to a corresponding offer by the country or territory so
                              designated. In the event of offers from more than one country or
                              territory, the designation shall be made by secret ballot, in
                              accordance with the provisions of Article 111 of these
                              Regulations.
                           </text:p>
                </text:list-item>
                <text:list-item text:start-value="3">
                  <text:p text:style-name="list.cont"> In
                              cases where a Congress cannot be held in the designated host country or
                              territory, the General Secretariat shall take the necessary emergency
                              action to seek out a country or territory willing to host the Congress,
                              submitting the results of its efforts to the Council for a
                              decision.
                           </text:p>
                </text:list-item>
                <text:list-item text:start-value="4">
                  <text:p text:style-name="list.cont"> The
                              General Secretariat shall follow the procedure established in paragraph
                              3 above if, by the end of a Congress, no country or territory has
                              offered to host the next Congress.
                           </text:p>
                </text:list-item>
                <text:list-item text:start-value="5">
                  <text:p text:style-name="list.cont"> In cases where a Congress
                              must be held despite the absence of a host government, the General
                              Secretariat shall make the necessary arrangements to call and conduct
                              the Congress in the country or territory in which the Union has its
                              headquarters in agreement with the Council and the government of the
                              Eastern Republic of Uruguay, in which case the General Secretariat
                              shall discharge the functions of host government.
                           </text:p>
                </text:list-item>
                <text:list-item text:start-value="6">
                  <text:p text:style-name="list.cont"> The government of the host
                              country or territory shall set the final date and location for the
                              Congress in agreement with the General Secretariat. In principle, the
                              government of the country or territory hosting the Congress shall send
                              invitations to the governments of all member countries or territories
                              one year in advance, either directly or through the General
                              Secretariat.
                           </text:p>
                </text:list-item>
                <text:list-item text:start-value="7">
                  <text:p text:style-name="list.cont"> The chairmanship of the
                              Congress shall be exercised by the host country or territory. The
                              Council shall designate the country or territory to serve as chairman
                              under the circumstances described in paragraph 5 above.
                           </text:p>
                </text:list-item>
                <text:list-item text:start-value="8">
                  <text:p text:style-name="list.cont"> The postal administration
                              of the country or territory hosting the Congress shall, in consultation
                              with the General Secretariat, suggest the name of an actively employed
                              or retired postal official with a long history of attendance at Union
                              Congresses to serve as its Doyen, with the Council confirming this
                              appointment in due course. The Doyen shall temporarily chair the
                              Congress at the opening of its first plenary session until a permanent
                              Chairman is appointed. The Doyen shall nominate candidates for the
                              chairmanship and vice-chairmanship of both the Congress and its
                              Committees. One Congress vice-chairmanship shall go to the country or
                              territory that chaired the previous Congress.
                           </text:p>
                </text:list-item>
                <text:list-item text:start-value="9">
                  <text:p text:style-name="list.cont"> The Doyen shall bring a
                              motion before the first session of the Congress for the appointment of
                              the officers, consisting of the Congress Chairman, the two
                              Vice-Chairmen and the Secretary General of the Union.
                           </text:p>
                </text:list-item>
                <text:list-item text:start-value="10">
                  <text:p text:style-name="list.cont"> The Congress shall have
                              the following
                              purposes:
                           </text:p>
                  <text:list>
                    <text:list-item text:start-value="1">
                      <text:p text:style-name="list.cont">To
                                    amend and supplement Union Acts, Resolutions and Recommendations as
                                    necessary;
                                 </text:p>
                    </text:list-item>
                    <text:list-item text:start-value="2">
                      <text:p text:style-name="list.cont">To set priorities for
                                    Union activities during the ensuing period; and
                                 </text:p>
                    </text:list-item>
                    <text:list-item text:start-value="3">
                      <text:p text:style-name="list.cont">To discuss all matters brought before it,
                                    pertaining to the purposes of the Union.
                                 </text:p>
                    </text:list-item>
                  </text:list>
                </text:list-item>
                <text:list-item text:start-value="11">
                  <text:p text:style-name="list.cont"> The Congress shall
                              express its will through Resolutions and Recommendations, in accordance
                              with Article 19 of the Constitution.
                           </text:p>
                </text:list-item>
                <text:list-item text:start-value="12">
                  <text:p text:style-name="list.cont"> Each member country or
                              territory shall arrange to be represented by one or more delegates or
                              by the delegation of another country or territory. The delegation of a
                              country or territory may not represent more than one other country or
                              territory in addition to its own.
                           </text:p>
                </text:list-item>
                <text:list-item text:start-value="13">
                  <text:p text:style-name="list.cont"> Every member country or
                              territory may formulate reservations to Union Acts and Resolutions
                              adopted by the Congress with regard or in relation to postal operations
                              at the time of their signature.
                           </text:p>
                </text:list-item>
                <text:list-item text:start-value="14">
                  <text:p text:style-name="list.end"> The host government shall
                              notify the governments of member countries or territories of the Acts
                              and Resolutions adopted by the Congress.
                           </text:p>
                </text:list-item>
              </text:list>
            </text:section>
            <text:section text:name="artikel.d9659e1382" text:style-name="artikel">
              <text:h text:outline-level="5" text:style-name="artikel_kop">Article 104 Delegations
                     </text:h>
              <text:list text:style-name="list-style-14">
                <text:list-item text:start-value="1">
                  <text:p text:style-name="list.start"> A
                              delegation is defined as the person or group of persons designated by a
                              member country or territory to represent it at the Congress. If the
                              delegation is composed of several delegates, a head of delegation and,
                              if appropriate, a deputy head shall be designated.
                           </text:p>
                </text:list-item>
                <text:list-item text:start-value="2">
                  <text:p text:style-name="list.cont"> Members of the delegations
                              shall be experts with ample knowledge of Union rules, and with specific
                              responsibilities related to postal operations in member countries or
                              territories.
                           </text:p>
                </text:list-item>
                <text:list-item text:start-value="3">
                  <text:p text:style-name="list.end"> Member countries or
                              territories unable to attend a Congress may arrange to be represented
                              by another delegation. Likewise, countries present at the Congress but
                              unable to attend a particular session may arrange to be represented by
                              another delegation. The Chairman shall be advised of the decisions made
                              in either of these circumstances, bearing in mind that no member
                              country or territory may represent more than one other country or
                              territory.
                           </text:p>
                </text:list-item>
              </text:list>
            </text:section>
            <text:section text:name="artikel.d9659e1416" text:style-name="artikel">
              <text:h text:outline-level="5" text:style-name="artikel_kop">Article 105 Delegate
                        Credentials
                     </text:h>
              <text:list text:style-name="list-style-15">
                <text:list-item text:start-value="1">
                  <text:p text:style-name="list.start"> All
                              delegates must bear credentials signed by the Head of State, Head of
                              Government or Minister of Foreign Affairs of the country in
                              question.
                           </text:p>
                </text:list-item>
                <text:list-item text:start-value="2">
                  <text:p text:style-name="list.cont"> Delegate credentials must
                              be drawn up in due and proper form. Delegates whose credentials meet
                              one of the following criteria shall be considered plenipotentiary
                              representatives:
                           </text:p>
                  <text:list>
                    <text:list-item text:start-value="1">
                      <text:p text:style-name="list.cont">They
                                    confer full powers;
                                 </text:p>
                    </text:list-item>
                    <text:list-item text:start-value="2">
                      <text:p text:style-name="list.cont">They grant the
                                    delegate the authority to represent his government without
                                    restrictions;
                                 </text:p>
                    </text:list-item>
                    <text:list-item text:start-value="3">
                      <text:p text:style-name="list.cont">They grant the
                                    delegate the necessary powers to sign Union Acts.
                                 </text:p>
                    </text:list-item>
                  </text:list>
                  <text:p text:style-name="list.cont">All three cases implicitly include the power to take part in
                              debates and to vote.
                           </text:p>
                  <text:p text:style-name="list.cont">Delegates whose credentials fail to meet
                              the criteria of subparagraphs (a), (b) and (c) above shall be entitled
                              only to take part in debates and
                              vote.
                           </text:p>
                </text:list-item>
                <text:list-item text:start-value="3">
                  <text:p text:style-name="list.cont"> All
                              credentials shall be deposited with the authority specifically
                              designated for this purpose at the opening of the Congress.
                           </text:p>
                </text:list-item>
                <text:list-item text:start-value="4">
                  <text:p text:style-name="list.cont"> Delegates who have not
                              presented their credentials may take part in debates and votes provided
                              their names have been submitted by their government to the government
                              of the country or territory hosting the Congress. The same applies to
                              delegates whose credentials exhibit some defect or irregularity. These
                              delegates may no longer vote once the Congress has approved the
                              Credentials Committee report attesting to their failure to present
                              credentials or to the inadequacy of their credentials for voting
                              purposes, until such time as their status has been
                              regularized.
                           </text:p>
                </text:list-item>
                <text:list-item text:start-value="5">
                  <text:p text:style-name="list.end"> Only original, duly
                              conferred credentials and proxies shall be admissible. However,
                              telegrams or messages sent via any other written telecommunications
                              medium in response to requests for information on delegate credentials
                              shall be accepted.
                           </text:p>
                </text:list-item>
              </text:list>
            </text:section>
            <text:section text:name="artikel.d9659e1499" text:style-name="artikel">
              <text:h text:outline-level="5" text:style-name="artikel_kop">Article 106 Observers
                     </text:h>
              <text:list text:style-name="list-style-16">
                <text:list-item text:start-value="1">
                  <text:p text:style-name="list.start"> The
                              following may take part in Congress debates as observers, and may speak
                              if authorized to do so by the Chairman of the Congress, but without
                              voting
                              rights:
                           </text:p>
                  <text:list>
                    <text:list-item text:start-value="1">
                      <text:p text:style-name="list.start">Representatives
                                    of non-member countries who have been specially invited by decision of
                                    the Council, on the agreed terms;
                                 </text:p>
                    </text:list-item>
                    <text:list-item text:start-value="2">
                      <text:p text:style-name="list.cont">Representatives of the Universal Postal
                                    Union;
                                 </text:p>
                    </text:list-item>
                    <text:list-item text:start-value="3">
                      <text:p text:style-name="list.cont">Representatives of Restricted
                                    Postal Unions extending reciprocal invitations.
                                 </text:p>
                    </text:list-item>
                  </text:list>
                </text:list-item>
                <text:list-item text:start-value="2">
                  <text:p text:style-name="list.cont"> Representatives of
                              international organizations or any organization having an interest in
                              or related to the sector, whose participation is considered by the
                              Council, the Management Committee and the General Secretariat to be
                              significant for the performance of the work of the Congress, may also
                              be admitted as observers.
                           </text:p>
                </text:list-item>
                <text:list-item text:start-value="3">
                  <text:p text:style-name="list.end"> The General Secretariat
                              shall, in consultation with the Chairman of the Council and the
                              Management Committee, issue the invitations referred to in paragraphs 1
                              and 2.
                           </text:p>
                </text:list-item>
              </text:list>
            </text:section>
            <text:section text:name="artikel.d9659e1560" text:style-name="artikel">
              <text:h text:outline-level="5" text:style-name="artikel_kop">Article 107 Functions
                        of the Congress Chairman and
                        Vice-Chairmen
                     </text:h>
              <text:list text:style-name="list-style-17">
                <text:list-item text:start-value="1">
                  <text:p text:style-name="list.start"> The
                              Chairman shall open meetings, lead debates, recognize speakers in the
                              order they ask to speak, put matters which cannot be decided by
                              unanimous consent to a vote, rule on procedural questions arising in
                              the course of the debates and close the Congress.
                           </text:p>
                </text:list-item>
                <text:list-item text:start-value="2">
                  <text:p text:style-name="list.cont"> The Chairman shall cosign
                              the Acts, Resolutions and Recommendations adopted by the Congress with
                              the Secretary General.
                           </text:p>
                </text:list-item>
                <text:list-item text:start-value="3">
                  <text:p text:style-name="list.end"> In his absence, the
                              Chairman shall be replaced by the First Vice-Chairman from the country
                              that chaired the previous Congress, and the latter, if necessary, by
                              the Second Vice-Chairman.
                           </text:p>
                </text:list-item>
              </text:list>
            </text:section>
            <text:section text:name="artikel.d9659e1594" text:style-name="artikel">
              <text:h text:outline-level="5" text:style-name="artikel_kop">Article 108 Submission
                        and Consideration of
                        Proposals
                     </text:h>
              <text:list text:style-name="list-style-18">
                <text:list-item text:start-value="1">
                  <text:p text:style-name="list.start"> Proposals
                              submitted in accordance with Article 125 of these Regulations shall
                              serve as the basis for Congress debates.
                           </text:p>
                </text:list-item>
                <text:list-item text:start-value="2">
                  <text:p text:style-name="list.cont"> In principle, each
                              proposal shall have a single purpose and shall contain only amendments
                              related thereto.
                           </text:p>
                </text:list-item>
                <text:list-item text:start-value="3">
                  <text:p text:style-name="list.cont"> However, amendments may be
                              introduced orally or in writing at any time during the discussion of a
                              particular issue.
                           </text:p>
                </text:list-item>
                <text:list-item text:start-value="4">
                  <text:p text:style-name="list.cont"> In cases of multiple
                              proposals in regard to a single issue, the Chairman shall determine the
                              order of discussion, starting, in principle, with the proposal that
                              departs furthest from the original text or that entails the most
                              radical change.
                           </text:p>
                </text:list-item>
                <text:list-item text:start-value="5">
                  <text:p text:style-name="list.cont"> If a proposal can be
                              subdivided into several parts, each part may be considered and voted on
                              separately with the consent of the orginator or the
                              Congress.
                           </text:p>
                </text:list-item>
                <text:list-item text:start-value="6">
                  <text:p text:style-name="list.cont"> Amendments accepted by the
                              delegation presenting the original proposal shall be immediately
                              incorporated into the text of the proposal. Amendments that are not
                              accepted shall be handled according to the rule established in
                              paragraph 4 above as regards the order of their discussion.
                           </text:p>
                </text:list-item>
                <text:list-item text:start-value="7">
                  <text:p text:style-name="list.cont"> The procedure described in
                              paragraph 6 above shall also apply in cases of several amendments
                              presented in connection with a single proposal.
                           </text:p>
                </text:list-item>
                <text:list-item text:start-value="8">
                  <text:p text:style-name="list.cont"> Any proposal withdrawn at
                              a plenary session may be resubmitted by another delegation. Moreover,
                              in the event of the approval and acceptance of an amendment to a
                              proposal by the country or territory submitting the original proposal,
                              another member country or territory may resubmit the original version
                              of the proposal.
                           </text:p>
                </text:list-item>
                <text:list-item text:start-value="9">
                  <text:p text:style-name="list.end"> If a proposal has been
                              accepted or rejected by the Congress, it may be re-examined by the same
                              Congress only if the motion for reconsideration is supported by at
                              least three delegations and approved by two thirds of the member
                              countries or territories present and voting.
                           </text:p>
                </text:list-item>
              </text:list>
            </text:section>
            <text:section text:name="artikel.d9659e1677" text:style-name="artikel">
              <text:h text:outline-level="5" text:style-name="artikel_kop">Article 109 Debates
                     </text:h>
              <text:list text:style-name="list-style-19">
                <text:list-item text:start-value="1">
                  <text:p text:style-name="list.start"> Speakers
                              must confine themselves to the pending issue, limiting their speeches
                              to a maximum of five minutes, except as otherwise agreed by a simple
                              majority of the members present and voting. The Chairman shall be
                              authorized to interrupt any speakers exceeding their allotted
                              time.
                           </text:p>
                </text:list-item>
                <text:list-item text:start-value="2">
                  <text:p text:style-name="list.cont"> Subject
                              to consultation with the Congress and approval by a simple majority of
                              members present and entitled to vote, the Chairman
                              may:
                           </text:p>
                  <text:list>
                    <text:list-item text:start-value="1">
                      <text:p text:style-name="list.cont">limit
                                    the number of speeches by a single delegation on a particular proposal
                                    or group of proposals;
                                 </text:p>
                    </text:list-item>
                    <text:list-item text:start-value="2">
                      <text:p text:style-name="list.cont">limit the
                                    number of speeches by different delegations on a particular proposal or
                                    group of proposals to five in favour and five against the pending
                                    issue;
                                 </text:p>
                    </text:list-item>
                    <text:list-item text:start-value="3">
                      <text:p text:style-name="list.end">declare the list of speakers
                                    closed after reading it aloud, subject to the right of the delegation
                                    presenting the proposal to respond to speeches by other
                                    delegations.
                                 </text:p>
                    </text:list-item>
                  </text:list>
                </text:list-item>
              </text:list>
            </text:section>
            <text:section text:name="artikel.d9659e1731" text:style-name="artikel">
              <text:h text:outline-level="5" text:style-name="artikel_kop">Article 110 Motions
                        on Points of Order and Procedural
                        Motions
                     </text:h>
              <text:list text:style-name="list-style-20">
                <text:list-item text:start-value="1">
                  <text:p text:style-name="list.start"> During
                              the discussion of any question and even, where appropriate, after the
                              closure of the debate, a delegation may submit a motion on a point of
                              order, for the purposes of
                              requesting:
                           </text:p>
                  <text:list>
                    <text:list-item>
                      <text:p text:style-name="list.start">clarifications
                                    on the conduct of the debates;
                                 </text:p>
                    </text:list-item>
                    <text:list-item>
                      <text:p text:style-name="list.cont">observance of the Constitution or the
                                    Regulations;
                                 </text:p>
                    </text:list-item>
                    <text:list-item>
                      <text:p text:style-name="list.cont">a change in the
                                    order of discussion of proposals suggested by the
                                    Chairman.
                                 </text:p>
                    </text:list-item>
                  </text:list>
                  <text:p text:style-name="list.cont">The motion on a point of order shall
                              take precedence over all other questions, including the procedural
                              motions referred to in paragraph 3 below.
                           </text:p>
                </text:list-item>
                <text:list-item text:start-value="2">
                  <text:p text:style-name="list.cont"> The Chairman shall
                              immediately give the desired clarifications or take the decision which
                              he considers advisable on the subject of the motion on a point of
                              order. In the event of an objection, the Chairman’s decision
                              shall be put to the vote forthwith.
                           </text:p>
                </text:list-item>
                <text:list-item text:start-value="3">
                  <text:p text:style-name="list.cont"> In addition, during the
                              discussion of a question, a delegation may introduce a procedural
                              motion with a view to
                              proposing:
                           </text:p>
                  <text:list>
                    <text:list-item text:start-value="1">
                      <text:p text:style-name="list.cont">the
                                    suspension of the meeting;
                                 </text:p>
                    </text:list-item>
                    <text:list-item text:start-value="2">
                      <text:p text:style-name="list.cont">the
                                    closure of the meeting;
                                 </text:p>
                    </text:list-item>
                    <text:list-item text:start-value="3">
                      <text:p text:style-name="list.cont">the closure
                                    of the list of speakers;
                                 </text:p>
                    </text:list-item>
                    <text:list-item text:start-value="4">
                      <text:p text:style-name="list.cont">the
                                    adjournment of the debate on the question under
                                    discussion;
                                 </text:p>
                    </text:list-item>
                    <text:list-item text:start-value="5">
                      <text:p text:style-name="list.cont">the closure of the
                                    debate on the question under discussion.
                                 </text:p>
                    </text:list-item>
                  </text:list>
                  <text:p text:style-name="list.cont">Procedural motions shall take precedence, in the order set out
                              above, over all other proposals except the motions on points of order
                              referred to in paragraph 1
                              above.
                           </text:p>
                </text:list-item>
                <text:list-item text:start-value="4">
                  <text:p text:style-name="list.cont"> Motions
                              for the suspension or closure of the meeting shall not be discussed,
                              but shall be put to the vote immediately.
                           </text:p>
                </text:list-item>
                <text:list-item text:start-value="5">
                  <text:p text:style-name="list.cont"> When a delegation moves to
                              close the list of speakers or to postpone or close the debate on a
                              question under discussion, only two speakers against the procedural
                              motion in question may speak, after which the motion shall be put to
                              the vote.
                           </text:p>
                </text:list-item>
                <text:list-item text:start-value="6">
                  <text:p text:style-name="list.end"> A
                              delegation which submits a motion on a point of order or a procedural
                              motion may not, in its submission, deal with the substance of the
                              question under discussion. The proposer of a procedural motion may
                              withdraw it before it has been put to the vote, and any motion of this
                              kind, whether amended or not, that is withdrawn may be reintroduced by
                              another delegation.
                           </text:p>
                </text:list-item>
              </text:list>
            </text:section>
            <text:section text:name="artikel.d9659e1866" text:style-name="artikel">
              <text:h text:outline-level="5" text:style-name="artikel_kop">Article 111 Voting
                     </text:h>
              <text:list text:style-name="list-style-21">
                <text:list-item text:start-value="1">
                  <text:p text:style-name="list.start"> Issues
                              which cannot be resolved by unanimous consent shall be put to a vote
                              which, to be valid, shall require the presence or representation of two
                              thirds of all member countries or territories entitled to
                              vote.
                           </text:p>
                </text:list-item>
                <text:list-item text:start-value="2">
                  <text:p text:style-name="list.cont"> Subject
                              to the provisions of paragraph 1 above, member countries or territories
                              entitled to vote shall mean those that vote “for” or
                              “against”, and abstentions shall not be taken into
                              account in determining the number of votes needed to form a majority,
                              nor will blank ballots or invalid ballots in the case of voting by
                              secret ballot.
                           </text:p>
                </text:list-item>
                <text:list-item text:start-value="3">
                  <text:p text:style-name="list.cont"> If the number of
                              abstentions and blank or invalid ballots exceeds half of the total
                              votes cast (for, against and abstentions), the discussion of the matter
                              shall be postponed to a subsequent meeting, at which abstentions, blank
                              ballots and invalid ballots shall no longer be counted.
                           </text:p>
                </text:list-item>
                <text:list-item text:start-value="4">
                  <text:p text:style-name="list.cont"> In case of a tie, the
                              motion shall be deemed rejected.
                           </text:p>
                </text:list-item>
                <text:list-item text:start-value="5">
                  <text:p text:style-name="list.cont"> In general, votes shall be
                              cast by the raising of placards displaying the name of the member
                              country or territory. However, roll call votes shall be taken at the
                              request of any delegation or by decision of the Chairman, following the
                              alphabetical order of the countries or territories, after drawing lots
                              to determine the delegation to begin the voting.
                           </text:p>
                </text:list-item>
                <text:list-item text:start-value="6">
                  <text:p text:style-name="list.cont"> Votes shall be taken by
                              secret ballot at the request of any delegation, seconded by another
                              delegation, in which case the Chairman shall take all necessary steps
                              to ensure the secrecy of the vote. Motions for secret ballots made in
                              accordance with this paragraph shall take precedence over motions for
                              roll call votes.
                           </text:p>
                </text:list-item>
                <text:list-item text:start-value="7">
                  <text:p text:style-name="list.end"> Each member country or
                              territory shall be entitled to cast a single vote, and may also vote on
                              behalf of another member country or territory by proxy or
                              delegation.
                           </text:p>
                </text:list-item>
              </text:list>
            </text:section>
            <text:section text:name="artikel.d9659e1933" text:style-name="artikel">
              <text:h text:outline-level="5" text:style-name="artikel_kop">Article 112 Minutes
                        of
                        Meetings
                     </text:h>
              <text:list text:style-name="list-style-22">
                <text:list-item text:start-value="1">
                  <text:p text:style-name="list.start"> Minutes
                              of all meetings shall be drawn up in Spanish in the form of a summary
                              record of the general course of each meeting and the proposals
                              presented, and a summary of the debates conducted and their
                              outcomes.
                           </text:p>
                </text:list-item>
                <text:list-item text:start-value="2">
                  <text:p text:style-name="list.cont"> Delegates may request that
                              any statements that they make be recorded in the minutes verbatim,
                              provided that the text is submitted to the General Secretariat, in the
                              official language of the Union, within twenty-four hours from the
                              conclusion of the meeting in question.
                           </text:p>
                </text:list-item>
                <text:list-item text:start-value="3">
                  <text:p text:style-name="list.cont"> The General Secretariat
                              shall prepare minutes of the meetings based on recordings of the
                              debates of the Congress, and shall distribute them to the delegations
                              of the member countries or territories that participated in the
                              Congress for their approval. The General Secretariat shall take into
                              consideration all comments submitted to it within forty days from the
                              date of the distribution of the minutes to these member countries or
                              territories.
                           </text:p>
                </text:list-item>
                <text:list-item text:start-value="4">
                  <text:p text:style-name="list.end"> If, in the course of the
                              Congress, a delegation wishes to refer to a particular speech, it shall
                              request from the General Secretariat the minutes containing that
                              speech, based on the recordings of the debates.
                           </text:p>
                </text:list-item>
              </text:list>
            </text:section>
            <text:section text:name="artikel.d9659e1975" text:style-name="artikel">
              <text:h text:outline-level="5" text:style-name="artikel_kop">Article 113 Organization
                        and Operation of Extraordinary
                        Congresses
                     </text:h>
              <text:list text:style-name="list-style-23">
                <text:list-item text:start-value="1">
                  <text:p text:style-name="list.start"> Extraordinary
                              Congresses of member countries and territories shall be held to deal
                              with important matters urgently requiring action before the next
                              regular Congress.
                           </text:p>
                </text:list-item>
                <text:list-item text:start-value="2">
                  <text:p text:style-name="list.cont"> Member countries or
                              territories calling an Extraordinary Congress shall, at the same time,
                              indicate which of them is willing to serve as its host, to enable the
                              General Secretariat to seek approval from the other member countries or
                              territories.
                           </text:p>
                </text:list-item>
                <text:list-item text:start-value="3">
                  <text:p text:style-name="list.cont"> The government of the
                              country or territory designated to host an Extraordinary Congress shall
                              send the appropriate invitation to the government of each member
                              country or territory at least six months prior to the date scheduled
                              for the opening of the Extraordinary Congress, either directly or
                              through the General Secretariat.
                           </text:p>
                </text:list-item>
                <text:list-item text:start-value="4">
                  <text:p text:style-name="list.cont"> The rules governing
                              Congresses contained in these Regulations shall be applicable by
                              analogy.
                           </text:p>
                </text:list-item>
                <text:list-item text:start-value="5">
                  <text:p text:style-name="list.end"> Any
                              member country or territory may formulate reservations to any
                              Resolutions adopted by Extraordinary Congresses regarding postal
                              operations.
                           </text:p>
                </text:list-item>
              </text:list>
            </text:section>
            <text:section text:name="artikel.d9659e2025" text:style-name="artikel">
              <text:h text:outline-level="5" text:style-name="artikel_kop">Article 114 Consultative
                        and Executive
                        Council
                     </text:h>
              <text:list text:style-name="list-style-24">
                <text:list-item text:start-value="1">
                  <text:p text:style-name="list.start"> The
                              Council shall be composed of all member countries or territories of the
                              Union. The host country of the Congress shall serve as Chairman of the
                              Council, which position shall be held by experts in the management of
                              collegiate bodies with a thorough knowledge of Union
                              rules.
                           </text:p>
                </text:list-item>
                <text:list-item text:start-value="2">
                  <text:p text:style-name="list.cont"> The first
                              meeting of each Council shall be called during the course of the
                              Congress by the Chairman. During this meeting a First and Second
                              Vice-Chairman shall be elected. In the event that the country or
                              territory designated as Chairman should waive its right to this
                              position, it shall be filled by the First Vice-Chairman, in which case
                              the Second Vice-Chairman shall become First Vice-Chairman and a new
                              Second Vice-Chairman shall be elected from among the other Council
                              members.
                           </text:p>
                </text:list-item>
                <text:list-item text:start-value="3">
                  <text:p text:style-name="list.cont"> Each
                              member country or territory shall appoint its representative to the
                              Council.
                           </text:p>
                </text:list-item>
                <text:list-item text:start-value="4">
                  <text:p text:style-name="list.cont"> The
                              Council shall hold annual meetings at Union headquarters, called by its
                              Chairman, through the General Secretariat. In exceptional cases, and
                              without additional cost to the Union, the Council may hold its annual
                              meeting in another city of any member country or territory. The
                              Secretary General shall take part in debates at all Council meetings as
                              a nonvoting member. The Council shall issue Rules of Procedure
                              governing its operation. The rules set forth in the preceding articles
                              pertaining to the functioning of the Congress shall also be applicable
                              to the Council to the extent they are suitable, and the Chairman of the
                              Council or, if applicable, the Vice-Chairman, shall be responsible for
                              their correct interpretation and
                              application.
                           </text:p>
                </text:list-item>
                <text:list-item text:start-value="5">
                  <text:p text:style-name="list.cont"> When
                              necessary, the Chairman shall call an extraordinary meeting at the
                              request of any member, with the consent of two thirds of all Council
                              members entitled to vote, to be held within two
                              months.
                           </text:p>
                </text:list-item>
                <text:list-item text:start-value="6">
                  <text:p text:style-name="list.cont"> Council
                              members shall perform their duties without compensation. Operating
                              expenses shall be borne by the Union. With the exception of meetings
                              held during the Congress, member countries or territories in the lowest
                              contribution category unable to use their pro rata funds shall be
                              entitled to reimbursement of the cost of one single round-trip
                              economy-class airfare or of the cost of travel by any other means up to
                              the equivalent of a round-trip economy-class airfare. This provision
                              applies only in the case of single-person
                              delegations.
                           </text:p>
                </text:list-item>
                <text:list-item text:start-value="7">
                  <text:p text:style-name="list.cont"> Observers.
                              Participation by observers at meetings of the Council shall be
                              governed, by analogy, by the provisions of Article 106 of these
                              Regulations.
                           </text:p>
                </text:list-item>
                <text:list-item text:start-value="8">
                  <text:p text:style-name="list.cont"> The
                              General Secretariat, in consultation with the Chairman of the Council
                              and the Management Committee, shall analyze and issue these invitations
                              on the agreed
                              terms.
                           </text:p>
                </text:list-item>
                <text:list-item text:start-value="9">
                  <text:p text:style-name="list.cont"> Observers
                              may speak when authorized by the Chairman, but they shall not be
                              entitled to
                              vote.
                           </text:p>
                </text:list-item>
                <text:list-item text:start-value="10">
                  <text:p text:style-name="list.cont"> The
                              Council shall direct Union activities, with the following specific
                              duties:
                           </text:p>
                  <text:list>
                    <text:list-item text:start-value="1">
                      <text:p text:style-name="list.cont">To
                                    maintain contact with member countries or territories, Universal Postal
                                    Union bodies, Restricted Postal Unions and any other national or
                                    international organization, through the Chairman of the
                                    Council;
                                 </text:p>
                    </text:list-item>
                    <text:list-item text:start-value="2">
                      <text:p text:style-name="list.cont">To take initiatives and
                                    implement activities in the interest of, or related to, the postal
                                    services of the member countries or territories of the
                                    Union;
                                 </text:p>
                    </text:list-item>
                    <text:list-item text:start-value="3">
                      <text:p text:style-name="list.cont">To regulate and oversee
                                    General Secretariat activities and approve its internal
                                    rules;
                                 </text:p>
                    </text:list-item>
                    <text:list-item text:start-value="4">
                      <text:p text:style-name="list.cont">To examine and, if
                                    appropriate, approve the Annual Report on the work of the Union
                                    prepared by the General Secretariat;
                                 </text:p>
                    </text:list-item>
                    <text:list-item text:start-value="5">
                      <text:p text:style-name="list.cont">To authorize the annual Union budget, subject to
                                    the ceilings set by the Congress;
                                 </text:p>
                    </text:list-item>
                    <text:list-item text:start-value="6">
                      <text:p text:style-name="list.cont">To
                                    examine and, if appropriate, approve the financial statements in regard
                                    to the previous year’s Budget;
                                 </text:p>
                    </text:list-item>
                    <text:list-item text:start-value="7">
                      <text:p text:style-name="list.cont">To establish the salary schedules of the General
                                    Secretariat staff, at the first Council meeting following an ordinary
                                    Congress;
                                 </text:p>
                    </text:list-item>
                    <text:list-item text:start-value="8">
                      <text:p text:style-name="list.cont">To approve and/or amend,
                                    if appropriate, the Personnel Statutes of the General Secretariat of
                                    the Union;
                                 </text:p>
                    </text:list-item>
                    <text:list-item text:start-value="9">
                      <text:p text:style-name="list.cont">To approve and amend the
                                    Technical Cooperation Manual, as an instrument establishing procedures
                                    for achieving Union objectives in this regard;
                                 </text:p>
                    </text:list-item>
                    <text:list-item text:start-value="10">
                      <text:p text:style-name="list.cont">To examine and, if appropriate, approve the
                                    General Secretariat’s annual schedule of attendance at
                                    international postal meetings, as well as the number of officials
                                    scheduled to attend each meeting, with the exception of necessary
                                    emergency travel in the interests of the Union. This same procedure
                                    shall be followed for other necessary travel on behalf of the
                                    Union;
                                 </text:p>
                    </text:list-item>
                    <text:list-item text:start-value="11">
                      <text:p text:style-name="list.cont">To examine and, where
                                    applicable, authorize requests by the Secretary General for transfers
                                    between programs and between cost groups within a single program of the
                                    budget approved for the current year;
                                 </text:p>
                    </text:list-item>
                    <text:list-item text:start-value="12">
                      <text:p text:style-name="list.cont">To conduct studies or express opinions on any
                                    questions involving or related to postal services or that might affect
                                    member countries or territories of the Union;
                                 </text:p>
                    </text:list-item>
                    <text:list-item text:start-value="12">
                      <text:p text:style-name="list.cont">To promote and supervise the organization and
                                    conduct of training activities and the establishment of postal schools
                                    in member countries or territories and, at their request, arrange
                                    expert and consultant missions through the General Secretariat to
                                    assist in their organization, development and operation under technical
                                    cooperation programs;
                                 </text:p>
                    </text:list-item>
                    <text:list-item text:start-value="13">
                      <text:p text:style-name="list.cont">To designate
                                    the country or territory to host the next Congress under the
                                    circumstances described in Article 103, paragraphs 3 and 4 above,
                                    subject to a vote if there is more than one candidate;
                                 </text:p>
                    </text:list-item>
                    <text:list-item text:start-value="14">
                      <text:p text:style-name="list.cont">To make necessary arrangements to designate the
                                    country or territory to chair the Congress in the circumstances
                                    described in Article 103, paragraph 7;
                                 </text:p>
                    </text:list-item>
                    <text:list-item text:start-value="27">
                      <text:p text:style-name="list.cont">To present the Congress with proposed
                                    amendments to Union Acts and with draft Resolutions and Recommendations
                                    emerging from studies conducted acting on instructions or at its own
                                    initiative;
                                 </text:p>
                    </text:list-item>
                    <text:list-item text:start-value="15">
                      <text:p text:style-name="list.cont">To make decisions on
                                    requests for invitations to attend the Congress as observers, in
                                    accordance with Article 106 of these Regulations;
                                 </text:p>
                    </text:list-item>
                    <text:list-item text:start-value="16">
                      <text:p text:style-name="list.cont">To notify member countries or territories of
                                    the results of studies undertaken;
                                 </text:p>
                    </text:list-item>
                    <text:list-item text:start-value="17">
                      <text:p text:style-name="list.cont">To establish rules for documents to be published
                                    and distributed by the General Secretariat free of charge or at
                                    cost;
                                 </text:p>
                    </text:list-item>
                    <text:list-item text:start-value="18">
                      <text:p text:style-name="list.cont">To promote international
                                    cooperation to facilitate, by any means at its disposal, development
                                    cooperation in the countries or territories of the Union;
                                 </text:p>
                    </text:list-item>
                    <text:list-item text:start-value="19">
                      <text:p text:style-name="list.cont">To conduct appellate reviews of appealable rulings
                                    by the Supervisory Authority on complaints lodged by General
                                    Secretariat personnel against decisions by the General
                                    Secretariat;
                                 </text:p>
                    </text:list-item>
                    <text:list-item text:start-value="20">
                      <text:p text:style-name="list.cont">To hold elections to
                                    fill vacancies from among the proposed nominees, under the
                                    circumstances described in Article 119, paragraph 7
                                    above;
                                 </text:p>
                    </text:list-item>
                    <text:list-item text:start-value="21">
                      <text:p text:style-name="list.cont">To approve any projects to be
                                    paid from the Technical Cooperation Funds that are submitted to it by
                                    the General Secretariat in accordance with the provisions of the
                                    Technical Cooperation Regulations;
                                 </text:p>
                    </text:list-item>
                    <text:list-item text:start-value="22">
                      <text:p text:style-name="list.cont">Any and all other functions necessary for the due
                                    and proper attainment of its purposes.
                                 </text:p>
                    </text:list-item>
                  </text:list>
                </text:list-item>
                <text:list-item text:start-value="11">
                  <text:p text:style-name="list.cont"> Proposals and/or matters
                              should be submitted by Council members to the General Secretariat at
                              least six weeks prior to the opening of the session in which they are
                              to be considered. Proposals and/or matters submitted outside of this
                              period may be considered only if the Council so decides by a majority
                              of the members present and voting.
                           </text:p>
                  <text:p text:style-name="list.cont">The submission and
                              consideration of proposals and/or matters shall be governed by the
                              provisions of Article 108, paragraphs 2 to 9 of these
                              Regulations.
                           </text:p>
                </text:list-item>
                <text:list-item text:start-value="12">
                  <text:p text:style-name="list.cont"> The
                              adoption of decisions by the Council shall
                              require:
                           </text:p>
                  <text:list>
                    <text:list-item>
                      <text:p text:style-name="list.cont">verification
                                    of the necessary quorum, which shall be one half plus one of the member
                                    countries or territories present and entitled to vote;
                                 </text:p>
                    </text:list-item>
                    <text:list-item>
                      <text:p text:style-name="list.cont">consensus, or if that is not possible, a
                                    simple majority.
                                 </text:p>
                    </text:list-item>
                  </text:list>
                </text:list-item>
                <text:list-item text:start-value="13">
                  <text:p text:style-name="list.cont"> The adoption of decisions
                              by long-distance consultation, subsequent to Council meetings, shall
                              require:
                           </text:p>
                  <text:list>
                    <text:list-item>
                      <text:p text:style-name="list.cont">consultation
                                    with member countries and territories of the Union entitled to
                                    vote;
                                 </text:p>
                    </text:list-item>
                    <text:list-item>
                      <text:p text:style-name="list.cont">verification of the
                                    quorum necessary to validate responses, which shall be one half plus
                                    one of the member countries or territories of the Union entitled to
                                    vote;
                                 </text:p>
                    </text:list-item>
                    <text:list-item>
                      <text:p text:style-name="list.cont">a simple majority of
                                    responses based on this quorum.
                                 </text:p>
                    </text:list-item>
                  </text:list>
                </text:list-item>
                <text:list-item text:start-value="14">
                  <text:p text:style-name="list.end"> The Council shall present
                              a comprehensive report on its activities during the interval between
                              Congresses at least two months in advance of the next
                              Congress.
                           </text:p>
                </text:list-item>
              </text:list>
            </text:section>
            <text:section text:name="artikel.d9659e2397" text:style-name="artikel">
              <text:h text:outline-level="5" text:style-name="artikel_kop">Article 115 Council
                        Instruments and Working
                        Methods
                     </text:h>
              <text:list text:style-name="list-style-25">
                <text:list-item text:start-value="1">
                  <text:p text:style-name="list.start"> The
                              Council shall conduct its work based on institutional policies and
                              general objectives set by the Congress. It may prioritize and modify
                              these objectives, and add any other objectives that prove necessary as
                              a result of changing postal operations.
                           </text:p>
                </text:list-item>
                <text:list-item text:start-value="2">
                  <text:p text:style-name="list.cont"> The Council shall
                              determine the ways and means through which to conduct its own
                              operations.
                           </text:p>
                </text:list-item>
                <text:list-item text:start-value="3">
                  <text:p text:style-name="list.cont"> The
                              Council shall express its will through Decisions, in accordance with
                              Article 20 of the Constitution and other rules adopted by the Council
                              itself on this subject.
                           </text:p>
                </text:list-item>
                <text:list-item text:start-value="4">
                  <text:p text:style-name="list.end"> The Council shall appoint
                              a Management Committee.
                           </text:p>
                </text:list-item>
              </text:list>
            </text:section>
            <text:section text:name="artikel.d9659e2440" text:style-name="artikel">
              <text:h text:outline-level="5" text:style-name="artikel_kop">Article 116 Management
                        Committee
                     </text:h>
              <text:list text:style-name="list-style-26">
                <text:list-item text:start-value="1">
                  <text:p text:style-name="list.start"> Duties
                           </text:p>
                  <text:p text:style-name="list.cont">The
                              Management Committee shall report to the Council and assist it in
                              monitoring, analyzing and evaluating the Union’s work, with the
                              following specific
                              duties:
                           </text:p>
                  <text:list>
                    <text:list-item text:start-value="1">
                      <text:p text:style-name="list.start">To
                                    review the strategic plans and the priorities established and submit
                                    them to the Council for approval;
                                 </text:p>
                    </text:list-item>
                    <text:list-item text:start-value="2">
                      <text:p text:style-name="list.cont">To
                                    review the General Secretariat’s action plan and its
                                    execution;
                                 </text:p>
                    </text:list-item>
                    <text:list-item text:start-value="3">
                      <text:p text:style-name="list.cont">To review the management
                                    indicators proposed by the General Secretariat for evaluating its
                                    efficiency, including structure and costs, as well as its quantitative
                                    results;
                                 </text:p>
                    </text:list-item>
                    <text:list-item text:start-value="4">
                      <text:p text:style-name="list.cont">To review the monitoring of
                                    the implementation of the Budget;
                                 </text:p>
                    </text:list-item>
                    <text:list-item text:start-value="5">
                      <text:p text:style-name="list.cont">To
                                    review the draft Budget, financial statements, balance sheet, income
                                    statement and Annual Report to be presented by the
                                    Secretariat;
                                 </text:p>
                    </text:list-item>
                    <text:list-item text:start-value="6">
                      <text:p text:style-name="list.cont">To review any Technical
                                    Cooperation projects that should be submitted to it for
                                    consideration;
                                 </text:p>
                    </text:list-item>
                    <text:list-item text:start-value="7">
                      <text:p text:style-name="list.cont">To review any other
                                    advisory opinions or proposals referred to it by the
                                    Council;
                                 </text:p>
                    </text:list-item>
                    <text:list-item text:start-value="8">
                      <text:p text:style-name="list.cont">To submit to the Council a
                                    summary report of its actions and decisions and on the scope of its
                                    work program. This report shall be made available to member countries
                                    or territories by the Secretariat at least 30 (thirty) days prior to
                                    the date of the Council meeting, except in cases where meetings of the
                                    Management Committee and the Council are held within less than 30 days
                                    of one another. The General Secretariat shall provide member countries
                                    or territories of the Union with the agenda of its meetings at least 15
                                    days in advance, and shall provide them with summary Acts adopted at
                                    such within 15 days after the meetings are held;
                                 </text:p>
                    </text:list-item>
                    <text:list-item text:start-value="9">
                      <text:p text:style-name="list.cont">To make any documents considered and drafted by
                                    the Committee available to any member countries or territories of the
                                    Union that so request.
                                 </text:p>
                    </text:list-item>
                  </text:list>
                </text:list-item>
                <text:list-item text:start-value="2">
                  <text:p text:style-name="list.cont"> Composition
                           </text:p>
                  <text:list>
                    <text:list-item text:start-value="1">
                      <text:p text:style-name="list.cont">The
                                    Management Committee shall be composed of seven members: the Chairman
                                    of the Council, who shall chair the Management Committee, and six
                                    member countries or territories of the Union, to be elected by the
                                    Council at its first meeting. The two countries that receive the most
                                    votes among the six members elected to form the Management Committee
                                    shall serve as First and Second Vice-Chairman of the Council,
                                    respectively.
                                 </text:p>
                    </text:list-item>
                    <text:list-item text:start-value="2">
                      <text:p text:style-name="list.cont">The elected members of
                                    the Management Committee shall continue to serve as members until the
                                    next regular Congress, unless the member country or territory
                                    represented on the Management Committee voluntarily resigns. In this
                                    event, the next member country or territory with the largest number of
                                    votes shall, if it is interested in doing so, replace the member
                                    leaving the Management Committee.
                                 </text:p>
                    </text:list-item>
                    <text:list-item text:start-value="3">
                      <text:p text:style-name="list.cont">The General Secretariat shall have the right to
                                    speak, but not the right to vote at meetings.
                                 </text:p>
                    </text:list-item>
                  </text:list>
                </text:list-item>
                <text:list-item text:start-value="3">
                  <text:p text:style-name="list.cont"> Operation
                           </text:p>
                  <text:list>
                    <text:list-item text:start-value="1">
                      <text:p text:style-name="list.cont">The
                                    Management Committee shall meet at least twice a year, and shall
                                    attempt to ensure that such meetings are held at equal
                                    intervals.
                                 </text:p>
                    </text:list-item>
                    <text:list-item text:start-value="2">
                      <text:p text:style-name="list.cont">The presence of 5 (five)
                                    members or represented members shall constitute a quorum.
                                 </text:p>
                    </text:list-item>
                    <text:list-item text:start-value="3">
                      <text:p text:style-name="list.cont">The members of the Management Committee may be
                                    represented by proxy at a meeting. No member may represent more than
                                    one member by proxy.
                                 </text:p>
                    </text:list-item>
                    <text:list-item text:start-value="4">
                      <text:p text:style-name="list.cont">Decisions shall
                                    be taken by a simple majority.
                                 </text:p>
                    </text:list-item>
                    <text:list-item text:start-value="5">
                      <text:p text:style-name="list.cont">Expenses incurred by members for their
                                    participation in Committee meetings shall under no circumstances be
                                    charged to the Union.
                                 </text:p>
                    </text:list-item>
                    <text:list-item text:start-value="6">
                      <text:p text:style-name="list.end">At its first
                                    meeting, the Management Committee may assign specific duties, from
                                    among its own duties, to certain members in order to ensure the
                                    efficient operation of the Committee.
                                 </text:p>
                    </text:list-item>
                  </text:list>
                </text:list-item>
              </text:list>
            </text:section>
            <text:section text:name="artikel.d9659e2632" text:style-name="artikel">
              <text:h text:outline-level="5" text:style-name="artikel_kop">Article 117 Working
                        Groups
                     </text:h>
              <text:list text:style-name="list-style-27">
                <text:list-item text:start-value="1">
                  <text:p text:style-name="list.start"> The
                              Congress or the Council shall form Working Groups for the ensuing
                              period and shall determine their scope and duties.
                           </text:p>
                </text:list-item>
                <text:list-item text:start-value="2">
                  <text:p text:style-name="list.cont"> The Working Groups shall
                              report to the Council and shall meet prior to its annual meeting or
                              whenever necessary.
                           </text:p>
                </text:list-item>
                <text:list-item text:start-value="3">
                  <text:p text:style-name="list.end"> The creation and operation
                              of the Working Groups shall be governed by the rules adopted by the
                              Council.
                           </text:p>
                </text:list-item>
              </text:list>
            </text:section>
            <text:h text:outline-level="4" text:style-name="hoofdstuk_kop">CHAPTER III GENERAL
                     SECRETARIAT OF THE
                     UNION
                  </text:h>
            <text:section text:name="artikel.d9659e2670" text:style-name="artikel">
              <text:h text:outline-level="5" text:style-name="artikel_kop">Article 118 Functions
                     </text:h>
              <text:p text:style-name="artikel">In
                        the service of the member countries or territories, the General
                        Secretariat shall have the following general
                        functions:
                     </text:p>
              <text:list text:style-name="list-style-28">
                <text:list-item text:start-value="1">
                  <text:p text:style-name="list.start">in
                              fulfilment of the Union’s strategic
                              purposes:
                           </text:p>
                  <text:list>
                    <text:list-item text:start-value="1">
                      <text:p text:style-name="list.start">managing
                                    the collection of information from various sources pertaining to Union
                                    postal services, regarding the operation and implementation of new
                                    services, technology, trends and markets, periodically distributing
                                    this information to its members, and keeping this information available
                                    on the Union’s website;
                                 </text:p>
                    </text:list-item>
                    <text:list-item text:start-value="2">
                      <text:p text:style-name="list.cont">conducting studies or surveys as instructed by the
                                    Congress or Council;
                                 </text:p>
                    </text:list-item>
                    <text:list-item text:start-value="3">
                      <text:p text:style-name="list.cont">providing
                                    information requested from it by member countries or territories, the
                                    UPU International Bureau, Restricted Unions or international
                                    organizations dealing with matters of interest or related to postal
                                    services;
                                 </text:p>
                    </text:list-item>
                    <text:list-item text:start-value="4">
                      <text:p text:style-name="list.cont">participating and
                                    collaborating in multilateral technical cooperation plans and
                                    representing the Union to the appropriate international organizations
                                    or postal administrations as potential sources of assistance for the
                                    improvement of postal services in member countries or
                                    territories;
                                 </text:p>
                    </text:list-item>
                    <text:list-item text:start-value="5">
                      <text:p text:style-name="list.cont">issuing an opinion on
                                    disputed issues at the request of the parties concerned;
                                 </text:p>
                    </text:list-item>
                    <text:list-item text:start-value="6">
                      <text:p text:style-name="list.cont">keeping up-to-date records on the extent of
                                    compliance with Recommendations adopted by the Congress and notifying
                                    member countries or territories of changes in their
                                    status;
                                 </text:p>
                    </text:list-item>
                    <text:list-item text:start-value="7">
                      <text:p text:style-name="list.cont">keeping the General
                                    Secretariat Library and Philatelic Section properly
                                    organized;
                                 </text:p>
                    </text:list-item>
                    <text:list-item text:start-value="8">
                      <text:p text:style-name="list.cont">developing, implementing
                                    and supervising technical cooperation and assistance programs for the
                                    conduct of regional postal training activities, including on-site and
                                    distance training programs and courses, in accordance with the
                                    guidelines established by the Congress;
                                 </text:p>
                    </text:list-item>
                    <text:list-item text:start-value="9">
                      <text:p text:style-name="list.cont">authorizing the launching of projects classified
                                    as urgent under the provisions of the Technical Cooperation
                                    Regulations;
                                 </text:p>
                    </text:list-item>
                    <text:list-item text:start-value="10">
                      <text:p text:style-name="list.cont">conducting projects
                                    assigned to it by the Council;
                                 </text:p>
                    </text:list-item>
                    <text:list-item text:start-value="11">
                      <text:p text:style-name="list.cont">providing long-distance consulting services to
                                    member countries or territories on matters related to the organization
                                    and execution of postal services in general and their
                                    monitoring.
                                 </text:p>
                    </text:list-item>
                  </text:list>
                </text:list-item>
                <text:list-item text:start-value="2">
                  <text:p text:style-name="list.cont">With regard
                              to the administration and operation of the
                              Union:
                           </text:p>
                  <text:list>
                    <text:list-item text:start-value="1">
                      <text:p text:style-name="list.cont">managing
                                    procedures for the accession and admission to and withdrawal from the
                                    Union by the countries or territories concerned;
                                 </text:p>
                    </text:list-item>
                    <text:list-item text:start-value="2">
                      <text:p text:style-name="list.cont">serving as Secretariat to the Council, its
                                    Management Committee and Working Groups, and preparing reports in
                                    collaboration with the chairmen of such bodies, providing members with
                                    the documents to be evaluated at least 30 days prior to the dates on
                                    which their meetings will be held;
                                 </text:p>
                    </text:list-item>
                    <text:list-item text:start-value="3">
                      <text:p text:style-name="list.cont">without prejudice to the provisions of Article
                                    124, paragraph (b) of these Regulations, requesting an independent
                                    audit of the Union's economic and financial position at the end of the
                                    fiscal year;
                                 </text:p>
                    </text:list-item>
                    <text:list-item text:start-value="4">
                      <text:p text:style-name="list.cont">drafting each year the
                                    proposed budget for the following year, statements of Union
                                    expenditures and the Annual Report on work performed, all subject to
                                    consideration by the Management Committee and approval by the
                                    Council;
                                 </text:p>
                    </text:list-item>
                    <text:list-item text:start-value="5">
                      <text:p text:style-name="list.cont">submitting to the Council a
                                    detailed account statement of the Technical Cooperation Funds and the
                                    implementation of the Union’s budget;
                                 </text:p>
                    </text:list-item>
                    <text:list-item text:start-value="6">
                      <text:p text:style-name="list.cont">administering the Third-Party Fund accounts, upon
                                    request by Union member countries or territories;
                                 </text:p>
                    </text:list-item>
                    <text:list-item text:start-value="7">
                      <text:p text:style-name="list.cont">issuing an opinion on the interpretation of the
                                    rules set forth in the Constitution, General Regulations, and
                                    subsequent Resolutions and Recommendations, at the request of any
                                    member country or territory. Such interpretations shall be brought to
                                    the attention of the other member countries or territories and shall be
                                    subject to approval at the next Council meeting;
                                 </text:p>
                    </text:list-item>
                    <text:list-item text:start-value="8">
                      <text:p text:style-name="list.cont">maintaining an up-to-date compilation of the
                                    Resolutions, Recommendations and Decisions of the Congress and Council
                                    that are still in force and posting them on the Union’s
                                    website;
                                 </text:p>
                    </text:list-item>
                    <text:list-item text:start-value="9">
                      <text:p text:style-name="list.cont">administering the
                                    Union’s website and keeping it current;
                                 </text:p>
                    </text:list-item>
                    <text:list-item text:start-value="10">
                      <text:p text:style-name="list.cont">establishing a system of communication with member
                                    countries or territories that will ensure dissemination of information
                                    on the General Secretariat’s
                                    activities.
                                 </text:p>
                    </text:list-item>
                  </text:list>
                </text:list-item>
                <text:list-item text:start-value="3">
                  <text:p text:style-name="list.cont">Within the
                              framework of Congresses, the Council and other Union
                              meetings:
                           </text:p>
                  <text:list>
                    <text:list-item text:start-value="1">
                      <text:p text:style-name="list.cont">assisting
                                    in the organization and conduct of Congresses, Council meetings and
                                    other meetings called by the Union;
                                 </text:p>
                    </text:list-item>
                    <text:list-item text:start-value="2">
                      <text:p text:style-name="list.cont">sending pertinent inquiries to all member
                                    countries or territories to select a new host, in the circumstances
                                    described in Article 103, paragraph 3 and Article 113, paragraph 2
                                    above, informing the Council of the results of its efforts and
                                    requesting its approval of one of the offers, and subsequently advising
                                    all member governments of the name of the country designated by the
                                    Council to host the Congress;
                                 </text:p>
                    </text:list-item>
                    <text:list-item text:start-value="3">
                      <text:p text:style-name="list.cont">duly
                                    distributing proposals submitted by postal administrations for
                                    consideration at Congresses, Council meetings and other Union
                                    meetings;
                                 </text:p>
                    </text:list-item>
                    <text:list-item text:start-value="4">
                      <text:p text:style-name="list.cont">preparing the agenda for
                                    Council meetings and the report on its studies and proposals for
                                    submission to the Congress;
                                 </text:p>
                    </text:list-item>
                    <text:list-item text:start-value="5">
                      <text:p text:style-name="list.cont">publishing and distributing the documents of
                                    Congresses, Council meetings and other Union meetings;
                                 </text:p>
                    </text:list-item>
                    <text:list-item text:start-value="6">
                      <text:p text:style-name="list.cont">reporting to member countries or territories on
                                    the procedures for ratifying and acceding to Union
                                    Acts.
                                 </text:p>
                    </text:list-item>
                  </text:list>
                </text:list-item>
                <text:list-item text:start-value="4">
                  <text:p text:style-name="list.cont">With regard to
                              Universal Postal Union
                              Congresses:
                           </text:p>
                  <text:list>
                    <text:list-item text:start-value="1">
                      <text:p text:style-name="list.cont">making
                                    arrangements with the Congress host for the provision of the facilities
                                    required for performing the duties of the General
                                    Secretariat;
                                 </text:p>
                    </text:list-item>
                    <text:list-item text:start-value="2">
                      <text:p text:style-name="list.cont">assisting member
                                    countries or territories in matters pertaining to the conduct of the
                                    Universal Postal Congress;
                                 </text:p>
                    </text:list-item>
                    <text:list-item text:start-value="3">
                      <text:p text:style-name="list.end">taking
                                    action to establish alliances with other Restricted Unions, so as to
                                    exchange support and/or develop strategies that will promote the
                                    interests and objectives established by the majority of member
                                    countries or territories, within the framework of standing UPU bodies
                                    and the Universal Postal
                                    Congress.
                                 </text:p>
                    </text:list-item>
                  </text:list>
                </text:list-item>
              </text:list>
            </text:section>
            <text:section text:name="artikel.d9659e2970" text:style-name="artikel">
              <text:h text:outline-level="5" text:style-name="artikel_kop">Article 119 Secretary
                        General and Counsellor of the
                        Union
                     </text:h>
              <text:list text:style-name="list-style-29">
                <text:list-item text:start-value="1">
                  <text:p text:style-name="list.start"> The
                              General Secretariat of the Union shall be directed and managed by a
                              Secretary General, assisted by a Counsellor. Both officials shall be
                              elected by the Congress by secret ballot from among the candidates
                              nominated. The Secretary General and Counsellor shall be elected for a
                              single term and may be reelected for an additional term. For purposes
                              of this paragraph, “term” means the interval between two
                              consecutive Regular Congresses.
                           </text:p>
                </text:list-item>
                <text:list-item text:start-value="2">
                  <text:p text:style-name="list.cont"> Candidates for the post of
                              Secretary General or Counsellor must satisfy the following
                              requirements:
                           </text:p>
                  <text:list>
                    <text:list-item text:start-value="1">
                      <text:p text:style-name="list.cont">They
                                    must have extensive experience in the organization and operation of
                                    postal services, acquired in the postal administration of a member
                                    country or territory, and must be citizens of the country or territory
                                    presenting their candidacy; or
                                 </text:p>
                    </text:list-item>
                    <text:list-item text:start-value="2">
                      <text:p text:style-name="list.cont">They
                                    must hold the position of Secretary General or Counsellor of the
                                    Union.
                                 </text:p>
                    </text:list-item>
                  </text:list>
                </text:list-item>
                <text:list-item text:start-value="3">
                  <text:p text:style-name="list.cont"> The following formalities
                              shall be observed in electing the Secretary General and
                              Counsellor:
                           </text:p>
                  <text:list>
                    <text:list-item text:start-value="1">
                      <text:p text:style-name="list.cont">Candidates
                                    for these positions must be nominated by the governments of member
                                    countries or territories, except for officials already serving in these
                                    posts, who may personally present their candidacies. Both positions may
                                    not be held simultaneously by citizens of the same member country or
                                    territory.
                                 </text:p>
                    </text:list-item>
                    <text:list-item text:start-value="2">
                      <text:p text:style-name="list.cont">The governments of member
                                    countries or territories shall formally present their candidates to the
                                    government of the country in which the Union has its headquarters three
                                    months prior to the scheduled date of the Congress, accompanied by
                                    their curricula vitae.
                                 </text:p>
                    </text:list-item>
                    <text:list-item text:start-value="3">
                      <text:p text:style-name="list.cont">Any Secretary
                                    General or Counsellor wishing to run for reelection shall present his
                                    or her candidacy to the government of the country in which the Union
                                    has its headquarters by this same deadline, accompanied by his or her
                                    curriculum vitae.
                                 </text:p>
                    </text:list-item>
                    <text:list-item text:start-value="4">
                      <text:p text:style-name="list.cont">The country in
                                    which the Union has its headquarters shall forward the list of
                                    candidates and their curricula vitae to the governments of other member
                                    countries or territories at least one month prior to the scheduled date
                                    of the Congress and shall have the same information sent to the General
                                    Secretariat.
                                 </text:p>
                    </text:list-item>
                    <text:list-item text:start-value="5">
                      <text:p text:style-name="list.cont">The election shall be
                                    by secret ballot, by a simple majority of members present and entitled
                                    to vote.
                                 </text:p>
                    </text:list-item>
                  </text:list>
                </text:list-item>
                <text:list-item text:start-value="4">
                  <text:p text:style-name="list.cont"> In the event of a vacancy
                              in the position of Secretary General, this post shall be temporarily
                              filled by the Counsellor, who shall retain his own
                              responsibilities.
                           </text:p>
                </text:list-item>
                <text:list-item text:start-value="5">
                  <text:p text:style-name="list.cont"> In the event of a vacancy
                              in the position of Counsellor, the Secretary General shall assume the
                              duties of this official.
                           </text:p>
                </text:list-item>
                <text:list-item text:start-value="6">
                  <text:p text:style-name="list.cont"> In the event of vacancies
                              in both positions, the Supervisory Authority shall temporarily assume
                              responsibility for the management and direction of the General
                              Secretariat.
                           </text:p>
                </text:list-item>
                <text:list-item text:start-value="7">
                  <text:p text:style-name="list.cont"> In
                              the event of any of the circumstances described in paragraphs 4 through
                              6 above, the General Secretariat shall promptly invite member countries
                              or territories of the Union to nominate candidates to the General
                              Secretariat. As an exception to the rule in paragraph 1 above, the
                              Council shall hold the election for the position or positions involved
                              from among the candidates nominated, at the first meeting held by the
                              Council after the date on which the vacancy occurs. The term of office
                              of the official elected in this manner shall run for the duration of
                              the interval until the next Congress, which shall not be taken into
                              account for the purposes of reelection under paragraph 1
                              above.
                           </text:p>
                </text:list-item>
                <text:list-item text:start-value="8">
                  <text:p text:style-name="list.cont"> The
                              procedure established in the preceding paragraph shall not apply to
                              vacancies occurring after the last regular meeting of the Council in
                              the interval between two consecutive Congresses.
                           </text:p>
                </text:list-item>
                <text:list-item text:start-value="9">
                  <text:p text:style-name="list.cont"> The Secretary General
                              shall have the following functions in addition to those expressly
                              assigned by the Constitution and these General
                              Regulations:
                           </text:p>
                  <text:list>
                    <text:list-item text:start-value="1">
                      <text:p text:style-name="list.cont">appointing
                                    and dismissing General Secretariat personnel in accordance with the
                                    regulations approved by the Council;
                                 </text:p>
                    </text:list-item>
                    <text:list-item text:start-value="2">
                      <text:p text:style-name="list.cont">attending meetings of the Congress, the Council,
                                    its Management Committee and its Working Groups, with a right to take
                                    part in debates, but without the right to vote;
                                 </text:p>
                    </text:list-item>
                    <text:list-item text:start-value="3">
                      <text:p text:style-name="list.cont">attending Universal Postal Union Congresses and
                                    meetings of its Councils as an observer and informing member countries
                                    or territories on issues discussed at these meetings of importance to
                                    the Union;
                                 </text:p>
                    </text:list-item>
                    <text:list-item text:start-value="4">
                      <text:p text:style-name="list.cont">participating in the
                                    organization of coordination meetings for the member countries or
                                    territories of the Union that attend Universal Postal Union Congress or
                                    Council meetings;
                                 </text:p>
                    </text:list-item>
                    <text:list-item text:start-value="5">
                      <text:p text:style-name="list.cont">negotiating loans,
                                    signing debt instruments and furnishing guarantees for up to two
                                    twelfths of the annual budget, all of which shall be cosigned by the
                                    Secretary General and Counsellor;
                                 </text:p>
                    </text:list-item>
                    <text:list-item text:start-value="6">
                      <text:p text:style-name="list.cont">opening bank accounts;
                                 </text:p>
                    </text:list-item>
                    <text:list-item text:start-value="7">
                      <text:p text:style-name="list.cont">transfering items between headings and subheadings
                                    within the same group in the same program in accordance with operating
                                    requirements; consulting and securing approval from the Chairman of the
                                    Council to make major budget transfers under Article 114, paragraph
                                    10(k) of these General Regulations as required to cover major emergency
                                    expenditures, and subsequently submitting these transfers for
                                    confirmation by a plenary session of the Council as provided in the
                                    aforesaid Article, together with any other expenditure entailing major
                                    changes in budget programs or in cost groups within the same
                                    program.
                                 </text:p>
                    </text:list-item>
                  </text:list>
                </text:list-item>
                <text:list-item text:start-value="10">
                  <text:p text:style-name="list.cont"> The Counsellor, who shall
                              assist and replace the Secretary General in his absence and assume his
                              duties, shall have the following basic
                              functions:
                           </text:p>
                  <text:list>
                    <text:list-item text:start-value="1">
                      <text:p text:style-name="list.cont">overseeing
                                    administrative tasks;
                                 </text:p>
                    </text:list-item>
                    <text:list-item text:start-value="2">
                      <text:p text:style-name="list.cont">formulating
                                    Union budget proposals;
                                 </text:p>
                    </text:list-item>
                    <text:list-item text:start-value="3">
                      <text:p text:style-name="list.cont">preparing
                                    annual accounts;
                                 </text:p>
                    </text:list-item>
                    <text:list-item text:start-value="4">
                      <text:p text:style-name="list.cont">collaborating with
                                    the Secretary General in studies and technical cooperation
                                    activities.
                                 </text:p>
                    </text:list-item>
                  </text:list>
                </text:list-item>
                <text:list-item text:start-value="11">
                  <text:p text:style-name="list.end"> Carry out the functions
                              indicated in the Regulations of the General
                              Secretariat.
                           </text:p>
                </text:list-item>
              </text:list>
            </text:section>
            <text:section text:name="artikel.d9659e3226" text:style-name="artikel">
              <text:h text:outline-level="5" text:style-name="artikel_kop">Article 120 General
                        Secretariat
                        Staff
                     </text:h>
              <text:list text:style-name="list-style-30">
                <text:list-item text:start-value="1">
                  <text:p text:style-name="list.start"> General
                              Secretariat staff members shall be classified in one of the following
                              two
                              categories:
                           </text:p>
                  <text:list>
                    <text:list-item text:start-value="1">
                      <text:p text:style-name="list.start">professional
                                    services personnel;
                                 </text:p>
                    </text:list-item>
                    <text:list-item text:start-value="2">
                      <text:p text:style-name="list.cont">general services
                                    personnel.
                                 </text:p>
                    </text:list-item>
                  </text:list>
                </text:list-item>
                <text:list-item text:start-value="2">
                  <text:p text:style-name="list.end"> The Congress or Council
                              shall pass a Resolution establishing both professional and general
                              services personnel on a motion by the Secretary
                              General.
                           </text:p>
                </text:list-item>
              </text:list>
            </text:section>
            <text:section text:name="artikel.d9659e3272" text:style-name="artikel">
              <text:h text:outline-level="5" text:style-name="artikel_kop">Article 121 General
                        Secretariat Staff Retirement and
                        Pensions
                     </text:h>
              <text:list text:style-name="list-style-31">
                <text:list-item text:start-value="1">
                  <text:p text:style-name="list.start"> Effective
                              as of April 1, 1992 and thereafter, present and future PUASP General
                              Secretariat personnel, elected or hired, resident or non-resident,
                              shall not have the right to retire at Union expense. However, upon
                              their separation from service, they or their successors or assigns
                              shall be entitled to severance pay in an amount equal to the sum of all
                              contributions made by the employee and the Union, plus compound
                              interest at the real market rate earned by such funds
                              locally.
                           </text:p>
                </text:list-item>
                <text:list-item text:start-value="2">
                  <text:p text:style-name="list.end"> The
                              retirement benefits of General Secretariat staff recognized through
                              March 31, 1992 and all corresponding present and future pension
                              benefits payable under this heading shall continue to be paid until
                              such time as they may lapse under a special annual budget program of
                              the Union. In the event of inadequate program funding, these pensions
                              shall be paid from the Working Capital Fund.
                           </text:p>
                </text:list-item>
              </text:list>
            </text:section>
            <text:section text:name="artikel.d9659e3298" text:style-name="artikel">
              <text:h text:outline-level="5" text:style-name="artikel_kop">Article 122 Collaboration
                        with the Union General Secretariat
                     </text:h>
              <text:p text:style-name="artikel">Member countries or
                        territories may assign experts to the General Secretariat at its
                        request to assist with special tasks for the strictly necessary period
                        of time under clearly warranted
                        circumstances.
                     </text:p>
            </text:section>
            <text:h text:outline-level="4" text:style-name="hoofdstuk_kop">CHAPTER IV SUPERVISORY
                     AUTHORITY
                  </text:h>
            <text:section text:name="artikel.d9659e3312" text:style-name="artikel">
              <text:h text:outline-level="5" text:style-name="artikel_kop">Article 123 Duties
                        of the Government of the Headquarters Country
                     </text:h>
              <text:p text:style-name="artikel">To
                        facilitate the operations of the General Secretariat and other Union
                        bodies, the government of the Eastern Republic of Uruguay
                        shall:
                     </text:p>
              <text:list text:style-name="list-style-32">
                <text:list-item text:start-value="1">
                  <text:p text:style-name="list.start">grant
                              the privileges and immunities established in Article 10 of the Union
                              Constitution;
                           </text:p>
                </text:list-item>
                <text:list-item text:start-value="2">
                  <text:p text:style-name="list.cont">advance the funds
                              necessary for General Secretariat operations;
                           </text:p>
                </text:list-item>
                <text:list-item text:start-value="3">
                  <text:p text:style-name="list.end">take any and all other necessary measures to
                              enable the General Secretariat to discharge its
                              responsibilities.
                           </text:p>
                </text:list-item>
              </text:list>
            </text:section>
            <text:section text:name="artikel.d9659e3349" text:style-name="artikel">
              <text:h text:outline-level="5" text:style-name="artikel_kop">Article 124 Functions
                        of the Supervisory Authority
                     </text:h>
              <text:p text:style-name="artikel">As Supervisory Authority
                        for the General Secretariat, the Eastern Republic of Uruguay shall be
                        responsible
                        for:
                     </text:p>
              <text:list text:style-name="list-style-33">
                <text:list-item text:start-value="1">
                  <text:p text:style-name="list.start">making
                              appropriate comments to the Chairman of the Council on any and all
                              aspects of its operations;
                           </text:p>
                </text:list-item>
                <text:list-item text:start-value="2">
                  <text:p text:style-name="list.cont">conducting post-audits of all General Secretariat
                              contracts, spending, transactions, payments, accounting entries, etc.,
                              and reporting the results to the Chairman of the Council;
                           </text:p>
                </text:list-item>
                <text:list-item text:start-value="3">
                  <text:p text:style-name="list.cont">deciding at first instance on complaints by
                              General Secretariat staff against decisions by the General
                              Secretariat;
                           </text:p>
                </text:list-item>
                <text:list-item text:start-value="4">
                  <text:p text:style-name="list.end">taking all other action
                              necessary to discharge its supervisory
                              functions.
                           </text:p>
                </text:list-item>
              </text:list>
            </text:section>
            <text:h text:outline-level="4" text:style-name="hoofdstuk_kop">CHAPTER V AMENDMENT
                     OF UNION ACTS, RESOLUTIONS AND
                     RECOMMENDATIONS
                  </text:h>
            <text:section text:name="artikel.d9659e3399" text:style-name="artikel">
              <text:h text:outline-level="5" text:style-name="artikel_kop">Article 125 Proposals
                        for the Amendment of Union Acts, Resolutions and Recommendations by the
                        Congress.
                        Procedure
                     </text:h>
              <text:list text:style-name="list-style-34">
                <text:list-item text:start-value="1">
                  <text:p text:style-name="list.start"> Proposals
                              must be sent to the General Secretariat four months prior to the
                              opening of the Congress.
                           </text:p>
                </text:list-item>
                <text:list-item text:start-value="2">
                  <text:p text:style-name="list.cont"> The General Secretariat
                              shall publish and distribute proposals to the member countries or
                              territories at least three months prior to the date scheduled for the
                              opening of the Congress.
                           </text:p>
                </text:list-item>
                <text:list-item text:start-value="3">
                  <text:p text:style-name="list.end"> Proposals presented after
                              the deadline indicated in paragraph 1 above shall be considered if they
                              are submitted at least three weeks prior to the opening of the Congress
                              and are supported by at least two member countries or territories, with
                              the exception of drafting proposals, which must display a capital
                              letter “R” as part of their heading, and shall be
                              referred directly to the Drafting Committee.
                           </text:p>
                </text:list-item>
              </text:list>
            </text:section>
            <text:section text:name="artikel.d9659e3433" text:style-name="artikel">
              <text:h text:outline-level="5" text:style-name="artikel_kop">Article 126 Conditions
                        for the Approval of Proposals Pertaining to the General Regulations,
                        Technical Cooperation Regulations, Resolutions and
                        Recommendations
                     </text:h>
              <text:list text:style-name="list-style-35">
                <text:list-item text:start-value="1">
                  <text:p text:style-name="list.start"> The
                              adoption of proposals submitted to the Congress in regard to the
                              General Regulations, Resolutions and Recommendations is subject to
                              their approval by a simple majority of member countries or territories
                              present or represented and entitled to vote. At least two thirds of
                              Union member countries or territories must be present or represented
                              during the voting process.
                           </text:p>
                </text:list-item>
                <text:list-item text:start-value="2">
                  <text:p text:style-name="list.end"> The preceding rule shall
                              not apply to proposals to amend provisions of the General Regulations
                              pertaining to the operation of the Congress (Articles 103 to 113
                              inclusive), which shall require a two thirds majority vote by member
                              countries or territories present or represented at the Congress and
                              entitled to vote. These proposals shall enter into force immediately
                              upon their approval.
                           </text:p>
                </text:list-item>
              </text:list>
            </text:section>
            <text:h text:outline-level="4" text:style-name="hoofdstuk_kop">CHAPTER VI UNION
                     FINANCES
                  </text:h>
            <text:section text:name="artikel.d9659e3463" text:style-name="artikel">
              <text:h text:outline-level="5" text:style-name="artikel_kop">Article 127 Union
                        Budget
                     </text:h>
              <text:list text:style-name="list-style-36">
                <text:list-item text:start-value="1">
                  <text:p text:style-name="list.start"> Each
                              Congress shall pass a Resolution setting the budget ceiling for each
                              year of the ensuing four-year period based on the General Secretariat
                              presentation by program and activity, expressed in United States
                              dollars. Approved budgets shall remain in effect from January 1 through
                              December 31 of each year.
                           </text:p>
                </text:list-item>
                <text:list-item text:start-value="2">
                  <text:p text:style-name="list.cont"> The General Budget of the
                              Union may not be increased during the interval between
                              Congresses.
                           </text:p>
                </text:list-item>
                <text:list-item text:start-value="3">
                  <text:p text:style-name="list.end"> The
                              General Secretariat shall present the Management Committee and Council
                              with an itemized budget for the following year, along with a statement
                              of expenditures for the previous year together with the corresponding
                              supporting documentation for examination and approval if
                              appropriate.
                           </text:p>
                </text:list-item>
              </text:list>
            </text:section>
            <text:section text:name="artikel.d9659e3497" text:style-name="artikel">
              <text:h text:outline-level="5" text:style-name="artikel_kop">Article 128 Working
                        Capital
                        Fund
                     </text:h>
              <text:list text:style-name="list-style-37">
                <text:list-item text:start-value="1">
                  <text:p text:style-name="list.start"> The
                              purpose of the Working Capital Fund is to cover unbudgeted expenses, so
                              that the General Secretariat can satisfy unforeseen
                              obligations.
                           </text:p>
                </text:list-item>
                <text:list-item text:start-value="2">
                  <text:p text:style-name="list.cont"> The General Secretariat
                              shall notify the Management Committee and request approval by the
                              Council for any expenses charged to the Working Capital Fund, except
                              for previously-approved expenses. In the event of urgency and need, the
                              Secretary General may, with the consent of the Chairman of the Council,
                              draw on this fund, subsequently rendering an accounting of the
                              expenditures to the Council.
                           </text:p>
                </text:list-item>
                <text:list-item text:start-value="3">
                  <text:p text:style-name="list.end"> In principle, this fund
                              shall not be increased, but its development shall be monitored so that
                              the Union can satisfy its obligations.
                           </text:p>
                </text:list-item>
              </text:list>
            </text:section>
            <text:section text:name="artikel.d9659e3531" text:style-name="artikel">
              <text:h text:outline-level="5" text:style-name="artikel_kop">Article 129 Contributions
                        by Member Countries or
                        Territories
                     </text:h>
              <text:list text:style-name="list-style-38">
                <text:list-item text:start-value="1">
                  <text:p text:style-name="list.start"> Member
                              countries or territories shall contribute to the defrayal of Union
                              expenses according to their respective contribution category. The
                              following contribution categories are hereby
                              established:
                           </text:p>
                  <text:list>
                    <text:list-item>
                      <text:p text:style-name="list.start">twelve-unit
                                    category;
                                 </text:p>
                    </text:list-item>
                    <text:list-item>
                      <text:p text:style-name="list.cont">eleven-unit
                                    category;
                                 </text:p>
                    </text:list-item>
                    <text:list-item>
                      <text:p text:style-name="list.cont">ten-unit
                                    category;
                                 </text:p>
                    </text:list-item>
                    <text:list-item>
                      <text:p text:style-name="list.cont">nine-unit
                                    category;
                                 </text:p>
                    </text:list-item>
                    <text:list-item>
                      <text:p text:style-name="list.cont">eight-unit
                                    category;
                                 </text:p>
                    </text:list-item>
                    <text:list-item>
                      <text:p text:style-name="list.cont">seven-unit
                                    category;
                                 </text:p>
                    </text:list-item>
                    <text:list-item>
                      <text:p text:style-name="list.cont">six-unit
                                    category;
                                 </text:p>
                    </text:list-item>
                    <text:list-item>
                      <text:p text:style-name="list.cont">five-unit
                                    category;
                                 </text:p>
                    </text:list-item>
                    <text:list-item>
                      <text:p text:style-name="list.cont">four-unit
                                    category;
                                 </text:p>
                    </text:list-item>
                    <text:list-item>
                      <text:p text:style-name="list.cont">three-unit
                                    category;
                                 </text:p>
                    </text:list-item>
                    <text:list-item>
                      <text:p text:style-name="list.cont">two-unit category;
                                    and
                                 </text:p>
                    </text:list-item>
                    <text:list-item>
                      <text:p text:style-name="list.cont">single-unit
                                    category.
                                 </text:p>
                    </text:list-item>
                  </text:list>
                </text:list-item>
                <text:list-item text:start-value="2">
                  <text:p text:style-name="list.cont"> Member countries or
                              territories shall be classified in the following contribution
                              categories:
                           </text:p>
                  <text:list>
                    <text:list-item text:start-value="1">
                      <text:p text:style-name="list.cont">twelve-unit:
                                 </text:p>
                    </text:list-item>
                    <text:list-item text:start-value="2">
                      <text:p text:style-name="list.cont">eleven-unit:
                                 </text:p>
                    </text:list-item>
                    <text:list-item text:start-value="3">
                      <text:p text:style-name="list.cont">ten-unit:
                                 </text:p>
                    </text:list-item>
                    <text:list-item text:start-value="4">
                      <text:p text:style-name="list.cont">nine-unit:
                                 </text:p>
                    </text:list-item>
                    <text:list-item text:start-value="5">
                      <text:p text:style-name="list.cont">eight-unit: Canada, Spain and the United States of
                                    America;
                                 </text:p>
                    </text:list-item>
                    <text:list-item text:start-value="6">
                      <text:p text:style-name="list.cont">seven-unit: Brazil and
                                    Portugal;
                                 </text:p>
                    </text:list-item>
                    <text:list-item text:start-value="7">
                      <text:p text:style-name="list.cont">six-unit:
                                 </text:p>
                    </text:list-item>
                    <text:list-item text:start-value="8">
                      <text:p text:style-name="list.cont">five-unit:
                                 </text:p>
                    </text:list-item>
                    <text:list-item text:start-value="9">
                      <text:p text:style-name="list.cont">four-unit: Chile and Colombia;
                                 </text:p>
                    </text:list-item>
                    <text:list-item text:start-value="10">
                      <text:p text:style-name="list.cont">three-unit: Argentina, Mexico and
                                    Uruguay;
                                 </text:p>
                    </text:list-item>
                    <text:list-item text:start-value="11">
                      <text:p text:style-name="list.cont">two-unit: Panama and the
                                    Bolivarian Republic of Venezuela;
                                 </text:p>
                    </text:list-item>
                    <text:list-item text:start-value="12">
                      <text:p text:style-name="list.cont">single-unit: Aruba, Bolivia, Costa Rica, Cuba,
                                    Dominican Republic, Ecuador, El Salvador, Guatemala, Haiti, Netherlands
                                    Antilles, Nicaragua, Paraguay, Peru, Republic of Honduras and Republic
                                    of Suriname.
                                 </text:p>
                    </text:list-item>
                  </text:list>
                </text:list-item>
                <text:list-item text:start-value="3">
                  <text:p text:style-name="list.cont"> The
                              contribution categories of new countries joining the Union shall be
                              determined in accordance with the size of their postal administration.
                              The lowest possible initial contribution category shall be the two-unit
                              category.
                           </text:p>
                </text:list-item>
                <text:list-item text:start-value="4">
                  <text:p text:style-name="list.cont"> Member countries or
                              territories may change their contribution category subject to
                              notification of the General Secretariat prior to the opening of the
                              Congress. This notice shall be transmitted to the Congress, with the
                              new contribution category taking effect on the effective date of the
                              financial provisions approved by the Congress.
                           </text:p>
                </text:list-item>
                <text:list-item text:start-value="5">
                  <text:p text:style-name="list.cont"> Member countries or
                              territories may lower their contribution category by only one category
                              at a time. Member countries or territories failing to announce their
                              desire to lower their contribution category prior to the opening of the
                              Congress shall remain in their current category.
                           </text:p>
                </text:list-item>
                <text:list-item text:start-value="6">
                  <text:p text:style-name="list.cont"> However, in exceptional
                              circumstances such as natural disasters that require the implementation
                              of international aid programs, the Congress may approve a temporary
                              reduction of a contribution category if a member country or territory
                              so requests and shows that it cannot maintain its level of contribution
                              in the category in which it is classified.
                           </text:p>
                </text:list-item>
                <text:list-item text:start-value="7">
                  <text:p text:style-name="list.cont"> The Council shall be
                              authorized between Congresses to rule on the reduction of category
                              referred to in the preceding point for member countries or territories
                              that do not belong to the category of more advanced countries or
                              territories. The decision thus adopted shall remain in force for a
                              maximum of two years or until the next Congress if it meets before the
                              end of this period, at which time it may decide to limit or extend the
                              period of reduction.
                           </text:p>
                </text:list-item>
                <text:list-item text:start-value="8">
                  <text:p text:style-name="list.cont"> Member countries or
                              territories under intervention by the United Nations shall be exempt
                              from contributions for the period of time that they are in this special
                              situation.
                           </text:p>
                </text:list-item>
                <text:list-item text:start-value="9">
                  <text:p text:style-name="list.end"> There are no restrictions
                              on transfers to higher contribution categories.
                           </text:p>
                </text:list-item>
              </text:list>
            </text:section>
            <text:section text:name="artikel.d9659e3817" text:style-name="artikel">
              <text:h text:outline-level="5" text:style-name="artikel_kop">Article 130 Audits
                        and Advances
                     </text:h>
              <text:p text:style-name="artikel">The postal administration of the country
                        in which the Union has its headquarters shall audit General Secretariat
                        expenses and the government of that country shall make necessary
                        advances.
                     </text:p>
            </text:section>
            <text:section text:name="artikel.d9659e3827" text:style-name="artikel">
              <text:h text:outline-level="5" text:style-name="artikel_kop">Article 131 Preparation
                        of Accounts
                     </text:h>
              <text:p text:style-name="artikel">The General Secretariat shall annually
                        prepare a statement of accounts for the Union Budget, a balance sheet
                        and a statement of performance at fiscal year end, which shall be
                        audited by the Supervisory Authority and by external auditors. In
                        addition, the Congress, the Council and the Management Committee may
                        request the General Secretariat to render an accounting with respect to
                        matters other than the budget or ask it to provide preliminary
                        reports.
                     </text:p>
            </text:section>
            <text:section text:name="artikel.d9659e3837" text:style-name="artikel">
              <text:h text:outline-level="5" text:style-name="artikel_kop">Article 132 External
                        Audit
                     </text:h>
              <text:list text:style-name="list-style-39">
                <text:list-item text:start-value="1">
                  <text:p text:style-name="list.start"> Upon
                              the conclusion of the fiscal year, an external audit shall be conducted
                              of the Union's financial statements, in accordance with generally
                              accepted accounting/auditing principles.
                           </text:p>
                </text:list-item>
                <text:list-item text:start-value="2">
                  <text:p text:style-name="list.cont"> The report by the external
                              auditors shall be provided to the Management Committee and subsequently
                              referred to the Council for consideration.
                           </text:p>
                </text:list-item>
                <text:list-item text:start-value="3">
                  <text:p text:style-name="list.cont"> The external auditors
                              shall have the authority to make comments regarding the efficiency of
                              financial procedures, with respect to the accounting system, internal
                              financial controls and management and administration in
                              general.
                           </text:p>
                </text:list-item>
                <text:list-item text:start-value="4">
                  <text:p text:style-name="list.cont"> The
                              external auditors shall be independent and solely responsible for
                              performing the audit work.
                           </text:p>
                </text:list-item>
                <text:list-item text:start-value="5">
                  <text:p text:style-name="list.end"> The Management Committee
                              and Council may request the external auditors to conduct certain
                              specific reviews and to submit separate reports on the
                              results.
                           </text:p>
                </text:list-item>
              </text:list>
            </text:section>
            <text:section text:name="artikel.d9659e3887" text:style-name="artikel">
              <text:h text:outline-level="5" text:style-name="artikel_kop">Article 133 Payment
                        of
                        Contributions
                     </text:h>
              <text:list text:style-name="list-style-40">
                <text:list-item text:start-value="1">
                  <text:p text:style-name="list.start"> Member
                              countries or territories shall be promptly notified of the budget
                              approved by the Council for purposes of the payment of their respective
                              contributions under this budget. The invoice for these contributions
                              shall be sent before July 31 of the year prior to the year of the
                              budget, accompanied by a copy of the approved budget. Payment shall be
                              made before January 31 of the year to which the budget
                              applies.
                           </text:p>
                </text:list-item>
                <text:list-item text:start-value="2">
                  <text:p text:style-name="list.end"> Any
                              and all payments in arrears after the date indicated in paragraph 1
                              above shall accrue interest at the rate of 3% per annum, starting from
                              the aforesaid deadline.
                           </text:p>
                </text:list-item>
              </text:list>
            </text:section>
            <text:section text:name="artikel.d9659e3913" text:style-name="artikel">
              <text:h text:outline-level="5" text:style-name="artikel_kop">Article 134 Automatic
                        Penalties
                     </text:h>
              <text:list text:style-name="list-style-41">
                <text:list-item text:start-value="1">
                  <text:p text:style-name="list.start"> Any
                              member countries or territories that are in debt to the Union
                              for:
                           </text:p>
                  <text:list>
                    <text:list-item text:start-value="1">
                      <text:p text:style-name="list.start">non-payment
                                    for two fiscal years, or
                                 </text:p>
                    </text:list-item>
                    <text:list-item text:start-value="2">
                      <text:p text:style-name="list.cont">failure to
                                    meet the dates of an agreed payment plan,
                                 </text:p>
                    </text:list-item>
                  </text:list>
                  <text:p text:style-name="list.cont">and
                              also fail to take one of the following
                              actions:
                           </text:p>
                  <text:list>
                    <text:list-item text:start-value="1">
                      <text:p text:style-name="list.cont">pay
                                    off the debt by paying it in full or by irrevocably assigning to the
                                    Union all or part of its claims against other member countries or
                                    territories, or
                                 </text:p>
                    </text:list-item>
                    <text:list-item text:start-value="2">
                      <text:p text:style-name="list.cont">accept a debt
                                    recovery plan proposed by the General Secretariat,
                                 </text:p>
                    </text:list-item>
                  </text:list>
                  <text:p text:style-name="list.cont">shall be subject to the application of the automatic penalty
                              system.
                           </text:p>
                </text:list-item>
                <text:list-item text:start-value="2">
                  <text:p text:style-name="list.cont"> Under
                              the preceding paragraph, this member country or territory shall
                              automatically
                              lose:
                           </text:p>
                  <text:list>
                    <text:list-item text:start-value="1">
                      <text:p text:style-name="list.cont">its
                                    right to vote in the Congress, the Council or the Management Committee.
                                    However, it may participate in the debates;
                                 </text:p>
                    </text:list-item>
                    <text:list-item text:start-value="2">
                      <text:p text:style-name="list.cont">the ability to nominate candidates for elected
                                    positions in the General Secretariat;
                                 </text:p>
                    </text:list-item>
                    <text:list-item text:start-value="3">
                      <text:p text:style-name="list.cont">the possibility of using the Pro Rata Fund and the
                                    Availability Fund;
                                 </text:p>
                    </text:list-item>
                    <text:list-item text:start-value="4">
                      <text:p text:style-name="list.cont">its right to
                                    accumulate any balance in the Pro Rata Fund during the years in
                                    question;
                                 </text:p>
                    </text:list-item>
                    <text:list-item text:start-value="5">
                      <text:p text:style-name="list.cont">its right to the
                                    reimbursement of fares and travel expenses for attending the UPU
                                    Council or Congresses.
                                 </text:p>
                    </text:list-item>
                  </text:list>
                </text:list-item>
                <text:list-item text:start-value="3">
                  <text:p text:style-name="list.cont"> During the opening
                              sessions of the Congress and Council, the General Secretariat shall
                              report whether the automatic penalty system is being applied to any
                              member of the Union.
                           </text:p>
                </text:list-item>
                <text:list-item text:start-value="4">
                  <text:p text:style-name="list.end"> The automatic penalties
                              shall be lifted automatically, effective immediately, as soon as the
                              member country or territory pays all of its mandatory contributions
                              owed to the Union or signs a debt recovery plan and pays the first
                              instalment.
                           </text:p>
                </text:list-item>
              </text:list>
            </text:section>
            <text:h text:outline-level="4" text:style-name="hoofdstuk_kop">CHAPTER VII LANGUAGES
                     ACCEPTED IN THE
                     UNION
                  </text:h>
            <text:section text:name="artikel.d9659e4047" text:style-name="artikel">
              <text:h text:outline-level="5" text:style-name="artikel_kop">Article 135 Languages
                     </text:h>
              <text:list text:style-name="list-style-42">
                <text:list-item text:start-value="1">
                  <text:p text:style-name="list.start"> Union
                              documents shall be furnished to the postal administrations in Spanish.
                              However, official correspondence from non-Spanish speaking member
                              postal administrations may be drafted in their native language. From
                              time to time, the Council may authorize French, English and Portuguese
                              translations of publications of special interest for the operation of
                              postal services.
                           </text:p>
                </text:list-item>
                <text:list-item text:start-value="2">
                  <text:p text:style-name="list.cont"> Debates at Congresses and
                              Council meetings may be conducted in French, English and Portuguese, in
                              addition to Spanish, with the choice of translation system left to the
                              meeting organizers and the General Secretariat.
                           </text:p>
                </text:list-item>
                <text:list-item text:start-value="3">
                  <text:p text:style-name="list.cont"> The cost of interpretation
                              services shall be borne by the countries or territories requesting such
                              services, with the exception of those in the lowest contribution
                              category.
                           </text:p>
                </text:list-item>
                <text:list-item text:start-value="4">
                  <text:p text:style-name="list.end"> The
                              cost of the Spanish Translation Service (“STEs”) shall be
                              distributed among the countries or territories that are part of the
                              Spanish Language Group, according to their contribution category in the
                              Union.
                           </text:p>
                </text:list-item>
              </text:list>
            </text:section>
            <text:h text:outline-level="4" text:style-name="hoofdstuk_kop">CHAPTER VIII FINAL
                     PROVISIONS
                  </text:h>
            <text:section text:name="artikel.d9659e4093" text:style-name="artikel">
              <text:h text:outline-level="5" text:style-name="artikel_kop">Article 136 Effective
                        Date and Duration of the General Regulations
                     </text:h>
              <text:p text:style-name="artikel">These
                        General Regulations shall enter into force on January 1, 2008, and
                        shall remain in force until the effective date of the Acts of the next
                        Congress.
                     </text:p>
            </text:section>
          </text:section>
          <text:section text:name="wetsluiting.d9659e4104" text:style-name="wetsluiting">
            <text:section text:name="slotformulering.d9659e4106" text:style-name="slotformulering">
              <text:p text:style-name="slotformulering">IN
                        WITNESS WHEREOF, the plenipotentiary representatives of the governments
                        of Union member countries have signed these General Regulations in the
                        city of Montevideo, Uruguay, on this fourteenth day of June of two
                        thousand
                        seven.
                     </text:p>
            </text:section>
          </text:section>
        </text:section>
      </text:section>
      <text:h text:outline-level="2" text:style-name="rubriek_kop">D. PARLEMENT
         </text:h>
      <text:p text:style-name="Standard">Zie
            de rubrieken D van
            
               <text:span text:style-name="cur">Trb.</text:span> 1995,
               185,
            
               <text:span text:style-name="cur">Trb.</text:span> 2007,
               195 en
            
               <text:span text:style-name="cur">Trb.</text:span> 2009,
               40 en de rubrieken J van
            
               <text:span text:style-name="cur">Trb.</text:span> 1995,
               185,
            
               <text:span text:style-name="cur">Trb.</text:span> 1997,
               287 en
            
               <text:span text:style-name="cur">Trb.</text:span> 2002,
               228.
         </text:p>
      <text:p text:style-name="tussenkop">
            <text:span text:style-name="cur">Achtste
               Aanvullende Protocol</text:span>
         </text:p>
      <text:section text:name="alineagroep.d9659e4168" text:style-name="alineagroep">
        <text:p text:style-name="alineagroep">Bij brieven van 7 april
               2009 (Kamerstukken II 2008/2009,
               31937
                  (R1880), nr. 1) is het Achtste Aanvullende Protocol bij de
               Constitutie van de Postunie van de Amerikaanse Staten, Spanje en
               Portugal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M.J.M.
               VERHAGEN.
            </text:p>
        <text:p text:style-name="alineagroep.end">De goedkeuring door de Staten-Generaal is verleend op
               24 mei
               2009.
            </text:p>
      </text:section>
      <text:h text:outline-level="2" text:style-name="rubriek_kop">E. PARTIJGEGEVENS
         </text:h>
      <text:p text:style-name="Standard">Zie
            rubriek F van
            
               <text:span text:style-name="cur">Trb.</text:span> 1992,
               119 en
            
               <text:span text:style-name="cur">Trb.</text:span> 1995,
               185 en rubriek E van
            
               <text:span text:style-name="cur">Trb.</text:span> 2007,
               195.
         </text:p>
      <text:h text:outline-level="2" text:style-name="rubriek_kop">G. INWERKINGTREDING
         </text:h>
      <text:p text:style-name="Standard">Zie
            
               <text:span text:style-name="cur">Trb.</text:span> 1992,
               119, <text:span text:style-name="cur">Trb.</text:span> 1995, 185,
            
               <text:span text:style-name="cur">Trb.</text:span> 2007,
               195 en
            
               <text:span text:style-name="cur">Trb.</text:span> 2009,
               40 en de rubrieken J van
            
               <text:span text:style-name="cur">Trb.</text:span> 1994,
               48,
            
               <text:span text:style-name="cur">Trb.</text:span> 1997,
               287 en
            
               <text:span text:style-name="cur">Trb.</text:span> 2002,
               228.
         </text:p>
      <text:p text:style-name="tussenkop">
            <text:span text:style-name="cur">Achtste
               Aanvullende Protocol</text:span>
         </text:p>
      <text:p text:style-name="Standard">Het Achtste Aanvullende Protocol en
            de wijzigingen van het Algemeen Reglement, zoals aangenomen op 14 juni
            2007, zijn op 16 juli 2009 voor de Nederlandse Antillen en Aruba in
            werking getreden.
         </text:p>
      <text:h text:outline-level="2" text:style-name="rubriek_kop">J. VERWIJZINGEN
         </text:h>
      <text:p text:style-name="Standard">Zie
            voor verwijzingen en overige verdragsgegevens
            
               <text:span text:style-name="cur">Trb.</text:span> 1992,
               119,
            
               <text:span text:style-name="cur">Trb.</text:span> 1994,
               48,
            
               <text:span text:style-name="cur">Trb.</text:span> 1995,
               185,
            
               <text:span text:style-name="cur">Trb.</text:span> 1997,
               287,
            
               <text:span text:style-name="cur">Trb.</text:span> 2002,
               228,
            
               <text:span text:style-name="cur">Trb.</text:span> 2007,
               195 en
            
               <text:span text:style-name="cur">Trb.</text:span> 2009,
               40.
         </text:p>
      <text:section text:name="gegeven.d9659e4315" text:style-name="gegeven">
        <text:p text:style-name="dagtekening">Uitgegeven
               de <text:span text:style-name="cur">zeventiende</text:span> september
               2009.
            </text:p>
      </text:section>
      <text:section text:name="ondertekening.d9659e43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stitutie van de Postunie van de Staten van het Amerikaanse Werelddeel, Spanje en Portugal; (met Algemeen Reglement) Santiago
         de Chile, 26 november 1971
      </dc:title>
  </office:meta>
</office:document-meta>
</file>