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8-205-001small.png" manifest:media-type="image/png"/>
  <manifest:file-entry manifest:full-path="Pictures/trb-2008-205-002small.png" manifest:media-type="image/png"/>
  <manifest:file-entry manifest:full-path="Pictures/trb-2008-205-003small.png" manifest:media-type="image/png"/>
  <manifest:file-entry manifest:full-path="Pictures/trb-2008-205-004small.png" manifest:media-type="image/png"/>
  <manifest:file-entry manifest:full-path="Pictures/trb-2008-205-005small.png" manifest:media-type="image/png"/>
  <manifest:file-entry manifest:full-path="Pictures/trb-2008-205-006small.png" manifest:media-type="image/png"/>
  <manifest:file-entry manifest:full-path="Pictures/trb-2008-205-007small.png" manifest:media-type="image/png"/>
  <manifest:file-entry manifest:full-path="Pictures/trb-2008-205-008small.png" manifest:media-type="image/png"/>
  <manifest:file-entry manifest:full-path="Pictures/trb-2008-205-009small.png" manifest:media-type="image/png"/>
  <manifest:file-entry manifest:full-path="Pictures/trb-2008-205-010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02e710" text:style-name="tractatenblad_kop">
        <text:p text:style-name="tractatenblad_kop.start">
               Europese Overeenkomst inzake belangrijke lijnen voor het internationaal gecombineerd vervoer en daarmee samenhangende installaties
               (AGTC);
               
            </text:p>
        <text:p text:style-name="tractatenblad_kop">
               (met Bijlagen)
               
            </text:p>
        <text:p text:style-name="tractatenblad_kop.end">
               Genève, 1 februari 1991
               
            </text:p>
      </text:section>
      <text:h text:outline-level="2" text:style-name="rubriek_kop">B. TEKST
         </text:h>
      <text:section text:name="alineagroep.d1202e726" text:style-name="alineagroep">
        <text:p text:style-name="alineagroep">De Engelse en de Franse tekst van de Overeenkomst, met Bijlagen, zijn geplaatst in <text:a office:name="link naar publicatie trb-1992-13" xlink:href="../trb-1992-13.odt" xlink:type="simple" xlink:actuate="onRequest" xlink:show="new">
                  <text:span text:style-name="cur">Trb.</text:span> 1992, 13</text:a>.
            </text:p>
        <text:p text:style-name="alineagroep">Voor correcties in artikel 16 van de tekst zie <text:a office:name="link naar publicatie trb-1993-166" xlink:href="../trb-1993-166.odt" xlink:type="simple" xlink:actuate="onRequest" xlink:show="new">
                  <text:span text:style-name="cur">Trb.</text:span> 1993, 166</text:a>.
            </text:p>
        <text:p text:style-name="alineagroep">Voor de Engelse en de Franse tekst van de wijziging van de Bijlagen I, II, III en IV bij de Overeenkomst zie rubriek J van
               <text:a office:name="link naar publicatie trb-1998-153" xlink:href="../trb-1998-153.odt" xlink:type="simple" xlink:actuate="onRequest" xlink:show="new">
                  <text:span text:style-name="cur">Trb.</text:span> 1998, 153</text:a>.
            </text:p>
        <text:p text:style-name="alineagroep.end">Voor de Engelse en de Franse tekst van wijzigingen van de Bijlagen I en II bij de Overeenkomst zie ook de rubrieken J van
               <text:a office:name="link naar publicatie trb-2002-12" xlink:href="../trb-2002-12.odt" xlink:type="simple" xlink:actuate="onRequest" xlink:show="new">
                  <text:span text:style-name="cur">Trb.</text:span> 2002, 12</text:a> en <text:a office:name="link naar publicatie trb-2004-151" xlink:href="../trb-2004-151.odt" xlink:type="simple" xlink:actuate="onRequest" xlink:show="new">
                  <text:span text:style-name="cur">Trb.</text:span> 2004, 151</text:a> en de rubrieken B van <text:a office:name="link naar publicatie trb-2005-76" xlink:href="../trb-2005-76.odt" xlink:type="simple" xlink:actuate="onRequest" xlink:show="new">
                  <text:span text:style-name="cur">Trb.</text:span> 2005, 76</text:a> en <text:a office:name="link naar publicatie trb-2006-101" xlink:href="../trb-2006-101.odt" xlink:type="simple" xlink:actuate="onRequest" xlink:show="new">
                  <text:span text:style-name="cur">Trb.</text:span> 2006, 101</text:a>.
            </text:p>
      </text:section>
      <text:section text:name="verdrag.d1202e784" text:style-name="verdrag">
        <text:p text:style-name="verdrag">In overeenstemming met artikel 14, derde lid, respectievelijk artikel 15, derde lid, van de Overeenkomst heeft de Secretaris-Generaal
               van de Verenigde Naties de door de Werkgroep voor Gecombineerd Vervoer van de Economische Commissie voor Europa van de Verenigde
               Naties de op 18 maart 2008 aangenomen wijziging van de artikelen 14, 15 en 16 van de Overeenkomst, respectievelijk wijzigingen
               van de Bijlagen I en II bij de Overeenkomst op 3 september 2008 ter kennis gebracht van alle Overeenkomstsluitende Partijen.
               De Engelse en de Franse tekst van de wijzigingen luiden als volgt:<text:note text:id="N1" text:note-class="endnote">
                  <text:note-citation text:label="1)">1)</text:note-citation>
                  <text:note-body>
                     <text:p>De Russische tekst is niet afgedrukt.</text:p>
                  </text:note-body>
               </text:note>
               
            </text:p>
        <text:section text:name="verdragtekst.d1202e792" text:style-name="verdragtekst">
          <text:h text:outline-level="3" text:style-name="verdragtekst_kop">Amendment proposals to the AGTC Agreement adopted by the Working Party on 18 March 2008</text:h>
          <text:p text:style-name="verdragtekst">General Amendment Proposals</text:p>
          <text:h text:outline-level="4" text:style-name="divisiekop1">Articles 14, 15 and 16
               </text:h>
          <text:p text:style-name="verdragtekst">Modify the existing paragraph 2 of articles 14, 15 and 16 to read as follows:</text:p>
          <text:list text:style-name="list-style-1">
            <text:list-item text:start-value="2">
              <text:p text:style-name="list.single">At the request of a Contracting Party, any amendment proposed by it to this Agreement shall be considered by the Working Party
                        on Intermodal Transport and Logistics of the United Nations Economic Commission for Europe.”
                     </text:p>
            </text:list-item>
          </text:list>
        </text:section>
        <text:section text:name="verdragtekst.d1202e826" text:style-name="verdragtekst">
          <text:h text:outline-level="3" text:style-name="verdragtekst_kop">Country Specific Amendment Proposals</text:h>
          <text:h text:outline-level="4" text:style-name="divisiekop1">(16) Poland
               </text:h>
          <text:h text:outline-level="5" text:style-name="divisiekop2">AGTC Annex I
               </text:h>
          <text:section text:name="alineagroep.d1202e842" text:style-name="alineagroep">
            <text:p text:style-name="alineagroep">Insert a new railway line: “C 63” as follows:</text:p>
            <text:p text:style-name="alineagroep">“C 63 Czechowice Dziedzice-Żywiec-Zwardoń (-Skalite)”</text:p>
            <text:p text:style-name="alineagroep.end">Contracting Parties directly concerned (AGTC; Article 15(3)): Austria, Poland, Slovakia.</text:p>
          </text:section>
          <text:h text:outline-level="5" text:style-name="divisiekop2">AGTC Annex II
               </text:h>
          <text:h text:outline-level="6" text:style-name="divisiekop3">B. Border crossing points of importance for international combined transport
               </text:h>
          <text:section text:name="alineagroep.d1202e863" text:style-name="alineagroep">
            <text:p text:style-name="alineagroep">Insert the following new border crossing point:</text:p>
            <text:p text:style-name="alineagroep.end">“Zwardoń (PKP) – Skalite (ŽSR)”</text:p>
          </text:section>
          <text:h text:outline-level="4" text:style-name="divisiekop1">(18) Slovakia
               </text:h>
          <text:h text:outline-level="5" text:style-name="divisiekop2">AGTC Annex I
               </text:h>
          <text:p>
                  <draw:frame draw:name="Afbeelding1" draw:style-name="frame.picture" draw:z-index="1" svg:height="5cm" svg:width="4cm" text:anchor-type="paragraph" style:rel-height="scale" style:rel-width="scale">
                     <draw:image draw:filter-name="PNG - Portable Network Graphics" xlink:actuate="onLoad" xlink:href="Pictures/trb-2008-205-001small.png" xlink:show="embed" xlink:type="simple"/>
                  </draw:frame>
               </text:p>
          <text:section text:name="alineagroep.d1202e881" text:style-name="alineagroep">
            <text:p text:style-name="alineagroep">by the following railway line: “C 63 (Zwardoń-) Skalitie-Čadca-Žilina”</text:p>
            <text:p text:style-name="alineagroep.end">Contracting Parties directly concerned (AGTC; Article 15(3)): Austria, Germany, Poland.</text:p>
          </text:section>
          <text:h text:outline-level="5" text:style-name="divisiekop2">AGTC Annex II
               </text:h>
          <text:h text:outline-level="6" text:style-name="divisiekop3">B.  Border crossing points of importance for international combined transport
               </text:h>
          <text:section text:name="alineagroep.d1202e899" text:style-name="alineagroep">
            <text:p text:style-name="alineagroep">Insert the following border crossing point:</text:p>
            <text:p text:style-name="alineagroep.end">“Skalite (ŽSR) – Zwardoń (PKP)”</text:p>
          </text:section>
          <text:h text:outline-level="4" text:style-name="divisiekop1">(29) Belarus
               </text:h>
          <text:h text:outline-level="5" text:style-name="divisiekop2">AGTC Annex I
               </text:h>
          <text:section text:name="alineagroep.d1202e916" text:style-name="alineagroep">
            <text:p text:style-name="alineagroep">Add the following railway line:</text:p>
            <text:p text:style-name="alineagroep">“C 14 (Indra-) Bigosovo-Polak-Vicebsk”</text:p>
            <text:p text:style-name="alineagroep.end">Contracting Parties directly concerned (AGTC; Article 15(3)): Belarus, Latvia, Lithuania.</text:p>
          </text:section>
          <text:p text:style-name="verdragtekst">Modify the following railway line:</text:p>
          <text:p>
                  <draw:frame draw:name="Afbeelding1" draw:style-name="frame.picture" draw:z-index="1" svg:height="5cm" svg:width="4cm" text:anchor-type="paragraph" style:rel-height="scale" style:rel-width="scale">
                     <draw:image draw:filter-name="PNG - Portable Network Graphics" xlink:actuate="onLoad" xlink:href="Pictures/trb-2008-205-002small.png" xlink:show="embed" xlink:type="simple"/>
                  </draw:frame>
               </text:p>
          <text:p text:style-name="verdragtekst">Contracting Parties directly concerned (AGTC; Article 15(3)): Belarus, Russian Federation, Ukraine.</text:p>
          <text:h text:outline-level="5" text:style-name="divisiekop2">AGTC Annex II
               </text:h>
          <text:h text:outline-level="6" text:style-name="divisiekop3">B. Border crossing points of importance for international combined transport
               </text:h>
          <text:section text:name="alineagroep.d1202e944" text:style-name="alineagroep">
            <text:p text:style-name="alineagroep">Add the following border crossing points:</text:p>
            <text:p text:style-name="alineagroep.end">“Lobok (RZD) – Ezjarysca (BC)”</text:p>
          </text:section>
          <text:h text:outline-level="4" text:style-name="divisiekop1">(32) Russian Federation
               </text:h>
          <text:h text:outline-level="5" text:style-name="divisiekop2">AGTC Annex I
               </text:h>
          <text:section text:name="alineagroep.d1202e962" text:style-name="alineagroep">
            <text:p text:style-name="alineagroep">Add the following railway lines:</text:p>
            <text:p text:style-name="alineagroep">“C 75/1 (Narva-) Ivangorod-Gatčina-St. Petersburg”</text:p>
            <text:p text:style-name="alineagroep.end">Contracting Parties directly concerned (AGTC; Article 15(3)): Estonia,* Russian Federation.</text:p>
          </text:section>
          <text:p text:style-name="verdragtekst">
                  * Not a Contracting Party to the AGTC. 
               </text:p>
          <text:section text:name="alineagroep.d1202e977" text:style-name="alineagroep">
            <text:p text:style-name="alineagroep">“C 12 (Zilupe-) Raz. Posin-Novosokol’niki-Ržev-Moskva”</text:p>
            <text:p text:style-name="alineagroep.end">Contracting Parties directly concerned (AGTC; Article 15(3)): Latvia, Russian Federation.</text:p>
          </text:section>
          <text:section text:name="alineagroep.d1202e986" text:style-name="alineagroep">
            <text:p text:style-name="alineagroep">“C 95/2 St. Petersburg-Dno-Novosokol’niki-Lobok (-Ezjarysca)”</text:p>
            <text:p text:style-name="alineagroep.end">Contracting Parties directly concerned (AGTC; Article 15(3)): Belarus, Ukraine, Russian Federation.</text:p>
          </text:section>
          <text:h text:outline-level="5" text:style-name="divisiekop2">AGTC Annex II
               </text:h>
          <text:h text:outline-level="6" text:style-name="divisiekop3">B. Border crossing points of importance for international combined transport
               </text:h>
          <text:section text:name="alineagroep.d1202e1004" text:style-name="alineagroep">
            <text:p text:style-name="alineagroep">Add the following border crossing points:</text:p>
            <text:p text:style-name="alineagroep">“Ivangorod (RZD) – Narva (EVR) </text:p>
            <text:p text:style-name="alineagroep">Lobok (RZD) – Ezjarysca (BC)</text:p>
            <text:p text:style-name="alineagroep.end">Raz. Posin (RZD) – Zilupe (LDZ)”</text:p>
          </text:section>
          <text:h text:outline-level="4" text:style-name="divisiekop1">(34) Lithuania
               </text:h>
          <text:h text:outline-level="5" text:style-name="divisiekop2">AGTC Annex I
               </text:h>
          <text:p text:style-name="verdragtekst">Modify line 20/3 to read as follows:</text:p>
          <text:p>
                  <draw:frame draw:name="Afbeelding1" draw:style-name="frame.picture" draw:z-index="1" svg:height="5cm" svg:width="4cm" text:anchor-type="paragraph" style:rel-height="scale" style:rel-width="scale">
                     <draw:image draw:filter-name="PNG - Portable Network Graphics" xlink:actuate="onLoad" xlink:href="Pictures/trb-2008-205-003small.png" xlink:show="embed" xlink:type="simple"/>
                  </draw:frame>
               </text:p>
          <text:section text:name="alineagroep.d1202e1031" text:style-name="alineagroep">
            <text:p text:style-name="alineagroep">Kaišiadorys-Vilnius-Kena (-Gudagai)”</text:p>
            <text:p text:style-name="alineagroep.end">Contracting Parties directly concerned (AGTC; Article 15(3)): Belarus, Germany, Lithuania, Russian Federation.</text:p>
          </text:section>
          <text:section text:name="alineagroep.d1202e1041" text:style-name="alineagroep">
            <text:p text:style-name="alineagroep">Add the following new railway line:</text:p>
            <text:p text:style-name="alineagroep">“C 14 Radviliskis-Panevezys-Rokiskis-Obeliai (-Eglaine)”</text:p>
            <text:p text:style-name="alineagroep.end">Contracting Parties directly concerned (AGTC; Article 15(3)): Belarus, Latvia, Lithuania.</text:p>
          </text:section>
          <text:h text:outline-level="5" text:style-name="divisiekop2">AGTC Annex II
               </text:h>
          <text:h text:outline-level="6" text:style-name="divisiekop3">A. Terminals of importance for international combined transport
               </text:h>
          <text:section text:name="alineagroep.d1202e1061" text:style-name="alineagroep">
            <text:p text:style-name="alineagroep">Replace the list of terminals to read as follows:</text:p>
            <text:p text:style-name="alineagroep">“Draugystė(Klaipėda)</text:p>
            <text:p text:style-name="alineagroep">Klaipėda</text:p>
            <text:p text:style-name="alineagroep">Paneriai (Vilnius)</text:p>
            <text:p text:style-name="alineagroep">Kaunas</text:p>
            <text:p text:style-name="alineagroep.end">Šeštokai”</text:p>
          </text:section>
          <text:h text:outline-level="6" text:style-name="divisiekop3">B. Border crossing points of importance for international combined transport
               </text:h>
          <text:section text:name="alineagroep.d1202e1087" text:style-name="alineagroep">
            <text:p text:style-name="alineagroep">Add the following border crossing points:</text:p>
            <text:p text:style-name="alineagroep">“Joniškis (LG) – Meitene (LDZ)</text:p>
            <text:p text:style-name="alineagroep">Kybartai (LG) – Nesterov (RŽD)</text:p>
            <text:p text:style-name="alineagroep">Obeliai (LG) – Eglaine (LZD)</text:p>
            <text:p text:style-name="alineagroep">Kena (LG) – Gudogai (BC)</text:p>
            <text:p text:style-name="alineagroep.end">Mockava (LG) – Trakiszki (PKP)”</text:p>
          </text:section>
          <text:h text:outline-level="6" text:style-name="divisiekop3">C. Gauge interchange stations of importance for international combined transport
               </text:h>
          <text:section text:name="alineagroep.d1202e1114" text:style-name="alineagroep">
            <text:p text:style-name="alineagroep.end">Add the following gauge interchange stations:</text:p>
          </text:section>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column.border-row" table:number-rows-spanned="2">
                  <text:p text:style-name="Table_20_Heading">Stations between railway systems with different rail gauges</text:p>
                </table:table-cell>
                <table:table-cell table:style-name="border-column.border-row" table:number-rows-spanned="2">
                  <text:p text:style-name="Table_20_Heading">Countries concerned</text:p>
                </table:table-cell>
                <table:table-cell table:style-name="border-column.border-row" table:number-columns-spanned="2">
                  <text:p text:style-name="Table_20_Heading">Interchange technique applied</text:p>
                </table:table-cell>
              </table:table-row>
              <table:table-row table:style-name="head-row-rest.xml1head">
                <table:table-cell table:style-name="border-column.border-row">
                  <text:p text:style-name="Table_20_Heading">Change of wagon axles/bogies</text:p>
                </table:table-cell>
                <table:table-cell table:style-name="border-column.border-row">
                  <text:p text:style-name="Table_20_Heading">Transshipment of loading units by crane/ other handling equipment</text:p>
                </table:table-cell>
              </table:table-row>
            </table:table-header-rows>
            <table:table-row table:style-name="odd">
              <table:table-cell table:style-name="border-column.border-row">
                <text:p text:style-name="Table_20_Contents">“Šeštokai**</text:p>
                <text:p text:style-name="Table_20_Contents">Mockava</text:p>
                <text:p text:style-name="Table_20_Contents">Trakiszki</text:p>
              </table:table-cell>
              <table:table-cell table:style-name="border-column.border-row">
                <text:p text:style-name="Table_20_Contents">Lithuania</text:p>
                <text:p text:style-name="Table_20_Contents">Lithuania</text:p>
                <text:p text:style-name="Table_20_Contents">Poland</text:p>
              </table:table-cell>
              <table:table-cell table:style-name="border-column.border-row">
                <text:p text:style-name="Table_20_Contents">–</text:p>
                <text:p text:style-name="Table_20_Contents">X</text:p>
                <text:p text:style-name="Table_20_Contents">–</text:p>
              </table:table-cell>
              <table:table-cell table:style-name="border-row">
                <text:p text:style-name="Table_20_Contents">X</text:p>
                <text:p text:style-name="Table_20_Contents">X</text:p>
                <text:p text:style-name="Table_20_Contents">–»</text:p>
              </table:table-cell>
            </table:table-row>
          </table:table>
          <text:p/>
          <text:section text:name="bron.d1202e1225" text:style-name="bron">
            <text:p text:style-name="bron"> ** Not a border crossing point. </text:p>
          </text:section>
          <text:h text:outline-level="6" text:style-name="divisiekop3">D. Ferry links/ports forming part of the international combined transport network
               </text:h>
          <text:section text:name="alineagroep.d1202e1235" text:style-name="alineagroep">
            <text:p text:style-name="alineagroep">Add the following ferry link/port:</text:p>
            <text:p text:style-name="alineagroep.end">“Draugystė (Klaipėda) – Mukran (Sassnitz)  (Lithuania – Ger many)”</text:p>
          </text:section>
          <text:h text:outline-level="4" text:style-name="divisiekop1">(36) Azerbaijan*
               </text:h>
          <text:h text:outline-level="5" text:style-name="divisiekop2">AGTC Annex I
               </text:h>
          <text:section text:name="alineagroep.d1202e1253" text:style-name="alineagroep">
            <text:p text:style-name="alineagroep">Add the following railway line:</text:p>
            <text:p text:style-name="alineagroep">“C-E 60 (Gardabani-) Beyuk-Kyasik-Baku (-Turkmenbashi)”</text:p>
            <text:p text:style-name="alineagroep.end">Contracting Parties directly concerned (AGTC; Article 15(3)): Azerbaijan,* Georgia,* Kazakhstan, Turkmenistan,* Uzbekistan.*</text:p>
          </text:section>
          <text:p text:style-name="verdragtekst"> 
                  
                  * Not a Contracting Party to the AGTC. 
               </text:p>
          <text:h text:outline-level="5" text:style-name="divisiekop2">AGTC Annex II
               </text:h>
          <text:h text:outline-level="6" text:style-name="divisiekop3">A. Terminals of importance for international combined transport
               </text:h>
          <text:section text:name="alineagroep.d1202e1277" text:style-name="alineagroep">
            <text:p text:style-name="alineagroep">Add the following terminal:</text:p>
            <text:p text:style-name="alineagroep.end">“Baku (Keshla)”</text:p>
          </text:section>
          <text:h text:outline-level="6" text:style-name="divisiekop3">B. Border crossing points of importance for international combined transport
               </text:h>
          <text:section text:name="alineagroep.d1202e1290" text:style-name="alineagroep">
            <text:p text:style-name="alineagroep">Add the following border crossing points:</text:p>
            <text:p text:style-name="alineagroep">“Beyuk (AZ) – Gardabani (GR)</text:p>
            <text:p text:style-name="alineagroep.end">Baku (AZ) – Turkmenbashi (TRK)”</text:p>
          </text:section>
          <text:h text:outline-level="6" text:style-name="divisiekop3">D. Ferry links/ports forming part of the international combined transport network
               </text:h>
          <text:section text:name="alineagroep.d1202e1306" text:style-name="alineagroep">
            <text:p text:style-name="alineagroep">Add the following ferry link/port:</text:p>
            <text:p text:style-name="alineagroep.end">“Baku – Turkmenbashi  (Azerbaijan – Turkmenistan)”</text:p>
          </text:section>
          <text:h text:outline-level="4" text:style-name="divisiekop1">(38) Kazakhstan
               </text:h>
          <text:h text:outline-level="5" text:style-name="divisiekop2">AGTC Annex I
               </text:h>
          <text:section text:name="alineagroep.d1202e1324" text:style-name="alineagroep">
            <text:p text:style-name="alineagroep">Add the following railway lines:</text:p>
            <text:p text:style-name="alineagroep">“C-E 20 (Petukhovo-) Mamlyutka-Petropavlovsk-Kara Guga (-Isi kul)”</text:p>
            <text:p text:style-name="alineagroep.end">Contracting Parties directly concerned (AGTC; Article 15(3)): Belarus, Belgium, Germany, Kazakhstan, Poland, Russian Federation.</text:p>
          </text:section>
          <text:section text:name="alineagroep.d1202e1336" text:style-name="alineagroep">
            <text:p text:style-name="alineagroep">“C-E 24 (Zauralie-) Presnogorkovskaya-Kökshetaú-Aqmola-Mointy- Druzhba (-Alashankou)”</text:p>
            <text:p text:style-name="alineagroep.end">Contracting Parties directly concerned (AGTC; Article 15(3)): China,* Kazakhstan, Russian Federation.</text:p>
          </text:section>
          <text:section text:name="alineagroep.d1202e1345" text:style-name="alineagroep">
            <text:p text:style-name="alineagroep">“C-E 30 (Orenburg-) Iletsk I-Kandagach”</text:p>
            <text:p text:style-name="alineagroep.end">Contracting Parties directly concerned (AGTC; Article 15(3)): Germany, Kazakhstan, Poland, Russian Federation, Ukraine.</text:p>
          </text:section>
          <text:section text:name="alineagroep.d1202e1354" text:style-name="alineagroep">
            <text:p text:style-name="alineagroep">“C-E 50 (Astrakhan-) Aksaraiskaya II-Atyraú-Makat-Kandagach-Arys-Almaty-Aqtogai”</text:p>
            <text:p text:style-name="alineagroep.end">Contracting Parties directly concerned (AGTC; Article 15(3)): Austria, France, Hungary, Kazakhstan, Russian Federation, Switzerland,
                     Ukraine.
                  </text:p>
          </text:section>
          <text:p text:style-name="verdragtekst"> 
                  * Not a Contracting Party to the AGTC. 
               </text:p>
          <text:section text:name="alineagroep.d1202e1367" text:style-name="alineagroep">
            <text:p text:style-name="alineagroep">“C-E 60 (Salar-) Chengeldy-Arys”</text:p>
            <text:p text:style-name="alineagroep.end">Contracting Parties directly concerned (AGTC; Article 15(3)): Azerbaijan,* Georgia,* Kazakhstan, Turkmenistan,* Uzbekistan.*</text:p>
          </text:section>
          <text:section text:name="alineagroep.d1202e1376" text:style-name="alineagroep">
            <text:p text:style-name="alineagroep">“C-E 592 Beyneu-Shetpe-Aqtau”</text:p>
            <text:p text:style-name="alineagroep.end">Contracting Parties directly concerned (AGTC; Article 15(3)): Kazakhstan.</text:p>
          </text:section>
          <text:section text:name="alineagroep.d1202e1385" text:style-name="alineagroep">
            <text:p text:style-name="alineagroep">“C-E 597 Makat-Beyneu (-Kungrad)”</text:p>
            <text:p text:style-name="alineagroep.end">Contracting Parties directly concerned (AGTC; Article 15(3)): Kazakhstan, Turkmenistan,* Uzbekistan.*</text:p>
          </text:section>
          <text:h text:outline-level="5" text:style-name="divisiekop2">AGTC Annex II
               </text:h>
          <text:h text:outline-level="6" text:style-name="divisiekop3">A. Terminals of importance for international combined transport
               </text:h>
          <text:section text:name="alineagroep.d1202e1402" text:style-name="alineagroep">
            <text:p text:style-name="alineagroep">Add the following terminals:</text:p>
            <text:p text:style-name="alineagroep">“Arys</text:p>
            <text:p text:style-name="alineagroep">Karaganda</text:p>
            <text:p text:style-name="alineagroep">Semipalatinsk</text:p>
            <text:p text:style-name="alineagroep">Tura-Tam</text:p>
            <text:p text:style-name="alineagroep">Turkestan</text:p>
            <text:p text:style-name="alineagroep.end">Zhezkazgan”</text:p>
          </text:section>
          <text:h text:outline-level="6" text:style-name="divisiekop3">B. Border crossing points of importance for international combined transport
               </text:h>
          <text:section text:name="alineagroep.d1202e1432" text:style-name="alineagroep">
            <text:p text:style-name="alineagroep">Add the following border crossing points:</text:p>
            <text:p text:style-name="alineagroep">“Mamlyutka (KTZ) – Petukhovo (RZD)</text:p>
            <text:p text:style-name="alineagroep">Kara Guga (KTZ) – Isikul (RZD)</text:p>
            <text:p text:style-name="alineagroep">Presnogorkovskaya (KTZ)– Zauralie (RZD)</text:p>
            <text:p text:style-name="alineagroep">Druzhba (KTZ) – Alashankou (CR)</text:p>
            <text:p text:style-name="alineagroep">Iletsk I (KTZ) – Orenburg (RZD)</text:p>
            <text:p text:style-name="alineagroep">Aksaraiskaya II (KTZ) – Astrakhan (RZD)</text:p>
            <text:p text:style-name="alineagroep">Chengeldy (KTZ) – Salar (UR)</text:p>
            <text:p text:style-name="alineagroep.end">Beyneu (KTZ) – Kungrad (UR)”</text:p>
          </text:section>
          <text:h text:outline-level="6" text:style-name="divisiekop3">C. Gauge interchange stations of importance for international combined transport
               </text:h>
          <text:section text:name="alineagroep.d1202e1467" text:style-name="alineagroep">
            <text:p text:style-name="alineagroep.end">Add the following gauge interchange stations</text:p>
          </text:section>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column.border-row" table:number-rows-spanned="2">
                  <text:p text:style-name="Table_20_Heading">Stations between railway systems with different rail gauges</text:p>
                </table:table-cell>
                <table:table-cell table:style-name="border-row" table:number-rows-spanned="2">
                  <text:p text:style-name="Table_20_Heading">Countries concerned</text:p>
                </table:table-cell>
                <table:table-cell table:style-name="border-column.border-row" table:number-columns-spanned="2">
                  <text:p text:style-name="Table_20_Heading">Interchange technique applied</text:p>
                </table:table-cell>
              </table:table-row>
              <table:table-row table:style-name="head-row-rest.xml1head">
                <table:table-cell table:style-name="border-column.border-row">
                  <text:p text:style-name="Table_20_Heading">Change of wagon axles/bogies</text:p>
                </table:table-cell>
                <table:table-cell table:style-name="border-row">
                  <text:p text:style-name="Table_20_Heading">Transshipment of loading units by crane/ other handling equipment</text:p>
                </table:table-cell>
              </table:table-row>
            </table:table-header-rows>
            <table:table-row table:style-name="odd">
              <table:table-cell table:style-name="border-column.border-row">
                <text:p text:style-name="Table_20_Contents">“Druzhba –Alashankou</text:p>
              </table:table-cell>
              <table:table-cell table:style-name="border-column.border-row">
                <text:p text:style-name="Table_20_Contents">Kazakhstan – China</text:p>
              </table:table-cell>
              <table:table-cell table:style-name="border-column.border-row">
                <text:p text:style-name="Table_20_Contents">X</text:p>
              </table:table-cell>
              <table:table-cell table:style-name="border-row">
                <text:p text:style-name="Table_20_Contents">X”</text:p>
              </table:table-cell>
            </table:table-row>
          </table:table>
          <text:p/>
          <text:h text:outline-level="4" text:style-name="divisiekop1">(40) Uzbekistan*
               </text:h>
          <text:h text:outline-level="5" text:style-name="divisiekop2">AGTC Annex I
               </text:h>
          <text:section text:name="alineagroep.d1202e1563" text:style-name="alineagroep">
            <text:p text:style-name="alineagroep">Add the following railway lines:</text:p>
            <text:p text:style-name="alineagroep">“C-E 60 (Chardzhev-) Bukhara-Tashkent-Salar (-Chengeldy)”</text:p>
            <text:p text:style-name="alineagroep.end">Contracting Parties directly concerned (AGTC; Article 15(3)): Azerbaijan,* Georgia,* Kazakhstan, Turkmenistan,* Uzbekistan.*</text:p>
          </text:section>
          <text:section text:name="alineagroep.d1202e1575" text:style-name="alineagroep">
            <text:p text:style-name="alineagroep">“C-E 696 Tashkent-Khavast-Andizhan (-Osh)”</text:p>
            <text:p text:style-name="alineagroep.end">Contracting Parties directly concerned (AGTC; Article 15(3)): Kazakhstan, Kyrgyzstan.*</text:p>
          </text:section>
          <text:section text:name="alineagroep.d1202e1584" text:style-name="alineagroep">
            <text:p text:style-name="alineagroep">“C-E 695 Bukhara-Karshi-Termiz-Galaba (-Khairaton)”</text:p>
            <text:p text:style-name="alineagroep.end">Contracting Parties directly concerned (AGTC; Article 15(3)): Turkmenistan,* Uzbekistan.*</text:p>
          </text:section>
          <text:section text:name="alineagroep.d1202e1593" text:style-name="alineagroep">
            <text:p text:style-name="alineagroep">“C-E 597 (Beyneu-) Kungrad-Nukus (-Dashhowuz-) Urganch (-Chardzhev)”</text:p>
            <text:p text:style-name="alineagroep.end">Contracting Parties directly concerned (AGTC; Article 15(3)): Kazakhstan, Turkmenistan,* Uzbekistan.*</text:p>
          </text:section>
          <text:h text:outline-level="5" text:style-name="divisiekop2">AGTC Annex II
               </text:h>
          <text:h text:outline-level="6" text:style-name="divisiekop3">A. Terminals of importance for international combined transport
               </text:h>
          <text:section text:name="alineagroep.d1202e1611" text:style-name="alineagroep">
            <text:p text:style-name="alineagroep">Add the following terminals:</text:p>
            <text:p text:style-name="alineagroep">“Andijan (North)</text:p>
            <text:p text:style-name="alineagroep">Bukhara-2</text:p>
            <text:p text:style-name="alineagroep">Chukursai</text:p>
            <text:p text:style-name="alineagroep">Margilan</text:p>
            <text:p text:style-name="alineagroep">Sergeli</text:p>
            <text:p text:style-name="alineagroep">Tashkent</text:p>
            <text:p text:style-name="alineagroep">Termez</text:p>
            <text:p text:style-name="alineagroep.end">Ulugbek”</text:p>
          </text:section>
          <text:section text:name="alineagroep.d1202e1642" text:style-name="alineagroep">
            <text:p text:style-name="alineagroep.end"> * Not a Contracting Party to the AGTC. </text:p>
          </text:section>
          <text:h text:outline-level="6" text:style-name="divisiekop3">B. Border crossing points of importance for international combined transport
               </text:h>
          <text:section text:name="alineagroep.d1202e1652" text:style-name="alineagroep">
            <text:p text:style-name="alineagroep">Add the following border crossing points:</text:p>
            <text:p text:style-name="alineagroep">“Alat (UR) – Chardzhev (TRK)</text:p>
            <text:p text:style-name="alineagroep">Salar (UR) – Chengeldy (KTZ)</text:p>
            <text:p text:style-name="alineagroep">Andizhan (UR) – Osh (Kyrgyzstan Railways)</text:p>
            <text:p text:style-name="alineagroep">Galaba (UR) – Khairaton (Afghanistan Railways)</text:p>
            <text:p text:style-name="alineagroep">Chardzhev (TRK) – Alat (UR</text:p>
            <text:p text:style-name="alineagroep.end">Termis (UR) – (Karshi) (UR)”</text:p>
          </text:section>
          <text:h text:outline-level="4" text:style-name="divisiekop1">(41) Kyrgyzstan*
               </text:h>
          <text:h text:outline-level="5" text:style-name="divisiekop2">AGTC Annex I
               </text:h>
          <text:section text:name="alineagroep.d1202e1686" text:style-name="alineagroep">
            <text:p text:style-name="alineagroep">Add the following railway line:</text:p>
            <text:p text:style-name="alineagroep">“C-E 696 (Andizhan-) Jalalabad-Osh”</text:p>
            <text:p text:style-name="alineagroep.end">Contracting Parties directly concerned (AGTC; Article 15(3)): Kyrgyzstan,* Uzbekistan.*</text:p>
          </text:section>
          <text:h text:outline-level="5" text:style-name="divisiekop2">AGTC Annex II
               </text:h>
          <text:h text:outline-level="6" text:style-name="divisiekop3">A. Terminals of importance for international combined transport
               </text:h>
          <text:section text:name="alineagroep.d1202e1706" text:style-name="alineagroep">
            <text:p text:style-name="alineagroep">Add the following terminal:</text:p>
            <text:p text:style-name="alineagroep.end">“Osh”</text:p>
          </text:section>
          <text:h text:outline-level="6" text:style-name="divisiekop3">B. Border crossing points of importance for international combined transport
               </text:h>
          <text:section text:name="alineagroep.d1202e1720" text:style-name="alineagroep">
            <text:p text:style-name="alineagroep">Add the following border crossing point:</text:p>
            <text:p text:style-name="alineagroep.end">“Andizhan (UR) – Jalalabad (Kyrgyzstan Railways)”</text:p>
          </text:section>
          <text:section text:name="alineagroep.d1202e1729" text:style-name="alineagroep">
            <text:p text:style-name="alineagroep.end"> * Not a Contracting Party to the AGTC. </text:p>
          </text:section>
          <text:h text:outline-level="4" text:style-name="divisiekop1">(42) Estonia*
               </text:h>
          <text:h text:outline-level="5" text:style-name="divisiekop2">AGTC Annex I
               </text:h>
          <text:section text:name="alineagroep.d1202e1743" text:style-name="alineagroep">
            <text:p text:style-name="alineagroep">Add the following new railway lines:</text:p>
            <text:p text:style-name="alineagroep">“C 75/1 Tapa-Narva (-Ivangorod)”</text:p>
            <text:p text:style-name="alineagroep.end">Contracting Party directly concerned (AGTC; Article 15(3)): Estonia,* Russian Federation.</text:p>
          </text:section>
          <text:section text:name="alineagroep.d1202e1755" text:style-name="alineagroep">
            <text:p text:style-name="alineagroep">“C-E 75 Tallin-Tapa-Tartu-Valga (-Lugaži)”</text:p>
            <text:p text:style-name="alineagroep.end">Contracting Parties directly concerned (AGTC; Article 15(3)): Estonia,* Latvia, Lithuania, Poland.</text:p>
          </text:section>
          <text:h text:outline-level="5" text:style-name="divisiekop2">AGTC Annex II
               </text:h>
          <text:h text:outline-level="6" text:style-name="divisiekop3">A. Terminals of importance for international combined transport
               </text:h>
          <text:section text:name="alineagroep.d1202e1773" text:style-name="alineagroep">
            <text:p text:style-name="alineagroep">Add the following terminals:</text:p>
            <text:p text:style-name="alineagroep">“Tallin</text:p>
            <text:p text:style-name="alineagroep">Tapa</text:p>
            <text:p text:style-name="alineagroep">Tartu</text:p>
            <text:p text:style-name="alineagroep.end">Valga”</text:p>
          </text:section>
          <text:h text:outline-level="6" text:style-name="divisiekop3">B. Border crossing points of importance for international combined transport
               </text:h>
          <text:section text:name="alineagroep.d1202e1795" text:style-name="alineagroep">
            <text:p text:style-name="alineagroep">Add the following new border crossing points:</text:p>
            <text:p text:style-name="alineagroep">“Narva (EVR) – Ivangorod (RZD)</text:p>
            <text:p text:style-name="alineagroep.end">Valga (EVR) – Lugaži (LDZ)”</text:p>
          </text:section>
          <text:h text:outline-level="4" text:style-name="divisiekop1">(43) Latvia
               </text:h>
          <text:h text:outline-level="5" text:style-name="divisiekop2">AGTC ANNEX I
               </text:h>
          <text:p text:style-name="verdragtekst">Add the following new railway lines:</text:p>
          <text:p>
                  <draw:frame draw:name="Afbeelding1" draw:style-name="frame.picture" draw:z-index="1" svg:height="5cm" svg:width="4cm" text:anchor-type="paragraph" style:rel-height="scale" style:rel-width="scale">
                     <draw:image draw:filter-name="PNG - Portable Network Graphics" xlink:actuate="onLoad" xlink:href="Pictures/trb-2008-205-004small.png" xlink:show="embed" xlink:type="simple"/>
                  </draw:frame>
               </text:p>
          <text:section text:name="alineagroep.d1202e1820" text:style-name="alineagroep">
            <text:p text:style-name="alineagroep.end">Contracting Parties directly concerned (AGTC; Article 15(3)): Latvia, Russian Federation.</text:p>
          </text:section>
          <text:section text:name="alineagroep.d1202e1826" text:style-name="alineagroep">
            <text:p text:style-name="alineagroep.end"> * Not a Contracting Party to the AGTC. </text:p>
          </text:section>
          <text:p>
                  <draw:frame draw:name="Afbeelding1" draw:style-name="frame.picture" draw:z-index="1" svg:height="5cm" svg:width="4cm" text:anchor-type="paragraph" style:rel-height="scale" style:rel-width="scale">
                     <draw:image draw:filter-name="PNG - Portable Network Graphics" xlink:actuate="onLoad" xlink:href="Pictures/trb-2008-205-005small.png" xlink:show="embed" xlink:type="simple"/>
                  </draw:frame>
               </text:p>
          <text:p text:style-name="verdragtekst">Contracting Parties directly concerned (AGTC; Article 15(3)): Belarus, Latvia, Lithuania.</text:p>
          <text:section text:name="alineagroep.d1202e1836" text:style-name="alineagroep">
            <text:p text:style-name="alineagroep">“C-E 75 (Valga-) Lugazi-Riga-Jelgava-Meitene (-Sarkiai)”</text:p>
            <text:p text:style-name="alineagroep.end">Contracting Parties directly concerned (AGTC; Article 15(3)): Estonia,* Latvia, Lithuania, Poland.</text:p>
          </text:section>
          <text:h text:outline-level="5" text:style-name="divisiekop2">AGTC Annex II
               </text:h>
          <text:h text:outline-level="6" text:style-name="divisiekop3">A. Terminals of importance for international combined transport
               </text:h>
          <text:section text:name="alineagroep.d1202e1854" text:style-name="alineagroep">
            <text:p text:style-name="alineagroep">Add the following terminals:</text:p>
            <text:p text:style-name="alineagroep">“Riga</text:p>
            <text:p text:style-name="alineagroep">Ventspils</text:p>
            <text:p text:style-name="alineagroep">Liepaja</text:p>
            <text:p text:style-name="alineagroep">Rezekne</text:p>
            <text:p text:style-name="alineagroep.end">Daugavpils”</text:p>
          </text:section>
          <text:h text:outline-level="6" text:style-name="divisiekop3">B. Border crossing points of importance for international combined transport
               </text:h>
          <text:section text:name="alineagroep.d1202e1880" text:style-name="alineagroep">
            <text:p text:style-name="alineagroep">Add the following new border crossing points:</text:p>
            <text:p text:style-name="alineagroep">“Zilupe (LDZ) – Raz. Posinj (RZD)</text:p>
            <text:p text:style-name="alineagroep">Indra (LDZ) – Bigosovo (BC)</text:p>
            <text:p text:style-name="alineagroep">Lugaži (LDZ) – Valga (EVR)</text:p>
            <text:p text:style-name="alineagroep.end">Meitene (LDZ) – Šarkiai (LG)”</text:p>
          </text:section>
          <text:section text:name="alineagroep.d1202e1898" text:style-name="alineagroep">
            <text:p text:style-name="alineagroep.end"> 
                     *  Not a Contracting Party to the AGTC. 
                  </text:p>
          </text:section>
        </text:section>
      </text:section>
      <text:section text:name="verdrag.d1202e1908" text:style-name="verdrag">
        <text:section text:name="verdragtekst.d1202e1910" text:style-name="verdragtekst">
          <text:h text:outline-level="3" text:style-name="verdragtekst_kop">Propositions d’amendement à l’AGTC adoptées par le Groupe de travail le 18 mars 2008</text:h>
          <text:p text:style-name="verdragtekst">Propositions d’Amendement d’Ordre Général</text:p>
          <text:h text:outline-level="4" text:style-name="divisiekop1">Articles 14, 15 et 16
               </text:h>
          <text:p text:style-name="verdragtekst">Modifier le paragraphe 2 commun aux articles 14, 15 et 16 comme suit:</text:p>
          <text:list text:style-name="list-style-2">
            <text:list-item text:start-value="2">
              <text:p text:style-name="list.single">À la demande d’une Partie contractante, tout amendement au présent Accord proposé par cette Partie sera examiné par le Groupe
                        de travail du transport intermodal et de la logistique de la Commission économique des Nations Unies pour l’Europe.”
                     </text:p>
            </text:list-item>
          </text:list>
        </text:section>
        <text:section text:name="verdragtekst.d1202e1943" text:style-name="verdragtekst">
          <text:h text:outline-level="3" text:style-name="verdragtekst_kop">Propositions d’Amendement par pays</text:h>
          <text:h text:outline-level="4" text:style-name="divisiekop1">(16) Pologne
               </text:h>
          <text:h text:outline-level="5" text:style-name="divisiekop2">Annexe I de l’AGTC
               </text:h>
          <text:section text:name="alineagroep.d1202e1959" text:style-name="alineagroep">
            <text:p text:style-name="alineagroep">Ajouter la ligne de chemin de fer ci-après:</text:p>
            <text:p text:style-name="alineagroep">«C 63 Czechowice Dziedzice-Żywiec-Zwardoń (-Skalite)»</text:p>
            <text:p text:style-name="alineagroep.end">Parties contractantes directement intéressées (AGTC; art. 15 3)): Autriche, Pologne, Slovaquie.</text:p>
          </text:section>
          <text:h text:outline-level="5" text:style-name="divisiekop2">Annexe II de l’AGTC
               </text:h>
          <text:h text:outline-level="6" text:style-name="divisiekop3">B. Points de franchissement des frontières importants pour le transport international combiné
               </text:h>
          <text:section text:name="alineagroep.d1202e1980" text:style-name="alineagroep">
            <text:p text:style-name="alineagroep">Ajouter le nouveau point de franchissement ci-après:</text:p>
            <text:p text:style-name="alineagroep.end">«Zwardoń (PKP) – Skalite (ŽSR)».</text:p>
          </text:section>
          <text:h text:outline-level="4" text:style-name="divisiekop1">(18) Slovaquie
               </text:h>
          <text:h text:outline-level="5" text:style-name="divisiekop2">Annexe I de l’AGTC
               </text:h>
          <text:p>
                  <draw:frame draw:name="Afbeelding1" draw:style-name="frame.picture" draw:z-index="1" svg:height="5cm" svg:width="4cm" text:anchor-type="paragraph" style:rel-height="scale" style:rel-width="scale">
                     <draw:image draw:filter-name="PNG - Portable Network Graphics" xlink:actuate="onLoad" xlink:href="Pictures/trb-2008-205-006small.png" xlink:show="embed" xlink:type="simple"/>
                  </draw:frame>
               </text:p>
          <text:section text:name="alineagroep.d1202e1998" text:style-name="alineagroep">
            <text:p text:style-name="alineagroep">par la ligne ferroviaire suivante: «C 63 (Zwardoń–) Skalitie-Čadca-Žilina»</text:p>
            <text:p text:style-name="alineagroep.end">Parties contractantes directement intéressées (AGTC; art. 15 3)): Allemagne, Autriche, Pologne.</text:p>
          </text:section>
          <text:h text:outline-level="5" text:style-name="divisiekop2">Annexe II de l’AGTC
               </text:h>
          <text:h text:outline-level="6" text:style-name="divisiekop3">B. Points de franchissement des frontières importants pour le transport international combiné
               </text:h>
          <text:section text:name="alineagroep.d1202e2016" text:style-name="alineagroep">
            <text:p text:style-name="alineagroep">Ajouter le point de franchissement suivant:</text:p>
            <text:p text:style-name="alineagroep.end">«Skalite (ŽSR) – Zwardoń (PKP)».</text:p>
          </text:section>
          <text:h text:outline-level="4" text:style-name="divisiekop1">(29) Bélarus
               </text:h>
          <text:h text:outline-level="5" text:style-name="divisiekop2">Annexe I de l’AGTC
               </text:h>
          <text:section text:name="alineagroep.d1202e2033" text:style-name="alineagroep">
            <text:p text:style-name="alineagroep">Ajouter la ligne de chemin de fer ci-après:</text:p>
            <text:p text:style-name="alineagroep">«C 14 (Indra-) Bigosovo-Polak-Vicebsk»</text:p>
            <text:p text:style-name="alineagroep.end">Parties contractantes directement intéressées (AGTC; art. 15 3)): Bélarus, Lettonie, Lituanie.</text:p>
          </text:section>
          <text:p text:style-name="verdragtekst">Modifier la ligne de chemin de fer ci-après:</text:p>
          <text:p>
                  <draw:frame draw:name="Afbeelding1" draw:style-name="frame.picture" draw:z-index="1" svg:height="5cm" svg:width="4cm" text:anchor-type="paragraph" style:rel-height="scale" style:rel-width="scale">
                     <draw:image draw:filter-name="PNG - Portable Network Graphics" xlink:actuate="onLoad" xlink:href="Pictures/trb-2008-205-007small.png" xlink:show="embed" xlink:type="simple"/>
                  </draw:frame>
               </text:p>
          <text:p text:style-name="verdragtekst">Parties contractantes directement intéressées (AGTC; art. 15 3)): Bélarus, Fédération de Russie, Ukraine.</text:p>
          <text:h text:outline-level="5" text:style-name="divisiekop2">Annexe II de l’AGTC
               </text:h>
          <text:h text:outline-level="6" text:style-name="divisiekop3">B. Points de franchissement des frontières importants pour le transport international combiné
               </text:h>
          <text:section text:name="alineagroep.d1202e2061" text:style-name="alineagroep">
            <text:p text:style-name="alineagroep">Ajouter le point de franchissement des frontières ci-après:</text:p>
            <text:p text:style-name="alineagroep.end">«Lobok (RZD) – Ezjarysca (BC)».</text:p>
          </text:section>
          <text:h text:outline-level="4" text:style-name="divisiekop1">(32) Fédération de Russie
               </text:h>
          <text:h text:outline-level="5" text:style-name="divisiekop2">Annexe I de l’AGTC
               </text:h>
          <text:section text:name="alineagroep.d1202e2079" text:style-name="alineagroep">
            <text:p text:style-name="alineagroep">Ajouter les lignes de chemin de fer ci-après:</text:p>
            <text:p text:style-name="alineagroep">«C 75/1 (Narva-) Ivangorod-Gatčina-St. Petersburg»</text:p>
            <text:p text:style-name="alineagroep.end">Parties contractantes directement intéressées (AGTC; art. 15 3)): Estonie*, Fédération de Russie.</text:p>
          </text:section>
          <text:section text:name="alineagroep.d1202e2091" text:style-name="alineagroep">
            <text:p text:style-name="alineagroep">«C 12 (Zilupe-) Raz. Posin- Novosokol’niki-Ržev-Moskva»</text:p>
            <text:p text:style-name="alineagroep.end">Parties contractantes directement intéressées (AGTC; art. 15 3)): Fédération de Russie, Lettonie.</text:p>
          </text:section>
          <text:p text:style-name="verdragtekst"> * N’est pas une Partie contractante à l’Accord AGTC. </text:p>
          <text:section text:name="alineagroep.d1202e2103" text:style-name="alineagroep">
            <text:p text:style-name="alineagroep">«C 95/2 St. Petersburg-Dno-Novosokol’niki-Lobok (-Ezjarysca)»</text:p>
            <text:p text:style-name="alineagroep.end">Parties contractantes directement intéressées (AGTC; art. 15 3)): Bélarus, Fédération de Russie, Ukraine.</text:p>
          </text:section>
          <text:h text:outline-level="5" text:style-name="divisiekop2">Annexe II de l’AGTC
               </text:h>
          <text:h text:outline-level="6" text:style-name="divisiekop3">B. Points de franchissement des frontières importants pour le transport international combiné
               </text:h>
          <text:section text:name="alineagroep.d1202e2121" text:style-name="alineagroep">
            <text:p text:style-name="alineagroep">Ajouter les points de franchissement des frontières ci-après:</text:p>
            <text:p text:style-name="alineagroep">«Ivangorod (RZD) – Narva (EVR)</text:p>
            <text:p text:style-name="alineagroep">Lobok (RZD) – Ezjarysca (BC)</text:p>
            <text:p text:style-name="alineagroep.end">Raz. Posin (RZD) – Zilupe (LDZ)».</text:p>
          </text:section>
          <text:h text:outline-level="4" text:style-name="divisiekop1">(34) Lituanie
               </text:h>
          <text:h text:outline-level="5" text:style-name="divisiekop2">  Annexe I de l’AGTC
               </text:h>
          <text:p text:style-name="verdragtekst">Modifier la ligne 20/3 comme suit:</text:p>
          <text:p>
                  <draw:frame draw:name="Afbeelding1" draw:style-name="frame.picture" draw:z-index="1" svg:height="5cm" svg:width="4cm" text:anchor-type="paragraph" style:rel-height="scale" style:rel-width="scale">
                     <draw:image draw:filter-name="PNG - Portable Network Graphics" xlink:actuate="onLoad" xlink:href="Pictures/trb-2008-205-008small.png" xlink:show="embed" xlink:type="simple"/>
                  </draw:frame>
               </text:p>
          <text:section text:name="alineagroep.d1202e2148" text:style-name="alineagroep">
            <text:p text:style-name="alineagroep">Kaišiadorys-Vilnius-Kena (-Gudagai)»</text:p>
            <text:p text:style-name="alineagroep.end">Parties contractantes directement intéressées (AGTC; art. 15 3)): Allemagne, Bélarus, Fédération de Russie, Lituanie.</text:p>
          </text:section>
          <text:section text:name="alineagroep.d1202e2158" text:style-name="alineagroep">
            <text:p text:style-name="alineagroep">Ajouter la ligne de chemin de fer ci-après:</text:p>
            <text:p text:style-name="alineagroep">«C 14 Radviliskis-Panvezys-Rokiskis-Obeliai (-Eglaine)»</text:p>
            <text:p text:style-name="alineagroep.end">Parties contractantes directement intéressées (AGTC; art. 15 3)): Bélarus, Lettonie, Lituanie.</text:p>
          </text:section>
          <text:h text:outline-level="5" text:style-name="divisiekop2">Annexe II de l’AGTC
               </text:h>
          <text:h text:outline-level="6" text:style-name="divisiekop3">A. Terminaux importants pour le transport international combiné
               </text:h>
          <text:section text:name="alineagroep.d1202e2178" text:style-name="alineagroep">
            <text:p text:style-name="alineagroep">Remplacer la liste existante des terminaux par la liste ci-après:</text:p>
            <text:p text:style-name="alineagroep">«Draugystė (Klaipėda)</text:p>
            <text:p text:style-name="alineagroep">Klaipėda</text:p>
            <text:p text:style-name="alineagroep">Paneriai (Vilnius)</text:p>
            <text:p text:style-name="alineagroep">Kaunas</text:p>
            <text:p text:style-name="alineagroep.end">Šeštokai».</text:p>
          </text:section>
          <text:h text:outline-level="6" text:style-name="divisiekop3">B. Points de franchissement des frontières importants pour le transport international combiné
               </text:h>
          <text:section text:name="alineagroep.d1202e2204" text:style-name="alineagroep">
            <text:p text:style-name="alineagroep">Ajouter les points de franchissement des frontières ci-après:</text:p>
            <text:p text:style-name="alineagroep">«Joniškis (LG) – Meitene (LDZ)</text:p>
            <text:p text:style-name="alineagroep">Kybartai (LG) – Nesterov (RŽD)</text:p>
            <text:p text:style-name="alineagroep">Obeliai (LG) – Eglaine (LZD)</text:p>
            <text:p text:style-name="alineagroep">Kena (LG) – Gudogai (BC)</text:p>
            <text:p text:style-name="alineagroep.end">Mockava (LG) – Trakiszki (PKP)».</text:p>
          </text:section>
          <text:h text:outline-level="6" text:style-name="divisiekop3">C. Points de changement d’écartement importants pour le transport international combiné
               </text:h>
          <text:p text:style-name="verdragtekst">Ajouter les points de changement d’écartement ci-après:</text:p>
          <table:table>
            <table:table-column table:style-name="table.3.col1"/>
            <table:table-column table:style-name="table.3.col2"/>
            <table:table-column table:style-name="table.3.col3"/>
            <table:table-column table:style-name="table.3.col4"/>
            <table:table-header-rows>
              <table:table-row table:style-name="head-row2.xml1head">
                <table:table-cell table:style-name="border-column.border-row" table:number-rows-spanned="2">
                  <text:p text:style-name="Table_20_Heading">Gares situées entre des réseaux ferroviaires à écartements différents</text:p>
                </table:table-cell>
                <table:table-cell table:style-name="border-column.border-row" table:number-rows-spanned="2">
                  <text:p text:style-name="Table_20_Heading">Pays intéressés</text:p>
                </table:table-cell>
                <table:table-cell table:style-name="border-column.border-row" table:number-columns-spanned="2">
                  <text:p text:style-name="Table_20_Heading">Technique de changement appliquée</text:p>
                </table:table-cell>
              </table:table-row>
              <table:table-row table:style-name="head-row-rest.xml1head">
                <table:table-cell table:style-name="border-column.border-row">
                  <text:p text:style-name="Table_20_Heading">Changement d’essieux/bogies de wagon</text:p>
                </table:table-cell>
                <table:table-cell table:style-name="border-column.border-row">
                  <text:p text:style-name="Table_20_Heading">Transbordement des unités de chargement par grue ou autre matériel de manutention</text:p>
                </table:table-cell>
              </table:table-row>
            </table:table-header-rows>
            <table:table-row table:style-name="odd">
              <table:table-cell table:style-name="border-column.border-row">
                <text:p text:style-name="Table_20_Contents">«Šeštokai**
                              
                           </text:p>
                <text:p text:style-name="Table_20_Contents">Mockava</text:p>
                <text:p text:style-name="Table_20_Contents">Trakiszki</text:p>
              </table:table-cell>
              <table:table-cell table:style-name="border-column.border-row">
                <text:p text:style-name="Table_20_Contents">Lituanie</text:p>
                <text:p text:style-name="Table_20_Contents">Lituanie</text:p>
                <text:p text:style-name="Table_20_Contents">Pologne</text:p>
              </table:table-cell>
              <table:table-cell table:style-name="border-column.border-row">
                <text:p text:style-name="Table_20_Contents">–</text:p>
                <text:p text:style-name="Table_20_Contents">X</text:p>
                <text:p text:style-name="Table_20_Contents">–</text:p>
              </table:table-cell>
              <table:table-cell table:style-name="border-row">
                <text:p text:style-name="Table_20_Contents">X</text:p>
                <text:p text:style-name="Table_20_Contents">X</text:p>
                <text:p text:style-name="Table_20_Contents">–»</text:p>
              </table:table-cell>
            </table:table-row>
          </table:table>
          <text:p/>
          <text:section text:name="bron.d1202e2339" text:style-name="bron">
            <text:p text:style-name="bron"> ** Ce n’est pas un point de franchissement des frontières. </text:p>
          </text:section>
          <text:h text:outline-level="6" text:style-name="divisiekop3">D. Liaisons/ports de navires transbordeurs faisant partie du réseau international de transport combiné
               </text:h>
          <text:section text:name="alineagroep.d1202e2349" text:style-name="alineagroep">
            <text:p text:style-name="alineagroep">Ajouter la liaison/le port de navires transbordeurs ci-après:</text:p>
            <text:p text:style-name="alineagroep.end">«Draugystė (Klaipėda) – Mukran (Sassnitz)  (Lituanie – Alle magne)».</text:p>
          </text:section>
          <text:h text:outline-level="4" text:style-name="divisiekop1">(36) Azerbaïdjan*
               </text:h>
          <text:h text:outline-level="5" text:style-name="divisiekop2">Annexe I de l’AGTC
               </text:h>
          <text:section text:name="alineagroep.d1202e2367" text:style-name="alineagroep">
            <text:p text:style-name="alineagroep">Ajouter la ligne de chemin de fer ci-après:</text:p>
            <text:p text:style-name="alineagroep">«C-E 60 (Gardabani-) Beyuk-Kyasik-Baku (-Turkmenbashi)»</text:p>
            <text:p text:style-name="alineagroep.end">Parties contractantes directement intéressées (AGTC; art. 15 3)): Azerbaïdjan*, Géorgie*, Kazakhstan, Ouzbékistan*, Turkménistan*.</text:p>
          </text:section>
          <text:p text:style-name="verdragtekst"> * N’est pas une Partie contractante à l’Accord AGTC. </text:p>
          <text:h text:outline-level="5" text:style-name="divisiekop2">Annexe II de l’AGTC
               </text:h>
          <text:h text:outline-level="6" text:style-name="divisiekop3">A. Terminaux importants pour le transport international combiné
               </text:h>
          <text:section text:name="alineagroep.d1202e2391" text:style-name="alineagroep">
            <text:p text:style-name="alineagroep">Ajouter le terminal ci-après:</text:p>
            <text:p text:style-name="alineagroep.end">«Baku (Keshla)».</text:p>
          </text:section>
          <text:h text:outline-level="6" text:style-name="divisiekop3">B. Points de franchissement des frontières importants pour le transport international combiné
               </text:h>
          <text:section text:name="alineagroep.d1202e2404" text:style-name="alineagroep">
            <text:p text:style-name="alineagroep">Ajouter les points de franchissement des frontières ci-après:</text:p>
            <text:p text:style-name="alineagroep">«Beyuk (AZ) – Gardabani (GR)</text:p>
            <text:p text:style-name="alineagroep.end">Baku (AZ) – Turkmenbashi (TRK)».</text:p>
          </text:section>
          <text:h text:outline-level="6" text:style-name="divisiekop3">D. Liaisons/ports de navires transbordeurs faisant partie du réseau international de transport combiné
               </text:h>
          <text:section text:name="alineagroep.d1202e2420" text:style-name="alineagroep">
            <text:p text:style-name="alineagroep">Ajouter la liaison/le port de navires transbordeurs ci-après:</text:p>
            <text:p text:style-name="alineagroep.end">«Baku – Turkmenbashi  (Azerbaïdjan – Turkménistan)».</text:p>
          </text:section>
          <text:h text:outline-level="4" text:style-name="divisiekop1">(38) Kazakhstan
               </text:h>
          <text:h text:outline-level="5" text:style-name="divisiekop2">Annexe I de l’AGTC
               </text:h>
          <text:section text:name="alineagroep.d1202e2438" text:style-name="alineagroep">
            <text:p text:style-name="alineagroep">Ajouter les lignes de chemin de fer ci-après:</text:p>
            <text:p text:style-name="alineagroep">«C-E 20 (Petukhovo-) Mamlyutka-Petropavlovsk-Kara Guga (-Isi kul)»</text:p>
            <text:p text:style-name="alineagroep.end">Parties contractantes directement intéressées (AGTC; art. 15 3)): Allemagne, Bélarus, Belgique, Fédération de Russie, Kazakhstan,
                     Pologne.
                  </text:p>
          </text:section>
          <text:section text:name="alineagroep.d1202e2450" text:style-name="alineagroep">
            <text:p text:style-name="alineagroep">«C-E 24 (Zauralie-) Presnogorkovskaya-Kökshetaú-Aqmola-Mointy- Druzhba (-Alashankou)»</text:p>
            <text:p text:style-name="alineagroep.end">Parties contractantes directement intéressées (AGTC; art. 15 3)): Chine*, Fédération de Russie, Kazakhstan.</text:p>
          </text:section>
          <text:section text:name="alineagroep.d1202e2459" text:style-name="alineagroep">
            <text:p text:style-name="alineagroep">«C-E 30 (Orenburg-) Iletsk I-Kandagach»</text:p>
            <text:p text:style-name="alineagroep.end">Parties contractantes directement intéressées (AGTC; art. 15 3)): Allemagne, Fédération de Russie, Kazakhstan, Pologne, Ukraine.</text:p>
          </text:section>
          <text:p text:style-name="verdragtekst"> * N’est pas une Partie contractante à l’Accord AGTC. </text:p>
          <text:section text:name="alineagroep.d1202e2471" text:style-name="alineagroep">
            <text:p text:style-name="alineagroep">«C-E 50 (Astrakhan-) Aksaraiskaya II-Atyraú-Makat-Kandagach-Arys-Almaty-Aqtogai»</text:p>
            <text:p text:style-name="alineagroep.end">Parties contractantes directement intéressées (AGTC; art. 15 3)): Autriche, Fédération de Russie, France, Hongrie, Kazakhstan,
                     Suisse, Ukraine.
                  </text:p>
          </text:section>
          <text:section text:name="alineagroep.d1202e2481" text:style-name="alineagroep">
            <text:p text:style-name="alineagroep">«C-E 60 (Salar-) Chengeldy-Arys»</text:p>
            <text:p text:style-name="alineagroep.end">Parties contractantes directement intéressées (AGTC; art. 15 3)): Azerbaïdjan*, Géorgie*, Kazakhstan, Ouzbékistan*, Turkménistan*.</text:p>
          </text:section>
          <text:section text:name="alineagroep.d1202e2490" text:style-name="alineagroep">
            <text:p text:style-name="alineagroep">«C-E 592 Beyneu-Shetpe-Aqtau»</text:p>
            <text:p text:style-name="alineagroep.end">Partie contractante directement intéressée (AGTC; art. 15 3)): Kazakhstan.</text:p>
          </text:section>
          <text:section text:name="alineagroep.d1202e2499" text:style-name="alineagroep">
            <text:p text:style-name="alineagroep">«C-E 597 Makat-Beyneu (-Kungrad)»</text:p>
            <text:p text:style-name="alineagroep.end">Parties contractantes directement intéressées (AGTC; art. 15 3)): Kazakhstan, Ouzbékistan*, Turkménistan*.</text:p>
          </text:section>
          <text:h text:outline-level="5" text:style-name="divisiekop2">Annexe II de l’AGTC
               </text:h>
          <text:h text:outline-level="6" text:style-name="divisiekop3">A. Terminaux importants pour le transport international combiné
               </text:h>
          <text:section text:name="alineagroep.d1202e2516" text:style-name="alineagroep">
            <text:p text:style-name="alineagroep">Ajouter les terminaux ci-après:</text:p>
            <text:p text:style-name="alineagroep">«Arys</text:p>
            <text:p text:style-name="alineagroep">Karaganda</text:p>
            <text:p text:style-name="alineagroep">Semipalatinsk</text:p>
            <text:p text:style-name="alineagroep">Tura-Tam</text:p>
            <text:p text:style-name="alineagroep">Turkestan</text:p>
            <text:p text:style-name="alineagroep.end">Zhezkazgan».</text:p>
          </text:section>
          <text:h text:outline-level="6" text:style-name="divisiekop3">B. Points de franchissement des frontières importants pour le transport international combiné
               </text:h>
          <text:section text:name="alineagroep.d1202e2546" text:style-name="alineagroep">
            <text:p text:style-name="alineagroep">Ajouter les points de franchissement des frontières ci-après:</text:p>
            <text:p text:style-name="alineagroep">«Mamlyutka (KTZ) – Petukhovo (RZD)</text:p>
            <text:p text:style-name="alineagroep">Kara Guga (KTZ) – Isikul (RZD)</text:p>
            <text:p text:style-name="alineagroep">Presnogorkovskaya (KTZ) – Zauralie (RZD)</text:p>
            <text:p text:style-name="alineagroep">Druzhba (KTZ) – Alashankou (CR)</text:p>
            <text:p text:style-name="alineagroep">Iletsk I (KTZ) – Orenburg (RZD)</text:p>
            <text:p text:style-name="alineagroep">Aksaraiskaya II (KTZ) – Astrakhan (RZD)</text:p>
            <text:p text:style-name="alineagroep">Chengeldy (KTZ) – Salar (UR)</text:p>
            <text:p text:style-name="alineagroep.end">Beyneu (KTZ) – Kungrad (UR)».</text:p>
          </text:section>
          <text:section text:name="alineagroep.d1202e2577" text:style-name="alineagroep">
            <text:p text:style-name="alineagroep.end"> * N’est pas une Partie contractante à l’Accord AGTC. </text:p>
          </text:section>
          <text:h text:outline-level="6" text:style-name="divisiekop3">C. Points de changement d’écartement importants pour le transport international combiné
               </text:h>
          <text:section text:name="alineagroep.d1202e2587" text:style-name="alineagroep">
            <text:p text:style-name="alineagroep.end">Ajouter les points de changement d’écartement ci-après:</text:p>
          </text:section>
          <table:table>
            <table:table-column table:style-name="table.4.col1"/>
            <table:table-column table:style-name="table.4.col2"/>
            <table:table-column table:style-name="table.4.col3"/>
            <table:table-column table:style-name="table.4.col4"/>
            <table:table-header-rows>
              <table:table-row table:style-name="head-row2.xml1head">
                <table:table-cell table:style-name="border-column.border-row" table:number-rows-spanned="2">
                  <text:p text:style-name="Table_20_Heading">Gares situées entre des réseaux ferroviaires à écartements différents</text:p>
                </table:table-cell>
                <table:table-cell table:style-name="border-column.border-row" table:number-rows-spanned="2">
                  <text:p text:style-name="Table_20_Heading">Pays intéressés</text:p>
                </table:table-cell>
                <table:table-cell table:style-name="border-column.border-row" table:number-columns-spanned="2">
                  <text:p text:style-name="Table_20_Heading">Technique de changement appliquée</text:p>
                </table:table-cell>
              </table:table-row>
              <table:table-row table:style-name="head-row-rest.xml1head">
                <table:table-cell table:style-name="border-column.border-row">
                  <text:p text:style-name="Table_20_Heading">Changement d’essieux/bogies de wagon</text:p>
                </table:table-cell>
                <table:table-cell table:style-name="border-column.border-row">
                  <text:p text:style-name="Table_20_Heading">Transbordement des unités de chargement par grue ou autre matériel de manutention </text:p>
                </table:table-cell>
              </table:table-row>
            </table:table-header-rows>
            <table:table-row table:style-name="odd">
              <table:table-cell table:style-name="border-column">
                <text:p text:style-name="Table_20_Contents">«Druzhba – Alashankou</text:p>
              </table:table-cell>
              <table:table-cell table:style-name="border-column">
                <text:p text:style-name="Table_20_Contents">Kazakhstan – Chine</text:p>
              </table:table-cell>
              <table:table-cell table:style-name="border-column">
                <text:p text:style-name="Table_20_Contents">X</text:p>
              </table:table-cell>
              <table:table-cell table:style-name="">
                <text:p text:style-name="Table_20_Contents">X»</text:p>
              </table:table-cell>
            </table:table-row>
          </table:table>
          <text:p/>
          <text:h text:outline-level="4" text:style-name="divisiekop1">(40) Ouzbékistan*
               </text:h>
          <text:h text:outline-level="5" text:style-name="divisiekop2">Annexe I de l’AGTC
               </text:h>
          <text:section text:name="alineagroep.d1202e2683" text:style-name="alineagroep">
            <text:p text:style-name="alineagroep">Ajouter les lignes de chemin de fer ci-après:</text:p>
            <text:p text:style-name="alineagroep">«C-E 60 (Chardzhev-) Bukhara-Tashkent-Salar (-Chengeldy)»</text:p>
            <text:p text:style-name="alineagroep.end">Parties contractantes directement intéressées (AGTC; art. 15 3)): Azerbaïdjan*, Géorgie*, Kazakhstan, Ouzbékistan*, Turkménistan*.</text:p>
          </text:section>
          <text:section text:name="alineagroep.d1202e2695" text:style-name="alineagroep">
            <text:p text:style-name="alineagroep">«C-E 696 Tashkent-Khavast-Andizhan (-Osh)»</text:p>
            <text:p text:style-name="alineagroep.end">Parties contractantes directement intéressées (AGTC; art. 15 3)): Kazakhstan, Kirghizistan*.</text:p>
          </text:section>
          <text:section text:name="alineagroep.d1202e2704" text:style-name="alineagroep">
            <text:p text:style-name="alineagroep">«C-E 695 Bukhara-Karshi-Termiz-Galaba (-Khairaton)»</text:p>
            <text:p text:style-name="alineagroep.end">Parties contractantes directement intéressées (AGTC; art. 15 3)): Ouzbékistan*, Turkménistan*.</text:p>
          </text:section>
          <text:section text:name="alineagroep.d1202e2713" text:style-name="alineagroep">
            <text:p text:style-name="alineagroep">«C-E 597 (Beyneu-) Kungrad-Nukus (-Dashhowuz-) Urganch (-Chard zhev)»</text:p>
            <text:p text:style-name="alineagroep.end">Parties contractantes directement intéressées (AGTC; art. 15 3)): Kazakhstan, Ouzbékistan*, Turkménistan*.</text:p>
          </text:section>
          <text:p text:style-name="verdragtekst"> * N’est pas une Partie contractante à l’Accord AGTC. </text:p>
          <text:h text:outline-level="5" text:style-name="divisiekop2">Annexe II de l’AGTC
               </text:h>
          <text:h text:outline-level="6" text:style-name="divisiekop3">A. Terminaux importants pour le transport international combiné
               </text:h>
          <text:section text:name="alineagroep.d1202e2734" text:style-name="alineagroep">
            <text:p text:style-name="alineagroep">Ajouter les terminaux ci-après:</text:p>
            <text:p text:style-name="alineagroep">«Andijan (North)</text:p>
            <text:p text:style-name="alineagroep">Bukhara-2</text:p>
            <text:p text:style-name="alineagroep">Chukursai</text:p>
            <text:p text:style-name="alineagroep">Margilan</text:p>
            <text:p text:style-name="alineagroep">Sergeli</text:p>
            <text:p text:style-name="alineagroep">Tashkent</text:p>
            <text:p text:style-name="alineagroep">Termez</text:p>
            <text:p text:style-name="alineagroep.end">Ulugbek».</text:p>
          </text:section>
          <text:h text:outline-level="6" text:style-name="divisiekop3">B. Points de franchissement des frontières importants pour le transport international combiné
               </text:h>
          <text:section text:name="alineagroep.d1202e2769" text:style-name="alineagroep">
            <text:p text:style-name="alineagroep">Ajouter les points de franchissement des frontières ci-après:</text:p>
            <text:p text:style-name="alineagroep">«Alat (UR) – Chardzhev (TRK)</text:p>
            <text:p text:style-name="alineagroep">Salar (UR) – Chengeldy (KTZ)</text:p>
            <text:p text:style-name="alineagroep">Andizhan (UR) – Osh (Chemin de fer du Kirghizistan)</text:p>
            <text:p text:style-name="alineagroep">Galaba (UR) – Khairaton (Chemin de fer d’Afghanistan)</text:p>
            <text:p text:style-name="alineagroep">Chardzhev (TRK) – Alat (UR)</text:p>
            <text:p text:style-name="alineagroep.end">Termis (UR) – (Karshi) (UR)».</text:p>
          </text:section>
          <text:h text:outline-level="4" text:style-name="divisiekop1">(41) Kirghizistan*
               </text:h>
          <text:h text:outline-level="5" text:style-name="divisiekop2">Annexe I de l’AGTC
               </text:h>
          <text:section text:name="alineagroep.d1202e2803" text:style-name="alineagroep">
            <text:p text:style-name="alineagroep">Ajouter la ligne de chemin de fer ci-après:</text:p>
            <text:p text:style-name="alineagroep">«C-E 696 (Andizhan-) Jalalabad-Osh»</text:p>
            <text:p text:style-name="alineagroep.end">Parties contractantes directement intéressées (AGTC; art. 15 3)): Kirghizistan*, Ouzbékistan*.</text:p>
          </text:section>
          <text:h text:outline-level="5" text:style-name="divisiekop2">Annexe II de l’AGTC
               </text:h>
          <text:h text:outline-level="6" text:style-name="divisiekop3">A. Terminaux importants pour le transport international combiné
               </text:h>
          <text:section text:name="alineagroep.d1202e2823" text:style-name="alineagroep">
            <text:p text:style-name="alineagroep">Ajouter le terminal ci-après:</text:p>
            <text:p text:style-name="alineagroep.end">«Osh».</text:p>
          </text:section>
          <text:section text:name="alineagroep.d1202e2833" text:style-name="alineagroep">
            <text:p text:style-name="alineagroep.end"> * N’est pas une Partie contractante à l’Accord AGTC. </text:p>
          </text:section>
          <text:h text:outline-level="6" text:style-name="divisiekop3">B. Points de franchissement des frontières importants pour le transport international combiné
               </text:h>
          <text:section text:name="alineagroep.d1202e2843" text:style-name="alineagroep">
            <text:p text:style-name="alineagroep">Ajouter le point de franchissement des frontières ci-après:</text:p>
            <text:p text:style-name="alineagroep.end">«Andizhan (UR) - Jalalabad (Chemin de fer du Kirghizistan)».</text:p>
          </text:section>
          <text:h text:outline-level="4" text:style-name="divisiekop1">(42) Estonie*
               </text:h>
          <text:h text:outline-level="5" text:style-name="divisiekop2">Annexe I de l’AGTC
               </text:h>
          <text:section text:name="alineagroep.d1202e2860" text:style-name="alineagroep">
            <text:p text:style-name="alineagroep">Ajouter les lignes de chemin de fer ci-après:</text:p>
            <text:p text:style-name="alineagroep">«C 75/1 Tapa-Narva (-Ivangorod)»</text:p>
            <text:p text:style-name="alineagroep.end">Parties contractantes directement intéressées (AGTC; art. 15 3)): Estonie*, Fédération de Russie.</text:p>
          </text:section>
          <text:section text:name="alineagroep.d1202e2873" text:style-name="alineagroep">
            <text:p text:style-name="alineagroep">«C-E 75 Tallin-Tapa-Tartu-Valga (-Lugaži)»</text:p>
            <text:p text:style-name="alineagroep.end">Parties contractantes directement intéressées (AGTC; art. 15 3)): Estonie*, Lettonie, Lituanie, Pologne.</text:p>
          </text:section>
          <text:h text:outline-level="5" text:style-name="divisiekop2">Annexe II de l’AGTC
               </text:h>
          <text:h text:outline-level="6" text:style-name="divisiekop3">A. Terminaux importants pour le transport international combiné
               </text:h>
          <text:section text:name="alineagroep.d1202e2890" text:style-name="alineagroep">
            <text:p text:style-name="alineagroep">Ajouter les terminaux ci-après:</text:p>
            <text:p text:style-name="alineagroep">«Tallin</text:p>
            <text:p text:style-name="alineagroep">Tapa</text:p>
            <text:p text:style-name="alineagroep">Tartu</text:p>
            <text:p text:style-name="alineagroep.end">Valga».</text:p>
          </text:section>
          <text:h text:outline-level="6" text:style-name="divisiekop3">B. Points de franchissement des frontières importants pour le transport international combiné
               </text:h>
          <text:section text:name="alineagroep.d1202e2912" text:style-name="alineagroep">
            <text:p text:style-name="alineagroep">Ajouter les points de franchissement des frontières ci-après:</text:p>
            <text:p text:style-name="alineagroep">«Narva (EVR) – Ivangorod (RZD)</text:p>
            <text:p text:style-name="alineagroep.end">Valga (EVR) – Lugaži (LDZ)».</text:p>
          </text:section>
          <text:section text:name="alineagroep.d1202e2925" text:style-name="alineagroep">
            <text:p text:style-name="alineagroep.end"> * N’est pas une Partie contractante à l’Accord AGTC. </text:p>
          </text:section>
          <text:h text:outline-level="4" text:style-name="divisiekop1">(43) Lettonie
               </text:h>
          <text:h text:outline-level="5" text:style-name="divisiekop2">  Annexe I de l’AGTC
               </text:h>
          <text:p text:style-name="verdragtekst">Ajouter les lignes de chemin de fer ci-après:</text:p>
          <text:p>
                  <draw:frame draw:name="Afbeelding1" draw:style-name="frame.picture" draw:z-index="1" svg:height="5cm" svg:width="4cm" text:anchor-type="paragraph" style:rel-height="scale" style:rel-width="scale">
                     <draw:image draw:filter-name="PNG - Portable Network Graphics" xlink:actuate="onLoad" xlink:href="Pictures/trb-2008-205-009small.png" xlink:show="embed" xlink:type="simple"/>
                  </draw:frame>
               </text:p>
          <text:section text:name="alineagroep.d1202e2943" text:style-name="alineagroep">
            <text:p text:style-name="alineagroep.end">Parties contractantes directement intéressées (AGTC; art. 15 3)): Fédération de Russie, Lettonie.</text:p>
          </text:section>
          <text:p>
                  <draw:frame draw:name="Afbeelding1" draw:style-name="frame.picture" draw:z-index="1" svg:height="5cm" svg:width="4cm" text:anchor-type="paragraph" style:rel-height="scale" style:rel-width="scale">
                     <draw:image draw:filter-name="PNG - Portable Network Graphics" xlink:actuate="onLoad" xlink:href="Pictures/trb-2008-205-010small.png" xlink:show="embed" xlink:type="simple"/>
                  </draw:frame>
               </text:p>
          <text:section text:name="alineagroep.d1202e2950" text:style-name="alineagroep">
            <text:p text:style-name="alineagroep.end">Parties contractantes directement intéressées (AGTC; art. 15 3)): Bélarus, Lettonie, Lituanie.</text:p>
          </text:section>
          <text:section text:name="alineagroep.d1202e2957" text:style-name="alineagroep">
            <text:p text:style-name="alineagroep">«C-E 75 (Valga-) Lugazi-Riga-Jelgava-Meitene (-Sarkiai)»</text:p>
            <text:p text:style-name="alineagroep.end">Parties contractantes directement intéressées (AGTC; art. 15 3)): Estonie<text:span text:style-name="Strong_Emphasis">*</text:span>, Lettonie, Lituanie, Pologne.
                  </text:p>
          </text:section>
          <text:h text:outline-level="5" text:style-name="divisiekop2">Annexe II de l’AGTC
               </text:h>
          <text:h text:outline-level="6" text:style-name="divisiekop3">A. Terminaux importants pour le transport international combiné
               </text:h>
          <text:section text:name="alineagroep.d1202e2977" text:style-name="alineagroep">
            <text:p text:style-name="alineagroep">Ajouter les terminaux ci-après:</text:p>
            <text:p text:style-name="alineagroep">«Riga</text:p>
            <text:p text:style-name="alineagroep">Ventspils</text:p>
            <text:p text:style-name="alineagroep">Liepaja</text:p>
            <text:p text:style-name="alineagroep">Rezekne</text:p>
            <text:p text:style-name="alineagroep.end">Daugavpils».</text:p>
          </text:section>
          <text:h text:outline-level="6" text:style-name="divisiekop3">B. Points de franchissement des frontières importants pour le transport international combiné
               </text:h>
          <text:section text:name="alineagroep.d1202e3003" text:style-name="alineagroep">
            <text:p text:style-name="alineagroep">Ajouter les points de franchissement des frontières ci-après:</text:p>
            <text:p text:style-name="alineagroep">«Zilupe (LDZ) – Raz. Posinj (RZD)</text:p>
            <text:p text:style-name="alineagroep">Indra (LDZ) – Bigosovo (BC)</text:p>
            <text:p text:style-name="alineagroep">Lugaži (LDZ) – Valga (EVR)</text:p>
            <text:p text:style-name="alineagroep.end">Meitene (LDZ) – Šarkiai (LG)».</text:p>
          </text:section>
          <text:section text:name="alineagroep.d1202e3022" text:style-name="alineagroep">
            <text:p text:style-name="alineagroep.end"> * N’est pas une Partie contractante à l’Accord AGTC. </text:p>
          </text:section>
        </text:section>
      </text:section>
      <text:h text:outline-level="2" text:style-name="rubriek_kop">C. VERTALING
         </text:h>
      <text:p text:style-name="Standard">Zie <text:a office:name="link naar publicatie trb-1992-105" xlink:href="../trb-1992-105.odt" xlink:type="simple" xlink:actuate="onRequest" xlink:show="new">
               <text:span text:style-name="cur">Trb.</text:span> 1992, 105</text:a> en <text:a office:name="link naar publicatie trb-1993-166" xlink:href="../trb-1993-166.odt" xlink:type="simple" xlink:actuate="onRequest" xlink:show="new">
               <text:span text:style-name="cur">Trb.</text:span> 1993, 166</text:a>.
         </text:p>
      <text:section text:name="verdrag.d1202e3051" text:style-name="verdrag">
        <text:p text:style-name="verdrag">De vertaling van de wijziging van 18 maart van de artikelen 14, 15 en 16 van de Overeenkomst luidt als volgt:</text:p>
        <text:section text:name="verdragtekst.d1202e3056" text:style-name="verdragtekst">
          <text:h text:outline-level="3" text:style-name="verdragtekst_kop">Voorstellen tot wijziging van de AGTC Overeenkomst van 18 maart 2008</text:h>
          <text:p text:style-name="verdragtekst">Algemeen voorstel tot wijziging van de artikelen 14, 15 en 16</text:p>
          <text:p text:style-name="verdragtekst">De artikelen 14, 15 en 16, leden 2, worden als volgt gewijzigd:</text:p>
          <text:p text:style-name="verdragtekst">„Op verzoek van een Overeenkomstsluitende Partij wordt elke door haar voorgestelde wijziging van deze Overeenkomst bestudeerd
                  in de Werkgroep voor Intermodaal Transport en Logistiek van de Economische Commissie voor Europa van de Verenigde Naties.''
               </text:p>
        </text:section>
      </text:section>
      <text:h text:outline-level="2" text:style-name="rubriek_kop">D. PARLEMENT
         </text:h>
      <text:section text:name="alineagroep.d1202e3083" text:style-name="alineagroep">
        <text:p text:style-name="alineagroep">Zie <text:a office:name="link naar publicatie trb-1992-105" xlink:href="../trb-1992-105.odt" xlink:type="simple" xlink:actuate="onRequest" xlink:show="new">
                  <text:span text:style-name="cur">Trb.</text:span> 1992, 105</text:a>, <text:a office:name="link naar publicatie trb-2002-12" xlink:href="../trb-2002-12.odt" xlink:type="simple" xlink:actuate="onRequest" xlink:show="new">
                  <text:span text:style-name="cur">Trb.</text:span> 2002, 12</text:a> en <text:a office:name="link naar publicatie trb-2004-151" xlink:href="../trb-2004-151.odt" xlink:type="simple" xlink:actuate="onRequest" xlink:show="new">
                  <text:span text:style-name="cur">Trb.</text:span> 2004, 151</text:a>.
            </text:p>
        <text:p text:style-name="alineagroep">Bij brieven van 18 januari 2007 zijn de op 20 mei 2006 in werking getreden wijzigingen van 8 maart 2005 van Bijlagen I en
               II medegedeeld aan de Eerste en Tweede Kamer der Staten-Generaal.
            </text:p>
        <text:p text:style-name="alineagroep.end">De wijzigingen van 18 maart 2008 van de artikelen 14, 15 en 16, leden 2, van de Overeenkomst en de wijzigingen van 18 maart
               2008 van de Bijlagen I en II bij de Overeenkomst behoeven ingevolge artikel 7, onderdeel f, van de Rijkswet goedkeuring en
               bekendmaking verdragen niet de goedkeuring van de Staten-Generaal.
            </text:p>
      </text:section>
      <text:h text:outline-level="2" text:style-name="rubriek_kop">E. PARTIJGEGEVENS
         </text:h>
      <text:p text:style-name="Standard">Zie <text:a office:name="link naar publicatie trb-1992-105" xlink:href="../trb-1992-105.odt" xlink:type="simple" xlink:actuate="onRequest" xlink:show="new">
               <text:span text:style-name="cur">Trb.</text:span> 1992, 105</text:a> en rubriek F van <text:a office:name="link naar publicatie trb-1998-153" xlink:href="../trb-1998-153.odt" xlink:type="simple" xlink:actuate="onRequest" xlink:show="new">
               <text:span text:style-name="cur">Trb.</text:span> 1998, 153</text:a>.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Albanië</text:p>
          </table:table-cell>
          <table:table-cell table:style-name=""/>
          <table:table-cell table:style-name="">
            <text:p text:style-name="Table_20_Contents">21-05-08</text:p>
          </table:table-cell>
          <table:table-cell table:style-name="">
            <text:p text:style-name="Table_20_Contents">T</text:p>
          </table:table-cell>
          <table:table-cell table:style-name="">
            <text:p text:style-name="Table_20_Contents">19-08-08</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05-03-97</text:p>
          </table:table-cell>
          <table:table-cell table:style-name="">
            <text:p text:style-name="Table_20_Contents">T</text:p>
          </table:table-cell>
          <table:table-cell table:style-name="">
            <text:p text:style-name="Table_20_Contents">03-06-97</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30-10-91</text:p>
          </table:table-cell>
          <table:table-cell table:style-name="">
            <text:p text:style-name="Table_20_Contents">06-08-99</text:p>
          </table:table-cell>
          <table:table-cell table:style-name="">
            <text:p text:style-name="Table_20_Contents">R</text:p>
          </table:table-cell>
          <table:table-cell table:style-name="">
            <text:p text:style-name="Table_20_Contents">04-11-99</text:p>
          </table:table-cell>
          <table:table-cell table:style-name=""/>
          <table:table-cell table:style-name=""/>
        </table:table-row>
        <table:table-row table:style-name="even">
          <table:table-cell table:style-name="">
            <text:p text:style-name="Table_20_Contents">Bulgarije</text:p>
          </table:table-cell>
          <table:table-cell table:style-name="">
            <text:p text:style-name="Table_20_Contents">30-10-91</text:p>
          </table:table-cell>
          <table:table-cell table:style-name="">
            <text:p text:style-name="Table_20_Contents">10-08-94</text:p>
          </table:table-cell>
          <table:table-cell table:style-name="">
            <text:p text:style-name="Table_20_Contents">R</text:p>
          </table:table-cell>
          <table:table-cell table:style-name="">
            <text:p text:style-name="Table_20_Contents">08-11-94</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30-10-91</text:p>
          </table:table-cell>
          <table:table-cell table:style-name="">
            <text:p text:style-name="Table_20_Contents">09-01-92</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16-04-91</text:p>
          </table:table-cell>
          <table:table-cell table:style-name="">
            <text:p text:style-name="Table_20_Contents">30-07-92</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30-10-9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6-04-91</text:p>
          </table:table-cell>
          <table:table-cell table:style-name="">
            <text:p text:style-name="Table_20_Contents">28-05-92</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odd">
          <table:table-cell table:style-name="">
            <text:p text:style-name="Table_20_Contents">Georgië</text:p>
          </table:table-cell>
          <table:table-cell table:style-name=""/>
          <table:table-cell table:style-name="">
            <text:p text:style-name="Table_20_Contents">30-11-98</text:p>
          </table:table-cell>
          <table:table-cell table:style-name="">
            <text:p text:style-name="Table_20_Contents">T</text:p>
          </table:table-cell>
          <table:table-cell table:style-name="">
            <text:p text:style-name="Table_20_Contents">28-02-99</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30-10-91</text:p>
          </table:table-cell>
          <table:table-cell table:style-name="">
            <text:p text:style-name="Table_20_Contents">26-04-95</text:p>
          </table:table-cell>
          <table:table-cell table:style-name="">
            <text:p text:style-name="Table_20_Contents">R</text:p>
          </table:table-cell>
          <table:table-cell table:style-name="">
            <text:p text:style-name="Table_20_Contents">25-07-95</text:p>
          </table:table-cell>
          <table:table-cell table:style-name=""/>
          <table:table-cell table:style-name=""/>
        </table:table-row>
        <table:table-row table:style-name="odd">
          <table:table-cell table:style-name="">
            <text:p text:style-name="Table_20_Contents">Hongarije</text:p>
          </table:table-cell>
          <table:table-cell table:style-name="">
            <text:p text:style-name="Table_20_Contents">30-10-91</text:p>
          </table:table-cell>
          <table:table-cell table:style-name="">
            <text:p text:style-name="Table_20_Contents">04-02-94</text:p>
          </table:table-cell>
          <table:table-cell table:style-name="">
            <text:p text:style-name="Table_20_Contents">R</text:p>
          </table:table-cell>
          <table:table-cell table:style-name="">
            <text:p text:style-name="Table_20_Contents">05-05-94</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30-10-91</text:p>
          </table:table-cell>
          <table:table-cell table:style-name="">
            <text:p text:style-name="Table_20_Contents">12-01-96</text:p>
          </table:table-cell>
          <table:table-cell table:style-name="">
            <text:p text:style-name="Table_20_Contents">R</text:p>
          </table:table-cell>
          <table:table-cell table:style-name="">
            <text:p text:style-name="Table_20_Contents">11-04-96</text:p>
          </table:table-cell>
          <table:table-cell table:style-name=""/>
          <table:table-cell table:style-name=""/>
        </table:table-row>
        <table:table-row table:style-name="odd">
          <table:table-cell table:style-name="">
            <text:p text:style-name="Table_20_Contents">Kazachstan</text:p>
          </table:table-cell>
          <table:table-cell table:style-name=""/>
          <table:table-cell table:style-name="">
            <text:p text:style-name="Table_20_Contents">11-07-02</text:p>
          </table:table-cell>
          <table:table-cell table:style-name="">
            <text:p text:style-name="Table_20_Contents">T</text:p>
          </table:table-cell>
          <table:table-cell table:style-name="">
            <text:p text:style-name="Table_20_Contents">09-10-02</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24-07-95</text:p>
          </table:table-cell>
          <table:table-cell table:style-name="">
            <text:p text:style-name="Table_20_Contents">T</text:p>
          </table:table-cell>
          <table:table-cell table:style-name="">
            <text:p text:style-name="Table_20_Contents">22-10-95</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1-03-07</text:p>
          </table:table-cell>
          <table:table-cell table:style-name="">
            <text:p text:style-name="Table_20_Contents">T</text:p>
          </table:table-cell>
          <table:table-cell table:style-name="">
            <text:p text:style-name="Table_20_Contents">30-05-07</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8-02-08</text:p>
          </table:table-cell>
          <table:table-cell table:style-name="">
            <text:p text:style-name="Table_20_Contents">T</text:p>
          </table:table-cell>
          <table:table-cell table:style-name="">
            <text:p text:style-name="Table_20_Contents">08-05-08</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30-10-91</text:p>
          </table:table-cell>
          <table:table-cell table:style-name="">
            <text:p text:style-name="Table_20_Contents">13-07-94</text:p>
          </table:table-cell>
          <table:table-cell table:style-name="">
            <text:p text:style-name="Table_20_Contents">R</text:p>
          </table:table-cell>
          <table:table-cell table:style-name="">
            <text:p text:style-name="Table_20_Contents">11-10-94</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10-10-02</text:p>
          </table:table-cell>
          <table:table-cell table:style-name="">
            <text:p text:style-name="Table_20_Contents">T</text:p>
          </table:table-cell>
          <table:table-cell table:style-name="">
            <text:p text:style-name="Table_20_Contents">08-01-03</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3-10-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30-10-9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text:p>
          </table:table-cell>
          <table:table-cell table:style-name=""/>
          <table:table-cell table:style-name="">
            <text:p text:style-name="Table_20_Contents">13-05-92</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even">
          <table:table-cell table:style-name="">
            <text:p text:style-name="Table_20_Contents">– Ned. Antillen</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30-03-92</text:p>
          </table:table-cell>
          <table:table-cell table:style-name="">
            <text:p text:style-name="Table_20_Contents">30-04-92</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23-12-05</text:p>
          </table:table-cell>
          <table:table-cell table:style-name="">
            <text:p text:style-name="Table_20_Contents">T</text:p>
          </table:table-cell>
          <table:table-cell table:style-name="">
            <text:p text:style-name="Table_20_Contents">23-03-06</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30-10-91</text:p>
          </table:table-cell>
          <table:table-cell table:style-name="">
            <text:p text:style-name="Table_20_Contents">22-07-93</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27-03-92</text:p>
          </table:table-cell>
          <table:table-cell table:style-name="">
            <text:p text:style-name="Table_20_Contents">22-03-02</text:p>
          </table:table-cell>
          <table:table-cell table:style-name="">
            <text:p text:style-name="Table_20_Contents">R</text:p>
          </table:table-cell>
          <table:table-cell table:style-name="">
            <text:p text:style-name="Table_20_Contents">20-06-02</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05-01-96</text:p>
          </table:table-cell>
          <table:table-cell table:style-name="">
            <text:p text:style-name="Table_20_Contents">T</text:p>
          </table:table-cell>
          <table:table-cell table:style-name="">
            <text:p text:style-name="Table_20_Contents">04-04-96</text:p>
          </table:table-cell>
          <table:table-cell table:style-name=""/>
          <table:table-cell table:style-name=""/>
        </table:table-row>
        <table:table-row table:style-name="odd">
          <table:table-cell table:style-name="">
            <text:p text:style-name="Table_20_Contents">Roemenië</text:p>
          </table:table-cell>
          <table:table-cell table:style-name="">
            <text:p text:style-name="Table_20_Contents">30-10-91</text:p>
          </table:table-cell>
          <table:table-cell table:style-name="">
            <text:p text:style-name="Table_20_Contents">21-05-93</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even">
          <table:table-cell table:style-name="">
            <text:p text:style-name="Table_20_Contents">Russische Federatie</text:p>
          </table:table-cell>
          <table:table-cell table:style-name=""/>
          <table:table-cell table:style-name="">
            <text:p text:style-name="Table_20_Contents">29-06-94</text:p>
          </table:table-cell>
          <table:table-cell table:style-name="">
            <text:p text:style-name="Table_20_Contents">T</text:p>
          </table:table-cell>
          <table:table-cell table:style-name="">
            <text:p text:style-name="Table_20_Contents">27-09-94</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06-10-05</text:p>
          </table:table-cell>
          <table:table-cell table:style-name="">
            <text:p text:style-name="Table_20_Contents">T</text:p>
          </table:table-cell>
          <table:table-cell table:style-name="">
            <text:p text:style-name="Table_20_Contents">04-01-06</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1-11-94</text:p>
          </table:table-cell>
          <table:table-cell table:style-name="">
            <text:p text:style-name="Table_20_Contents">T</text:p>
          </table:table-cell>
          <table:table-cell table:style-name="">
            <text:p text:style-name="Table_20_Contents">30-01-95</text:p>
          </table:table-cell>
          <table:table-cell table:style-name=""/>
          <table:table-cell table:style-name=""/>
        </table:table-row>
        <table:table-row table:style-name="odd">
          <table:table-cell table:style-name="">
            <text:p text:style-name="Table_20_Contents">Slowakije</text:p>
          </table:table-cell>
          <table:table-cell table:style-name="">
            <text:p text:style-name="Table_20_Contents">28-05-93</text:p>
          </table:table-cell>
          <table:table-cell table:style-name="">
            <text:p text:style-name="Table_20_Contents">16-08-94</text:p>
          </table:table-cell>
          <table:table-cell table:style-name="">
            <text:p text:style-name="Table_20_Contents">R</text:p>
          </table:table-cell>
          <table:table-cell table:style-name="">
            <text:p text:style-name="Table_20_Contents">14-11-94</text:p>
          </table:table-cell>
          <table:table-cell table:style-name=""/>
          <table:table-cell table:style-name=""/>
        </table:table-row>
        <table:table-row table:style-name="even">
          <table:table-cell table:style-name="">
            <text:p text:style-name="Table_20_Contents">Tsjechië</text:p>
          </table:table-cell>
          <table:table-cell table:style-name="">
            <text:p text:style-name="Table_20_Contents">02-06-93</text:p>
          </table:table-cell>
          <table:table-cell table:style-name="">
            <text:p text:style-name="Table_20_Contents">22-08-94</text:p>
          </table:table-cell>
          <table:table-cell table:style-name="">
            <text:p text:style-name="Table_20_Contents">R</text:p>
          </table:table-cell>
          <table:table-cell table:style-name="">
            <text:p text:style-name="Table_20_Contents">20-11-94</text:p>
          </table:table-cell>
          <table:table-cell table:style-name=""/>
          <table:table-cell table:style-name=""/>
        </table:table-row>
        <table:table-row table:style-name="odd">
          <table:table-cell table:style-name="">
            <text:p text:style-name="Table_20_Contents">Turkije</text:p>
          </table:table-cell>
          <table:table-cell table:style-name="">
            <text:p text:style-name="Table_20_Contents">13-01-92</text:p>
          </table:table-cell>
          <table:table-cell table:style-name="">
            <text:p text:style-name="Table_20_Contents">04-09-96</text:p>
          </table:table-cell>
          <table:table-cell table:style-name="">
            <text:p text:style-name="Table_20_Contents">R</text:p>
          </table:table-cell>
          <table:table-cell table:style-name="">
            <text:p text:style-name="Table_20_Contents">03-12-96</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31-10-91</text:p>
          </table:table-cell>
          <table:table-cell table:style-name="">
            <text:p text:style-name="Table_20_Contents">11-02-93</text:p>
          </table:table-cell>
          <table:table-cell table:style-name="">
            <text:p text:style-name="Table_20_Contents">R</text:p>
          </table:table-cell>
          <table:table-cell table:style-name="">
            <text:p text:style-name="Table_20_Contents">20-10-93</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Verklaringen, voorbehouden en bezwaren
         </text:h>
      <text:section text:name="alineagroep.d1202e4595" text:style-name="alineagroep">
        <text:p text:style-name="alineagroep">Denemarken, 30 oktober 1991</text:p>
        <text:p text:style-name="alineagroep.end">With reservation for application to the Faroe Islands and Greenland.</text:p>
      </text:section>
      <text:section text:name="alineagroep.d1202e4605" text:style-name="alineagroep">
        <text:p text:style-name="alineagroep">Montenegro, 23 oktober 2006</text:p>
        <text:p text:style-name="alineagroep">Confirmation of the reservation made by Serbia and Montenegro upon accession:</text:p>
        <text:p text:style-name="alineagroep.end">The provisions of article 12 in connection with article 13 of the Agreement are not binding on Serbia and Montenegro.</text:p>
      </text:section>
      <text:section text:name="alineagroep.d1202e4617" text:style-name="alineagroep">
        <text:p text:style-name="alineagroep">Oekraïne, 23 december 2005</text:p>
        <text:p text:style-name="alineagroep.end">With reference to article 13 of the Agreement, Ukraine does not consider itself bound by article 12 of this Agreement.</text:p>
      </text:section>
      <text:section text:name="alineagroep.d1202e4626" text:style-name="alineagroep">
        <text:p text:style-name="alineagroep">Russische Federatie, 29 juni 1994</text:p>
        <text:p text:style-name="alineagroep.end">The Russian Federation does not consider itself bound by the provisions of article 12 of the said Agreement.</text:p>
      </text:section>
      <text:section text:name="alineagroep.d1202e4635" text:style-name="alineagroep">
        <text:p text:style-name="alineagroep">Servië, 6 oktober 2005</text:p>
        <text:p text:style-name="alineagroep.end">The provisions of article 12 in connection with article 13 of the Agreement are not binding on Serbia and Montenegro.</text:p>
      </text:section>
      <text:h text:outline-level="2" text:style-name="rubriek_kop">G. INWERKINGTREDING
         </text:h>
      <text:p text:style-name="Standard">Zie <text:a office:name="link naar publicatie trb-1993-166" xlink:href="../trb-1993-166.odt" xlink:type="simple" xlink:actuate="onRequest" xlink:show="new">
               <text:span text:style-name="cur">Trb.</text:span> 1993, 166</text:a> en <text:a office:name="link naar publicatie trb-2005-76" xlink:href="../trb-2005-76.odt" xlink:type="simple" xlink:actuate="onRequest" xlink:show="new">
               <text:span text:style-name="cur">Trb.</text:span> 2005, 76</text:a>.
         </text:p>
      <text:section text:name="alineagroep.d1202e4666" text:style-name="alineagroep">
        <text:p text:style-name="alineagroep">De wijziging van 18 maart 2008 van de artikelen 14, 15 en 16 van de Overeenkomst zal ingevolge artikel 14, vierde lid, van
               de Overeenkomst in werking treden op 3 december 2009, mits tussen 3 september 2008 en 3 september 2009 geen bezwaar tegen
               de voorgestelde wijziging ter kennis van de Secretaris-Generaal van de Verenigde Naties is gebracht door een staat die Overeenkomstsluitende
               Partij is.
            </text:p>
        <text:p text:style-name="alineagroep.end">De wijzigingen van 18 maart 2008 van de Bijlagen I en II bij de Overeenkomst zullen ingevolge artikel 15, vijfde lid, van
               de Overeenkomst in werking treden 3 maanden na de kennisgeving door de Secretaris-Generaal van de Verenigde Naties dat de
               wijzigingen zijn aanvaard. Deze aanvaarding wordt ingevolge artikel 15, vierde lid, geacht te zijn tot stand gekomen, indien
               tussen 3 september 2008 en 3 maart 2009 geen bezwaar tegen de voorgestelde wijzigingen ter kennis van de Secretaris-Generaal
               van de Verenigde Naties is gebracht door een staat die Overeenkomstsluitende Partij is en betrokken is bij de betreffende
               wijziging.
            </text:p>
      </text:section>
      <text:h text:outline-level="2" text:style-name="rubriek_kop">J. VERWIJZINGEN
         </text:h>
      <text:p text:style-name="Standard">Zie voor verwijzingen en andere verdragsgegevens <text:a office:name="link naar publicatie trb-1992-13" xlink:href="../trb-1992-13.odt" xlink:type="simple" xlink:actuate="onRequest" xlink:show="new">
               <text:span text:style-name="cur">Trb.</text:span> 1992, 13</text:a>, <text:a office:name="link naar publicatie trb-1992-105" xlink:href="../trb-1992-105.odt" xlink:type="simple" xlink:actuate="onRequest" xlink:show="new">
               <text:span text:style-name="cur">Trb.</text:span> 1992, 105</text:a>, <text:a office:name="link naar publicatie trb-1998-153" xlink:href="../trb-1998-153.odt" xlink:type="simple" xlink:actuate="onRequest" xlink:show="new">
               <text:span text:style-name="cur">Trb.</text:span> 1998, 153</text:a>, <text:a office:name="link naar publicatie trb-2002-12" xlink:href="../trb-2002-12.odt" xlink:type="simple" xlink:actuate="onRequest" xlink:show="new">
               <text:span text:style-name="cur">Trb.</text:span> 2002, 12</text:a>, <text:a office:name="link naar publicatie trb-2004-151" xlink:href="../trb-2004-151.odt" xlink:type="simple" xlink:actuate="onRequest" xlink:show="new">
               <text:span text:style-name="cur">Trb.</text:span> 2004, 151</text:a>, <text:a office:name="link naar publicatie trb-2005-76" xlink:href="../trb-2005-76.odt" xlink:type="simple" xlink:actuate="onRequest" xlink:show="new">
               <text:span text:style-name="cur">Trb.</text:span> 2005, 76</text:a> en <text:a office:name="link naar publicatie trb-2006-101" xlink:href="../trb-2006-101.odt" xlink:type="simple" xlink:actuate="onRequest" xlink:show="new">
               <text:span text:style-name="cur">Trb.</text:span> 2006, 101</text:a>.
         </text:p>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text:p>
            <text:p text:style-name="Table_20_Contents">San Francisco, 26 juni 1945</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
      <text:p/>
      <text:section text:name="gegeven.d1202e4857" text:style-name="gegeven">
        <text:p text:style-name="dagtekening">Uitgegeven de <text:span text:style-name="cur">dertigste</text:span> oktober 2008.
            </text:p>
      </text:section>
      <text:section text:name="ondertekening.d1202e48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400*"/>
    </style:style>
    <style:style style:family="table-column" style:name="table.1.col4">
      <style:table-column-properties style:rel-column-width="2500*"/>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400*"/>
    </style:style>
    <style:style style:family="table-column" style:name="table.2.col4">
      <style:table-column-properties style:rel-column-width="2500*"/>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400*"/>
    </style:style>
    <style:style style:family="table-column" style:name="table.3.col4">
      <style:table-column-properties style:rel-column-width="2500*"/>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400*"/>
    </style:style>
    <style:style style:family="table-column" style:name="table.4.col4">
      <style:table-column-properties style:rel-column-width="25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Europese Overeenkomst inzake belangrijke lijnen voor het internationaal gecombineerd vervoer en daarmee samenhangende installaties
         (AGTC); (met Bijlagen) Genève, 1 februari 1991
      </dc:title>
  </office:meta>
</office:document-meta>
</file>