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2e80" text:style-name="tractatenblad_kop">
        <text:p text:style-name="tractatenblad_kop.start">
               Verdrag
               tussen het Koninkrijk der Nederlanden, het Koninkrijk België en
               het Vlaams Gewest tot herziening van het Reglement ter uitvoering van
               artikel IX van het Tractaat van 19 april 1839 en van Hoofdstuk II,
               Afdelingen 1 en 2, van het Tractaat van 5 november 1842, zoals
               gewijzigd, voor wat betreft het loodswezen en het gemeenschappelijk
               toezicht daarop (Scheldereglement);
               
            </text:p>
        <text:p text:style-name="tractatenblad_kop">
               (met
               Bijlage)
               
            </text:p>
        <text:p text:style-name="tractatenblad_kop.end">
               Middelburg, 11 januari
               1995
               
            </text:p>
      </text:section>
      <text:h text:outline-level="2" text:style-name="rubriek_kop">B. TEKST
         </text:h>
      <text:p text:style-name="Standard">De
            Nederlandse tekst van het Verdrag, met Bijlage, is geplaatst in
            <text:a office:name="link naar publicatie trb-1995-48" xlink:href="../trb-1995-48.odt" xlink:type="simple" xlink:actuate="onRequest" xlink:show="new">
               <text:span text:style-name="cur">Trb.</text:span> 1995,
               48</text:a>.
            
         </text:p>
      <text:h text:outline-level="2" text:style-name="rubriek_kop">D. PARLEMENT
         </text:h>
      <text:p text:style-name="Standard">Zie
            <text:a office:name="link naar publicatie trb-2002-168" xlink:href="../trb-2002-168.odt" xlink:type="simple" xlink:actuate="onRequest" xlink:show="new">
               <text:span text:style-name="cur">Trb.</text:span> 2002,
               168</text:a>.
            
         </text:p>
      <text:h text:outline-level="2" text:style-name="rubriek_kop">G. INWERKINGTREDING
         </text:h>
      <text:section text:name="alineagroep.d32e123" text:style-name="alineagroep">
        <text:p text:style-name="alineagroep">Zie
               <text:a office:name="link naar publicatie trb-2002-168" xlink:href="../trb-2002-168.odt" xlink:type="simple" xlink:actuate="onRequest" xlink:show="new">
                  <text:span text:style-name="cur">Trb.</text:span> 2002,
                  168</text:a>.
            </text:p>
        <text:p text:style-name="alineagroep">Door de inwerkingtreding op 1 oktober 2008 van
               het in rubriek J hieronder vermelde Verdrag van 21 december 2005 inzake
               het gemeenschappelijk nautisch beheer in het Scheldegebied is
               onderhavig Verdrag per 1 oktober 2008 gewijzigd.
            </text:p>
        <text:p text:style-name="alineagroep.end">Door de
               inwerkingtreding op 30 september 2008 van het in rubriek J hieronder
               vermelde Verdrag van 21 december 2005 inzake de beëindiging van de
               onderlinge koppeling van de loodsgeldtarieven en de inwerkingtreding op
               1 januari 2009 van de in artikel 2 van dat Verdrag genoemde maatregel
               zal onderhavig Tractaat per laatstgenoemde datum worden
               gewijzigd.
            </text:p>
      </text:section>
      <text:h text:outline-level="2" text:style-name="rubriek_kop">J. VERWIJZINGEN
         </text:h>
      <text:p text:style-name="Standard">Zie
            <text:a office:name="link naar publicatie trb-1995-48" xlink:href="../trb-1995-48.odt" xlink:type="simple" xlink:actuate="onRequest" xlink:show="new">
               <text:span text:style-name="cur">Trb.</text:span> 1995,
               48</text:a> en
            <text:a office:name="link naar publicatie trb-2002-168" xlink:href="../trb-2002-168.odt" xlink:type="simple" xlink:actuate="onRequest" xlink:show="new">
               <text:span text:style-name="cur">Trb.</text:span> 2002,
               168</text:a>.
         </text:p>
      <text:h text:outline-level="3" text:style-name="divisiekop1">Verbanden
         </text:h>
      <text:p text:style-name="Standard">Het
            Verdrag wordt gewijzigd
            door: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der Nederlanden en het Vlaams Gewest inzake het
                        gemeenschappelijk nautisch beheer in het
                        Scheldegebied;
                     </text:p>
            <text:p text:style-name="Table_20_Contents">Middelburg, 21 december 200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5-312" xlink:href="../trb-2005-312.odt" xlink:type="simple" xlink:actuate="onRequest" xlink:show="new">
                           Trb. 2005,
                           312</text:a> (Nederlands)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84" xlink:href="../trb-2008-184.odt" xlink:type="simple" xlink:actuate="onRequest" xlink:show="new">
                           Trb. 2008,
                           18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der Nederlanden en het Vlaams Gewest inzake de
                        beëindiging van de onderlinge koppeling van de
                        loodsgeldtarieven;
                     </text:p>
            <text:p text:style-name="Table_20_Contents">Middelburg, 21 december
                        2005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5-328" xlink:href="../trb-2005-328.odt" xlink:type="simple" xlink:actuate="onRequest" xlink:show="new">
                           Trb. 2005,
                           328</text:a> (Nederlands)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86" xlink:href="../trb-2008-186.odt" xlink:type="simple" xlink:actuate="onRequest" xlink:show="new">
                           Trb. 2008,
                           186</text:a>
                        
                     </text:p>
          </table:table-cell>
        </table:table-row>
      </table:table>
      <text:p/>
      <text:h text:outline-level="3" text:style-name="divisiekop1">Overige
            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Tractaat
                        tussen het Koninkrijk der Nederlanden en het Koninkrijk België
                        betreffende de scheiding der wederzijdse grondgebieden;
                     </text:p>
            <text:p text:style-name="Table_20_Contents">Londen,
                        19 april 1839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90" xlink:href="../trb-2008-190.odt" xlink:type="simple" xlink:actuate="onRequest" xlink:show="new">
                           <text:span text:style-name="cur">Trb.</text:span>
                           2008, 190</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Tractaat
                        tussen het Koninkrijk der Nederlanden en het Koninkrijk België,
                        ter uitvoering van de artikelen 9 en 10 van het Tractaat van 19 april
                        1839 en van Hoofdstuk 2, afdelingen I t/m IV van het Tractaat van 5
                        november 1842;
                     </text:p>
            <text:p text:style-name="Table_20_Contents">Antwerpen, 20 mei 1843</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94" xlink:href="../trb-2008-194.odt" xlink:type="simple" xlink:actuate="onRequest" xlink:show="new">
                           <text:span text:style-name="cur">Trb.</text:span> 2008,
                           194</text:a>
                        
                     </text:p>
          </table:table-cell>
        </table:table-row>
      </table:table>
      <text:p/>
      <text:section text:name="gegeven.d32e473" text:style-name="gegeven">
        <text:p text:style-name="dagtekening">Uitgegeven
               de <text:span text:style-name="cur">derde</text:span> oktober
               2008.
            </text:p>
      </text:section>
      <text:section text:name="ondertekening.d32e48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het Koninkrijk België en het Vlaams Gewest tot herziening van het Reglement
         ter uitvoering van artikel IX van het Tractaat van 19 april 1839 en van Hoofdstuk II, Afdelingen 1 en 2, van het Tractaat
         van 5 november 1842, zoals gewijzigd, voor wat betreft het loodswezen en het gemeenschappelijk toezicht daarop (Scheldereglement);
         (met Bijlage) Middelburg, 11 januari 1995
      </dc:title>
  </office:meta>
</office:document-meta>
</file>