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5e74" text:style-name="tractatenblad_kop">
        <text:p text:style-name="tractatenblad_kop.start">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ext:p>
        <text:p text:style-name="tractatenblad_kop">
               (met
               Bijlagen)
               
            </text:p>
        <text:p text:style-name="tractatenblad_kop.end">
               Prüm, 27 mei
               2005
               
            </text:p>
      </text:section>
      <text:h text:outline-level="2" text:style-name="rubriek_kop">B. TEKST
         </text:h>
      <text:p text:style-name="Standard">De
            Nederlandse tekst van het Verdrag, met Bijlagen, is geplaatst in
            <text:a office:name="link naar publicatie trb-2005-197" xlink:href="../trb-2005-197.odt" xlink:type="simple" xlink:actuate="onRequest" xlink:show="new">
               <text:span text:style-name="cur">Trb.</text:span> 2005,
               197</text:a>.
            
         </text:p>
      <text:h text:outline-level="2" text:style-name="rubriek_kop">D. PARLEMENT
         </text:h>
      <text:p text:style-name="Standard">Zie
            <text:a office:name="link naar publicatie trb-2008-74" xlink:href="../trb-2008-74.odt" xlink:type="simple" xlink:actuate="onRequest" xlink:show="new">
               <text:span text:style-name="cur">Trb.</text:span> 2008,
               74</text:a>.
         </text:p>
      <text:h text:outline-level="2" text:style-name="rubriek_kop">E. PARTIJGEGEVENS
         </text:h>
      <text:p text:style-name="Standard">Zie
            <text:a office:name="link naar publicatie trb-2005-197" xlink:href="../trb-2005-197.odt" xlink:type="simple" xlink:actuate="onRequest" xlink:show="new">
               <text:span text:style-name="cur">Trb.</text:span> 2005,
               197</text:a> en
            <text:a office:name="link naar publicatie trb-2008-74" xlink:href="../trb-2008-74.odt" xlink:type="simple" xlink:actuate="onRequest" xlink:show="new">
               <text:span text:style-name="cur">Trb.</text:span> 2008,
               74</text:a>.
         </text:p>
      <text:h text:outline-level="2" text:style-name="rubriek_kop">G. INWERKINGTREDING
         </text:h>
      <text:p text:style-name="Standard">Zie
            <text:a office:name="link naar publicatie trb-2008-74" xlink:href="../trb-2008-74.odt" xlink:type="simple" xlink:actuate="onRequest" xlink:show="new">
               <text:span text:style-name="cur">Trb.</text:span> 2008,
               74</text:a>.
         </text:p>
      <text:p text:style-name="Standard">Het hieronder in
            rubriek J genoemde Besluit 2008/615/JBZ van de Raad van 23 juni 2008
            vervangt vanaf 26 augustus 2008 op grond van artikel 35, eerste lid,
            juncto artikel 1 van dat Besluit gedeeltelijk het onderhavige
            Verdrag.
         </text:p>
      <text:h text:outline-level="2" text:style-name="rubriek_kop">J. VERWIJZINGEN
         </text:h>
      <text:p text:style-name="Standard">Zie
            <text:a office:name="link naar publicatie trb-2005-197" xlink:href="../trb-2005-197.odt" xlink:type="simple" xlink:actuate="onRequest" xlink:show="new">
               <text:span text:style-name="cur">Trb.</text:span> 2005,
               197</text:a> en
            <text:a office:name="link naar publicatie trb-2008-74" xlink:href="../trb-2008-74.odt" xlink:type="simple" xlink:actuate="onRequest" xlink:show="new">
               <text:span text:style-name="cur">Trb.</text:span> 2008,
               74</text:a>.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Besluit
                        van de Raad van 23 juni 2008 inzake de intensivering van de
                        grensoverschrijdende samenwerking, in het bijzonder ter bestrijding van
                        terrorisme en grensoverschrijdende criminaliteit
                        (2008/615/JBZ)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span text:style-name="cur">Pb.</text:span>
                        EU L 210 van 6 augustus 2008, blz. 1 e.v.
                     </text:p>
          </table:table-cell>
        </table:table-row>
      </table:table>
      <text:p/>
      <text:section text:name="gegeven.d35e293" text:style-name="gegeven">
        <text:p text:style-name="dagtekening">Uitgegeven
               de <text:span text:style-name="cur">derde</text:span> oktober
               2008.
            </text:p>
      </text:section>
      <text:section text:name="ondertekening.d35e30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met Bijlagen)
         Prüm, 27 mei 2005
      </dc:title>
  </office:meta>
</office:document-meta>
</file>