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22e188" text:style-name="tractatenblad_kop">
        <text:p text:style-name="tractatenblad_kop.start">
               Protocol
               betreffende milieubescherming bij het Verdrag inzake
               Antarctica;
               
            </text:p>
        <text:p text:style-name="tractatenblad_kop">
               (met Aanhangsel en
               Bijlagen)
               
            </text:p>
        <text:p text:style-name="tractatenblad_kop.end">
               Madrid, 4 oktober
               1991
               
            </text:p>
      </text:section>
      <text:h text:outline-level="2" text:style-name="rubriek_kop">B. TEKST
         </text:h>
      <text:section text:name="alineagroep.d322e204" text:style-name="alineagroep">
        <text:p text:style-name="alineagroep">De
               Engelse en de Franse tekst van het Protocol, het Aanhangsel en de
               Bijlagen I tot en met IV zijn geplaatst in
               <text:a office:name="link naar publicatie trb-1992-110" xlink:href="../trb-1992-110.odt" xlink:type="simple" xlink:actuate="onRequest" xlink:show="new">
                  <text:span text:style-name="cur">Trb.</text:span> 1992,
                  110</text:a>.
            </text:p>
        <text:p text:style-name="alineagroep">Zie voor een aantal wijzigingen in de Franse
               tekst
               <text:a office:name="link naar publicatie trb-1994-222" xlink:href="../trb-1994-222.odt" xlink:type="simple" xlink:actuate="onRequest" xlink:show="new">
                  <text:span text:style-name="cur">Trb.</text:span> 1994,
                  222</text:a>.
            </text:p>
        <text:p text:style-name="alineagroep.end">Zie voor een aantal correcties in de Engelse
               tekst
               <text:a office:name="link naar publicatie trb-1998-176" xlink:href="../trb-1998-176.odt" xlink:type="simple" xlink:actuate="onRequest" xlink:show="new">
                  <text:span text:style-name="cur">Trb.</text:span> 1998,
                  176</text:a>.
            </text:p>
      </text:section>
      <text:section text:name="alineagroep.d322e237" text:style-name="alineagroep">
        <text:p text:style-name="alineagroep">Voor
               de Engelse en de Franse tekst van de op 17 oktober 1991 te Bonn tot
               stand gekomen Bijlage V zie rubriek J van
               <text:a office:name="link naar publicatie trb-1994-222" xlink:href="../trb-1994-222.odt" xlink:type="simple" xlink:actuate="onRequest" xlink:show="new">
                  <text:span text:style-name="cur">Trb.</text:span> 1994,
                  222</text:a>.
            </text:p>
        <text:p text:style-name="alineagroep.end">Zie voor een correctie in de Engelse tekst van
               Bijlage V rubriek J van
               <text:a office:name="link naar publicatie trb-1998-176" xlink:href="../trb-1998-176.odt" xlink:type="simple" xlink:actuate="onRequest" xlink:show="new">
                  <text:span text:style-name="cur">Trb.</text:span> 1998,
                  176</text:a>.
            </text:p>
      </text:section>
      <text:p text:style-name="Standard">Voor
            de Engelse en de Franse tekst van de op 14 juni 2005 te Stockholm tot
            stand gekomen Bijlage VI zie
            <text:a office:name="link naar publicatie trb-2005-333" xlink:href="../trb-2005-333.odt" xlink:type="simple" xlink:actuate="onRequest" xlink:show="new">
               <text:span text:style-name="cur">Trb.</text:span> 2005,
               333</text:a>.
         </text:p>
      <text:h text:outline-level="2" text:style-name="rubriek_kop">C. VERTALING
         </text:h>
      <text:p text:style-name="Standard">Zie
            <text:a office:name="link naar publicatie trb-1992-110" xlink:href="../trb-1992-110.odt" xlink:type="simple" xlink:actuate="onRequest" xlink:show="new">
               <text:span text:style-name="cur">Trb.</text:span> 1992,
               110</text:a>.
         </text:p>
      <text:p text:style-name="Standard">Zie voor de
            vertaling van Bijlage V
            <text:a office:name="link naar publicatie trb-1992-110" xlink:href="../trb-1992-110.odt" xlink:type="simple" xlink:actuate="onRequest" xlink:show="new">
               <text:span text:style-name="cur">Trb.</text:span> 1992,
               110</text:a> en
            <text:a office:name="link naar publicatie trb-2005-333" xlink:href="../trb-2005-333.odt" xlink:type="simple" xlink:actuate="onRequest" xlink:show="new">
               <text:span text:style-name="cur">Trb.</text:span> 2005,
               333</text:a>.
         </text:p>
      <text:section text:name="verdrag.d322e302" text:style-name="verdrag">
        <text:p text:style-name="verdrag">De
               vertaling van Bijlage VI luidt als
               volgt:
            </text:p>
        <text:section text:name="verdragtekst.d322e307" text:style-name="verdragtekst">
          <text:h text:outline-level="3" text:style-name="verdragtekst_kop">Bijlage
                     VI bij het Protocol betreffende milieubescherming bij het Verdrag
                     inzake Antarctica</text:h>
          <text:p text:style-name="verdragtekst">Aansprakelijkheid voortvloeiend uit
                     milieubedreigende
                     noodsituaties</text:p>
          <text:section text:name="aanhef.d322e319" text:style-name="aanhef">
            <text:h text:outline-level="3" text:style-name="preambule_kop">Preambule
                  </text:h>
            <text:p text:style-name="preambule">De
                     Partijen,
                  </text:p>
            <text:p text:style-name="preambule">Erkennend het belang van het voorkomen, tot een
                     minimum beperken en beheersen van de gevolgen van milieubedreigende
                     noodsituaties voor het Antarctisch milieu en de daarvan afhankelijke en
                     daarmee samenhangende ecosystemen;
                  </text:p>
            <text:p text:style-name="preambule">Herinnerend aan artikel 3
                     van het Protocol, met name dat activiteiten in het gebied waarop het
                     Verdrag inzake Antarctica van toepassing is, zodanig gepland en
                     uitgevoerd worden dat voorrang wordt verleend aan wetenschappelijk
                     onderzoek en de waarde van Antarctica als gebied voor het verrichten
                     van dergelijk onderzoek behouden blijft;
                  </text:p>
            <text:p text:style-name="preambule">Herinnerend aan de in
                     artikel 15 vervatte verplichting onverwijld doeltreffende
                     bestrijdingsacties te ondernemen in milieubedreigende noodsituaties en
                     rampenplannen op te stellen om ongevallen met mogelijke nadelige
                     gevolgen voor het Antarctisch milieu of de daarvan afhankelijke en
                     daarmee samenhangende ecosystemen te bestrijden;
                  </text:p>
            <text:p text:style-name="preambule">Herinnerend
                     aan artikel 16 van het Protocol uit hoofde waarvan de Partijen bij het
                     Protocol zich overeenkomstig de doelstellingen van het Protocol voor de
                     alomvattende bescherming van het Antarctisch milieu en de daarvan
                     afhankelijke en daarmee samenhangende ecosystemen verbonden tot het
                     uitwerken, in een of meer Bijlagen bij het Protocol, van regels en
                     procedures betreffende de aansprakelijkheid voor schade ten gevolge van
                     activiteiten die plaatsvinden in het gebied waarop het Verdrag inzake
                     Antarctica van toepassing is en die onder het Protocol
                     vallen;
                  </text:p>
            <text:p text:style-name="preambule">Voorts gelet op Besluit 3 (2001) van de XXIVe
                     Consultatieve Vergadering van het Verdrag inzake Antarctica betreffende
                     het opstellen van een Bijlage inzake aspecten betreffende
                     aansprakelijkheid bij milieubedreigende noodsituaties als een stap in
                     de richting van het instellen van een regeling voor aansprakelijkheid
                     in overeenstemming met artikel 16 van het Protocol;
                  </text:p>
            <text:p text:style-name="preambule">Gelet op
                     artikel IV van het Verdrag inzake Antarctica en artikel 8 van het
                     Protocol;
                  </text:p>
            <text:p text:style-name="afkondiging">Zijn het volgende
                     overeengekomen:
                  </text:p>
          </text:section>
          <text:section text:name="wettekst.d322e351" text:style-name="wettekst">
            <text:section text:name="artikel.d322e353" text:style-name="artikel">
              <text:h text:outline-level="4" text:style-name="artikel_kop">Artikel 1 Reikwijdte
                     </text:h>
              <text:p text:style-name="artikel">Deze
                        Bijlage is van toepassing op milieubedreigende noodsituaties in het
                        gebied waarop het Verdrag inzake Antarctica van toepassing is die
                        betrekking hebben op programma’s voor wetenschappelijk
                        onderzoek, toeristische activiteiten alsmede alle andere
                        gouvernementele en niet-gouvernementele activiteiten ondernomen in het
                        gebied waarop het Verdrag inzake Antarctica van toepassing is waarvan
                        overeenkomstig artikel VII, vijfde lid, van het Verdrag inzake
                        Antarctica vooraf kennisgeving dient te worden gedaan, met inbegrip van
                        de bijbehorende logistieke ondersteuning. Maatregelen en plannen ter
                        voorkoming en bestrijding van dergelijke noodsituaties zijn tevens in
                        deze Bijlage opgenomen. Deze Bijlage is van toepassing op alle
                        toeristenschepen die het gebied waarop het Verdrag inzake Antarctica
                        van toepassing is binnenvaren. Deze Bijlage is tevens van toepassing op
                        milieubedreigende noodsituaties in het gebied waarop het Verdrag inzake
                        Antarctica van toepassing is die betrekking hebben op andere schepen en
                        activiteiten, hetgeen in overeenstemming met artikel 13 kan worden
                        bepaald.
                     </text:p>
            </text:section>
            <text:section text:name="artikel.d322e363" text:style-name="artikel">
              <text:h text:outline-level="4" text:style-name="artikel_kop">Artikel 2 Begripsomschrijvingen
                     </text:h>
              <text:p text:style-name="artikel">Voor
                        de toepassing van deze Bijlage wordt verstaan
                        onder:
                     </text:p>
              <text:list text:style-name="list-style-1">
                <text:list-item text:start-value="1">
                  <text:p text:style-name="list.start">„Besluit”
                              een Besluit aangenomen ingevolge het reglement van orde van de
                              Consultatieve Vergaderingen van het Verdrag inzake Antarctica en zoals
                              bedoeld in Besluit 1 (1995) van de XIXe Consultatieve Vergadering van
                              het Verdrag inzake
                              Antarctica;
                           </text:p>
                </text:list-item>
                <text:list-item text:start-value="2">
                  <text:p text:style-name="list.cont">„Milieubedreigende
                              noodsituatie” elk door een ongeval veroorzaakt voorval dat zich,
                              na de inwerkingtreding van deze Bijlage, heeft voorgedaan en dat leidt
                              tot, of op korte termijn dreigt te leiden tot, aanmerkelijke en
                              schadelijke gevolgen voor het Antarctisch
                              milieu;
                           </text:p>
                </text:list-item>
                <text:list-item text:start-value="3">
                  <text:p text:style-name="list.cont">„Exploitant”
                              elke natuurlijke of rechtspersoon, hetzij gouvernementeel, hetzij
                              niet-gouvernementeel, die activiteiten organiseert die in het gebied
                              waarop het Verdrag inzake Antarctica van toepassing is worden
                              uitgevoerd. Onder exploitant wordt niet verstaan een natuurlijke
                              persoon die werknemer, aannemer, onderaannemer of vertegenwoordiger is
                              van, of in dienst is van, een natuurlijke persoon of een rechtspersoon,
                              hetzij gouvernementeel, hetzij niet-gouvernementeel, die activiteiten
                              organiseert die in het gebied waarop het Verdrag inzake Antarctica van
                              toepassing is worden uitgevoerd, noch een rechtspersoon die als
                              aannemer of onderaannemer optreedt namens een
                              staatsexploitant;
                           </text:p>
                </text:list-item>
                <text:list-item text:start-value="4">
                  <text:p text:style-name="list.cont">„Exploitant
                              van de Partij” een exploitant die, op het grondgebied van deze
                              Partij, activiteiten organiseert die in het gebied waarop het Verdrag
                              inzake Antarctica van toepassing is worden uitgevoerd,
                              en:
                           </text:p>
                  <text:list>
                    <text:list-item text:start-value="1">
                      <text:p text:style-name="list.cont">voor
                                    deze activiteiten is toestemming vereist van deze Partij voor het
                                    gebied waarop het Verdrag inzake Antarctica van toepassing is;
                                    of
                                 </text:p>
                    </text:list-item>
                    <text:list-item text:start-value="2">
                      <text:p text:style-name="list.cont">deze activiteiten worden, in het
                                    geval van een Partij die geen formele toestemming verleent voor
                                    activiteiten in het gebied waarop het Verdrag inzake Antarctica van
                                    toepassing is, door deze Partij aan een vergelijkbare regulering
                                    onderworpen.
                                 </text:p>
                    </text:list-item>
                  </text:list>
                  <text:p text:style-name="list.cont">De begrippen „haar
                              exploitant”, „Partij van de exploitant” en
                              „Partij van deze exploitant” worden overeenkomstig deze
                              begripsomschrijving
                              uitgelegd;
                           </text:p>
                </text:list-item>
                <text:list-item text:start-value="5">
                  <text:p text:style-name="list.cont">„Redelijk”,
                              in verband met preventieve maatregelen en bestrijdingsacties,
                              maatregelen of acties die passend, praktisch uitvoerbaar en
                              proportioneel zijn en gebaseerd op de beschikbaarheid van objectieve
                              criteria en informatie, met inbegrip
                              van:
                           </text:p>
                  <text:list>
                    <text:list-item text:start-value="1">
                      <text:p text:style-name="list.cont">risico’s
                                    voor het Antarctisch milieu en het tempo van het natuurlijke herstel
                                    aldaar;
                                 </text:p>
                    </text:list-item>
                    <text:list-item text:start-value="2">
                      <text:p text:style-name="list.cont">risico’s voor het
                                    leven en de veiligheid van de mens;
                                    en
                                 </text:p>
                    </text:list-item>
                    <text:list-item text:start-value="3">
                      <text:p text:style-name="list.cont">technologische en economische
                                    haalbaarheid;
                                 </text:p>
                    </text:list-item>
                  </text:list>
                </text:list-item>
                <text:list-item text:start-value="6">
                  <text:p text:style-name="list.cont">„Bestrijdingsacties”
                              redelijke maatregelen die genomen worden na het ontstaan van een
                              milieubedreigende noodsituatie met als doel het voorkomen, tot een
                              minimum beperken of beheersen van de gevolgen van die milieubedreigende
                              noodsituatie, waaronder schoonmaakwerkzaamheden in daartoe
                              geëigende omstandigheden begrepen kunnen worden, met inbegrip van
                              het vaststellen van de omvang van de noodsituatie en de gevolgen
                              ervan;
                           </text:p>
                </text:list-item>
                <text:list-item text:start-value="7">
                  <text:p text:style-name="list.end">„De Partijen”,
                              de Staten waarvoor deze Bijlage van kracht is geworden overeenkomstig
                              artikel 9 van het
                              Protocol.
                           </text:p>
                </text:list-item>
              </text:list>
            </text:section>
            <text:section text:name="artikel.d322e482" text:style-name="artikel">
              <text:h text:outline-level="4" text:style-name="artikel_kop">Artikel 3 Preventieve
                        maatregelen
                     </text:h>
              <text:list text:style-name="list-style-2">
                <text:list-item text:start-value="1">
                  <text:p text:style-name="list.start"> Elke
                              Partij verplicht haar exploitanten redelijke preventieve maatregelen te
                              treffen die erop gericht zijn het risico van milieubedreigende
                              noodsituaties en de mogelijke nadelige gevolgen daarvan te
                              verminderen.
                           </text:p>
                </text:list-item>
                <text:list-item text:start-value="2">
                  <text:p text:style-name="list.cont"> Preventieve
                              maatregelen kunnen de volgende vorm
                              aannemen:
                           </text:p>
                  <text:list>
                    <text:list-item text:start-value="1">
                      <text:p text:style-name="list.cont">speciale
                                    constructies of uitrusting, die deel uitmaken van het ontwerp en de
                                    bouw van faciliteiten en
                                    transportmiddelen;
                                 </text:p>
                    </text:list-item>
                    <text:list-item text:start-value="2">
                      <text:p text:style-name="list.cont">speciale
                                    procedures, die deel uitmaken van de exploitatie of het onderhoud van
                                    faciliteiten en transportmiddelen;
                                    en
                                 </text:p>
                    </text:list-item>
                    <text:list-item text:start-value="3">
                      <text:p text:style-name="list.end">speciale training voor het
                                    personeel.
                                 </text:p>
                    </text:list-item>
                  </text:list>
                </text:list-item>
              </text:list>
            </text:section>
            <text:section text:name="artikel.d322e535" text:style-name="artikel">
              <text:h text:outline-level="4" text:style-name="artikel_kop">Artikel 4 Rampenplannen
                     </text:h>
              <text:list text:style-name="list-style-3">
                <text:list-item text:start-value="1">
                  <text:p text:style-name="list.start"> Elke
                              Partij verplicht haar
                              exploitanten:
                           </text:p>
                  <text:list>
                    <text:list-item text:start-value="1">
                      <text:p text:style-name="list.start">rampenplannen
                                    op te stellen om ongevallen met mogelijke nadelige gevolgen voor het
                                    Antarctisch milieu en de daarvan afhankelijke en daarmee samenhangende
                                    ecosystemen te bestrijden; en
                                 </text:p>
                    </text:list-item>
                    <text:list-item text:start-value="2">
                      <text:p text:style-name="list.cont">samen
                                    te werken bij het formuleren en implementeren van deze
                                    rampenplannen.
                                 </text:p>
                    </text:list-item>
                  </text:list>
                </text:list-item>
                <text:list-item text:start-value="2">
                  <text:p text:style-name="list.cont"> Rampenplannen
                              omvatten, wanneer van toepassing, de volgende
                              elementen:
                           </text:p>
                  <text:list>
                    <text:list-item text:start-value="1">
                      <text:p text:style-name="list.cont">procedures
                                    voor het beoordelen van de aard van het
                                    ongeval;
                                 </text:p>
                    </text:list-item>
                    <text:list-item text:start-value="2">
                      <text:p text:style-name="list.cont">kennisgevingprocedures;
                                 </text:p>
                    </text:list-item>
                    <text:list-item text:start-value="3">
                      <text:p text:style-name="list.cont">identificatie
                                    en mobilisatie van
                                    middelen;
                                 </text:p>
                    </text:list-item>
                    <text:list-item text:start-value="4">
                      <text:p text:style-name="list.cont">bestrijdingsplannen;
                                 </text:p>
                    </text:list-item>
                    <text:list-item text:start-value="5">
                      <text:p text:style-name="list.cont">training;
                                 </text:p>
                    </text:list-item>
                    <text:list-item text:start-value="6">
                      <text:p text:style-name="list.cont">registratie;
                                    en
                                 </text:p>
                    </text:list-item>
                    <text:list-item text:start-value="7">
                      <text:p text:style-name="list.cont">demobilisatie.
                                 </text:p>
                    </text:list-item>
                  </text:list>
                </text:list-item>
                <text:list-item text:start-value="3">
                  <text:p text:style-name="list.end"> Elke
                              Partij stelt procedures op voor onmiddellijke kennisgeving van
                              milieubedreigende noodsituaties en de gezamenlijke bestrijding hiervan,
                              implementeert deze, en bevordert het gebruik van kennisgevingprocedures
                              en procedures voor gezamenlijke bestrijding door haar exploitanten die
                              milieubedreigende noodsituaties
                              veroorzaken.
                           </text:p>
                </text:list-item>
              </text:list>
            </text:section>
            <text:section text:name="artikel.d322e648" text:style-name="artikel">
              <text:h text:outline-level="4" text:style-name="artikel_kop">Artikel 5 Bestrijdingsacties
                     </text:h>
              <text:list text:style-name="list-style-4">
                <text:list-item text:start-value="1">
                  <text:p text:style-name="list.start"> Elke
                              Partij verplicht elk van haar exploitanten onverwijld doeltreffende
                              bestrijdingsacties te ondernemen in milieubedreigende noodsituaties die
                              het gevolg zijn van de activiteiten van die
                              exploitant.
                           </text:p>
                </text:list-item>
                <text:list-item text:start-value="2">
                  <text:p text:style-name="list.cont"> Ingeval
                              een exploitant niet onverwijld doeltreffende bestrijdingsacties
                              onderneemt, worden de Partij van die exploitant en andere Partijen
                              aangemoedigd dergelijke acties te ondernemen, daaronder begrepen door
                              tussenkomst van hun vertegenwoordigers en exploitanten die zij
                              specifiek hebben gemachtigd dergelijke acties namens hen te
                              ondernemen.
                           </text:p>
                </text:list-item>
                <text:list-item text:start-value="3">
                  <text:p text:style-name="list.cont"> 
                           </text:p>
                  <text:list>
                    <text:list-item text:start-value="1">
                      <text:p text:style-name="list.cont">Andere
                                    Partijen die ingevolge het tweede lid van dit artikel
                                    bestrijdingsacties willen ondernemen in milieubedreigende
                                    noodsituaties, maken dit voornemen vooraf kenbaar aan de Partij van de
                                    exploitant en het Secretariaat van het Verdrag inzake Antarctica opdat
                                    de Partij van de exploitant zelf bestrijdingsacties kan ondernemen,
                                    uitgezonderd in gevallen waarin op korte termijn het gevaar dreigt van
                                    aanmerkelijke en schadelijke gevolgen voor het Antarctisch milieu en
                                    het in alle omstandigheden redelijk zou zijn onmiddellijk
                                    bestrijdingsacties te ondernemen, in welk geval zij de Partij van de
                                    exploitant en het Secretariaat van het Verdrag inzake Antarctica zo
                                    spoedig mogelijk in kennis
                                    stellen.
                                 </text:p>
                    </text:list-item>
                    <text:list-item text:start-value="2">
                      <text:p text:style-name="list.cont">Deze andere Partijen
                                    ondernemen geen bestrijdingsacties in milieubedreigende noodsituaties
                                    ingevolge het tweede lid van dit artikel tenzij op korte termijn het
                                    gevaar dreigt van aanmerkelijke en schadelijke gevolgen voor het
                                    Antarctisch milieu en het in alle omstandigheden redelijk zou zijn
                                    onmiddellijk bestrijdingsacties te ondernemen, of de Partij van de
                                    exploitant verzuimd heeft binnen een redelijke termijn het Secretariaat
                                    van het Verdrag inzake Antarctica ervan in kennis te stellen dat zij
                                    zelf bestrijdingsacties onderneemt, of wanneer deze bestrijdingsacties
                                    niet binnen een redelijke termijn na deze kennisgeving zijn
                                    ondernomen.
                                 </text:p>
                    </text:list-item>
                    <text:list-item text:start-value="3">
                      <text:p text:style-name="list.cont">Ingeval de Partij van de
                                    exploitant zelf bestrijdingsacties onderneemt, maar bereid is hulp te
                                    aanvaarden van een of meer andere Partijen, coördineert de Partij
                                    van de exploitant de
                                    bestrijdingsacties.
                                 </text:p>
                    </text:list-item>
                  </text:list>
                </text:list-item>
                <text:list-item text:start-value="4">
                  <text:p text:style-name="list.cont"> Wanneer
                              echter onduidelijk is welke Partij de Partij van de exploitant is, zo
                              deze er al is, of indien blijkt dat er meer dan een van dergelijke
                              Partijen is, stelt elke Partij die bestrijdingsacties onderneemt alles
                              in het werk teneinde al naar gelang het geval overleg te plegen en
                              stelt zij het Secretariaat van het Verdrag inzake Antarctica, wanneer
                              praktisch uitvoerbaar, op de hoogte van de
                              situatie.
                           </text:p>
                </text:list-item>
                <text:list-item text:start-value="5">
                  <text:p text:style-name="list.end"> Partijen
                              die bestrijdingsacties ondernemen, coördineren deze in overleg met
                              alle andere Partijen die bestrijdingsacties ondernemen, die deze
                              activiteiten uitvoeren in de nabijheid van de milieubedreigende
                              noodsituatie, of die anderszins de gevolgen ondervinden van de
                              milieubedreigende noodsituatie, en houden, waar praktisch mogelijk,
                              rekening met alle relevante adviezen van deskundigen die zijn verstrekt
                              door de delegaties van permanente waarnemers bij de Consultatieve
                              Vergadering van het Verdrag inzake Antarctica, door andere organisaties
                              of door andere relevante
                              deskundigen.
                           </text:p>
                </text:list-item>
              </text:list>
            </text:section>
            <text:section text:name="artikel.d322e726" text:style-name="artikel">
              <text:h text:outline-level="4" text:style-name="artikel_kop">Artikel 6 Aansprakelijkheid
                     </text:h>
              <text:list text:style-name="list-style-5">
                <text:list-item text:start-value="1">
                  <text:p text:style-name="list.start"> Een
                              exploitant die verzuimt onverwijld doeltreffende bestrijdingsacties te
                              ondernemen in noodsituaties die het gevolg zijn van zijn activiteiten,
                              is gehouden de kosten van de bestrijdingsacties die de Partijen uit
                              hoofde van artikel 5, tweede lid, hebben ondernomen, aan deze Partijen
                              te
                              betalen.
                           </text:p>
                </text:list-item>
                <text:list-item text:start-value="2">
                  <text:p text:style-name="list.cont"> 
                           </text:p>
                  <text:list>
                    <text:list-item text:start-value="1">
                      <text:p text:style-name="list.cont">Wanneer
                                    een staatsexploitant onverwijld doeltreffende bestrijdingsacties had
                                    moeten ondernemen, maar dit heeft verzuimd, en geen andere Partij
                                    bestrijdingsacties heeft ondernomen, is de staatsexploitant gehouden de
                                    kosten van de bestrijdingsacties die hadden moeten worden ondernomen,
                                    te betalen aan het in artikel 12 bedoelde
                                    fonds.
                                 </text:p>
                    </text:list-item>
                    <text:list-item text:start-value="2">
                      <text:p text:style-name="list.cont">Wanneer een
                                    niet-staatsexploitant onverwijld doeltreffende bestrijdingsacties had
                                    moeten ondernemen, maar dit heeft verzuimd, en geen andere Partij
                                    bestrijdingsacties heeft ondernomen, is de niet-staatsexploitant
                                    gehouden een bedrag te betalen dat een zo goed mogelijke afspiegeling
                                    is van de kosten van de bestrijdingsacties die hadden moeten worden
                                    ondernomen. Een dergelijk bedrag dient rechtstreeks aan het in artikel
                                    12 bedoelde fonds te worden betaald, aan de Partij van deze exploitant
                                    of aan de Partij die het in artikel 7, derde lid, bedoelde mechanisme
                                    toepast. Een Partij die een dergelijk bedrag ontvangt, stelt alles in
                                    het werk teneinde een bijdrage te leveren aan het in artikel 12
                                    bedoelde fonds die ten minste even hoog is als het van de exploitant
                                    ontvangen
                                    bedrag.
                                 </text:p>
                    </text:list-item>
                  </text:list>
                </text:list-item>
                <text:list-item text:start-value="3">
                  <text:p text:style-name="list.cont"> Er
                              geldt een
                              risico-aansprakelijkheid.
                           </text:p>
                </text:list-item>
                <text:list-item text:start-value="4">
                  <text:p text:style-name="list.cont"> Wanneer
                              een milieubedreigende noodsituatie het gevolg is van de activiteiten
                              van twee of meer exploitanten, zijn zij hoofdelijk aansprakelijk;
                              wanneer een exploitant evenwel aantoont dat slechts een gedeelte van de
                              milieubedreigende noodsituatie het gevolg is van zijn activiteiten is
                              hij slechts voor dat gedeelte
                              aansprakelijk.
                           </text:p>
                </text:list-item>
                <text:list-item text:start-value="5">
                  <text:p text:style-name="list.end"> Niettegenstaande
                              het feit dat een Partij uit hoofde van dit artikel aansprakelijk is
                              voor haar verzuim snel doeltreffende bestrijdingsacties te ondernemen
                              bij milieubedreigende noodsituaties veroorzaakt door haar
                              oorlogsschepen, marine-hulpschepen of andere schepen of luchtvaartuigen
                              in eigendom van of in beheer bij deze Partij en, tijdelijk, uitsluitend
                              ingezet voor niet-commerciële overheidsdienst, is geen enkele
                              bepaling in deze Bijlage bedoeld om inbreuk te maken op de soevereine
                              immuniteit ingevolge het internationale recht van deze oorlogsschepen,
                              marine-hulpschepen of andere schepen of
                              luchtvaartuigen.
                           </text:p>
                </text:list-item>
              </text:list>
            </text:section>
            <text:section text:name="artikel.d322e795" text:style-name="artikel">
              <text:h text:outline-level="4" text:style-name="artikel_kop">Artikel 7 Rechtsvorderingen
                     </text:h>
              <text:list text:style-name="list-style-6">
                <text:list-item text:start-value="1">
                  <text:p text:style-name="list.start"> Uitsluitend
                              Partijen die ingevolge artikel 5, tweede lid, bestrijdingsacties hebben
                              ondernomen, mogen een vordering instellen tegen een
                              niet-staatsexploitant wegens aansprakelijkheid ingevolge artikel 6,
                              eerste lid, en een dergelijke vordering mag slechts worden ingesteld
                              bij een rechter van ten hoogste een Partij waar de exploitant is
                              gevestigd of zijn voornaamste plaats van bedrijfsuitoefening of zijn
                              gewone verblijfplaats heeft. Indien de exploitant echter niet gevestigd
                              is in een Partij of er zijn voornaamste plaats van bedrijfsuitoefening
                              of zijn gewone verblijfplaats heeft, kan de vordering worden ingesteld
                              bij een rechter van de Partij van de exploitant in de zin van artikel
                              2, onderdeel d. Dergelijke vorderingen tot schadevergoeding dienen te
                              worden ingesteld binnen drie jaar na aanvang van de bestrijdingsacties
                              of binnen drie jaar na de datum waarop de Partij die de vordering
                              instelt op de hoogte was of redelijkerwijze geacht kon worden op de
                              hoogte te zijn van de identiteit van de exploitant, naar gelang welke
                              datum later valt. In geen geval wordt een vordering tegen een
                              niet-staatsexploitant later ingesteld dan 15 jaar na aanvang van de
                              bestrijdingsacties.
                           </text:p>
                </text:list-item>
                <text:list-item text:start-value="2">
                  <text:p text:style-name="list.cont"> Elke
                              Partij waarborgt dat haar rechters over de benodigde bevoegdheden
                              beschikken om kennis te nemen van vorderingen krachtens het
                              bovenstaande eerste
                              lid.
                           </text:p>
                </text:list-item>
                <text:list-item text:start-value="3">
                  <text:p text:style-name="list.cont"> Elke Partij
                              waarborgt dat er krachtens haar nationale wetgeving een mechanisme is
                              ingesteld voor de tenuitvoerlegging van artikel 6, tweede lid,
                              onderdeel b, met betrekking tot alle niet-staatsexploitanten van deze
                              Partij in de zin van artikel 2, onderdeel d, alsmede, waar mogelijk,
                              met betrekking tot elke niet-staatsexploitant die in deze Partij
                              gevestigd is of er of zijn voornaamste plaats van bedrijfsuitoefening
                              of zijn gewone verblijfplaats heeft. Elke Partij stelt alle andere
                              Partijen van dit mechanisme in kennis in overeenstemming met artikel
                              13, derde lid, van het Protocol. Wanneer meerdere Partijen
                              overeenkomstig dit lid artikel 6, tweede lid, onderdeel b, ten uitvoer
                              kunnen leggen jegens een willekeurige niet-staatsexploitant, dienen
                              deze Partijen in onderling overleg te bepalen welke Partij handhavend
                              dient op te treden. Het in dit lid bedoelde mechanisme dient niet later
                              te worden ingeroepen dan 15 jaar na de datum waarop de
                              milieubedreigende noodsituatie ter kennis kwam van de Partij die het
                              mechanisme wenst in te
                              roepen.
                           </text:p>
                </text:list-item>
                <text:list-item text:start-value="4">
                  <text:p text:style-name="list.cont"> De
                              aansprakelijkheid van een Partij als staatsexploitant uit hoofde van
                              artikel 6, eerste lid, wordt uitsluitend vastgesteld overeenkomstig een
                              onderzoeksprocedure die door de Partijen kan worden ingesteld, de
                              bepalingen van de artikelen 18, 19 en 20 van het Protocol en, indien
                              van toepassing, het Aanhangsel bij het Protocol inzake
                              arbitrage.
                           </text:p>
                </text:list-item>
                <text:list-item text:start-value="5">
                  <text:p text:style-name="list.cont"> 
                           </text:p>
                  <text:list>
                    <text:list-item text:start-value="1">
                      <text:p text:style-name="list.cont">De
                                    aansprakelijkheid van een Partij als staatsexploitant uit hoofde van
                                    artikel 6, tweede lid, onderdeel a, wordt uitsluitend vastgesteld door
                                    de Consultatieve Vergadering van het Verdrag inzake Antarctica en,
                                    indien er over deze kwestie geen uitspraak wordt gedaan, uitsluitend
                                    overeenkomstig een onderzoeksprocedure die door de Partijen kan worden
                                    ingesteld, de bepalingen van de artikelen 18, 19 en 20 van het Protocol
                                    en, indien van toepassing, het Aanhangsel bij het Protocol inzake
                                    arbitrage.
                                 </text:p>
                    </text:list-item>
                    <text:list-item text:start-value="2">
                      <text:p text:style-name="list.cont">De kosten van de
                                    bestrijdingsacties die ondernomen hadden moeten worden maar achterwege
                                    zijn gebleven en die door een staatsexploitant betaald dienen te worden
                                    aan het in artikel 12 bedoelde fonds, dienen door middel van een
                                    Besluit te worden goedgekeurd. De Consultatieve Vergadering van het
                                    Verdrag inzake Antarctica dient, al naar gelang het geval, het advies
                                    in te winnen van de Commissie voor
                                    Milieubescherming.
                                 </text:p>
                    </text:list-item>
                  </text:list>
                </text:list-item>
                <text:list-item text:start-value="6">
                  <text:p text:style-name="list.end"> De
                              bepalingen van artikel 19, vierde en vijfde lid, en artikel 20, eerste
                              lid, van het Protocol en, indien van toepassing, het Aanhangsel bij het
                              Protocol inzake arbitrage zijn overeenkomstig deze Bijlage uitsluitend
                              van toepassing op de aansprakelijkheid van een Partij als
                              staatsexploitant voor schadevergoeding voor bestrijdingsacties die zijn
                              ondernomen bij een milieubedreigende noodsituatie of voor betaling aan
                              het
                              fonds.
                           </text:p>
                </text:list-item>
              </text:list>
            </text:section>
            <text:section text:name="artikel.d322e873" text:style-name="artikel">
              <text:h text:outline-level="4" text:style-name="artikel_kop">Artikel 8 Vrijwaring
                        van
                        aansprakelijkheid
                     </text:h>
              <text:list text:style-name="list-style-7">
                <text:list-item text:start-value="1">
                  <text:p text:style-name="list.start"> Een
                              exploitant is niet aansprakelijk ingevolge artikel 6 indien hij
                              aantoont dat de milieubedreigende noodsituatie veroorzaakt werd
                              door:
                           </text:p>
                  <text:list>
                    <text:list-item text:start-value="1">
                      <text:p text:style-name="list.start">een
                                    handelen of nalaten teneinde het leven of de veiligheid van de mens te
                                    beschermen;
                                 </text:p>
                    </text:list-item>
                    <text:list-item text:start-value="2">
                      <text:p text:style-name="list.cont">een voorval dat gezien de
                                    omstandigheden op Antarctica een natuurramp van uitzonderlijke aard
                                    vormt, dat niet redelijkerwijs had kunnen worden voorzien, hetzij in
                                    het algemeen, hetzij in het specifieke geval, mits alle redelijke
                                    preventieve maatregelen zijn genomen die bedoeld zijn om het risico van
                                    milieubedreigende noodsituaties en hun mogelijke nadelige gevolgen te
                                    beperken;
                                 </text:p>
                    </text:list-item>
                    <text:list-item text:start-value="3">
                      <text:p text:style-name="list.cont">een daad van terrorisme;
                                    of
                                 </text:p>
                    </text:list-item>
                    <text:list-item text:start-value="4">
                      <text:p text:style-name="list.cont">een oorlogshandeling gericht tegen
                                    de activiteiten van de
                                    exploitant.
                                 </text:p>
                    </text:list-item>
                  </text:list>
                </text:list-item>
                <text:list-item text:start-value="2">
                  <text:p text:style-name="list.end"> Een
                              Partij, of haar vertegenwoordigers of exploitanten die zij specifiek
                              heeft gemachtigd om een dergelijke actie namens haar te ondernemen, is
                              niet aansprakelijk voor een milieubedreigende noodsituatie die het
                              gevolg is van de door haar ingevolge artikel 5, tweede lid, ondernomen
                              bestrijdingsacties voor zover een dergelijke bestrijdingsactie onder
                              alle omstandigheden redelijk
                              was.
                           </text:p>
                </text:list-item>
              </text:list>
            </text:section>
            <text:section text:name="artikel.d322e934" text:style-name="artikel">
              <text:h text:outline-level="4" text:style-name="artikel_kop">Artikel 9 Beperking
                        van de
                        aansprakelijkheid
                     </text:h>
              <text:list text:style-name="list-style-8">
                <text:list-item text:start-value="1">
                  <text:p text:style-name="list.start"> Het
                              maximumbedrag waarvoor elke exploitant aansprakelijk kan zijn uit
                              hoofde van artikel 6, eerste of tweede lid, met betrekking tot elke
                              milieubedreigende noodsituatie, is als
                              volgt:
                           </text:p>
                  <text:list>
                    <text:list-item text:start-value="1">
                      <text:p text:style-name="list.start">voor
                                    een milieubedreigende noodsituatie als gevolg van een voorval waarbij
                                    een schip betrokken
                                    is:
                                 </text:p>
                      <text:list>
                        <text:list-item text:start-value="1">
                          <text:p text:style-name="list.start">een
                                          miljoen BTR voor een schip met een tonnage van ten hoogste 2000
                                          ton;
                                       </text:p>
                        </text:list-item>
                        <text:list-item text:start-value="2">
                          <text:p text:style-name="list.cont">voor een schip met een tonnage
                                          boven 2000 ton, het onderstaande bedrag in aanvulling op het in
                                          onderdeel i bedoelde
                                          bedrag;
                                       </text:p>
                          <text:list>
                            <text:list-item>
                              <text:p text:style-name="list.cont">voor
                                                elke ton van 2001 tot en met 30.000 ton, 400
                                                BTR;
                                             </text:p>
                            </text:list-item>
                            <text:list-item>
                              <text:p text:style-name="list.cont">voor elke ton van 30.001
                                                tot en met 70.000 ton, 300 BTR;
                                                en
                                             </text:p>
                            </text:list-item>
                            <text:list-item>
                              <text:p text:style-name="list.cont">voor elke ton boven 70.000
                                                ton, 200
                                                BTR;
                                             </text:p>
                            </text:list-item>
                          </text:list>
                        </text:list-item>
                      </text:list>
                    </text:list-item>
                    <text:list-item text:start-value="2">
                      <text:p text:style-name="list.cont">voor
                                    een milieubedreigende noodsituatie als gevolg van een voorval waarbij
                                    geen schip betrokken is, drie miljoen
                                    BTR.
                                 </text:p>
                    </text:list-item>
                  </text:list>
                </text:list-item>
                <text:list-item text:start-value="2">
                  <text:p text:style-name="list.cont"> 
                           </text:p>
                  <text:list>
                    <text:list-item text:start-value="1">
                      <text:p text:style-name="list.cont">Niettegenstaande
                                    het bovenstaande eerste lid, onderdeel a, doet deze Bijlage geen
                                    afbreuk
                                    aan:
                                 </text:p>
                      <text:list>
                        <text:list-item text:start-value="1">
                          <text:p text:style-name="list.cont">de
                                          aansprakelijkheid of het recht tot beperking van de aansprakelijkheid
                                          ingevolge elk toepasselijk internationaal verdrag inzake beperking van
                                          aansprakelijkheid; of
                                       </text:p>
                        </text:list-item>
                        <text:list-item text:start-value="2">
                          <text:p text:style-name="list.cont">de toepassing
                                          van een voorbehoud gemaakt ingevolge een dergelijk verdrag tot
                                          uitsluiting van de toepassing van de beperkingen daarin ten aanzien van
                                          bepaalde vorderingen;
                                       </text:p>
                        </text:list-item>
                      </text:list>
                      <text:p text:style-name="list.cont">mits de van toepassing
                                    zijnde beperkingen ten minste even hoog zijn als het hierna gestelde:
                                    voor een schip met een tonnage van ten hoogste 2000 ton, een miljoen
                                    BTR; en voor een schip met een tonnage hoger dan 2000 ton, in
                                    aanvulling daarop, voor een schip met een tonnage van 2001 tot en met
                                    30.000 ton, 400 BTR per ton; voor een schip met een tonnage van 30.001
                                    tot en met 70.000 ton, 300 BTR per ton; en voor elke ton boven 70.000
                                    ton, 2000 BTR per ton.
                                 </text:p>
                    </text:list-item>
                    <text:list-item text:start-value="2">
                      <text:p text:style-name="list.cont">Niets in het
                                    bovenstaande onderdeel a doet afbreuk aan de beperking van de
                                    aansprakelijkheid vervat in het bovenstaande eerste lid, onderdeel a,
                                    die van toepassing is op een Partij als staatsexploitant, of aan de
                                    rechten en verplichtingen van Partijen die geen partij zijn bij een
                                    dergelijk verdrag als bovengenoemd, of aan de toepassing van artikel 7,
                                    eerste en tweede
                                    lid.
                                 </text:p>
                    </text:list-item>
                  </text:list>
                </text:list-item>
                <text:list-item text:start-value="3">
                  <text:p text:style-name="list.cont"> De
                              aansprakelijkheid wordt niet beperkt indien bewezen wordt dat de
                              milieubedreigende noodsituatie het gevolg is van het opzettelijk
                              handelen of nalaten van de exploitant met de opzet een dergelijke
                              noodsituatie te veroorzaken, of van roekeloosheid en in de wetenschap
                              dat een dergelijke noodsituatie het vermoedelijke resultaat zou
                              zijn.
                           </text:p>
                </text:list-item>
                <text:list-item text:start-value="4">
                  <text:p text:style-name="list.cont"> De
                              Consultatieve Vergadering van het Verdrag inzake Antarctica toetst elke
                              drie jaar de in het eerste lid, onderdelen a en b, genoemde
                              beperkingen, of eerder op verzoek van een Partij. Wijzigingen van deze
                              beperkingen, die worden vastgesteld na overleg tussen de Partijen en op
                              grond van adviezen, met inbegrip van wetenschappelijke en technische
                              adviezen, vinden plaats overeenkomstig de in artikel 13, tweede lid,
                              vervatte
                              procedure.
                           </text:p>
                </text:list-item>
                <text:list-item text:start-value="5">
                  <text:p text:style-name="list.cont"> Voor
                              de toepassing van dit
                              artikel:
                           </text:p>
                  <text:list>
                    <text:list-item text:start-value="1">
                      <text:p text:style-name="list.cont">wordt
                                    verstaan onder „schip” een vaartuig, ongeacht het type,
                                    dat in het mariene milieu wordt ingezet, met inbegrip van
                                    draagvleugelboten, luchtkussenvaartuigen, afzinkbare vaartuigen,
                                    drijvend materieel en vaste of drijvende
                                    platforms;
                                 </text:p>
                    </text:list-item>
                    <text:list-item text:start-value="2">
                      <text:p text:style-name="list.cont">wordt verstaan onder
                                    „BTR“ de bijzondere trekkingsrechten zoals omschreven
                                    door het Internationaal Monetair
                                    Fonds;
                                 </text:p>
                    </text:list-item>
                    <text:list-item text:start-value="3">
                      <text:p text:style-name="list.end">behelst de tonnage van een
                                    schip de brutotonnage berekend overeenkomstig de voorschriften voor de
                                    berekening van de tonnage vervat in Bijlage I van het Internationaal
                                    Verdrag betreffende de meting van schepen,
                                    1969.
                                 </text:p>
                    </text:list-item>
                  </text:list>
                </text:list-item>
              </text:list>
            </text:section>
            <text:section text:name="artikel.d322e1117" text:style-name="artikel">
              <text:h text:outline-level="4" text:style-name="artikel_kop">Artikel 10 Aansprakelijkheid
                        van de Staat
                     </text:h>
              <text:p text:style-name="artikel">Een Partij is niet aansprakelijk voor het
                        verzuim van exploitanten, niet zijnde haar staatsexploitanten,
                        bestrijdingsacties te ondernemen voorzover deze Partij binnen haar
                        bevoegdheid toepasselijke maatregelen heeft genomen, met inbegrip van
                        het aannemen van wetten en regelingen, bestuursrechtelijke maatregelen
                        en handhavingsmaatregelen, teneinde de naleving van deze Bijlage te
                        waarborgen.
                     </text:p>
            </text:section>
            <text:section text:name="artikel.d322e1127" text:style-name="artikel">
              <text:h text:outline-level="4" text:style-name="artikel_kop">Artikel 11 Verzekering
                        of andere financiële
                        zekerheid
                     </text:h>
              <text:list text:style-name="list-style-9">
                <text:list-item text:start-value="1">
                  <text:p text:style-name="list.start"> Elke
                              Partij verplicht haar exploitanten een adequate verzekering of een
                              andere financiële zekerheid aan te houden, zoals een bankgarantie
                              of een door een soortgelijke financiële instantie afgegeven
                              garantie, ter dekking van haar aansprakelijkheid ingevolge artikel 6,
                              eerste lid, tot een bedrag gelijk aan de toepasselijke beperkingen
                              vervat in artikel 9, eerste en tweede
                              lid.
                           </text:p>
                </text:list-item>
                <text:list-item text:start-value="2">
                  <text:p text:style-name="list.cont"> Elke Partij
                              kan haar exploitanten verplichten een adequate verzekering of een
                              andere financiële zekerheid aan te houden, zoals een bankgarantie
                              of een door een soortgelijke financiële instantie afgegeven
                              garantie, ter dekking van haar aansprakelijkheid ingevolge artikel 6,
                              tweede lid, tot een bedrag gelijk aan de toepasselijke beperkingen
                              vervat in artikel 9, eerste en tweede
                              lid.
                           </text:p>
                </text:list-item>
                <text:list-item text:start-value="3">
                  <text:p text:style-name="list.end"> Niettegenstaande
                              het bovenstaande eerste en tweede lid, kan een Partij assurantie eigen
                              risico aanhouden met betrekking tot haar staatsexploitanten, met
                              inbegrip van degenen die activiteiten uitvoeren ter bevordering van
                              wetenschappelijk
                              onderzoek.
                           </text:p>
                </text:list-item>
              </text:list>
            </text:section>
            <text:section text:name="artikel.d322e1162" text:style-name="artikel">
              <text:h text:outline-level="4" text:style-name="artikel_kop">Artikel 12 Het
                        Fonds
                     </text:h>
              <text:list text:style-name="list-style-10">
                <text:list-item text:start-value="1">
                  <text:p text:style-name="list.start"> Het
                              Secretariaat van het Verdrag inzake Antarctica zorgt voor de instelling
                              en het beheer van een fonds, overeenkomstig de Besluiten met inbegrip
                              van het mandaat dat door de Partijen dient te worden aangenomen, voor,
                              onder andere, de vergoeding van de redelijke en gerechtvaardigde kosten
                              die een Partij heeft of die Partijen hebben gemaakt bij het ondernemen
                              van bestrijdingsacties ingevolge artikel 5, tweede
                              lid.
                           </text:p>
                </text:list-item>
                <text:list-item text:start-value="2">
                  <text:p text:style-name="list.cont"> Alle
                              Partijen kunnen de Consultatieve Vergadering van het Verdrag inzake
                              Antarctica een voorstel doen voor een uit het fonds te betalen
                              vergoeding. Een dergelijk voorstel kan worden goedgekeurd door de
                              Consultatieve Vergadering van het Verdrag inzake Antarctica, in welk
                              geval het zal worden goedgekeurd door middel van een Besluit. De
                              Consultatieve Vergadering van het Verdrag inzake Antarctica kan, al
                              naar gelang het geval, het advies inwinnen van de Commissie voor
                              Milieubescherming.
                           </text:p>
                </text:list-item>
                <text:list-item text:start-value="3">
                  <text:p text:style-name="list.cont"> Overeenkomstig
                              het bovenstaande tweede lid, houdt de Consultatieve Vergadering van het
                              Verdrag inzake Antarctica terdege rekening met bijzondere
                              omstandigheden en criteria zoals het feit dat de verantwoordelijke
                              exploitant een exploitant was van de Partij die vergoeding wenst; dat
                              de identiteit van de verantwoordelijke exploitant onbekend blijft of
                              dat de bepalingen van deze Bijlage niet op hem van toepassing waren;
                              dat de desbetreffende verzekeringsmaatschappij of financiële
                              instelling niet tot betaling overgaat en dit niet voorzien werd; of dat
                              er een vrijwaring krachtens artikel 8 van toepassing
                              is.
                           </text:p>
                </text:list-item>
                <text:list-item text:start-value="4">
                  <text:p text:style-name="list.end"> Elke Staat
                              of persoon kan vrijwillige bijdragen aan het fonds
                              doen.
                           </text:p>
                </text:list-item>
              </text:list>
            </text:section>
            <text:section text:name="artikel.d322e1204" text:style-name="artikel">
              <text:h text:outline-level="4" text:style-name="artikel_kop">Artikel 13 Verandering
                        of
                        wijziging
                     </text:h>
              <text:list text:style-name="list-style-11">
                <text:list-item text:start-value="1">
                  <text:p text:style-name="list.start"> Deze
                              Bijlage kan worden veranderd of gewijzigd bij een maatregel aangenomen
                              in overeenstemming met artikel IX, eerste lid, van het Verdrag inzake
                              Antarctica.
                           </text:p>
                </text:list-item>
                <text:list-item text:start-value="2">
                  <text:p text:style-name="list.cont"> In
                              het geval van een maatregel ingevolge artikel 9, vierde lid, en tenzij
                              in de desbetreffende maatregel anders wordt aangegeven, wordt de
                              verandering of wijziging geacht te zijn aanvaard en treedt zij in
                              werking één jaar na de sluiting van de Consultatieve
                              Vergadering van het Verdrag inzake Antarctica tijdens welke zij werd
                              aangenomen, tenzij een of meer van de Consultatieve Partijen bij het
                              Verdrag inzake Antarctica de Depositaris binnen die termijn ervan in
                              kennis stellen dat zij een verlenging van die termijn wensen of dat zij
                              de maatregel niet kunnen
                              goedkeuren.
                           </text:p>
                </text:list-item>
                <text:list-item text:start-value="3">
                  <text:p text:style-name="list.end"> Veranderingen
                              of wijzigingen van deze Bijlage die in werking treden overeenkomstig
                              het eerste of tweede lid van dit artikel treden daarna in werking ten
                              aanzien van iedere andere Partij zodra kennisgeving van haar
                              goedkeuring door de Depositaris is
                              ontvangen.
                           </text:p>
                </text:list-item>
              </text:list>
            </text:section>
          </text:section>
        </text:section>
      </text:section>
      <text:h text:outline-level="2" text:style-name="rubriek_kop">D. PARLEMENT
         </text:h>
      <text:p text:style-name="Standard">Zie
            <text:a office:name="link naar publicatie trb-1994-222" xlink:href="../trb-1994-222.odt" xlink:type="simple" xlink:actuate="onRequest" xlink:show="new">
               <text:span text:style-name="cur">Trb.</text:span> 1994,
               222</text:a> en
            <text:a office:name="link naar publicatie trb-2005-333" xlink:href="../trb-2005-333.odt" xlink:type="simple" xlink:actuate="onRequest" xlink:show="new">
               <text:span text:style-name="cur">Trb.</text:span> 2005,
               333</text:a>.
         </text:p>
      <text:h text:outline-level="2" text:style-name="rubriek_kop">E. PARTIJGEGEVENS
         </text:h>
      <text:h text:outline-level="3" text:style-name="divisiekop1">Protocol
         </text:h>
      <text:p text:style-name="Standard">Zie
            rubriek E van
            <text:a office:name="link naar publicatie trb-1994-222" xlink:href="../trb-1994-222.odt" xlink:type="simple" xlink:actuate="onRequest" xlink:show="new">
               Trb. 1994,
               222</text:a> en rubriek F van
            <text:a office:name="link naar publicatie trb-1998-176" xlink:href="../trb-1998-176.odt" xlink:type="simple" xlink:actuate="onRequest" xlink:show="new">
               Trb. 1998,
               176</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rgentinië</text:p>
          </table:table-cell>
          <table:table-cell table:style-name="">
            <text:p text:style-name="Table_20_Contents">04-10-91</text:p>
          </table:table-cell>
          <table:table-cell table:style-name="">
            <text:p text:style-name="Table_20_Contents">28-10-93</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Australië</text:p>
          </table:table-cell>
          <table:table-cell table:style-name="">
            <text:p text:style-name="Table_20_Contents">04-10-91</text:p>
          </table:table-cell>
          <table:table-cell table:style-name="">
            <text:p text:style-name="Table_20_Contents">06-04-94</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Belarus</text:p>
          </table:table-cell>
          <table:table-cell table:style-name=""/>
          <table:table-cell table:style-name="">
            <text:p text:style-name="Table_20_Contents">16-07-08</text:p>
          </table:table-cell>
          <table:table-cell table:style-name="">
            <text:p text:style-name="Table_20_Contents">T</text:p>
          </table:table-cell>
          <table:table-cell table:style-name="">
            <text:p text:style-name="Table_20_Contents">15-08-08</text:p>
          </table:table-cell>
          <table:table-cell table:style-name=""/>
          <table:table-cell table:style-name=""/>
        </table:table-row>
        <table:table-row table:style-name="even">
          <table:table-cell table:style-name="">
            <text:p text:style-name="Table_20_Contents">België</text:p>
          </table:table-cell>
          <table:table-cell table:style-name="">
            <text:p text:style-name="Table_20_Contents">04-10-91</text:p>
          </table:table-cell>
          <table:table-cell table:style-name="">
            <text:p text:style-name="Table_20_Contents">26-04-96</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Brazilië</text:p>
          </table:table-cell>
          <table:table-cell table:style-name="">
            <text:p text:style-name="Table_20_Contents">04-10-91</text:p>
          </table:table-cell>
          <table:table-cell table:style-name="">
            <text:p text:style-name="Table_20_Contents">15-08-95</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21-04-98</text:p>
          </table:table-cell>
          <table:table-cell table:style-name="">
            <text:p text:style-name="Table_20_Contents">T</text:p>
          </table:table-cell>
          <table:table-cell table:style-name="">
            <text:p text:style-name="Table_20_Contents">21-05-98</text:p>
          </table:table-cell>
          <table:table-cell table:style-name=""/>
          <table:table-cell table:style-name=""/>
        </table:table-row>
        <table:table-row table:style-name="odd">
          <table:table-cell table:style-name="">
            <text:p text:style-name="Table_20_Contents">Canada</text:p>
          </table:table-cell>
          <table:table-cell table:style-name="">
            <text:p text:style-name="Table_20_Contents">04-10-91</text:p>
          </table:table-cell>
          <table:table-cell table:style-name="">
            <text:p text:style-name="Table_20_Contents">13-11-03</text:p>
          </table:table-cell>
          <table:table-cell table:style-name="">
            <text:p text:style-name="Table_20_Contents">R</text:p>
          </table:table-cell>
          <table:table-cell table:style-name="">
            <text:p text:style-name="Table_20_Contents">13-12-03</text:p>
          </table:table-cell>
          <table:table-cell table:style-name=""/>
          <table:table-cell table:style-name=""/>
        </table:table-row>
        <table:table-row table:style-name="even">
          <table:table-cell table:style-name="">
            <text:p text:style-name="Table_20_Contents">Chili</text:p>
          </table:table-cell>
          <table:table-cell table:style-name="">
            <text:p text:style-name="Table_20_Contents">04-10-91</text:p>
          </table:table-cell>
          <table:table-cell table:style-name="">
            <text:p text:style-name="Table_20_Contents">11-01-95</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China</text:p>
          </table:table-cell>
          <table:table-cell table:style-name="">
            <text:p text:style-name="Table_20_Contents">04-10-91</text:p>
          </table:table-cell>
          <table:table-cell table:style-name="">
            <text:p text:style-name="Table_20_Contents">02-08-94</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Colombia</text:p>
          </table:table-cell>
          <table:table-cell table:style-name="">
            <text:p text:style-name="Table_20_Contents">04-10-9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Denemarken</text:p>
          </table:table-cell>
          <table:table-cell table:style-name="">
            <text:p text:style-name="Table_20_Contents">02-07-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Duitsland</text:p>
          </table:table-cell>
          <table:table-cell table:style-name="">
            <text:p text:style-name="Table_20_Contents">04-10-91</text:p>
          </table:table-cell>
          <table:table-cell table:style-name="">
            <text:p text:style-name="Table_20_Contents">25-11-94</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Ecuador</text:p>
          </table:table-cell>
          <table:table-cell table:style-name="">
            <text:p text:style-name="Table_20_Contents">04-10-91</text:p>
          </table:table-cell>
          <table:table-cell table:style-name="">
            <text:p text:style-name="Table_20_Contents">04-01-93</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Finland</text:p>
          </table:table-cell>
          <table:table-cell table:style-name="">
            <text:p text:style-name="Table_20_Contents">04-10-91</text:p>
          </table:table-cell>
          <table:table-cell table:style-name="">
            <text:p text:style-name="Table_20_Contents">01-11-96</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Frankrijk</text:p>
          </table:table-cell>
          <table:table-cell table:style-name="">
            <text:p text:style-name="Table_20_Contents">04-10-91</text:p>
          </table:table-cell>
          <table:table-cell table:style-name="">
            <text:p text:style-name="Table_20_Contents">05-02-93</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Griekenland</text:p>
          </table:table-cell>
          <table:table-cell table:style-name="">
            <text:p text:style-name="Table_20_Contents">04-10-91</text:p>
          </table:table-cell>
          <table:table-cell table:style-name="">
            <text:p text:style-name="Table_20_Contents">23-05-95</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Hongarije</text:p>
          </table:table-cell>
          <table:table-cell table:style-name="">
            <text:p text:style-name="Table_20_Contents">04-10-9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ndia</text:p>
          </table:table-cell>
          <table:table-cell table:style-name="">
            <text:p text:style-name="Table_20_Contents">02-07-92</text:p>
          </table:table-cell>
          <table:table-cell table:style-name="">
            <text:p text:style-name="Table_20_Contents">26-04-96</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Italië</text:p>
          </table:table-cell>
          <table:table-cell table:style-name="">
            <text:p text:style-name="Table_20_Contents">04-10-91</text:p>
          </table:table-cell>
          <table:table-cell table:style-name="">
            <text:p text:style-name="Table_20_Contents">31-03-95</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Japan</text:p>
          </table:table-cell>
          <table:table-cell table:style-name="">
            <text:p text:style-name="Table_20_Contents">29-09-92</text:p>
          </table:table-cell>
          <table:table-cell table:style-name="">
            <text:p text:style-name="Table_20_Contents">15-12-97</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04-10-9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14-04-94</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27-10-04</text:p>
          </table:table-cell>
          <table:table-cell table:style-name="">
            <text:p text:style-name="Table_20_Contents">R</text:p>
          </table:table-cell>
          <table:table-cell table:style-name="">
            <text:p text:style-name="Table_20_Contents">26-11-04</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Nieuw-Zeeland</text:p>
          </table:table-cell>
          <table:table-cell table:style-name="">
            <text:p text:style-name="Table_20_Contents">04-10-91</text:p>
          </table:table-cell>
          <table:table-cell table:style-name="">
            <text:p text:style-name="Table_20_Contents">22-12-94</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Noord-Korea</text:p>
          </table:table-cell>
          <table:table-cell table:style-name="">
            <text:p text:style-name="Table_20_Contents">04-10-9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Noorwegen</text:p>
          </table:table-cell>
          <table:table-cell table:style-name="">
            <text:p text:style-name="Table_20_Contents">04-10-91</text:p>
          </table:table-cell>
          <table:table-cell table:style-name="">
            <text:p text:style-name="Table_20_Contents">16-06-93</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Oekraïne</text:p>
          </table:table-cell>
          <table:table-cell table:style-name=""/>
          <table:table-cell table:style-name="">
            <text:p text:style-name="Table_20_Contents">25-05-01</text:p>
          </table:table-cell>
          <table:table-cell table:style-name="">
            <text:p text:style-name="Table_20_Contents">T</text:p>
          </table:table-cell>
          <table:table-cell table:style-name="">
            <text:p text:style-name="Table_20_Contents">24-06-01</text:p>
          </table:table-cell>
          <table:table-cell table:style-name=""/>
          <table:table-cell table:style-name=""/>
        </table:table-row>
        <table:table-row table:style-name="odd">
          <table:table-cell table:style-name="">
            <text:p text:style-name="Table_20_Contents">Oostenrijk</text:p>
          </table:table-cell>
          <table:table-cell table:style-name="">
            <text:p text:style-name="Table_20_Contents">04-10-9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eru</text:p>
          </table:table-cell>
          <table:table-cell table:style-name="">
            <text:p text:style-name="Table_20_Contents">04-10-91</text:p>
          </table:table-cell>
          <table:table-cell table:style-name="">
            <text:p text:style-name="Table_20_Contents">08-03-93</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Polen</text:p>
          </table:table-cell>
          <table:table-cell table:style-name="">
            <text:p text:style-name="Table_20_Contents">04-10-91</text:p>
          </table:table-cell>
          <table:table-cell table:style-name="">
            <text:p text:style-name="Table_20_Contents">01-11-95</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Roemenië</text:p>
          </table:table-cell>
          <table:table-cell table:style-name="">
            <text:p text:style-name="Table_20_Contents">04-10-91</text:p>
          </table:table-cell>
          <table:table-cell table:style-name="">
            <text:p text:style-name="Table_20_Contents">03-02-03</text:p>
          </table:table-cell>
          <table:table-cell table:style-name="">
            <text:p text:style-name="Table_20_Contents">R</text:p>
          </table:table-cell>
          <table:table-cell table:style-name="">
            <text:p text:style-name="Table_20_Contents">05-03-03</text:p>
          </table:table-cell>
          <table:table-cell table:style-name=""/>
          <table:table-cell table:style-name=""/>
        </table:table-row>
        <table:table-row table:style-name="odd">
          <table:table-cell table:style-name="">
            <text:p text:style-name="Table_20_Contents">Russische
                        Federatie
                     </text:p>
          </table:table-cell>
          <table:table-cell table:style-name="">
            <text:p text:style-name="Table_20_Contents">04-10-91</text:p>
          </table:table-cell>
          <table:table-cell table:style-name="">
            <text:p text:style-name="Table_20_Contents">06-08-97</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Slowakije</text:p>
          </table:table-cell>
          <table:table-cell table:style-name="">
            <text:p text:style-name="Table_20_Contents">01-01-93</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panje</text:p>
          </table:table-cell>
          <table:table-cell table:style-name="">
            <text:p text:style-name="Table_20_Contents">04-10-91</text:p>
          </table:table-cell>
          <table:table-cell table:style-name="">
            <text:p text:style-name="Table_20_Contents">01-07-92</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Tsjechië</text:p>
          </table:table-cell>
          <table:table-cell table:style-name="">
            <text:p text:style-name="Table_20_Contents">01-01-93</text:p>
          </table:table-cell>
          <table:table-cell table:style-name="">
            <text:p text:style-name="Table_20_Contents">25-08-04</text:p>
          </table:table-cell>
          <table:table-cell table:style-name="">
            <text:p text:style-name="Table_20_Contents">R</text:p>
          </table:table-cell>
          <table:table-cell table:style-name="">
            <text:p text:style-name="Table_20_Contents">24-09-04</text:p>
          </table:table-cell>
          <table:table-cell table:style-name=""/>
          <table:table-cell table:style-name=""/>
        </table:table-row>
        <table:table-row table:style-name="odd">
          <table:table-cell table:style-name="">
            <text:p text:style-name="Table_20_Contents">Tsjechoslowakije
                        (&lt;01-01-1993)
                     </text:p>
          </table:table-cell>
          <table:table-cell table:style-name="">
            <text:p text:style-name="Table_20_Contents">02-10-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Uruguay</text:p>
          </table:table-cell>
          <table:table-cell table:style-name="">
            <text:p text:style-name="Table_20_Contents">04-10-91</text:p>
          </table:table-cell>
          <table:table-cell table:style-name="">
            <text:p text:style-name="Table_20_Contents">11-01-95</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04-10-91</text:p>
          </table:table-cell>
          <table:table-cell table:style-name="">
            <text:p text:style-name="Table_20_Contents">25-04-95</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Verenigde
                        Staten van Amerika, de
                     </text:p>
          </table:table-cell>
          <table:table-cell table:style-name="">
            <text:p text:style-name="Table_20_Contents">04-10-91</text:p>
          </table:table-cell>
          <table:table-cell table:style-name="">
            <text:p text:style-name="Table_20_Contents">17-04-97</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Zuid-Afrika</text:p>
          </table:table-cell>
          <table:table-cell table:style-name="">
            <text:p text:style-name="Table_20_Contents">04-10-91</text:p>
          </table:table-cell>
          <table:table-cell table:style-name="">
            <text:p text:style-name="Table_20_Contents">03-08-95</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Zuid-Korea</text:p>
          </table:table-cell>
          <table:table-cell table:style-name="">
            <text:p text:style-name="Table_20_Contents">02-07-92</text:p>
          </table:table-cell>
          <table:table-cell table:style-name="">
            <text:p text:style-name="Table_20_Contents">02-01-96</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odd">
          <table:table-cell table:style-name="">
            <text:p text:style-name="Table_20_Contents">Zweden</text:p>
          </table:table-cell>
          <table:table-cell table:style-name="">
            <text:p text:style-name="Table_20_Contents">04-10-91</text:p>
          </table:table-cell>
          <table:table-cell table:style-name="">
            <text:p text:style-name="Table_20_Contents">30-03-94</text:p>
          </table:table-cell>
          <table:table-cell table:style-name="">
            <text:p text:style-name="Table_20_Contents">R</text:p>
          </table:table-cell>
          <table:table-cell table:style-name="">
            <text:p text:style-name="Table_20_Contents">14-01-98</text:p>
          </table:table-cell>
          <table:table-cell table:style-name=""/>
          <table:table-cell table:style-name=""/>
        </table:table-row>
        <table:table-row table:style-name="even">
          <table:table-cell table:style-name="">
            <text:p text:style-name="Table_20_Contents">Zwitserland</text:p>
          </table:table-cell>
          <table:table-cell table:style-name="">
            <text:p text:style-name="Table_20_Contents">04-10-91</text:p>
          </table:table-cell>
          <table:table-cell table:style-name=""/>
          <table:table-cell table:style-name=""/>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Verenigd
            Koninkrijk,
            het
         </text:h>
      <table:table>
        <table:table-column table:style-name="table.2.col1"/>
        <table:table-column table:style-name="table.2.col2"/>
        <table:table-column table:style-name="table.2.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Anguilla</text:p>
          </table:table-cell>
          <table:table-cell table:style-name="">
            <text:p text:style-name="Table_20_Contents">14-01-1998</text:p>
          </table:table-cell>
          <table:table-cell table:style-name=""/>
        </table:table-row>
        <table:table-row table:style-name="even">
          <table:table-cell table:style-name="">
            <text:p text:style-name="Table_20_Contents">Bermuda</text:p>
          </table:table-cell>
          <table:table-cell table:style-name="">
            <text:p text:style-name="Table_20_Contents">14-01-1998</text:p>
          </table:table-cell>
          <table:table-cell table:style-name=""/>
        </table:table-row>
        <table:table-row table:style-name="odd">
          <table:table-cell table:style-name="">
            <text:p text:style-name="Table_20_Contents">Brits
                        Antarctisch Territorium
                     </text:p>
          </table:table-cell>
          <table:table-cell table:style-name="">
            <text:p text:style-name="Table_20_Contents">14-01-1998</text:p>
          </table:table-cell>
          <table:table-cell table:style-name=""/>
        </table:table-row>
        <table:table-row table:style-name="even">
          <table:table-cell table:style-name="">
            <text:p text:style-name="Table_20_Contents">Britse
                        Maagden-eilanden
                     </text:p>
          </table:table-cell>
          <table:table-cell table:style-name="">
            <text:p text:style-name="Table_20_Contents">14-01-1998</text:p>
          </table:table-cell>
          <table:table-cell table:style-name=""/>
        </table:table-row>
        <table:table-row table:style-name="odd">
          <table:table-cell table:style-name="">
            <text:p text:style-name="Table_20_Contents">Cayman-eilanden</text:p>
          </table:table-cell>
          <table:table-cell table:style-name="">
            <text:p text:style-name="Table_20_Contents">14-01-1998</text:p>
          </table:table-cell>
          <table:table-cell table:style-name=""/>
        </table:table-row>
        <table:table-row table:style-name="even">
          <table:table-cell table:style-name="">
            <text:p text:style-name="Table_20_Contents">Falkland-eilanden</text:p>
          </table:table-cell>
          <table:table-cell table:style-name="">
            <text:p text:style-name="Table_20_Contents">14-01-1998</text:p>
          </table:table-cell>
          <table:table-cell table:style-name=""/>
        </table:table-row>
        <table:table-row table:style-name="odd">
          <table:table-cell table:style-name="">
            <text:p text:style-name="Table_20_Contents">Guernsey</text:p>
          </table:table-cell>
          <table:table-cell table:style-name="">
            <text:p text:style-name="Table_20_Contents">14-01-1998</text:p>
          </table:table-cell>
          <table:table-cell table:style-name=""/>
        </table:table-row>
        <table:table-row table:style-name="even">
          <table:table-cell table:style-name="">
            <text:p text:style-name="Table_20_Contents">Jersey</text:p>
          </table:table-cell>
          <table:table-cell table:style-name="">
            <text:p text:style-name="Table_20_Contents">14-01-1998</text:p>
          </table:table-cell>
          <table:table-cell table:style-name=""/>
        </table:table-row>
        <table:table-row table:style-name="odd">
          <table:table-cell table:style-name="">
            <text:p text:style-name="Table_20_Contents">Man</text:p>
          </table:table-cell>
          <table:table-cell table:style-name="">
            <text:p text:style-name="Table_20_Contents">14-01-1998</text:p>
          </table:table-cell>
          <table:table-cell table:style-name=""/>
        </table:table-row>
        <table:table-row table:style-name="even">
          <table:table-cell table:style-name="">
            <text:p text:style-name="Table_20_Contents">Montserrat</text:p>
          </table:table-cell>
          <table:table-cell table:style-name="">
            <text:p text:style-name="Table_20_Contents">14-01-1998</text:p>
          </table:table-cell>
          <table:table-cell table:style-name=""/>
        </table:table-row>
        <table:table-row table:style-name="odd">
          <table:table-cell table:style-name="">
            <text:p text:style-name="Table_20_Contents">Sint
                        Helena
                     </text:p>
          </table:table-cell>
          <table:table-cell table:style-name="">
            <text:p text:style-name="Table_20_Contents">14-01-1998</text:p>
          </table:table-cell>
          <table:table-cell table:style-name=""/>
        </table:table-row>
        <table:table-row table:style-name="even">
          <table:table-cell table:style-name="">
            <text:p text:style-name="Table_20_Contents">Turks-
                        en Caicos-eilanden
                     </text:p>
          </table:table-cell>
          <table:table-cell table:style-name="">
            <text:p text:style-name="Table_20_Contents">14-01-1998</text:p>
          </table:table-cell>
          <table:table-cell table:style-name=""/>
        </table:table-row>
        <table:table-row table:style-name="odd">
          <table:table-cell table:style-name="">
            <text:p text:style-name="Table_20_Contents">Zuid-Georgië
                        &amp; Zuid-Sandwicheilanden
                     </text:p>
          </table:table-cell>
          <table:table-cell table:style-name="">
            <text:p text:style-name="Table_20_Contents">14-01-1998</text:p>
          </table:table-cell>
          <table:table-cell table:style-name=""/>
        </table:table-row>
      </table:table>
      <text:p/>
      <text:h text:outline-level="3" text:style-name="divisiekop1">Verklaringen,
            voorbehouden en
            bezwaren
         </text:h>
      <text:section text:name="alineagroep.d322e3318" text:style-name="alineagroep">
        <text:p text:style-name="alineagroep">Argentinië,
               28 oktober 1993
            </text:p>
        <text:p text:style-name="alineagroep.end">The Argentine Republic declares that in as much
               as the Protocol to the Antarctic Treaty on the Protection of the
               Environment is a Complementary Agreement of the Antarctic Treaty and
               that its Article 4 fully respects what has been stated in Article IV,
               Subsection 1, Paragraph A) of said Treaty, none of its stipulations
               should be interpreted or be applied as affecting its rights, based on
               legal titles, acts of possession, contiguity and geological continuity
               in the region South of parallel 60, in which it has proclaimed and
               maintained its sovereignty.
            </text:p>
      </text:section>
      <text:section text:name="alineagroep.d322e3327" text:style-name="alineagroep">
        <text:p text:style-name="alineagroep">
               <text:span text:style-name="Strong_Emphasis">Nederlanden, het Koninkrijk
                  der,</text:span> 14 april 1994
            </text:p>
        <text:p text:style-name="alineagroep.end">The Kingdom of the Netherlands
               chooses both means for the settlement of disputes mentioned in Article
               19, paragraph 1, of the Protocol, i.e. the International Court of
               Justice and the Arbitral
               Tribunal.
            </text:p>
      </text:section>
      <text:section text:name="alineagroep.d322e3339" text:style-name="alineagroep">
        <text:p text:style-name="alineagroep">Tsjechië, 25 augustus 2004</text:p>
        <text:p text:style-name="alineagroep.end">The Czech
               Republic accepts the jurisdiction of the International Court of Justice
               and of the Arbitral Tribunal under Article 19, paragraph 1, of the
               Protocol om Environmental Protection to the Antarctic Treaty, done at
               Madrid on October 4,
               1991.
            </text:p>
      </text:section>
      <text:h text:outline-level="3" text:style-name="divisiekop1">Bijlage
            V
         </text:h>
      <text:p text:style-name="Standard">Zie
            <text:a office:name="link naar publicatie trb-2005-333" xlink:href="../trb-2005-333.odt" xlink:type="simple" xlink:actuate="onRequest" xlink:show="new">
               <text:span text:style-name="cur">Trb.</text:span> 2005,
               333</text:a>.
         </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rgentinië</text:p>
          </table:table-cell>
          <table:table-cell table:style-name=""/>
          <table:table-cell table:style-name="">
            <text:p text:style-name="Table_20_Contents">04-08-95</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Australië</text:p>
          </table:table-cell>
          <table:table-cell table:style-name=""/>
          <table:table-cell table:style-name="">
            <text:p text:style-name="Table_20_Contents">07-06-95</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België</text:p>
          </table:table-cell>
          <table:table-cell table:style-name=""/>
          <table:table-cell table:style-name="">
            <text:p text:style-name="Table_20_Contents">23-10-00</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Brazilië</text:p>
          </table:table-cell>
          <table:table-cell table:style-name=""/>
          <table:table-cell table:style-name="">
            <text:p text:style-name="Table_20_Contents">20-05-98</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05-05-99</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Chili</text:p>
          </table:table-cell>
          <table:table-cell table:style-name=""/>
          <table:table-cell table:style-name="">
            <text:p text:style-name="Table_20_Contents">25-03-98</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China</text:p>
          </table:table-cell>
          <table:table-cell table:style-name=""/>
          <table:table-cell table:style-name="">
            <text:p text:style-name="Table_20_Contents">26-01-95</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Duitsland</text:p>
          </table:table-cell>
          <table:table-cell table:style-name=""/>
          <table:table-cell table:style-name="">
            <text:p text:style-name="Table_20_Contents">01-09-98</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Ecuador</text:p>
          </table:table-cell>
          <table:table-cell table:style-name=""/>
          <table:table-cell table:style-name="">
            <text:p text:style-name="Table_20_Contents">15-11-01</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Finland</text:p>
          </table:table-cell>
          <table:table-cell table:style-name=""/>
          <table:table-cell table:style-name="">
            <text:p text:style-name="Table_20_Contents">02-04-97</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Frankrijk</text:p>
          </table:table-cell>
          <table:table-cell table:style-name=""/>
          <table:table-cell table:style-name="">
            <text:p text:style-name="Table_20_Contents">26-04-95</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India</text:p>
          </table:table-cell>
          <table:table-cell table:style-name=""/>
          <table:table-cell table:style-name="">
            <text:p text:style-name="Table_20_Contents">24-05-02</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Italië</text:p>
          </table:table-cell>
          <table:table-cell table:style-name=""/>
          <table:table-cell table:style-name="">
            <text:p text:style-name="Table_20_Contents">11-02-98</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Japan</text:p>
          </table:table-cell>
          <table:table-cell table:style-name=""/>
          <table:table-cell table:style-name="">
            <text:p text:style-name="Table_20_Contents">15-12-97</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18-03-98</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Nieuw-Zeeland</text:p>
          </table:table-cell>
          <table:table-cell table:style-name=""/>
          <table:table-cell table:style-name="">
            <text:p text:style-name="Table_20_Contents">21-10-92</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Noorwegen</text:p>
          </table:table-cell>
          <table:table-cell table:style-name=""/>
          <table:table-cell table:style-name="">
            <text:p text:style-name="Table_20_Contents">13-10-93</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Oekraïne</text:p>
          </table:table-cell>
          <table:table-cell table:style-name=""/>
          <table:table-cell table:style-name="">
            <text:p text:style-name="Table_20_Contents">25-05-01</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Peru</text:p>
          </table:table-cell>
          <table:table-cell table:style-name=""/>
          <table:table-cell table:style-name="">
            <text:p text:style-name="Table_20_Contents">17-03-99</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Polen</text:p>
          </table:table-cell>
          <table:table-cell table:style-name=""/>
          <table:table-cell table:style-name="">
            <text:p text:style-name="Table_20_Contents">20-09-95</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03-02-03</text:p>
          </table:table-cell>
          <table:table-cell table:style-name="">
            <text:p text:style-name="Table_20_Contents">R</text:p>
          </table:table-cell>
          <table:table-cell table:style-name="">
            <text:p text:style-name="Table_20_Contents">05-03-03</text:p>
          </table:table-cell>
          <table:table-cell table:style-name=""/>
          <table:table-cell table:style-name=""/>
        </table:table-row>
        <table:table-row table:style-name="odd">
          <table:table-cell table:style-name="">
            <text:p text:style-name="Table_20_Contents">Russische
                        Federatie
                     </text:p>
          </table:table-cell>
          <table:table-cell table:style-name=""/>
          <table:table-cell table:style-name="">
            <text:p text:style-name="Table_20_Contents">19-06-01</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18-02-00</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Uruguay</text:p>
          </table:table-cell>
          <table:table-cell table:style-name=""/>
          <table:table-cell table:style-name="">
            <text:p text:style-name="Table_20_Contents">15-05-95</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Verenigd
                        Koninkrijk, het
                     </text:p>
          </table:table-cell>
          <table:table-cell table:style-name=""/>
          <table:table-cell table:style-name="">
            <text:p text:style-name="Table_20_Contents">21-05-96</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Verenigde
                        Staten van Amerika, de
                     </text:p>
          </table:table-cell>
          <table:table-cell table:style-name=""/>
          <table:table-cell table:style-name="">
            <text:p text:style-name="Table_20_Contents">06-05-98</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Zuid-Afrika</text:p>
          </table:table-cell>
          <table:table-cell table:style-name=""/>
          <table:table-cell table:style-name="">
            <text:p text:style-name="Table_20_Contents">14-06-95</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ext:p text:style-name="Table_20_Contents">Zuid-Korea</text:p>
          </table:table-cell>
          <table:table-cell table:style-name=""/>
          <table:table-cell table:style-name="">
            <text:p text:style-name="Table_20_Contents">05-06-96</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07-04-94</text:p>
          </table:table-cell>
          <table:table-cell table:style-name="">
            <text:p text:style-name="Table_20_Contents">R</text:p>
          </table:table-cell>
          <table:table-cell table:style-name="">
            <text:p text:style-name="Table_20_Contents">24-05-02</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Bijlage
            VI
         </text:h>
      <text:p text:style-name="Standard">Zie
            <text:a office:name="link naar publicatie trb-2005-333" xlink:href="../trb-2005-333.odt" xlink:type="simple" xlink:actuate="onRequest" xlink:show="new">
               <text:span text:style-name="cur">Trb.</text:span> 2005,
               333</text:a>.
         </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Peru</text:p>
          </table:table-cell>
          <table:table-cell table:style-name=""/>
          <table:table-cell table:style-name="">
            <text:p text:style-name="Table_20_Contents">10-07-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08-06-06</text:p>
          </table:table-cell>
          <table:table-cell table:style-name="">
            <text:p text:style-name="Table_20_Contents">R</text:p>
          </table:table-cell>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a office:name="link naar publicatie trb-1998-176" xlink:href="../trb-1998-176.odt" xlink:type="simple" xlink:actuate="onRequest" xlink:show="new">
               <text:span text:style-name="cur">Trb.</text:span> 1998,
               176</text:a> en
            <text:a office:name="link naar publicatie trb-2005-333" xlink:href="../trb-2005-333.odt" xlink:type="simple" xlink:actuate="onRequest" xlink:show="new">
               <text:span text:style-name="cur">Trb.</text:span> 2005,
               333</text:a>.
         </text:p>
      <text:h text:outline-level="2" text:style-name="rubriek_kop">J. VERWIJZINGEN
         </text:h>
      <text:p text:style-name="Standard">Zie
            voor verwijzingen en andere verdragsgegevens
            <text:a office:name="link naar publicatie trb-1992-110" xlink:href="../trb-1992-110.odt" xlink:type="simple" xlink:actuate="onRequest" xlink:show="new">
               <text:span text:style-name="cur">Trb.</text:span> 1992,
               110</text:a>,
            <text:a office:name="link naar publicatie trb-1994-222" xlink:href="../trb-1994-222.odt" xlink:type="simple" xlink:actuate="onRequest" xlink:show="new">
               <text:span text:style-name="cur">Trb.</text:span> 1994,
               222</text:a>,
            <text:a office:name="link naar publicatie trb-1998-176" xlink:href="../trb-1998-176.odt" xlink:type="simple" xlink:actuate="onRequest" xlink:show="new">
               <text:span text:style-name="cur">Trb.</text:span> 1998,
               176</text:a> en
            <text:a office:name="link naar publicatie trb-2005-333" xlink:href="../trb-2005-333.odt" xlink:type="simple" xlink:actuate="onRequest" xlink:show="new">
               <text:span text:style-name="cur">Trb.</text:span> 2005,
               333</text:a>.
         </text:p>
      <text:h text:outline-level="3" text:style-name="divisiekop1">Verbanden
         </text:h>
      <table:table>
        <table:table-column table:style-name="table.5.col1"/>
        <table:table-column table:style-name="table.5.col2"/>
        <table:table-column table:style-name="table.5.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inzake Antarctica;
                     </text:p>
            <text:p text:style-name="Table_20_Contents">Washington, 1 december
                        1959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19" xlink:href="../trb-2008-19.odt" xlink:type="simple" xlink:actuate="onRequest" xlink:show="new">
                           Trb. 2008,
                           19</text:a>
                        
                     </text:p>
          </table:table-cell>
        </table:table-row>
      </table:table>
      <text:p/>
      <text:h text:outline-level="3" text:style-name="divisiekop1">Verwijzingen
         </text:h>
      <table:table>
        <table:table-column table:style-name="table.6.col1"/>
        <table:table-column table:style-name="table.6.col2"/>
        <table:table-column table:style-name="table.6.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Internationaal
                        Verdrag ter voorkoming van verontreiniging door schepen, 1973, zoals
                        gewijzigd door het Protocol van 1978;
                     </text:p>
            <text:p text:style-name="Table_20_Contents">Londen, 2 november
                        1973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90" xlink:href="../trb-2008-90.odt" xlink:type="simple" xlink:actuate="onRequest" xlink:show="new">
                           <text:span text:style-name="cur">Trb.</text:span> 2008,
                           90</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nopens de Internationale Maritieme Organisatie;
                     </text:p>
            <text:p text:style-name="Table_20_Contents">Genève, 6
                        maart 1948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26" xlink:href="../trb-2008-26.odt" xlink:type="simple" xlink:actuate="onRequest" xlink:show="new">
                           <text:span text:style-name="cur">Trb.</text:span> 2008,
                           2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regeling van de walvisvangst;
                     </text:p>
            <text:p text:style-name="Table_20_Contents">Washington, 2 december
                        1946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63" xlink:href="../trb-2008-63.odt" xlink:type="simple" xlink:actuate="onRequest" xlink:show="new">
                           <text:span text:style-name="cur">Trb.</text:span> 2008,
                           63</text:a>
                        
                     </text:p>
          </table:table-cell>
        </table:table-row>
      </table:table>
      <text:p/>
      <text:section text:name="gegeven.d322e5175" text:style-name="gegeven">
        <text:p text:style-name="dagtekening">Uitgegeven
               de <text:span text:style-name="cur">negentiende</text:span> september
               2008.
            </text:p>
      </text:section>
      <text:section text:name="ondertekening.d322e518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betreffende milieubescherming bij het Verdrag inzake Antarctica; (met Aanhangsel en Bijlagen) Madrid, 4 oktober 1991</dc:title>
  </office:meta>
</office:document-meta>
</file>