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75e90" text:style-name="tractatenblad_kop">
        <text:p text:style-name="tractatenblad_kop.start">
               Verdrag
               tussen het Koninkrijk der Nederlanden en het Vlaams Gewest inzake de
               beëindiging van de onderlinge koppeling van de
               loodsgeldtarieven;
               
            </text:p>
        <text:p text:style-name="tractatenblad_kop.end">
               Middelburg, 21 december
               2005
               
            </text:p>
      </text:section>
      <text:h text:outline-level="2" text:style-name="rubriek_kop">B. TEKST
         </text:h>
      <text:p text:style-name="Standard">De
            Nederlandse tekst van het Verdrag is geplaatst in
            <text:a office:name="link naar publicatie trb-2005-328" xlink:href="../trb-2005-328.odt" xlink:type="simple" xlink:actuate="onRequest" xlink:show="new">
               <text:span text:style-name="cur">Trb.</text:span> 2005,
               328</text:a>.
         </text:p>
      <text:h text:outline-level="2" text:style-name="rubriek_kop">D. PARLEMENT
         </text:h>
      <text:section text:name="verdrag.d175e117" text:style-name="verdrag">
        <text:p text:style-name="verdrag">Artikel
               1 van de Wet van 10 juli 2008 (<text:span text:style-name="cur">Stb.</text:span> 2008,
               310) luidt als
               volgt:
            </text:p>
        <text:section text:name="verdragtekst.d175e125" text:style-name="verdragtekst">
          <text:section text:name="wettekst.d175e132" text:style-name="wettekst">
            <text:section text:name="artikel.d175e134" text:style-name="artikel">
              <text:h text:outline-level="4" text:style-name="artikel_kop">„Artikel 1
                     </text:h>
              <text:p text:style-name="artikel">Het
                        op 21 december 2005 te Middelburg totstandgekomen Verdrag tussen het
                        Koninkrijk der Nederlanden en het Vlaams Gewest inzake de
                        beëindiging van de onderlinge koppeling van de loodsgeldtarieven,
                        waarvan de Nederlandse tekst is geplaatst in Tractatenblad 2005, 328,
                        wordt goedgekeurd voor
                        Nederland.”
                     </text:p>
            </text:section>
          </text:section>
          <text:section text:name="wetsluiting.d175e145" text:style-name="wetsluiting">
            <text:section text:name="slotformulering.d175e147" text:style-name="slotformulering">
              <text:p text:style-name="slotformulering">Deze
                        Wet is gecontrasigneerd door de Minister van Verkeer en Waterstaat C.
                        M. P. S. EURLINGS en de Minister van Buitenlandse Zaken M. J. M.
                        VERHAGEN.
                     </text:p>
              <text:p text:style-name="slotformulering">Voor de behandeling in de Staten-Generaal zie
                        Kamerstukken II 2006/2007, 2007/2008, 30 866; Hand. II 2007/2008,
                        vergadering van 18 december 2007, blz. 2917; Kamerstukken I
                        2007/2008, 30 866; Hand. I 2007/2008, vergadering van 1 juli 2008,
                        blz. 1479-1494 en blz. 1501-1527 en vergadering van 8 juli 2008, blz.
                        1645-1656.
                     </text:p>
            </text:section>
          </text:section>
        </text:section>
      </text:section>
      <text:h text:outline-level="2" text:style-name="rubriek_kop">G. INWERKINGTREDING
         </text:h>
      <text:section text:name="alineagroep.d175e163" text:style-name="alineagroep">
        <text:p text:style-name="alineagroep">Het
               Verdrag is ingevolge zijn artikel 6 in werking getreden op 30 september
               2008.
            </text:p>
        <text:p text:style-name="alineagroep">Ingevolge zijn artikel 5 zullen de in de artikelen 1, 2
               en 3 genoemde maatregelen in werking treden op 1 januari
               2009.
            </text:p>
        <text:p text:style-name="alineagroep.end">Wat betreft het Koninkrijk der Nederlanden, geldt het
               Verdrag alleen voor
               Nederland.
            </text:p>
      </text:section>
      <text:h text:outline-level="2" text:style-name="rubriek_kop">J. VERWIJZINGEN
         </text:h>
      <text:p text:style-name="Standard">Zie
            <text:a office:name="link naar publicatie trb-2005-328" xlink:href="../trb-2005-328.odt" xlink:type="simple" xlink:actuate="onRequest" xlink:show="new">
               <text:span text:style-name="cur">Trb.</text:span> 2005,
               328</text:a>.
         </text:p>
      <text:h text:outline-level="3" text:style-name="divisiekop1">Verbanden
         </text:h>
      <text:p text:style-name="Standard">Het
            Verdrag
            wijzigt: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Tractaat
                        tussen het Koninkrijk der Nederlanden en het Koninkrijk België
                        betreffende de scheiding der wederzijdse grondgebieden;
                     </text:p>
            <text:p text:style-name="Table_20_Contents">Londen,
                        19 april 1839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4-190" xlink:href="../trb-2004-190.odt" xlink:type="simple" xlink:actuate="onRequest" xlink:show="new">
                           Trb.
                           2008, 190</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Tractaat
                        tussen het Koninkrijk der Nederlanden en het Koninkrijk België
                        nopens de afkoop van de Scheldetol;
                     </text:p>
            <text:p text:style-name="Table_20_Contents">'s-Gravenhage, 12 mei
                        1863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4-191" xlink:href="../trb-2004-191.odt" xlink:type="simple" xlink:actuate="onRequest" xlink:show="new">
                           Trb.
                           2008,
                           19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der Nederlanden, het Koninkrijk België en
                        het Vlaams Gewest tot herziening van het Reglement ter uitvoering van
                        artikel IX van het Tractaat van 19 april 1839 en van Hoofdstuk II,
                        Afdelingen 1 en 2, van het Tractaat van 5 november 1842, zoals
                        gewijzigd, voor wat betreft het loodswezen en het gemeenschappelijk
                        toezicht daarop (Scheldereglement);
                     </text:p>
            <text:p text:style-name="Table_20_Contents">Middelburg, 11 januari
                        1995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4-192" xlink:href="../trb-2004-192.odt" xlink:type="simple" xlink:actuate="onRequest" xlink:show="new">
                           Trb.
                           2008, 192</text:a>
                        
                     </text:p>
          </table:table-cell>
        </table:table-row>
      </table:table>
      <text:p/>
      <text:section text:name="gegeven.d175e377" text:style-name="gegeven">
        <text:p text:style-name="dagtekening">Uitgegeven
               de <text:span text:style-name="cur">tweeëntwintigste</text:span> september
               2008.
            </text:p>
      </text:section>
      <text:section text:name="ondertekening.d175e38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het Vlaams Gewest inzake de beëindiging van de onderlinge koppeling van de
         loodsgeldtarieven; Middelburg, 21 december 2005
      </dc:title>
  </office:meta>
</office:document-meta>
</file>