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100e94" text:style-name="tractatenblad_kop">
        <text:p text:style-name="tractatenblad_kop.start">
               Verdrag
               tussen het Koninkrijk der Nederlanden en het Vlaams Gewest inzake het
               gemeenschappelijk nautisch beheer in het
               Scheldegebied;
               
            </text:p>
        <text:p text:style-name="tractatenblad_kop">
               (met
               Bijlage)
               
            </text:p>
        <text:p text:style-name="tractatenblad_kop.end">
               Middelburg, 21 december
               2005
               
            </text:p>
      </text:section>
      <text:h text:outline-level="2" text:style-name="rubriek_kop">B. TEKST
         </text:h>
      <text:p text:style-name="Standard">De
            Nederlandse tekst van het Verdrag, met Bijlage, is geplaatst in
            <text:a office:name="link naar publicatie trb-2005-312" xlink:href="../trb-2005-312.odt" xlink:type="simple" xlink:actuate="onRequest" xlink:show="new">
               <text:span text:style-name="cur">Trb.</text:span> 2005,
               312</text:a>.
         </text:p>
      <text:h text:outline-level="2" text:style-name="rubriek_kop">D. PARLEMENT
         </text:h>
      <text:section text:name="verdrag.d100e124" text:style-name="verdrag">
        <text:p text:style-name="verdrag">De
               artikelen 1 en 2 van de Wet van 10 juli 2008
               (<text:span text:style-name="cur">Stb.</text:span> 2008, 308) luiden als
               volgt:
            </text:p>
        <text:section text:name="verdragtekst.d100e132" text:style-name="verdragtekst">
          <text:section text:name="wettekst.d100e139" text:style-name="wettekst">
            <text:section text:name="artikel.d100e141" text:style-name="artikel">
              <text:h text:outline-level="4" text:style-name="artikel_kop">„Artikel 1
                     </text:h>
              <text:p text:style-name="artikel">Het
                        op 21 december 2005 te Middelburg totstandgekomen Verdrag tussen het
                        Koninkrijk der Nederlanden en het Vlaams Gewest inzake het
                        gemeenschappelijk nautisch beheer in het Scheldegebied, waarvan de
                        Nederlandse tekst is geplaatst in Tractatenblad 2005, 312, wordt
                        goedgekeurd voor
                        Nederland.
                     </text:p>
            </text:section>
            <text:section text:name="artikel.d100e151" text:style-name="artikel">
              <text:h text:outline-level="4" text:style-name="artikel_kop">Artikel 2
                     </text:h>
              <text:p text:style-name="artikel">Tenzij
                        het desbetreffende besluit afwijkt van de Grondwet of tot zodanig
                        afwijken noodzaakt, is de goedkeuring door de Staten-Generaal van
                        besluiten van de Permanente Commissie, bedoeld in artikel 5 van het in
                        artikel 1 genoemde verdrag, niet
                        vereist.”
                     </text:p>
            </text:section>
          </text:section>
          <text:section text:name="wetsluiting.d100e162" text:style-name="wetsluiting">
            <text:section text:name="slotformulering.d100e164" text:style-name="slotformulering">
              <text:p text:style-name="slotformulering">Deze
                        Wet is gecontrasigneerd door de Minister van Verkeer en Waterstaat C.
                        M. P. S. EURLINGS en de Minister van Buitenlandse ZakenM. J. M.
                        VERHAGEN.
                     </text:p>
              <text:p text:style-name="slotformulering">Voor de behandeling in de Staten-Generaal zie
                        Kamerstukken II 2006/2007, 2007/2008, 30 863; Hand. II 2007/2008,
                        vergadering van 18 december 2007, blz. 2917; Kamerstukken I
                        2007/2008, 30 863; Hand. I 2007/2008, vergadering van 1 juli 2008,
                        blz. 1479-1494 en blz. 1501-1527 en vergadering van 8 juli 2008, blz.
                        1645-1656.
                     </text:p>
            </text:section>
          </text:section>
        </text:section>
      </text:section>
      <text:h text:outline-level="2" text:style-name="rubriek_kop">G. INWERKINGTREDING
         </text:h>
      <text:section text:name="alineagroep.d100e180" text:style-name="alineagroep">
        <text:p text:style-name="alineagroep">De
               bepalingen van het Verdrag zijn ingevolge zijn artikel 16 in werking
               getreden op 1 oktober 2008.
            </text:p>
        <text:p text:style-name="alineagroep.end">Wat betreft het Koninkrijk der
               Nederlanden, geldt het Verdrag alleen voor
               Nederland.
            </text:p>
      </text:section>
      <text:h text:outline-level="2" text:style-name="rubriek_kop">J. VERWIJZINGEN
         </text:h>
      <text:p text:style-name="Standard">Zie
            <text:a office:name="link naar publicatie trb-2005-312" xlink:href="../trb-2005-312.odt" xlink:type="simple" xlink:actuate="onRequest" xlink:show="new">
               <text:span text:style-name="cur">Trb.</text:span> 2005,
               312</text:a>.
         </text:p>
      <text:h text:outline-level="3" text:style-name="divisiekop1">Verbanden
         </text:h>
      <text:p text:style-name="Standard">Het
            Verdrag
            wijzigt:
         </text:p>
      <table:table>
        <table:table-column table:style-name="table.1.col1"/>
        <table:table-column table:style-name="table.1.col2"/>
        <table:table-column table:style-name="table.1.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Verdrag
                        tussen het Koninkrijk der Nederlanden, het Koninkrijk België en
                        het Vlaams Gewest tot herziening van het Reglement ter uitvoering van
                        artikel IX van het Tractaat van 19 april 1839 en van Hoofdstuk II,
                        Afdelingen 1 en 2, van het Tractaat van 5 november 1842, zoals
                        gewijzigd, voor wat betreft het loodswezen en het gemeenschappelijk
                        toezicht daarop (Scheldereglement);
                     </text:p>
            <text:p text:style-name="Table_20_Contents">Middelburg, 11 januari
                        1995
                     </text:p>
          </table:table-cell>
        </table:table-row>
        <table:table-row table:style-name="even">
          <table:table-cell table:style-name="">
            <text:p text:style-name="Table_20_Contents">Laatste
                        Trb.
                        
                     </text:p>
          </table:table-cell>
          <table:table-cell table:style-name="">
            <text:p text:style-name="Table_20_Contents">:</text:p>
          </table:table-cell>
          <table:table-cell table:style-name="">
            <text:p text:style-name="Table_20_Contents">
                        <text:a office:name="link naar publicatie trb-2008-192" xlink:href="../trb-2008-192.odt" xlink:type="simple" xlink:actuate="onRequest" xlink:show="new">
                           Trb.
                           2008, 192</text:a>
                        
                     </text:p>
          </table:table-cell>
        </table:table-row>
      </table:table>
      <text:p/>
      <text:section text:name="gegeven.d100e270" text:style-name="gegeven">
        <text:p text:style-name="dagtekening">Uitgegeven
               de <text:span text:style-name="cur">tweeëntwintigste</text:span> september
               2008.
            </text:p>
      </text:section>
      <text:section text:name="ondertekening.d100e279"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tussen het Koninkrijk der Nederlanden en het Vlaams Gewest inzake het gemeenschappelijk nautisch beheer in het Scheldegebied;
         (met Bijlage) Middelburg, 21 december 2005
      </dc:title>
  </office:meta>
</office:document-meta>
</file>