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96e92" text:style-name="tractatenblad_kop">
        <text:p text:style-name="tractatenblad_kop.start">
               Douaneovereenkomst
               inzake het internationale vervoer van goederen onder dekking van
               Carnets TIR (TIR-Overeenkomst);
               
            </text:p>
        <text:p text:style-name="tractatenblad_kop">
               (met
               Bijlagen)
               
            </text:p>
        <text:p text:style-name="tractatenblad_kop.end">
               Genève, 14
               november
               1975
               
            </text:p>
      </text:section>
      <text:h text:outline-level="2" text:style-name="rubriek_kop">B. TEKST
         </text:h>
      <text:section text:name="alineagroep.d696e108" text:style-name="alineagroep">
        <text:p text:style-name="alineagroep">De
               Engelse en de Franse tekst van Overeenkomst en Bijlagen zijn geplaatst
               in
               <text:a office:name="link naar publicatie trb-1976-184" xlink:href="../trb-1976-184.odt" xlink:type="simple" xlink:actuate="onRequest" xlink:show="new">
                  <text:span text:style-name="cur">Trb.</text:span> 1976,
                  184</text:a>. Zie ook
               <text:a office:name="link naar publicatie trb-1978-46" xlink:href="../trb-1978-46.odt" xlink:type="simple" xlink:actuate="onRequest" xlink:show="new">
                  <text:span text:style-name="cur">Trb.</text:span> 1978,
                  46</text:a>. Voor wijzigingen van de Overeenkomst zie rubriek J van
               <text:a office:name="link naar publicatie trb-1988-71" xlink:href="../trb-1988-71.odt" xlink:type="simple" xlink:actuate="onRequest" xlink:show="new">
                  <text:span text:style-name="cur">Trb.</text:span> 1988,
                  71</text:a>,
               <text:a office:name="link naar publicatie trb-1993-106" xlink:href="../trb-1993-106.odt" xlink:type="simple" xlink:actuate="onRequest" xlink:show="new">
                  <text:span text:style-name="cur">Trb.</text:span> 1993,
                  106</text:a> en
               <text:a office:name="link naar publicatie trb-1998-130" xlink:href="../trb-1998-130.odt" xlink:type="simple" xlink:actuate="onRequest" xlink:show="new">
                  <text:span text:style-name="cur">Trb.</text:span> 1998,
                  130</text:a> en rubriek B van
               <text:a office:name="link naar publicatie trb-2007-94" xlink:href="../trb-2007-94.odt" xlink:type="simple" xlink:actuate="onRequest" xlink:show="new">
                  <text:span text:style-name="cur">Trb.</text:span> 2007,
                  94</text:a>.
            </text:p>
        <text:p text:style-name="alineagroep">Voor wijzigingen van Bijlage 1 zie rubriek J van
               <text:a office:name="link naar publicatie trb-1980-162" xlink:href="../trb-1980-162.odt" xlink:type="simple" xlink:actuate="onRequest" xlink:show="new">
                  <text:span text:style-name="cur">Trb.</text:span> 1980,
                  162</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88-71" xlink:href="../trb-1988-71.odt" xlink:type="simple" xlink:actuate="onRequest" xlink:show="new">
                  <text:span text:style-name="cur">Trb.</text:span> 1988,
                  71</text:a>,
               <text:a office:name="link naar publicatie trb-1994-178" xlink:href="../trb-1994-178.odt" xlink:type="simple" xlink:actuate="onRequest" xlink:show="new">
                  <text:span text:style-name="cur">Trb.</text:span> 1994,
                  178</text:a> en
               <text:a office:name="link naar publicatie trb-1995-191" xlink:href="../trb-1995-191.odt" xlink:type="simple" xlink:actuate="onRequest" xlink:show="new">
                  <text:span text:style-name="cur">Trb.</text:span> 1995,
                  191</text:a> en rubriek B van
               <text:a office:name="link naar publicatie trb-2007-94" xlink:href="../trb-2007-94.odt" xlink:type="simple" xlink:actuate="onRequest" xlink:show="new">
                  <text:span text:style-name="cur">Trb.</text:span> 2007,
                  94</text:a>.
            </text:p>
        <text:p text:style-name="alineagroep">Voor wijzigingen van Bijlage 2 zie rubriek J van
               <text:a office:name="link naar publicatie trb-1979-124" xlink:href="../trb-1979-124.odt" xlink:type="simple" xlink:actuate="onRequest" xlink:show="new">
                  <text:span text:style-name="cur">Trb.</text:span> 1979,
                  124</text:a>,
               <text:a office:name="link naar publicatie trb-1987-28" xlink:href="../trb-1987-28.odt" xlink:type="simple" xlink:actuate="onRequest" xlink:show="new">
                  <text:span text:style-name="cur">Trb.</text:span> 1987,
                  28</text:a>,
               <text:a office:name="link naar publicatie trb-1988-71" xlink:href="../trb-1988-71.odt" xlink:type="simple" xlink:actuate="onRequest" xlink:show="new">
                  <text:span text:style-name="cur">Trb.</text:span> 1988,
                  71</text:a>,
               <text:a office:name="link naar publicatie trb-1989-145" xlink:href="../trb-1989-145.odt" xlink:type="simple" xlink:actuate="onRequest" xlink:show="new">
                  <text:span text:style-name="cur">Trb.</text:span> 1989,
                  145</text:a>,
               <text:a office:name="link naar publicatie trb-1990-175" xlink:href="../trb-1990-175.odt" xlink:type="simple" xlink:actuate="onRequest" xlink:show="new">
                  <text:span text:style-name="cur">Trb.</text:span> 1990,
                  175</text:a>,
               <text:a office:name="link naar publicatie trb-1992-114" xlink:href="../trb-1992-114.odt" xlink:type="simple" xlink:actuate="onRequest" xlink:show="new">
                  <text:span text:style-name="cur">Trb.</text:span> 1992,
                  114</text:a> en
               <text:a office:name="link naar publicatie trb-1994-178" xlink:href="../trb-1994-178.odt" xlink:type="simple" xlink:actuate="onRequest" xlink:show="new">
                  <text:span text:style-name="cur">Trb.</text:span> 1994,
                  178</text:a> en rubriek B van
               <text:a office:name="link naar publicatie trb-2007-94" xlink:href="../trb-2007-94.odt" xlink:type="simple" xlink:actuate="onRequest" xlink:show="new">
                  <text:span text:style-name="cur">Trb.</text:span> 2007,
                  94</text:a>.
            </text:p>
        <text:p text:style-name="alineagroep">Voor wijzigingen van Bijlage 4 zie rubriek J van
               <text:a office:name="link naar publicatie trb-1995-191" xlink:href="../trb-1995-191.odt" xlink:type="simple" xlink:actuate="onRequest" xlink:show="new">
                  <text:span text:style-name="cur">Trb.</text:span> 1995,
                  191</text:a>.
            </text:p>
        <text:p text:style-name="alineagroep">Voor wijzigingen van Bijlage 6 zie rubriek J van
               <text:a office:name="link naar publicatie trb-1979-124" xlink:href="../trb-1979-124.odt" xlink:type="simple" xlink:actuate="onRequest" xlink:show="new">
                  <text:span text:style-name="cur">Trb.</text:span> 1979,
                  124</text:a>,
               <text:a office:name="link naar publicatie trb-1980-162" xlink:href="../trb-1980-162.odt" xlink:type="simple" xlink:actuate="onRequest" xlink:show="new">
                  <text:span text:style-name="cur">Trb.</text:span> 1980,
                  162</text:a>,
               <text:a office:name="link naar publicatie trb-1981-214" xlink:href="../trb-1981-214.odt" xlink:type="simple" xlink:actuate="onRequest" xlink:show="new">
                  <text:span text:style-name="cur">Trb.</text:span> 1981,
                  214</text:a>,
               <text:a office:name="link naar publicatie trb-1983-5" xlink:href="../trb-1983-5.odt" xlink:type="simple" xlink:actuate="onRequest" xlink:show="new">
                  <text:span text:style-name="cur">Trb.</text:span> 1983,
                  5</text:a>,
               <text:a office:name="link naar publicatie trb-1984-68" xlink:href="../trb-1984-68.odt" xlink:type="simple" xlink:actuate="onRequest" xlink:show="new">
                  <text:span text:style-name="cur">Trb.</text:span> 1984,
                  68</text:a>,
               <text:a office:name="link naar publicatie trb-1985-93" xlink:href="../trb-1985-93.odt" xlink:type="simple" xlink:actuate="onRequest" xlink:show="new">
                  <text:span text:style-name="cur">Trb.</text:span> 1985,
                  93</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en
               <text:a office:name="link naar publicatie trb-1998-130" xlink:href="../trb-1998-130.odt" xlink:type="simple" xlink:actuate="onRequest" xlink:show="new">
                  <text:span text:style-name="cur">Trb.</text:span> 1998,
                  130</text:a>. Zie voor correcties van Bijlage 6 ook rubriek B van
               <text:a office:name="link naar publicatie trb-2007-94" xlink:href="../trb-2007-94.odt" xlink:type="simple" xlink:actuate="onRequest" xlink:show="new">
                  <text:span text:style-name="cur">Trb.</text:span> 2007,
                  94</text:a>.
            </text:p>
        <text:p text:style-name="alineagroep">Voor wijzigingen van Bijlage 7 zie rubriek J van
               <text:a office:name="link naar publicatie trb-1987-132" xlink:href="../trb-1987-132.odt" xlink:type="simple" xlink:actuate="onRequest" xlink:show="new">
                  <text:span text:style-name="cur">Trb.</text:span> 1987,
                  132</text:a>,
               <text:a office:name="link naar publicatie trb-1989-145" xlink:href="../trb-1989-145.odt" xlink:type="simple" xlink:actuate="onRequest" xlink:show="new">
                  <text:span text:style-name="cur">Trb.</text:span> 1989,
                  145</text:a>,
               <text:a office:name="link naar publicatie trb-1990-175" xlink:href="../trb-1990-175.odt" xlink:type="simple" xlink:actuate="onRequest" xlink:show="new">
                  <text:span text:style-name="cur">Trb.</text:span> 1990,
                  175</text:a>,
               <text:a office:name="link naar publicatie trb-1992-114" xlink:href="../trb-1992-114.odt" xlink:type="simple" xlink:actuate="onRequest" xlink:show="new">
                  <text:span text:style-name="cur">Trb.</text:span> 1992,
                  114</text:a> en
               <text:a office:name="link naar publicatie trb-1994-178" xlink:href="../trb-1994-178.odt" xlink:type="simple" xlink:actuate="onRequest" xlink:show="new">
                  <text:span text:style-name="cur">Trb.</text:span> 1994,
                  178</text:a> en rubriek B van
               <text:a office:name="link naar publicatie trb-2007-94" xlink:href="../trb-2007-94.odt" xlink:type="simple" xlink:actuate="onRequest" xlink:show="new">
                  <text:span text:style-name="cur">Trb.</text:span> 2007,
                  94</text:a>.
            </text:p>
        <text:p text:style-name="alineagroep">Voor wijzigingen van Bijlage 8 zie rubriek J van
               <text:a office:name="link naar publicatie trb-1993-106" xlink:href="../trb-1993-106.odt" xlink:type="simple" xlink:actuate="onRequest" xlink:show="new">
                  <text:span text:style-name="cur">Trb.</text:span> 1993,
                  106</text:a> en
               <text:a office:name="link naar publicatie trb-1998-130" xlink:href="../trb-1998-130.odt" xlink:type="simple" xlink:actuate="onRequest" xlink:show="new">
                  <text:span text:style-name="cur">Trb.</text:span> 1998,
                  130</text:a>. Zie voor correcties van Bijlage 8 ook rubriek B van
               <text:a office:name="link naar publicatie trb-2007-94" xlink:href="../trb-2007-94.odt" xlink:type="simple" xlink:actuate="onRequest" xlink:show="new">
                  <text:span text:style-name="cur">Trb.</text:span> 2007,
                  94</text:a>.
            </text:p>
        <text:p text:style-name="alineagroep">Zie voor de tekst van Bijlage 9 rubriek J van
               <text:a office:name="link naar publicatie trb-1998-130" xlink:href="../trb-1998-130.odt" xlink:type="simple" xlink:actuate="onRequest" xlink:show="new">
                  <text:span text:style-name="cur">Trb.</text:span> 1998,
                  130</text:a> en voor wijzigingen rubriek B van
               <text:a office:name="link naar publicatie trb-2007-94" xlink:href="../trb-2007-94.odt" xlink:type="simple" xlink:actuate="onRequest" xlink:show="new">
                  <text:span text:style-name="cur">Trb.</text:span> 2007,
                  94</text:a>.
            </text:p>
        <text:p text:style-name="alineagroep.end">Zie voor de tekst van Bijlage 10
               <text:a office:name="link naar publicatie trb-2007-94" xlink:href="../trb-2007-94.odt" xlink:type="simple" xlink:actuate="onRequest" xlink:show="new">
                  <text:span text:style-name="cur">Trb.</text:span> 2007,
                  94</text:a>.
            </text:p>
      </text:section>
      <text:p text:style-name="Standard">
               Wijzigingen
               van de Bijlagen
               </text:p>
      <text:p text:style-name="Standard">Wijzigingen van 2
               februari 2008</text:p>
      <text:p text:style-name="Standard">In overeenstemming met artikel 59, eerste
            en tweede lid, van de Overeenkomst heeft het Administratief Comité
            op zijn vijfenveertigste zitting gehouden te Genève op 1 en 2
            februari 2008 de volgende wijzigingen van Bijlage 8 bij de Overeenkomst
            aangenomen.
         </text:p>
      <text:section text:name="verdrag.d696e451" text:style-name="verdrag">
        <text:section text:name="alineagroep.d696e453" text:style-name="alineagroep">
          <text:p text:style-name="alineagroep.end">De
                  Engelse
                  tekst<text:note text:id="N1" text:note-class="endnote">
                     <text:note-citation text:label="1)">1)</text:note-citation>
                     <text:note-body>
                        <text:p>De
                  Russische tekst is niet afgedrukt. De Franse tekst, evenals de bij dit
                  artikel behorende Explanatory Notes, liggen ter inzage bij de Directie
                  Douane en Verbruiksbelastingen van het ministerie van Financiën en
                  bij de Afdeling Verdragen van het ministerie van Buitenlandse
                  Zaken.
               </text:p>
                     </text:note-body>
                  </text:note>
                  van de wijzigingen van Bijlage 8 luidt als
                  volgt:
               </text:p>
        </text:section>
        <text:section text:name="verdragtekst.d696e462" text:style-name="verdragtekst">
          <text:p text:style-name="verdragtekst">Annex
                  8, Article 13, paragraph 1
               </text:p>
          <text:p text:style-name="verdragtekst">Replace the existing text of Annex
                  8, Article 13, paragraph 1
                  by:
               </text:p>
          <text:list text:style-name="list-style-1">
            <text:list-item text:start-value="1">
              <text:p text:style-name="list.single">The
                        operation of the TIR Executive Board and the TIR secretariat shall be
                        financed, until such time as alternative sources of funding are
                        obtained, through an amount per TIR Carnet distributed by the
                        international organization as referred to in Article 6. This amount
                        shall be approved by the Administrative
                        Committee.”
                     </text:p>
            </text:list-item>
          </text:list>
          <text:p text:style-name="verdragtekst">Annex 8, Article 13, paragraph
                  2
               </text:p>
          <text:p text:style-name="verdragtekst">Replace the existing text of Annex 8, Article 13, paragraph 2
                  by:
               </text:p>
          <text:list text:style-name="list-style-2">
            <text:list-item text:start-value="2">
              <text:p text:style-name="list.single">The
                        procedure to implement the financing of the operation of the TIR
                        Executive Board and the TIR secretariat shall be approved by the
                        Administrative Committee.”
                     </text:p>
            </text:list-item>
          </text:list>
        </text:section>
      </text:section>
      <text:h text:outline-level="2" text:style-name="rubriek_kop">C. VERTALING
         </text:h>
      <text:p text:style-name="Standard">Zie
            <text:a office:name="link naar publicatie trb-1977-91" xlink:href="../trb-1977-91.odt" xlink:type="simple" xlink:actuate="onRequest" xlink:show="new">
               <text:span text:style-name="cur">Trb.</text:span> 1977,
               91</text:a>, rubriek J van
            <text:a office:name="link naar publicatie trb-1988-71" xlink:href="../trb-1988-71.odt" xlink:type="simple" xlink:actuate="onRequest" xlink:show="new">
               <text:span text:style-name="cur">Trb.</text:span> 1988,
               71</text:a>,
            <text:a office:name="link naar publicatie trb-1993-106" xlink:href="../trb-1993-106.odt" xlink:type="simple" xlink:actuate="onRequest" xlink:show="new">
               <text:span text:style-name="cur">Trb.</text:span> 1993,
               106</text:a> en
            <text:a office:name="link naar publicatie trb-1998-130" xlink:href="../trb-1998-130.odt" xlink:type="simple" xlink:actuate="onRequest" xlink:show="new">
               <text:span text:style-name="cur">Trb.</text:span> 1998,
               130</text:a> en rubriek C van
            <text:a office:name="link naar publicatie trb-2007-94" xlink:href="../trb-2007-94.odt" xlink:type="simple" xlink:actuate="onRequest" xlink:show="new">
               <text:span text:style-name="cur">Trb.</text:span> 2007,
               94</text:a>.
         </text:p>
      <text:p text:style-name="Standard">
               Wijzigingen
               van de Bijlagen
               </text:p>
      <text:p text:style-name="Standard">Wijzigingen van 2
               februari
               2008</text:p>
      <text:section text:name="verdrag.d696e556" text:style-name="verdrag">
        <text:p text:style-name="verdrag">De
               vertaling van de wijzigingen van Bijlage 8 luidt als
               volgt:
            </text:p>
        <text:section text:name="verdragtekst.d696e561" text:style-name="verdragtekst">
          <text:p text:style-name="verdragtekst">Bijlage
                  8, artikel 13, eerste lid
               </text:p>
          <text:p text:style-name="verdragtekst">Vervang de bestaande tekst van
                  Bijlage 8, artikel 13, eerste lid, door de volgende
                  tekst:
               </text:p>
          <text:list text:style-name="list-style-3">
            <text:list-item text:start-value="1">
              <text:p text:style-name="list.single">In
                        afwachting van de verkrijging van andere financieringsbronnen worden de
                        activiteiten van het TIR Uitvoerend Comité en van het
                        TIR-Secretariaat gefinancierd uit een bedrag per carnet TIR dat door de
                        in artikel 6 bedoelde internationale organisatie wordt afgegeven. Dit
                        bedrag wordt door het Administratief Comité
                        goedgekeurd.”
                     </text:p>
            </text:list-item>
          </text:list>
          <text:p text:style-name="verdragtekst">Bijlage 8, artikel 13, tweede
                  lid
               </text:p>
          <text:p text:style-name="verdragtekst">Vervang de bestaande tekst van Bijlage 8, artikel 13,
                  tweede lid, door de volgende
                  tekst:
               </text:p>
          <text:list text:style-name="list-style-4">
            <text:list-item text:start-value="2">
              <text:p text:style-name="list.single">De
                        procedure ter uitvoering van de financiering van de activiteiten van
                        het TIR Uitvoerend Comité en van het TIR-Secretariaat wordt door
                        het Administratief Comité
                        goedgekeurd.”
                     </text:p>
            </text:list-item>
          </text:list>
        </text:section>
      </text:section>
      <text:h text:outline-level="2" text:style-name="rubriek_kop">D. PARLEMENT
         </text:h>
      <text:p text:style-name="Standard">Zie
            <text:a office:name="link naar publicatie trb-1979-124" xlink:href="../trb-1979-124.odt" xlink:type="simple" xlink:actuate="onRequest" xlink:show="new">
               <text:span text:style-name="cur">Trb.</text:span> 1979,
               124</text:a>,
            <text:a office:name="link naar publicatie trb-1989-68" xlink:href="../trb-1989-68.odt" xlink:type="simple" xlink:actuate="onRequest" xlink:show="new">
               <text:span text:style-name="cur">Trb.</text:span> 1989,
               68</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2-114" xlink:href="../trb-1992-114.odt" xlink:type="simple" xlink:actuate="onRequest" xlink:show="new">
               <text:span text:style-name="cur">Trb.</text:span> 1992,
               114</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text:a office:name="link naar publicatie trb-1998-130" xlink:href="../trb-1998-130.odt" xlink:type="simple" xlink:actuate="onRequest" xlink:show="new">
               <text:span text:style-name="cur">Trb.</text:span> 1998,
               130</text:a> en
            <text:a office:name="link naar publicatie trb-2007-94" xlink:href="../trb-2007-94.odt" xlink:type="simple" xlink:actuate="onRequest" xlink:show="new">
               <text:span text:style-name="cur">Trb.</text:span> 2007,
               94</text:a>.
         </text:p>
      <text:p text:style-name="Standard">Wijzigingen van 4 februari
               2005</text:p>
      <text:section text:name="alineagroep.d696e680" text:style-name="alineagroep">
        <text:p text:style-name="alineagroep">Bij brieven van 18 september 2007
               (Kamerstukken II 2007/2008, 31 234 (R1834), nr. 1) zijn de in
               <text:a office:name="link naar publicatie trb-2007-94" xlink:href="../trb-2007-94.odt" xlink:type="simple" xlink:actuate="onRequest" xlink:show="new">
                  <text:span text:style-name="cur">Trb.</text:span> 2007,
                  94</text:a> afgedrukte invoeging van artikel 42ter, wijziging van
               artikel 60 en invoeging van Bijlage 10 bij de Overeenkomst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5 november
               2007.
            </text:p>
      </text:section>
      <text:p text:style-name="Standard">Wijzigingen van 2 februari
               2008</text:p>
      <text:p text:style-name="Standard">De wijzigingen van Bijlage 8 van de Overeenkomst
            behoeven voor Nederland niet de goedkeuring van de Staten-Generaal,
            omdat zij een gebied (douanevervoer) bestrijken voor de regeling
            waarvan de Europese Gemeenschap (EG) bij uitsluiting bevoegd is. Deze
            wijzigingen behoeven echter wel de goedkeuring van de Staten-Generaal,
            alvorens de Nederlandse Antillen en Aruba aan de wijzigingen kunnen
            worden
            gebonden.
         </text:p>
      <text:h text:outline-level="2" text:style-name="rubriek_kop">E. PARTIJGEGEVENS
         </text:h>
      <text:p text:style-name="Standard">Zie
            de rubrieken E en F van
            <text:a office:name="link naar publicatie trb-1978-46" xlink:href="../trb-1978-46.odt" xlink:type="simple" xlink:actuate="onRequest" xlink:show="new">
               <text:span text:style-name="cur">Trb.</text:span> 1978,
               46</text:a> en rubriek E van
            <text:a office:name="link naar publicatie trb-2007-94" xlink:href="../trb-2007-94.odt" xlink:type="simple" xlink:actuate="onRequest" xlink:show="new">
               <text:span text:style-name="cur">Trb.</text:span> 2007,
               94</text:a>.
         </text:p>
      <text:h text:outline-level="2" text:style-name="rubriek_kop">G. INWERKINGTREDING
         </text:h>
      <text:p text:style-name="Standard">Zie
            <text:a office:name="link naar publicatie trb-1976-184" xlink:href="../trb-1976-184.odt" xlink:type="simple" xlink:actuate="onRequest" xlink:show="new">
               <text:span text:style-name="cur">Trb.</text:span> 1976,
               184</text:a>,
            <text:a office:name="link naar publicatie trb-1978-46" xlink:href="../trb-1978-46.odt" xlink:type="simple" xlink:actuate="onRequest" xlink:show="new">
               <text:span text:style-name="cur">Trb.</text:span> 1978,
               46</text:a>,
            <text:a office:name="link naar publicatie trb-1983-5" xlink:href="../trb-1983-5.odt" xlink:type="simple" xlink:actuate="onRequest" xlink:show="new">
               <text:span text:style-name="cur">Trb.</text:span> 1983,
               5</text:a>,
            <text:a office:name="link naar publicatie trb-1989-68" xlink:href="../trb-1989-68.odt" xlink:type="simple" xlink:actuate="onRequest" xlink:show="new">
               <text:span text:style-name="cur">Trb.</text:span> 1989,
               68</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en
            <text:a office:name="link naar publicatie trb-2007-94" xlink:href="../trb-2007-94.odt" xlink:type="simple" xlink:actuate="onRequest" xlink:show="new">
               <text:span text:style-name="cur">Trb.</text:span> 2007,
               94</text:a>.
         </text:p>
      <text:p text:style-name="Standard">Wijzigingen van 4 februari
               2005</text:p>
      <text:p text:style-name="Standard">Zie
            <text:a office:name="link naar publicatie trb-2007-94" xlink:href="../trb-2007-94.odt" xlink:type="simple" xlink:actuate="onRequest" xlink:show="new">
               <text:span text:style-name="cur">Trb.</text:span> 2007,
               94</text:a>.
         </text:p>
      <text:p text:style-name="Standard">Wijzigingen van 2 februari
               2008</text:p>
      <text:p text:style-name="Standard">De in rubriek B afgedrukte wijzigingen van Bijlage
            8 zullen voor alle verdragspartijen op 1 januari 2009 inwerkingtreden,
            tenzij een vijfde van de partijen uiterlijk op 1 oktober 2008 ingevolge
            de procedure van artikel 60, eerste lid, van de Overeenkomst, tegen
            deze wijzigingen bezwaar heeft
            gemaakt.
         </text:p>
      <text:h text:outline-level="2" text:style-name="rubriek_kop">J. VERWIJZINGEN
         </text:h>
      <text:p text:style-name="Standard">Zie
            voor verwijzingen en andere verdragsgegevens
            <text:a office:name="link naar publicatie trb-1976-184" xlink:href="../trb-1976-184.odt" xlink:type="simple" xlink:actuate="onRequest" xlink:show="new">
               <text:span text:style-name="cur">Trb.</text:span> 1976,
               184</text:a>,
            <text:a office:name="link naar publicatie trb-1979-124" xlink:href="../trb-1979-124.odt" xlink:type="simple" xlink:actuate="onRequest" xlink:show="new">
               <text:span text:style-name="cur">Trb.</text:span> 1979,
               124</text:a>,
            <text:a office:name="link naar publicatie trb-1980-162" xlink:href="../trb-1980-162.odt" xlink:type="simple" xlink:actuate="onRequest" xlink:show="new">
               <text:span text:style-name="cur">Trb.</text:span> 1980,
               162</text:a>,
            <text:a office:name="link naar publicatie trb-1981-214" xlink:href="../trb-1981-214.odt" xlink:type="simple" xlink:actuate="onRequest" xlink:show="new">
               <text:span text:style-name="cur">Trb.</text:span> 1981,
               214</text:a>,
            <text:a office:name="link naar publicatie trb-1983-5" xlink:href="../trb-1983-5.odt" xlink:type="simple" xlink:actuate="onRequest" xlink:show="new">
               <text:span text:style-name="cur">Trb.</text:span> 1983,
               5</text:a>,
            <text:a office:name="link naar publicatie trb-1984-68" xlink:href="../trb-1984-68.odt" xlink:type="simple" xlink:actuate="onRequest" xlink:show="new">
               <text:span text:style-name="cur">Trb.</text:span> 1984,
               68</text:a>,
            <text:a office:name="link naar publicatie trb-1985-93" xlink:href="../trb-1985-93.odt" xlink:type="simple" xlink:actuate="onRequest" xlink:show="new">
               <text:span text:style-name="cur">Trb.</text:span> 1985,
               93</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88-71" xlink:href="../trb-1988-71.odt" xlink:type="simple" xlink:actuate="onRequest" xlink:show="new">
               <text:span text:style-name="cur">Trb.</text:span> 1988,
               71</text:a>,
            <text:a office:name="link naar publicatie trb-1989-68" xlink:href="../trb-1989-68.odt" xlink:type="simple" xlink:actuate="onRequest" xlink:show="new">
               <text:span text:style-name="cur">Trb.</text:span> 1989,
               68</text:a> en
            <text:a office:name="link naar publicatie trb-1989-145" xlink:href="../trb-1989-145.odt" xlink:type="simple" xlink:actuate="onRequest" xlink:show="new">145</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2-114" xlink:href="../trb-1992-114.odt" xlink:type="simple" xlink:actuate="onRequest" xlink:show="new">
               <text:span text:style-name="cur">Trb.</text:span> 1992,
               114</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text:a office:name="link naar publicatie trb-1998-130" xlink:href="../trb-1998-130.odt" xlink:type="simple" xlink:actuate="onRequest" xlink:show="new">
               <text:span text:style-name="cur">Trb.</text:span> 1998,
               130</text:a> en
            <text:a office:name="link naar publicatie trb-2007-94" xlink:href="../trb-2007-94.odt" xlink:type="simple" xlink:actuate="onRequest" xlink:show="new">
               <text:span text:style-name="cur">Trb.</text:span> 2007,
               94</text:a>.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696e989" text:style-name="gegeven">
        <text:p text:style-name="dagtekening">Uitgegeven
               de <text:span text:style-name="cur">negentiende</text:span> september
               2008.
            </text:p>
      </text:section>
      <text:section text:name="ondertekening.d696e99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Douaneovereenkomst inzake het internationale vervoer van goederen onder dekking van Carnets TIR (TIR-Overeenkomst); (met Bijlagen)
         Genève, 14 november 1975
      </dc:title>
  </office:meta>
</office:document-meta>
</file>