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170e1371" text:style-name="tractatenblad_kop">
        <text:p text:style-name="tractatenblad_kop.start">
               Stabilisatie-
               en associatieovereenkomst tussen de Europese Gemeenschappen en hun
               lidstaten, enerzijds, en Bosnië en Herzegovina,
               anderzijds;
               
            </text:p>
        <text:p text:style-name="tractatenblad_kop">
               (met Bijlagen, Protocollen,
               Slotakte en Verklaringen)
               
            </text:p>
        <text:p text:style-name="tractatenblad_kop.end">
               Luxemburg, 16 juni
               2008
               
            </text:p>
      </text:section>
      <text:h text:outline-level="2" text:style-name="rubriek_kop">B. TEKST<text:note text:id="N1" text:note-class="endnote">
               <text:note-citation text:label="1)">1)</text:note-citation>
               <text:note-body>
                  <text:p>De
                  Bosnische, de Bulgaarse, de Deense, de Duitse, de Engelse, de Estse, de
                  Finse, de Franse, de Griekse, de Hongaarse, de Italiaanse, de
                  Kroatische, de Letse, de Litouwse, de Maltese, de Poolse, de Portugese,
                  de Roemeense, de Servische, de Sloveense, de Slowaakse, de Spaanse, de
                  Tsjechische en de Zweedse tekst zijn niet
                  afgedrukt.
               </text:p>
                  <text:p>Het voor eensluidend gewaarmerkt afschrift
                  van de Overeenkomst is nog niet ontvangen. In de hierna volgende tekst
                  kunnen derhalve onjuistheden voorkomen, die in een volgend
                  Tractatenblad zullen worden gecorrigeerd.
               </text:p>
                  <text:p>De Bijlagen
                  bij de Overeenkomst en bij de Protocollen liggen ter inzage bij de
                  afdeling Verdragen van het Ministerie van Buitenlandse
                  Zaken.
               </text:p>
               </text:note-body>
            </text:note>
            
         </text:h>
      <text:section text:name="verdrag.d1170e1390" text:style-name="verdrag">
        <text:section text:name="verdragtekst.d1170e1392" text:style-name="verdragtekst">
          <text:h text:outline-level="3" text:style-name="verdragtekst_kop">Stabilisatie-
                     en associatieovereenkomst tussen de Europese Gemeenschappen en hun
                     lidstaten, enerzijds, en Bosnië en Herzegovina,
                     anderzijds</text:h>
          <text:section text:name="aanhef.d1170e1400" text:style-name="aanhef">
            <text:p text:style-name="preambule">Het Koninkrijk
                     België,
                  </text:p>
            <text:p text:style-name="preambule">de Republiek Bulgarije,</text:p>
            <text:p text:style-name="preambule">de Tsjechische
                     Republiek,
                  </text:p>
            <text:p text:style-name="preambule">het Koninkrijk Denemarken,</text:p>
            <text:p text:style-name="preambule">de Bondsrepubliek
                     Duitsland,
                  </text:p>
            <text:p text:style-name="preambule">de Republiek Estland,</text:p>
            <text:p text:style-name="preambule">Ierland,</text:p>
            <text:p text:style-name="preambule">de
                     Helleense Republiek,
                  </text:p>
            <text:p text:style-name="preambule">het Koninkrijk Spanje,</text:p>
            <text:p text:style-name="preambule">de Franse
                     Republiek,
                  </text:p>
            <text:p text:style-name="preambule">de Italiaanse Republiek,</text:p>
            <text:p text:style-name="preambule">de Republiek
                     Cyprus,
                  </text:p>
            <text:p text:style-name="preambule">de Republiek Letland,</text:p>
            <text:p text:style-name="preambule">de Republiek
                     Litouwen,
                  </text:p>
            <text:p text:style-name="preambule">het Groothertogdom Luxemburg,</text:p>
            <text:p text:style-name="preambule">de Republiek
                     Hongarije,
                  </text:p>
            <text:p text:style-name="preambule">Malta,</text:p>
            <text:p text:style-name="preambule">het Koninkrijk der
                     Nederlanden,
                  </text:p>
            <text:p text:style-name="preambule">de Republiek Oostenrijk,</text:p>
            <text:p text:style-name="preambule">de Republiek
                     Polen,
                  </text:p>
            <text:p text:style-name="preambule">de Portugese
                     Republiek,
                  </text:p>
            <text:p text:style-name="preambule">Roemenië,</text:p>
            <text:p text:style-name="preambule">de Republiek
                     Slovenië,
                  </text:p>
            <text:p text:style-name="preambule">de Slowaakse Republiek,</text:p>
            <text:p text:style-name="preambule">de Republiek
                     Finland,
                  </text:p>
            <text:p text:style-name="preambule">het Koninkrijk Zweden,</text:p>
            <text:p text:style-name="preambule">het Verenigd Koninkrijk
                     van Groot-Brittannië en Noord-Ierland,
                  </text:p>
            <text:p text:style-name="preambule">Verdragsluitende
                     partijen bij het Verdrag tot oprichting van de Europese Gemeenschap,
                     het Verdrag tot oprichting van de Europese Gemeenschap voor
                     Atoomenergie en het Verdrag betreffende de Europese Unie, hierna
                     „lidstaten” genoemd, en
                  </text:p>
            <text:p text:style-name="preambule">de Europese Gemeenschap
                     en de Europese Gemeenschap voor Atoomenergie, hierna „de
                     Gemeenschap” genoemd,
                  </text:p>
            <text:p text:style-name="preambule">enerzijds, en</text:p>
            <text:p text:style-name="preambule">Bosnië
                     en Herzegovina,
                  </text:p>
            <text:p text:style-name="preambule">anderzijds,</text:p>
            <text:p text:style-name="preambule">hierna „de
                     partijen” genoemd,
                  </text:p>
            <text:p text:style-name="preambule">Gelet op de sterke banden tussen de
                     partijen en de waarden die zij gemeen hebben, hun wens deze banden nog
                     te versterken en op wederkerigheid en wederzijds belang gebaseerde
                     nauwe en langdurige betrekkingen tot stand te brengen die Bosnië
                     en Herzegovina in staat moeten stellen de betrekkingen met de
                     Gemeenschap te versterken en uit te breiden;
                  </text:p>
            <text:p text:style-name="preambule">Gelet op het
                     belang van deze overeenkomst, als onderdeel van het stabilisatie- en
                     associatieproces met de landen van Zuidoost-Europa, voor de
                     totstandbrenging en handhaving van een op samenwerking gebaseerde
                     stabiele orde in Europa, waarvan de Europese Unie een steunpilaar is,
                     en als onderdeel van het Stabiliteitspact;
                  </text:p>
            <text:p text:style-name="preambule">Gezien de bereidheid
                     van de Europese Unie om Bosnië en Herzegovina zo volledig mogelijk
                     te integreren in de politieke en economische hoofdstroom van Europa, en
                     gezien de status van het land als een potentiële kandidaat voor
                     het EU-lidmaatschap op basis van het Verdrag betreffende de Europese
                     Unie (hierna „EU-Verdrag” genoemd) en het feit dat het
                     voldoet aan de door de Europese Raad in juni 1993 gedefinieerde
                     criteria en de voorwaarden in het kader van het stabilisatie- en
                     associatieproces, een en ander onder voorbehoud van de succesvolle
                     tenuitvoerlegging van deze overeenkomst, met name wat betreft regionale
                     samenwerking;
                  </text:p>
            <text:p text:style-name="preambule">Gelet op het Europees Partnerschap met
                     Bosnië en Herzegovina, waarin de prioriteiten zijn vastgesteld
                     voor acties ter ondersteuning van de inspanningen die het land doet
                     voor een nauwere aansluiting bij de Europese Unie;
                  </text:p>
            <text:p text:style-name="preambule">Gelet op de
                     verbintenis van de partijen dat zij met alle mogelijke middelen zullen
                     bijdragen tot politieke, economische en institutionele stabilisatie in
                     Bosnië en Herzegovina en in de gehele regio, door de ontwikkeling
                     van het maatschappelijk middenveld en door democratisering,
                     institutionele opbouw en hervorming van het openbaar bestuur, regionale
                     handelsintegratie en versterkte economische samenwerking, alsmede door
                     samenwerking op veel uiteenlopende gebieden, waaronder justitie en
                     binnenlandse zaken, en versterking van de nationale en regionale
                     veiligheid;
                  </text:p>
            <text:p text:style-name="preambule">Gelet op de verbintenis van de partijen om de
                     politieke en economische vrijheden te stimuleren als grondslag van deze
                     overeenkomst, de mensenrechten te eerbiedigen en de rechtsstaat te
                     handhaven, inclusief de rechten van leden van nationale minderheden,
                     alsmede de democratische beginselen, op basis van een
                     meerpartijenstelsel met vrije en eerlijke verkiezingen;
                  </text:p>
            <text:p text:style-name="preambule">Gelet
                     op de verbintenis van de partijen om volledig uitvoering te geven aan
                     alle beginselen en bepalingen van het Handvest van de Verenigde Naties,
                     de OVSE, met name die van de Slotakte van de Conferentie over
                     Veiligheid en Samenwerking in Europa (hierna „Slotakte van
                     Helsinki” genoemd), de slotdocumenten van de conferenties van
                     Madrid en Wenen, het Handvest van Parijs voor een Nieuw Europa, en te
                     voldoen aan hun verplichtingen op grond van het vredesakkoord van
                     Dayton/Parijs en het Stabiliteitspact voor Zuidoost-Europa, teneinde
                     bij te dragen tot regionale stabiliteit en samenwerking tussen de
                     landen van de regio;
                  </text:p>
            <text:p text:style-name="preambule">Gelet op de gehechtheid van de partijen
                     aan de beginselen van de vrijemarkteconomie en de bereidheid van de
                     Gemeenschap om aan de economische hervormingen in Bosnië en
                     Herzegovina bij te dragen, alsmede gelet op de gehechtheid van de
                     partijen aan de beginselen van duurzame ontwikkeling;
                  </text:p>
            <text:p text:style-name="preambule">Gelet op
                     het belang dat de partijen hechten aan vrijhandel, overeenkomstig de
                     rechten en verplichtingen die voortvloeien uit het WTO-lidmaatschap, en
                     aan transparante en niet-discriminerende toepassing
                     daarvan;
                  </text:p>
            <text:p text:style-name="preambule">Gelet op de wens van de partijen om de regelmatige
                     politieke dialoog over bilaterale en internationale vraagstukken van
                     wederzijds belang verder te ontwikkelen, met inbegrip van regionale
                     aspecten, rekening houdend met het gemeenschappelijk buitenlands en
                     veiligheidsbeleid (GBVB) van de Europese Unie;
                  </text:p>
            <text:p text:style-name="preambule">Gelet op de
                     verbintenis van de partijen om de georganiseerde misdaad te bestrijden
                     en beter samen te werken in de strijd tegen terrorisme, op basis van de
                     verklaring van de Europese Conferentie van 20 oktober
                     2001;
                  </text:p>
            <text:p text:style-name="preambule">Overtuigd dat de Stabilisatie- en associatieovereenkomst
                     (hierna „deze overeenkomst” genoemd) een nieuw klimaat
                     zal scheppen voor hun onderlinge economische betrekkingen, in het
                     bijzonder voor de ontwikkeling van handel en investeringen, factoren
                     van cruciaal belang voor de economische herstructurering en
                     modernisering van Bosnië en Herzegovina;
                  </text:p>
            <text:p text:style-name="preambule">Gelet op de
                     toezegging van Bosnië en Herzegovina om zijn wetgeving op de
                     relevante terreinen aan te passen aan die van de Gemeenschap en om die
                     daadwerkelijk ten uitvoer te leggen;
                  </text:p>
            <text:p text:style-name="preambule">Rekening houdend met de
                     bereidheid van de Gemeenschap om doorslaggevende steun te verlenen voor
                     de tenuitvoerlegging van hervormingen en daartoe gebruik te maken van
                     alle beschikbare instrumenten voor samenwerking en technische,
                     financiële en economische bijstand, op een brede, indicatieve
                     meerjarige basis;
                  </text:p>
            <text:p text:style-name="preambule">Bevestigend dat de bepalingen van deze
                     overeenkomst die binnen de toepassingssfeer van deel III, titel IV, van
                     het Verdrag tot oprichting van de Europese Gemeenschap (hierna
                     „EG-Verdrag” genoemd) vallen, het Verenigd Koninkrijk en
                     Ierland binden als afzonderlijke verdragsluitende partijen, en niet als
                     lidstaat van de Gemeenschap, totdat het Verenigd Koninkrijk of Ierland
                     (al naargelang van het geval) Bosnië en Herzegovina ervan in
                     kennis stelt dat het Verenigd Koninkrijk respectievelijk Ierland is
                     gebonden als deel van de Gemeenschap overeenkomstig het Protocol
                     betreffende de positie van het Verenigd Koninkrijk en Ierland dat aan
                     het EU-Verdrag en het EG-Verdrag is gehecht. Hetzelfde geldt voor
                     Denemarken, overeenkomstig het Protocol betreffende de positie van
                     Denemarken dat aan die verdragen is gehecht;
                  </text:p>
            <text:p text:style-name="preambule">Wijzend op de top
                     van Zagreb, waarop werd opgeroepen tot verdere consolidatie van de
                     betrekkingen tussen de landen die deel uitmaken van het stabilisatie-
                     en associatieproces en de Europese Unie, alsmede tot intensievere
                     samenwerking in de regio;
                  </text:p>
            <text:p text:style-name="preambule">Eraan herinnerend dat de top van
                     Thessaloniki het stabilisatie- en associatieproces heeft bevestigd als
                     het beleidskader voor de betrekkingen van de Europese Unie met de
                     landen op de westelijke Balkan en dat die landen naargelang van hun
                     individuele voortgang en prestaties met betrekking tot de hervormingen
                     uitzicht hebben op toetreding tot de Europese Unie;
                  </text:p>
            <text:p text:style-name="preambule">Wijzend op
                     de Midden-Europese Vrijhandelsovereenkomst, die op 19 december
                     2006 in Boekarest werd ondertekend, als middel om de regio beter in
                     staat te stellen investeringen aan te trekken en haar integratie in de
                     wereldeconomie te bevorderen;
                  </text:p>
            <text:p text:style-name="afkondiging">Zijn
                     het volgende
                     overeengekomen:
                  </text:p>
          </text:section>
          <text:section text:name="wettekst.d1170e1567" text:style-name="wettekst">
            <text:section text:name="artikel.d1170e1569" text:style-name="artikel">
              <text:h text:outline-level="4" text:style-name="artikel_kop">Artikel 1
                     </text:h>
              <text:list text:style-name="list-style-1">
                <text:list-item text:start-value="1">
                  <text:p text:style-name="list.start"> Er
                              wordt een associatie tot stand gebracht tussen de Gemeenschap en haar
                              lidstaten, enerzijds, en Bosnië en Herzegovina,
                              anderzijds.
                           </text:p>
                </text:list-item>
                <text:list-item text:start-value="2">
                  <text:p text:style-name="list.cont"> Deze
                              associatie heeft ten
                              doel:
                           </text:p>
                  <text:list>
                    <text:list-item text:start-value="1">
                      <text:p text:style-name="list.cont">de
                                    inspanningen van Bosnië en Herzegovina te ondersteunen om de
                                    democratie en de rechtsstaat te
                                    versterken;
                                 </text:p>
                    </text:list-item>
                    <text:list-item text:start-value="2">
                      <text:p text:style-name="list.cont">bij te dragen aan de
                                    politieke, economische en institutionele stabiliteit in Bosnië en
                                    Herzegovina, alsmede aan de stabilisatie van de
                                    regio;
                                 </text:p>
                    </text:list-item>
                    <text:list-item text:start-value="3">
                      <text:p text:style-name="list.cont">een passend kader voor de
                                    politieke dialoog tot stand te brengen, zodat nauwe politieke
                                    betrekkingen tussen de partijen kunnen
                                    ontstaan;
                                 </text:p>
                    </text:list-item>
                    <text:list-item text:start-value="4">
                      <text:p text:style-name="list.cont">de inspanningen van
                                    Bosnië en Herzegovina voor de ontwikkeling van de economische en
                                    internationale samenwerking te ondersteunen, onder meer door de
                                    aanpassing van de wetgeving aan die van de
                                    Gemeenschap;
                                 </text:p>
                    </text:list-item>
                    <text:list-item text:start-value="5">
                      <text:p text:style-name="list.cont">de inspanningen van
                                    Bosnië en Herzegovina te ondersteunen om de overgang naar een goed
                                    functionerende markteconomie te
                                    voltooien;
                                 </text:p>
                    </text:list-item>
                    <text:list-item text:start-value="6">
                      <text:p text:style-name="list.cont">harmonieuze economische
                                    betrekkingen te bevorderen en geleidelijk een vrijhandelszone tussen de
                                    Gemeenschap en Bosnië en Herzegovina tot stand te
                                    brengen;
                                 </text:p>
                    </text:list-item>
                    <text:list-item text:start-value="7">
                      <text:p text:style-name="list.end">de regionale samenwerking op
                                    alle gebieden die onder deze overeenkomst vallen te
                                    bevorderen.
                                 </text:p>
                    </text:list-item>
                  </text:list>
                </text:list-item>
              </text:list>
            </text:section>
            <text:section text:name="titeldeel.d1170e1655" text:style-name="titeldeel">
              <text:h text:outline-level="4" text:style-name="titeldeel_kop">TITEL I ALGEMENE
                        BEGINSELEN
                     </text:h>
              <text:section text:name="artikel.d1170e1661" text:style-name="artikel">
                <text:h text:outline-level="5" text:style-name="artikel_kop">Artikel 2
                        </text:h>
                <text:p text:style-name="artikel">Eerbiediging
                           van de democratische beginselen en de mensenrechten, zoals deze zijn
                           vastgesteld in de Universele Verklaring van de rechten van de mens en
                           gedefinieerd in het Europees Verdrag tot bescherming van de rechten van
                           de mens en de fundamentele vrijheden, de Slotakte van Helsinki en het
                           Handvest van Parijs voor een Nieuw Europa, eerbiediging van de
                           beginselen van het internationale recht (waaronder volledige
                           medewerking met het Internationaal Strafhof voor het voormalige
                           Joegoslavië), de rechtsstaat en de beginselen van de markteconomie
                           zoals deze zijn neergelegd in het document van de CVSE-conferentie van
                           Bonn over economische samenwerking, vormen de grondslag van het binnen-
                           en buitenlandse beleid van de partijen en zijn essentiele elementen van
                           deze
                           overeenkomst.
                        </text:p>
              </text:section>
              <text:section text:name="artikel.d1170e1671" text:style-name="artikel">
                <text:h text:outline-level="5" text:style-name="artikel_kop">Artikel 3
                        </text:h>
                <text:p text:style-name="artikel">De
                           bestrijding van de verspreiding van massavernietigingswapens en de
                           overbrengingsmiddelen daarvoor is een essentieel element van deze
                           overeenkomst.
                        </text:p>
              </text:section>
              <text:section text:name="artikel.d1170e1681" text:style-name="artikel">
                <text:h text:outline-level="5" text:style-name="artikel_kop">Artikel 4
                        </text:h>
                <text:p text:style-name="artikel">De
                           partijen bevestigen nogmaals het belang dat zij hechten aan het nakomen
                           van internationale verplichtingen, met name volledige medewerking met
                           het Internationale Strafhof voor het voormalige
                           Joegoslavië.
                        </text:p>
              </text:section>
              <text:section text:name="artikel.d1170e1691" text:style-name="artikel">
                <text:h text:outline-level="5" text:style-name="artikel_kop">Artikel 5
                        </text:h>
                <text:p text:style-name="artikel">Internationale
                           en regionale vrede en stabiliteit, de ontwikkeling van betrekkingen van
                           goed nabuurschap, mensenrechten en de eerbiediging en bescherming van
                           minderheden staan in het stabilisatie- en associatieproces centraal. De
                           sluiting en tenuitvoerlegging van deze overeenkomst blijven onderworpen
                           aan de voorwaarden van het stabilisatie- en associatieproces en zijn
                           afhankelijk van de eigen merites van Bosnië en
                           Herzegovina.
                        </text:p>
              </text:section>
              <text:section text:name="artikel.d1170e1702" text:style-name="artikel">
                <text:h text:outline-level="5" text:style-name="artikel_kop">Artikel 6
                        </text:h>
                <text:p text:style-name="artikel">Bosnië
                           en Herzegovina verbindt zich ertoe de samenwerking en de betrekkingen
                           van goed nabuurschap met de overige landen van de regio te blijven
                           bevorderen, wat mede inhoudt dat een passend niveau van wederzijdse
                           concessies op het gebied van het verkeer van personen, goederen,
                           kapitaal en diensten wordt ingesteld en dat projecten van wederzijds
                           belang worden ontwikkeld, met name inzake de bestrijding van
                           georganiseerde misdaad, corruptie, witwassen van geld, illegale
                           migratie en smokkel, met name van mensen, handvuurwapens en lichte
                           wapens en drugs. Deze verbintenis is van fundamenteel belang voor de
                           ontwikkeling van de betrekkingen en de samenwerking tussen de
                           Gemeenschap en Bosnië en Herzegovina en draagt bij tot de
                           regionale
                           stabiliteit.
                        </text:p>
              </text:section>
              <text:section text:name="artikel.d1170e1712" text:style-name="artikel">
                <text:h text:outline-level="5" text:style-name="artikel_kop">Artikel 7
                        </text:h>
                <text:p text:style-name="artikel">De
                           partijen bevestigen nogmaals het belang dat zij hechten aan de
                           bestrijding van terrorisme en de nakoming van internationale
                           verplichtingen op dit
                           gebied.
                        </text:p>
              </text:section>
              <text:section text:name="artikel.d1170e1722" text:style-name="artikel">
                <text:h text:outline-level="5" text:style-name="artikel_kop">Artikel 8
                        </text:h>
                <text:p text:style-name="artikel">De
                           associatie wordt geleidelijk volledig verwezenlijkt gedurende een
                           overgangsperiode van maximaal zes jaar.
                        </text:p>
                <text:p text:style-name="artikel">De bij artikel 115
                           ingestelde Stabilisatie- en associatieraad onderzoekt op gezette
                           tijden, normaal gezien jaarlijks, de tenuitvoerlegging van deze
                           overeenkomst en de goedkeuring en uitvoering door Bosnië en
                           Herzegovina van de juridische, bestuurlijke, institutionele en
                           economische hervormingen, in het licht van de preambule en in
                           overeenstemming met de algemene beginselen van deze overeenkomst.
                           Daarbij wordt rekening gehouden met de voor deze overeenkomst relevante
                           prioriteiten die in het kader van het Europees Partnerschap zijn
                           vastgesteld en zal worden toegezien op de samenhang met de mechanismen
                           die in het kader van het stabilisatie- en associatieproces zijn
                           ingesteld, met name het voortgangsverslag dat in dat verband wordt
                           opgesteld.
                        </text:p>
                <text:p text:style-name="artikel">Op basis van deze toetsing doet de Stabilisatie- en
                           associatieraad aanbevelingen en neemt hij besluiten. Als de toetsing
                           bijzondere problemen aan het licht brengt, kunnen deze worden
                           onderworpen aan de mechanismen voor geschillenbeslechting die bij deze
                           overeenkomst zijn ingesteld.
                        </text:p>
                <text:p text:style-name="artikel">De volledige associatie wordt
                           geleidelijk tot stand gebracht. Uiterlijk in het derde jaar na de
                           inwerkingtreding van deze overeenkomst verricht de Stabilisatie- en
                           associatieraad een grondige toetsing van de toepassing van deze
                           overeenkomst. Op basis van deze toetsing evalueert de Stabilisatie- en
                           associatieraad de vorderingen die Bosnië en Herzegovina heeft
                           gemaakt en kan hij besluiten nemen over de volgende fasen van het
                           associatieproces.
                        </text:p>
                <text:p text:style-name="artikel">Deze toetsing geldt niet voor het vrije
                           verkeer van goederen, waarvoor in titel IV een aparte regeling is
                           vastgesteld.
                        </text:p>
              </text:section>
              <text:section text:name="artikel.d1170e1745" text:style-name="artikel">
                <text:h text:outline-level="5" text:style-name="artikel_kop">Artikel 9
                        </text:h>
                <text:p text:style-name="artikel">Deze
                           overeenkomst moet volledig verenigbaar zijn met de relevante
                           WTO-bepalingen, met name artikel XXIV van de Algemene Overeenkomst
                           inzake tarieven en handel 1994 (GATT 1994) en artikel V van de Algemene
                           Overeenkomst inzake de handel in diensten (GATS), en moet
                           dienovereenkomstig worden
                           uitgevoerd.
                        </text:p>
              </text:section>
            </text:section>
            <text:section text:name="titeldeel.d1170e1756" text:style-name="titeldeel">
              <text:h text:outline-level="4" text:style-name="titeldeel_kop">TITEL II POLITIEKE
                        DIALOOG
                     </text:h>
              <text:section text:name="artikel.d1170e1762" text:style-name="artikel">
                <text:h text:outline-level="5" text:style-name="artikel_kop">Artikel 10
                        </text:h>
                <text:list text:style-name="list-style-2">
                  <text:list-item text:start-value="1">
                    <text:p text:style-name="list.start"> In
                                 het kader van deze overeenkomst wordt de politieke dialoog tussen de
                                 partijen verder ontwikkeld. Deze dialoog begeleidt en consolideert de
                                 toenadering tussen de Europese Unie en Bosnië en Herzegovina en
                                 draagt bij tot de totstandbrenging van nauwe solidariteitsbanden en
                                 nieuwe vormen van samenwerking tussen de
                                 partijen.
                              </text:p>
                  </text:list-item>
                  <text:list-item text:start-value="2">
                    <text:p text:style-name="list.cont"> De
                                 politieke dialoog moet met name bijdragen tot het bevorderen
                                 van:
                              </text:p>
                    <text:list>
                      <text:list-item text:start-value="1">
                        <text:p text:style-name="list.cont">volledige
                                       integratie van Bosnië en Herzegovina in de gemeenschap van
                                       democratische naties en geleidelijke toenadering tot de Europese
                                       Unie;
                                    </text:p>
                      </text:list-item>
                      <text:list-item text:start-value="2">
                        <text:p text:style-name="list.cont">convergentie van de standpunten
                                       van de partijen inzake internationale kwesties, waaronder op het gebied
                                       van het gemeenschappelijk buitenlands en veiligheidsbeleid, mede door
                                       de uitwisseling van informatie, voor zover van toepassing, met name
                                       inzake kwesties die aanzienlijke gevolgen kunnen hebben voor de
                                       partijen;
                                    </text:p>
                      </text:list-item>
                      <text:list-item text:start-value="3">
                        <text:p text:style-name="list.cont">regionale samenwerking en
                                       de ontwikkeling van betrekkingen van goed
                                       nabuurschap;
                                    </text:p>
                      </text:list-item>
                      <text:list-item text:start-value="4">
                        <text:p text:style-name="list.cont">gezamenlijke standpunten
                                       inzake veiligheid en stabiliteit in Europa, met inbegrip van
                                       samenwerking op de gebieden die vallen onder het gemeenschappelijk
                                       buitenlands en veiligheidsbeleid van de Europese
                                       Unie.
                                    </text:p>
                      </text:list-item>
                    </text:list>
                  </text:list-item>
                  <text:list-item text:start-value="3">
                    <text:p text:style-name="list.cont"> De
                                 partijen zijn van mening dat de proliferatie van
                                 massavernietigingswapens en de overbrengingsmiddelen daarvoor, onder
                                 zowel overheids- als niet-overheidsactoren, een van de ernstigste
                                 bedreigingen van de internationale stabiliteit en veiligheid vormt. De
                                 partijen komen derhalve overeen samen te werken en een bijdrage te
                                 leveren aan de bestrijding van de proliferatie van
                                 massavernietigingswapens en de overbrengingsmiddelen daarvoor, door de
                                 volledige naleving en de uitvoering op nationaal niveau van de
                                 verbintenissen die zij zijn aangegaan in het kader van internationale
                                 verdragen en overeenkomsten op het gebied van ontwapening en
                                 non-proliferatie, alsmede van hun andere internationale verplichtingen
                                 op dat gebied. De partijen komen overeen dat deze bepaling een
                                 essentieel element is van deze overeenkomst en deel uitmaakt van de
                                 politieke dialoog die deze elementen begeleidt en
                                 consolideert.
                              </text:p>
                    <text:p text:style-name="list.cont">De partijen komen bovendien overeen samen te
                                 werken en bij te dragen aan de strijd tegen massavernietigingswapens en
                                 de overbrengingsmiddelen
                                 daarvoor:
                              </text:p>
                    <text:list>
                      <text:list-item text:start-value="1">
                        <text:p text:style-name="list.cont">door
                                       maatregelen te nemen, gericht op ondertekening of ratificatie van of
                                       toetreding tot alle andere internationale instrumenten ter zake, naar
                                       gelang van het geval, en op de volledige tenuitvoerlegging
                                       daarvan;
                                    </text:p>
                      </text:list-item>
                      <text:list-item text:start-value="2">
                        <text:p text:style-name="list.cont">door instelling van een
                                       effectief stelsel van nationale exportcontroles met het oog op de
                                       beheersing van uitvoer en doorvoer van goederen die betrekking hebben
                                       op massavernietigingswapens, met inbegrip van een controle op
                                       eindgebruik als massavernietigingswapen van technologieen voor
                                       tweeërlei gebruik, alsmede effectieve sancties op overtreding van
                                       de exportcontroles,
                                    </text:p>
                        <text:p text:style-name="list.end">door eventuele politieke dialoog hierover
                                       op regionale
                                       basis.
                                    </text:p>
                      </text:list-item>
                    </text:list>
                  </text:list-item>
                </text:list>
              </text:section>
              <text:section text:name="artikel.d1170e1856" text:style-name="artikel">
                <text:h text:outline-level="5" text:style-name="artikel_kop">Artikel 11
                        </text:h>
                <text:list text:style-name="list-style-3">
                  <text:list-item text:start-value="1">
                    <text:p text:style-name="list.start"> De
                                 politieke dialoog vindt voornamelijk plaats binnen de Stabilisatie- en
                                 associatieraad, die de algemene verantwoordelijkheid draagt voor alle
                                 aangelegenheden die de partijen hem
                                 voorleggen.
                              </text:p>
                  </text:list-item>
                  <text:list-item text:start-value="2">
                    <text:p text:style-name="list.cont"> Op
                                 verzoek van de partijen kan de politieke dialoog ook de volgende vormen
                                 aannemen:
                              </text:p>
                    <text:list>
                      <text:list-item text:start-value="1">
                        <text:p text:style-name="list.cont">vergaderingen,
                                       waar nodig, van hoge ambtenaren van enerzijds Bosnië en
                                       Herzegovina en anderzijds het voorzitterschap van de Raad van de
                                       Europese Unie, de secretaris-generaal/hoge vertegenwoordiger voor het
                                       gemeenschappelijk buitenlands en veiligheidsbeleid en de Commissie van
                                       de Europese Gemeenschappen (hierna „Europese Commissie”
                                       genoemd);
                                    </text:p>
                      </text:list-item>
                      <text:list-item text:start-value="2">
                        <text:p text:style-name="list.cont">optimaal gebruik van alle
                                       diplomatieke kanalen tussen de partijen, met inbegrip van passende
                                       contacten in derde landen en binnen de Verenigde Naties, de OVSE, de
                                       Raad van Europa en andere internationale
                                       fora;
                                    </text:p>
                      </text:list-item>
                      <text:list-item text:start-value="3">
                        <text:p text:style-name="list.end">alle andere middelen die een
                                       zinvolle bijdrage kunnen leveren aan de consolidatie, ontwikkeling en
                                       intensivering van de dialoog, zoals onder meer genoemd in de agenda van
                                       Thessaloniki, die is vastgesteld in de conclusies van de Europese Raad
                                       van Thessaloniki van 19 en 20 juni
                                       2003.
                                    </text:p>
                      </text:list-item>
                    </text:list>
                  </text:list-item>
                </text:list>
              </text:section>
              <text:section text:name="artikel.d1170e1909" text:style-name="artikel">
                <text:h text:outline-level="5" text:style-name="artikel_kop">Artikel 12
                        </text:h>
                <text:p text:style-name="artikel">Op
                           parlementair niveau vindt de politieke dialoog plaats in het kader van
                           het bij artikel 121 ingestelde Parlementair Stabilisatie- en
                           associatiecomité.
                        </text:p>
              </text:section>
              <text:section text:name="artikel.d1170e1919" text:style-name="artikel">
                <text:h text:outline-level="5" text:style-name="artikel_kop">Artikel 13
                        </text:h>
                <text:p text:style-name="artikel">Een
                           politieke dialoog kan plaatsvinden in multilateraal verband en als
                           regionale dialoog waarbij andere landen in de regio worden betrokken,
                           onder meer in het kader van het forum tussen de EU en de westelijke
                           Balkan.
                        </text:p>
              </text:section>
            </text:section>
            <text:section text:name="titeldeel.d1170e1930" text:style-name="titeldeel">
              <text:h text:outline-level="4" text:style-name="titeldeel_kop">TITEL III REGIONALE
                        SAMENWERKING
                     </text:h>
              <text:section text:name="artikel.d1170e1936" text:style-name="artikel">
                <text:h text:outline-level="5" text:style-name="artikel_kop">Artikel 14
                        </text:h>
                <text:p text:style-name="artikel">In
                           overeenstemming met zijn verbintenis op het gebied van internationale
                           en regionale vrede en stabiliteit en de ontwikkeling van betrekkingen
                           van goed nabuurschap, bevordert Bosnië en Herzegovina actief de
                           regionale samenwerking. Ook kan de Gemeenschap via haar
                           bijstandsprogramma’s projecten met een regionale of
                           grensoverschrijdende dimensie steunen.
                        </text:p>
                <text:p text:style-name="artikel">Telkens wanneer
                           Bosnië en Herzegovina voornemens is de samenwerking met een van de
                           in de artikelen 15, 16 en 17 genoemde landen te intensiveren, stelt het
                           de Gemeenschap en haar lidstaten daarvan in kennis en voert het overleg
                           met hen overeenkomstig titel X.
                        </text:p>
                <text:p text:style-name="artikel">Bosnië en Herzegovina
                           zorgt voor de volledige tenuitvoerlegging van de bestaande bilaterale
                           vrijhandelsovereenkomsten die tot stand zijn gekomen op grond van het
                           memorandum van overeenstemming inzake handelsbevordering en
                           -liberalisering, dat op 27 juni 2001 in Brussel door Bosnië en
                           Herzegovina werd ondertekend, en van de Midden-Europese
                           Vrijhandelsovereenkomst, die op 19 december 2006 in Boekarest werd
                           ondertekend.
                        </text:p>
              </text:section>
              <text:section text:name="artikel.d1170e1952" text:style-name="artikel">
                <text:h text:outline-level="5" text:style-name="artikel_kop">Artikel 15 Samenwerking
                           met andere landen die een Stabilisatie- en associatieovereenkomst
                           hebben ondertekend
                        </text:h>
                <text:p text:style-name="artikel">Na de ondertekening van deze
                           overeenkomst opent Bosnië en Herzegovina met de landen die reeds
                           een stabilisatie- en associatieovereenkomst hebben ondertekend
                           onderhandelingen over de sluiting van bilaterale overeenkomsten inzake
                           regionale samenwerking, waarvan het doel is de samenwerking tussen de
                           betrokken landen uit te breiden.
                        </text:p>
                <text:p text:style-name="artikel">De hoofdelementen van die
                           overeenkomsten
                           zijn:
                        </text:p>
                <text:list text:style-name="list-style-4">
                  <text:list-item text:start-value="1">
                    <text:p text:style-name="list.start">politieke
                                 dialoog;
                              </text:p>
                  </text:list-item>
                  <text:list-item text:start-value="2">
                    <text:p text:style-name="list.cont">de totstandbrenging van
                                 vrijhandelszones die verenigbaar zijn met de relevante
                                 WTO-bepalingen;
                              </text:p>
                  </text:list-item>
                  <text:list-item text:start-value="3">
                    <text:p text:style-name="list.cont">wederzijdse
                                 concessies betreffende het verkeer van werknemers, vestiging,
                                 dienstverlening, lopende betalingen en kapitaalverkeer en andere
                                 beleidsterreinen die betrekking hebben op het verkeer van personen, op
                                 een niveau dat gelijkwaardig is met dat in deze
                                 overeenkomst;
                              </text:p>
                  </text:list-item>
                  <text:list-item text:start-value="4">
                    <text:p text:style-name="list.end">bepalingen inzake
                                 samenwerking op andere, al dan niet onder deze overeenkomst vallende
                                 terreinen, met name justitie en binnenlandse
                                 zaken.
                              </text:p>
                  </text:list-item>
                </text:list>
                <text:p text:style-name="artikel">Die overeenkomsten omvatten indien nodig
                           bepalingen tot instelling van de nodige institutionele
                           mechanismen.
                        </text:p>
                <text:p text:style-name="artikel">Die overeenkomsten worden gesloten binnen twee
                           jaar na de inwerkingtreding van deze overeenkomst. De bereidheid van
                           Bosnië en Herzegovina om dergelijke overeenkomsten te sluiten is
                           een voorwaarde voor de verdere ontwikkeling van de betrekkingen tussen
                           Bosnië en Herzegovina en de Europese Unie.
                        </text:p>
                <text:p text:style-name="artikel">Bosnië en
                           Herzegovina opent vergelijkbare onderhandelingen met de resterende
                           landen van de regio, zodra die landen een stabilisatie- en
                           associatieovereenkomst hebben
                           ondertekend.
                        </text:p>
              </text:section>
              <text:section text:name="artikel.d1170e2010" text:style-name="artikel">
                <text:h text:outline-level="5" text:style-name="artikel_kop">Artikel 16 Samenwerking
                           met andere bij het stabilisatie- en associatieproces betrokken
                           landen
                        </text:h>
                <text:p text:style-name="artikel">Bosnië en Herzegovina streeft naar
                           regionale samenwerking met de andere bij het stabilisatie- en
                           associatieproces betrokken landen op sommige of alle onder deze
                           overeenkomst vallende samenwerkingsgebieden, met name die van
                           wederzijds belang. Deze samenwerking moet te allen tijde verenigbaar
                           zijn met de beginselen en doelstellingen van deze
                           overeenkomst.
                        </text:p>
              </text:section>
              <text:section text:name="artikel.d1170e2020" text:style-name="artikel">
                <text:h text:outline-level="5" text:style-name="artikel_kop">Artikel 17 Samenwerking
                           met kandidaat-lidstaten van de EU die niet bij het stabilisatie- en
                           associatieproces betrokken
                           zijn
                        </text:h>
                <text:list text:style-name="list-style-5">
                  <text:list-item text:start-value="1">
                    <text:p text:style-name="list.start"> Bosnië
                                 en Herzegovina zou met elke kandidaat-lidstaat van de Europese Unie die
                                 niet bij het stabilisatie- en associatieproces betrokken is de
                                 samenwerking moeten versterken en een overeenkomst sluiten voor
                                 regionale samenwerking op elk van de onder deze overeenkomst vallende
                                 samenwerkingsterreinen. Een dergelijke overeenkomst moet de bilaterale
                                 betrekkingen tussen Bosnië en Herzegovina en dat land geleidelijk
                                 afstemmen op het relevante onderdeel van de betrekkingen tussen de
                                 Gemeenschap en haar lidstaten en dat
                                 land.
                              </text:p>
                  </text:list-item>
                  <text:list-item text:start-value="2">
                    <text:p text:style-name="list.end"> Voor het
                                 verstrijken van de in artikel 18, lid 1, genoemde overgangsperiode
                                 dient Bosnië en Herzegovina met Turkije, dat een douane-unie met
                                 de Gemeenschap heeft ingesteld, op een tot wederzijds voordeel
                                 strekkende basis een overeenkomst te sluiten waarbij een
                                 vrijhandelszone tussen beide partijen wordt ingesteld overeenkomstig
                                 artikel XXIV van de GATT 1994, en moeten vestiging en dienstverlening
                                 tussen de partijen worden geliberaliseerd op een niveau dat
                                 gelijkwaardig is aan dat van deze overeenkomst, volgens artikel V van
                                 de
                                 GATS.
                              </text:p>
                  </text:list-item>
                </text:list>
              </text:section>
            </text:section>
            <text:section text:name="titeldeel.d1170e2047" text:style-name="titeldeel">
              <text:h text:outline-level="4" text:style-name="titeldeel_kop">TITEL IV VRIJ
                        VERKEER VAN
                        GOEDEREN
                     </text:h>
              <text:section text:name="artikel.d1170e2053" text:style-name="artikel">
                <text:h text:outline-level="5" text:style-name="artikel_kop">Artikel 18
                        </text:h>
                <text:list text:style-name="list-style-6">
                  <text:list-item text:start-value="1">
                    <text:p text:style-name="list.start"> De
                                 Gemeenschap en Bosnië en Herzegovina brengen in de loop van een
                                 periode van ten hoogste vijf jaar na de inwerkingtreding van deze
                                 overeenkomst geleidelijk een vrijhandelszone tot stand overeenkomstig
                                 de bepalingen van deze overeenkomst, de GATT 1994 en de WTO. Daarbij
                                 houden zij rekening met de hierna vermelde specifieke
                                 eisen.
                              </text:p>
                  </text:list-item>
                  <text:list-item text:start-value="2">
                    <text:p text:style-name="list.cont"> In het
                                 handelsverkeer tussen de partijen worden de goederen ingedeeld
                                 overeenkomstig de gecombineerde
                                 nomenclatuur.
                              </text:p>
                  </text:list-item>
                  <text:list-item text:start-value="3">
                    <text:p text:style-name="list.cont"> Voor
                                 de toepassing van deze overeenkomst omvatten douanerechten en heffingen
                                 van gelijke werking alle rechten en heffingen op de in- of uitvoer van
                                 goederen, met inbegrip van eventuele aanvullende heffingen of
                                 belastingen, maar
                                 geen:
                              </text:p>
                    <text:list>
                      <text:list-item text:start-value="1">
                        <text:p text:style-name="list.cont">heffingen
                                       die gelijk zijn aan een binnenlandse belasting die wordt geheven
                                       overeenkomstig artikel III, lid 2, van de GATT
                                       1994;
                                    </text:p>
                      </text:list-item>
                      <text:list-item text:start-value="2">
                        <text:p text:style-name="list.cont">antidumpingrechten of
                                       compenserende rechten;
                                    </text:p>
                      </text:list-item>
                      <text:list-item text:start-value="3">
                        <text:p text:style-name="list.cont">retributies of
                                       andere rechten evenredig aan de kosten van verleende
                                       diensten.
                                    </text:p>
                      </text:list-item>
                    </text:list>
                  </text:list-item>
                  <text:list-item text:start-value="4">
                    <text:p text:style-name="list.cont"> Het
                                 basisrecht waarop de in deze overeenkomst vastgestelde opeenvolgende
                                 verlagingen worden toegepast, is voor elk
                                 product:
                              </text:p>
                    <text:list>
                      <text:list-item text:start-value="1">
                        <text:p text:style-name="list.cont">het
                                       gemeenschappelijk douanetarief van de Europese Gemeenschappen,
                                       vastgesteld overeenkomstig Verordening (EEG) nr. 2658/87 van de Raad,
                                       dat erga omnes daadwerkelijk wordt toepast op de dag van ondertekening
                                       van deze
                                       overeenkomst<text:note text:id="N2" text:note-class="endnote">
                                          <text:note-citation text:label="2)">2)</text:note-citation>
                                          <text:note-body>
                                             <text:p>Verordening
                  (EEG) nr. 2658/87 van de Raad (PB L 256 van 7.9.1987, blz. 1), zoals
                  gewijzigd.
               </text:p>
                                          </text:note-body>
                                       </text:note>
                                       ;
                                    </text:p>
                      </text:list-item>
                      <text:list-item text:start-value="2">
                        <text:p text:style-name="list.cont">het door Bosnië en Herzegovina
                                       toegepaste douanetarief voor het jaar
                                       2005<text:note text:id="N3" text:note-class="endnote">
                                          <text:note-citation text:label="3)">3)</text:note-citation>
                                          <text:note-body>
                                             <text:p>Staatsblad
                  van Bosnië en Herzegovina nr. 58/04 van
                  22.12.2004.
               </text:p>
                                          </text:note-body>
                                       </text:note>
                                       .
                                    </text:p>
                      </text:list-item>
                    </text:list>
                  </text:list-item>
                  <text:list-item text:start-value="5">
                    <text:p text:style-name="list.cont"> De
                                 verlaagde rechten die door Bosnië en Herzegovina moeten worden
                                 toegepast, berekend volgens de in deze overeenkomst vastgestelde
                                 regels, worden volgens de gebruikelijke rekenkundige beginselen
                                 afgerond op de dichtstbijzijnde decimaal. Dat wil zeggen dat alle
                                 cijfers met minder dan 5 achter de komma naar beneden worden afgerond
                                 op het dichtstbijzijnde hele getal en alle cijfers met 5 of meer achter
                                 de komma naar boven worden afgerond op het dichtstbijzijnde hele
                                 getal.
                              </text:p>
                  </text:list-item>
                  <text:list-item text:start-value="6">
                    <text:p text:style-name="list.cont"> Als na de
                                 ondertekening van deze overeenkomst tariefverlagingen op
                                 erga-omnesgrondslag worden toegepast, in het bijzonder verlagingen
                                 die:
                              </text:p>
                    <text:list>
                      <text:list-item text:start-value="1">
                        <text:p text:style-name="list.cont">voortvloeien
                                       uit de tariefonderhandelingen in de WTO,
                                       of
                                    </text:p>
                      </text:list-item>
                      <text:list-item text:start-value="2">
                        <text:p text:style-name="list.cont">voortvloeien uit de toetreding van
                                       Bosnië en Herzegovina tot de WTO,
                                       of
                                    </text:p>
                      </text:list-item>
                      <text:list-item text:start-value="3">
                        <text:p text:style-name="list.cont">worden ingevoerd na de toetreding
                                       van Bosnië en Herzegovina tot de WTO,
                                    </text:p>
                      </text:list-item>
                    </text:list>
                    <text:p text:style-name="list.cont">komen
                                 deze verlaagde rechten vanaf de datum waarop de verlagingen worden
                                 toegepast in de plaats van de in lid 4 bedoelde
                                 basisrechten.
                              </text:p>
                  </text:list-item>
                  <text:list-item text:start-value="7">
                    <text:p text:style-name="list.end"> De
                                 Gemeenschap en Bosnië en Herzegovina delen elkaar hun respectieve
                                 basisrechten en eventuele veranderingen daarin
                                 mede.
                              </text:p>
                  </text:list-item>
                </text:list>
              </text:section>
              <text:h text:outline-level="5" text:style-name="hoofdstuk_kop">HOOFDSTUK I INDUSTRIEPRODUCTEN
                     </text:h>
              <text:section text:name="artikel.d1170e2206" text:style-name="artikel">
                <text:h text:outline-level="6" text:style-name="artikel_kop">Artikel 19 Definitie
                        </text:h>
                <text:list text:style-name="list-style-7">
                  <text:list-item text:start-value="1">
                    <text:p text:style-name="list.start"> Dit
                                 hoofdstuk is van toepassing op producten van oorsprong uit de
                                 Gemeenschap of uit Bosnië en Herzegovina, vermeld in de
                                 hoofdstukken 25 tot en met 97 van de gecombineerde nomenclatuur, met
                                 uitzondering van de producten genoemd in bijlage 1, punt 1, onder ii),
                                 van de WTO-Overeenkomst inzake de
                                 landbouw.
                              </text:p>
                  </text:list-item>
                  <text:list-item text:start-value="2">
                    <text:p text:style-name="list.end"> De
                                 handel tussen de partijen in producten die onder het Verdrag tot
                                 oprichting van de Europese Gemeenschap voor Atoomenergie vallen,
                                 geschiedt in overeenstemming met de bepalingen van dat
                                 Verdrag.
                              </text:p>
                  </text:list-item>
                </text:list>
              </text:section>
              <text:section text:name="artikel.d1170e2232" text:style-name="artikel">
                <text:h text:outline-level="6" text:style-name="artikel_kop">Artikel 20 Concessies
                           van de Gemeenschap voor
                           industrieproducten
                        </text:h>
                <text:list text:style-name="list-style-8">
                  <text:list-item text:start-value="1">
                    <text:p text:style-name="list.start"> Douanerechten
                                 en heffingen van gelijke werking die van toepassing zijn bij invoer in
                                 de Gemeenschap van industrieproducten van oorsprong uit Bosnië en
                                 Herzegovina worden bij de inwerkingtreding van deze overeenkomst
                                 afgeschaft.
                              </text:p>
                  </text:list-item>
                  <text:list-item text:start-value="2">
                    <text:p text:style-name="list.end"> Kwantitatieve
                                 beperkingen en maatregelen van gelijke werking die van toepassing zijn
                                 bij invoer in de Gemeenschap van industrieproducten van oorsprong uit
                                 Bosnië en Herzegovina worden bij de inwerkingtreding van deze
                                 overeenkomst
                                 afgeschaft.
                              </text:p>
                  </text:list-item>
                </text:list>
              </text:section>
              <text:section text:name="artikel.d1170e2259" text:style-name="artikel">
                <text:h text:outline-level="6" text:style-name="artikel_kop">Artikel 21 Concessies
                           van Bosnië en Herzegovina voor
                           industrieproducten
                        </text:h>
                <text:list text:style-name="list-style-9">
                  <text:list-item text:start-value="1">
                    <text:p text:style-name="list.start"> De
                                 douanerechten die van toepassing zijn bij invoer in Bosnië en
                                 Herzegovina van niet in bijlage I vermelde industrieproducten van
                                 oorsprong uit de Gemeenschap worden bij de inwerkingtreding van deze
                                 overeenkomst
                                 afgeschaft.
                              </text:p>
                  </text:list-item>
                  <text:list-item text:start-value="2">
                    <text:p text:style-name="list.cont"> Heffingen
                                 van gelijke werking als douanerechten die van toepassing zijn bij
                                 invoer in Bosnië en Herzegovina van industrieproducten van
                                 oorsprong uit de Gemeenschap worden bij de inwerkingtreding van deze
                                 overeenkomst
                                 afgeschaft.
                              </text:p>
                  </text:list-item>
                  <text:list-item text:start-value="3">
                    <text:p text:style-name="list.cont"> De
                                 douanerechten die van toepassing zijn bij de invoer in Bosnië en
                                 Herzegovina van de in bijlage I a), b) en c) vermelde
                                 industrieproducten van oorsprong uit de Gemeenschap worden geleidelijk
                                 verlaagd en afgeschaft volgens het in die bijlage vastgestelde
                                 tijdschema.
                              </text:p>
                  </text:list-item>
                  <text:list-item text:start-value="4">
                    <text:p text:style-name="list.end"> Kwantitatieve
                                 beperkingen bij invoer in Bosnië en Herzegovina van
                                 industrieproducten van oorsprong uit de Gemeenschap en maatregelen van
                                 gelijke werking worden bij de inwerkingtreding van deze overeenkomst
                                 afgeschaft.
                              </text:p>
                  </text:list-item>
                </text:list>
              </text:section>
              <text:section text:name="artikel.d1170e2301" text:style-name="artikel">
                <text:h text:outline-level="6" text:style-name="artikel_kop">Artikel 22 Rechten
                           en beperkingen op
                           uitvoer
                        </text:h>
                <text:list text:style-name="list-style-10">
                  <text:list-item text:start-value="1">
                    <text:p text:style-name="list.start"> Bij
                                 de inwerkingtreding van deze overeenkomst schaffen de Gemeenschap en
                                 Bosnië en Herzegovina in hun onderlinge handelsverkeer alle
                                 douanerechten bij uitvoer en heffingen van gelijke werking
                                 af.
                              </text:p>
                  </text:list-item>
                  <text:list-item text:start-value="2">
                    <text:p text:style-name="list.end"> Bij de
                                 inwerkingtreding van deze overeenkomst schaffen de Gemeenschap en
                                 Bosnië en Herzegovina wederzijds alle kwantitatieve beperkingen
                                 bij uitvoer en maatregelen van gelijke werking
                                 af.
                              </text:p>
                  </text:list-item>
                </text:list>
              </text:section>
              <text:section text:name="artikel.d1170e2327" text:style-name="artikel">
                <text:h text:outline-level="6" text:style-name="artikel_kop">Artikel 23 Versnelde
                           verlaging van het douanerecht
                        </text:h>
                <text:p text:style-name="artikel">Bosnië en
                           Herzegovina verklaart zich bereid zijn douanerechten in het
                           handelsverkeer met de Gemeenschap sneller te verlagen dan in artikel 21
                           bepaald, als de algemene economische situatie in Bosnië en
                           Herzegovina en de situatie in de betrokken sector van de economie dat
                           toelaten.
                        </text:p>
                <text:p text:style-name="artikel">De Stabilisatie- en associatieraad analyseert de
                           situatie dienaangaande en doet daarover
                           aanbevelingen.
                        </text:p>
              </text:section>
              <text:h text:outline-level="5" text:style-name="hoofdstuk_kop">HOOFDSTUK II LANDBOUW
                        EN
                        VISSERIJ
                     </text:h>
              <text:section text:name="artikel.d1170e2344" text:style-name="artikel">
                <text:h text:outline-level="6" text:style-name="artikel_kop">Artikel 24 Definitie
                        </text:h>
                <text:list text:style-name="list-style-11">
                  <text:list-item text:start-value="1">
                    <text:p text:style-name="list.start"> Dit
                                 hoofdstuk is van toepassing op de handel in landbouw- en
                                 visserijproducten van oorsprong uit de Gemeenschap of uit Bosnië
                                 en
                                 Herzegovina.
                              </text:p>
                  </text:list-item>
                  <text:list-item text:start-value="2">
                    <text:p text:style-name="list.cont"> Met
                                 „landbouw- en visserijproducten” worden de producten
                                 bedoeld die vermeld zijn in de hoofdstukken 1 tot en met 24 van de
                                 gecombineerde nomenclatuur en in bijlage 1, punt 1, onder ii), bij de
                                 WTO-Overeenkomst inzake de
                                 landbouw.
                              </text:p>
                  </text:list-item>
                  <text:list-item text:start-value="3">
                    <text:p text:style-name="list.end"> Deze
                                 definitie omvat ook vis en visserijproducten die vallen onder hoofdstuk
                                 3, de posten 1604 en 1605 en de onderverdelingen 0511 91, 1902 20 10 en
                                 2301 20
                                 00.
                              </text:p>
                  </text:list-item>
                </text:list>
              </text:section>
              <text:section text:name="artikel.d1170e2378" text:style-name="artikel">
                <text:h text:outline-level="6" text:style-name="artikel_kop">Artikel 25 Verwerkte
                           landbouwproducten
                        </text:h>
                <text:p text:style-name="artikel">Protocol 1 bevat de handelsregeling
                           voor de daarin genoemde verwerkte
                           landbouwproducten.
                        </text:p>
              </text:section>
              <text:section text:name="artikel.d1170e2389" text:style-name="artikel">
                <text:h text:outline-level="6" text:style-name="artikel_kop">Artikel 26 Afschaffing
                           van kwantitatieve beperkingen voor landbouw- en
                           visserijproducten
                        </text:h>
                <text:list text:style-name="list-style-12">
                  <text:list-item text:start-value="1">
                    <text:p text:style-name="list.start"> Bij
                                 de inwerkingtreding van deze overeenkomst schaft de Gemeenschap alle
                                 kwantitatieve beperkingen en maatregelen van gelijke werking af die van
                                 toepassing zijn op de invoer van landbouw- en visserijproducten van
                                 oorsprong uit Bosnië en
                                 Herzegovina.
                              </text:p>
                  </text:list-item>
                  <text:list-item text:start-value="2">
                    <text:p text:style-name="list.end"> Bij
                                 de inwerkingtreding van deze overeenkomst schaft Bosnië en
                                 Herzegovina alle kwantitatieve beperkingen en maatregelen van gelijke
                                 werking af die van toepassing zijn op de invoer van landbouw- en
                                 visserijproducten van oorsprong uit de
                                 Gemeenschap.
                              </text:p>
                  </text:list-item>
                </text:list>
              </text:section>
              <text:section text:name="artikel.d1170e2415" text:style-name="artikel">
                <text:h text:outline-level="6" text:style-name="artikel_kop">Artikel 27 Landbouwproducten
                        </text:h>
                <text:list text:style-name="list-style-13">
                  <text:list-item text:start-value="1">
                    <text:p text:style-name="list.start"> Bij
                                 de inwerkingtreding van deze overeenkomst schaft de Gemeenschap alle
                                 douanerechten en heffingen van gelijke werking af die van toepassing
                                 zijn op de invoer van landbouwproducten van oorsprong uit Bosnië
                                 en Herzegovina, andere dan die van de posten 0102, 0201, 0202, 1701,
                                 1702 en 2204 van de gecombineerde nomenclatuur.
                              </text:p>
                    <text:p text:style-name="list.cont">Voor de
                                 producten die vallen onder de hoofdstukken 7 en 8 van de gecombineerde
                                 nomenclatuur, waarvoor het gemeenschappelijk douanetarief in een
                                 ad-valoremdouanerecht en een specifiek douanerecht voorziet, is de
                                 afschaffing uitsluitend op het ad-valoremdeel van de douanerechten van
                                 toepassing.
                              </text:p>
                  </text:list-item>
                  <text:list-item text:start-value="2">
                    <text:p text:style-name="list.cont"> Bij
                                 de inwerkingtreding van deze overeenkomst stelt de Gemeenschap de
                                 douanerechten die van toepassing zijn bij invoer in de Gemeenschap van
                                 de in bijlage II gedefinieerde producten van de categorie „baby
                                 beef” van oorsprong uit Bosnië en Herzegovina vast op 20%
                                 van het advaloremrecht en 20% van het specifieke recht als vastgesteld
                                 in het gemeenschappelijk douanetarief, binnen een jaarlijks
                                 tariefcontingent van 1 500 ton geslacht
                                 gewicht.
                              </text:p>
                  </text:list-item>
                  <text:list-item text:start-value="3">
                    <text:p text:style-name="list.cont"> Vanaf
                                 de inwerkingtreding van deze overeenkomst verleent de Gemeenschap
                                 rechtenvrije toegang aan invoer in de Gemeenschap voor producten van de
                                 posten 1701 en 1702 van de gecombineerde nomenclatuur van oorsprong uit
                                 Bosnië en Herzegovina, binnen de grenzen van een jaarlijks
                                 tariefcontingent van 12 000 ton
                                 (nettogewicht).
                              </text:p>
                  </text:list-item>
                  <text:list-item text:start-value="4">
                    <text:p text:style-name="list.cont"> Bij
                                 de inwerkingtreding van deze overeenkomst neemt Bosnië en
                                 Herzegovina de volgende
                                 maatregelen:
                              </text:p>
                    <text:list>
                      <text:list-item text:start-value="1">
                        <text:p text:style-name="list.cont">de
                                       douanerechten die van toepassing zijn op de invoer van bepaalde in
                                       bijlage III a) vermelde landbouwproducten van oorsprong uit de
                                       Gemeenschap worden afgeschaft;
                                    </text:p>
                      </text:list-item>
                      <text:list-item text:start-value="2">
                        <text:p text:style-name="list.cont">de
                                       douanerechten die van toepassing zijn op de invoer van de in bijlage
                                       III b), III c) en III d) vermelde landbouwproducten van oorsprong uit
                                       de Gemeenschap worden geleidelijk verlaagd volgens het voor ieder
                                       product in die bijlage vastgestelde
                                       tijdschema;
                                    </text:p>
                      </text:list-item>
                      <text:list-item text:start-value="3">
                        <text:p text:style-name="list.cont">de douanerechten die van
                                       toepassing zijn op de invoer van bepaalde in bijlage III e) vermelde
                                       landbouwproducten van oorsprong uit de Gemeenschap worden afgeschaft
                                       binnen de grenzen van de tariefcontingenten die voor de betrokken
                                       producten zijn
                                       vermeld.
                                    </text:p>
                      </text:list-item>
                    </text:list>
                  </text:list-item>
                  <text:list-item text:start-value="5">
                    <text:p text:style-name="list.end"> In
                                 protocol 7 is de regeling neergelegd die van toepassing is op de daarin
                                 genoemde wijn en gedistilleerde
                                 dranken.
                              </text:p>
                  </text:list-item>
                </text:list>
              </text:section>
              <text:section text:name="artikel.d1170e2495" text:style-name="artikel">
                <text:h text:outline-level="6" text:style-name="artikel_kop">Artikel 28 Vis
                           en
                           visserijproducten
                        </text:h>
                <text:list text:style-name="list-style-14">
                  <text:list-item text:start-value="1">
                    <text:p text:style-name="list.start"> Op
                                 de datum van inwerkingtreding van deze overeenkomst schaft de
                                 Gemeenschap alle douanerechten en maatregelen van gelijke werking af op
                                 vis en visserijproducten van oorsprong uit Bosnië en Herzegovina
                                 die niet in bijlage IV worden vermeld. Voor de in bijlage IV vermelde
                                 producten gelden de daarin opgenomen
                                 bepalingen.
                              </text:p>
                  </text:list-item>
                  <text:list-item text:start-value="2">
                    <text:p text:style-name="list.end"> Op
                                 de datum van de inwerkingtreding van deze overeenkomst schaft
                                 Bosnië en Herzegovina alle douanerechten en maatregelen van
                                 gelijke werking af op vis en visserijproducten van oorsprong uit de
                                 Gemeenschap die niet in bijlage V worden
                                 vermeld.
                              </text:p>
                  </text:list-item>
                </text:list>
              </text:section>
              <text:section text:name="artikel.d1170e2521" text:style-name="artikel">
                <text:h text:outline-level="6" text:style-name="artikel_kop">Artikel 29 Herzieningsclausule
                        </text:h>
                <text:p text:style-name="artikel">Rekening
                           houdend met de omvang van het handelsverkeer in landbouw- en
                           visserijproducten tussen de partijen, de bijzondere gevoeligheden van
                           die producten, de regels van het gemeenschappelijk landbouw- en
                           visserijbeleid van de Gemeenschap en het landbouw- en visserijbeleid
                           van Bosnië en Herzegovina, de rol van landbouw en visserij in de
                           economie van Bosnië en Herzegovina en de gevolgen van de
                           multilaterale handelsbesprekingen in het kader van de WTO, alsmede de
                           eventuele toetreding van Bosnië en Herzegovina tot de WTO,
                           onderzoeken de Gemeenschap en Bosnië en Herzegovina binnen drie
                           jaar na de inwerkingtreding van deze overeenkomst in de Stabilisatie-
                           en associatieraad per product, systematisch en op basis van passende
                           wederkerigheid, de mogelijkheden om elkaar verdere concessies te
                           verlenen teneinde de handel in landbouw- en visserijproducten verder te
                           liberaliseren.
                        </text:p>
              </text:section>
              <text:section text:name="artikel.d1170e2531" text:style-name="artikel">
                <text:h text:outline-level="6" text:style-name="artikel_kop">Artikel 30
                        </text:h>
                <text:p text:style-name="artikel">Indien
                           de invoer van producten van oorsprong uit een partij waarvoor de
                           concessies uit hoofde van de artikelen 25 tot en met 28 zijn verleend,
                           ernstige problemen veroorzaakt op de markt of voor de binnenlandse
                           regelingen van de andere partij, plegen de partijen, wegens de
                           bijzondere gevoeligheid van de markten voor landbouw- en
                           visserijproducten, zo spoedig mogelijk overleg om een passende
                           oplossing te vinden voor het probleem, onverminderd de andere
                           bepalingen van deze overeenkomst, met name artikel 39. In afwachting
                           van deze oplossing kan de betrokken partij de passende maatregelen
                           nemen die zij noodzakelijk
                           acht.
                        </text:p>
              </text:section>
              <text:section text:name="artikel.d1170e2541" text:style-name="artikel">
                <text:h text:outline-level="6" text:style-name="artikel_kop">Artikel 31 Bescherming
                           van geografische aanduidingen voor landbouw- en visserijproducten en
                           voedingsmiddelen anders dan wijn en gedistilleerde
                           dranken
                        </text:h>
                <text:list text:style-name="list-style-15">
                  <text:list-item text:start-value="1">
                    <text:p text:style-name="list.start"> Bosnië
                                 en Herzegovina beschermt overeenkomstig dit artikel de geografische
                                 aanduidingen van de Gemeenschap die in de Gemeenschap zijn
                                 geregistreerd uit hoofde van Verordening (EG) nr. 510/2006 van de Raad
                                 van 20 maart 2006 inzake de bescherming van geografische aanduidingen
                                 en oorsprongsbenamingen van landbouwproducten en
                                 levensmiddelen<text:note text:id="N4" text:note-class="endnote">
                                    <text:note-citation text:label="4)">4)</text:note-citation>
                                    <text:note-body>
                                       <text:p>PB
                  L 93 van 31.3.2006, blz. 12. Verordening gewijzigd bij Verordening (EG)
                  nr. 1791/2006 (PB L 363 van 20.12.2006, blz. 1).
               </text:p>
                                    </text:note-body>
                                 </text:note>
                                 . Geografische aanduidingen voor landbouw- en visserijproducten van
                                 Bosnië en Herzegovina kunnen in de Gemeenschap worden
                                 geregistreerd onder de voorwaarden zoals beschreven in die
                                 verordening.
                              </text:p>
                  </text:list-item>
                  <text:list-item text:start-value="2">
                    <text:p text:style-name="list.cont"> Bosnië
                                 en Herzegovina verbiedt het gebruik op zijn grondgebied van de in de
                                 Gemeenschap beschermde namen voor vergelijkbare producten die niet
                                 voldoen aan de kenmerken van de geografische aanduiding. Dit geldt ook
                                 wanneer de werkelijke oorsprong van het product wordt vermeld, wanneer
                                 de betrokken geografische aanduiding in een andere taal is vertaald of
                                 wanneer de benaming vergezeld gaat van uitdrukkingen als
                                 „genre”, „type”, „wijze”,
                                 „stijl”, „imitatie”,
                                 „methode” of soortgelijke
                                 uitdrukkingen.
                              </text:p>
                  </text:list-item>
                  <text:list-item text:start-value="3">
                    <text:p text:style-name="list.cont"> Bosnië
                                 en Herzegovina weigert de registratie van handelsmerken in gevallen
                                 zoals beschreven in lid
                                 2.
                              </text:p>
                  </text:list-item>
                  <text:list-item text:start-value="4">
                    <text:p text:style-name="list.cont"> Het gebruik
                                 van handelsmerken die overeenkomen met de in lid 2 beschreven gevallen
                                 en die in Bosnië en Herzegovina zijn geregistreerd of gangbaar
                                 zijn, dient binnen zes jaar na de inwerkingtreding van deze
                                 overeenkomst te worden beëindigd. Dit geldt echter niet voor
                                 handelsmerken die in Bosnië en Herzegovina zijn geregistreerd of
                                 gangbaar zijn en die eigendom zijn van onderdanen van derde landen,
                                 mits het publiek niet wordt misleid met betrekking tot de aard, de
                                 kenmerken of de geografische oorsprong van de
                                 producten.
                              </text:p>
                  </text:list-item>
                  <text:list-item text:start-value="5">
                    <text:p text:style-name="list.cont"> Overeenkomstig
                                 lid 1 beschermde geografische aanduidingen die in de omgangstaal van
                                 Bosnië en Herzegovina gebruikelijk zijn voor dergelijke producten,
                                 mogen na 31 december 2013 niet meer worden
                                 gebruikt.
                              </text:p>
                  </text:list-item>
                  <text:list-item text:start-value="6">
                    <text:p text:style-name="list.end"> Bosnië
                                 en Herzegovina waarborgt de in de leden 1 tot en met 5 bedoelde
                                 bescherming op eigen initiatief alsmede op verzoek van een betrokken
                                 partij.
                              </text:p>
                  </text:list-item>
                </text:list>
              </text:section>
              <text:h text:outline-level="5" text:style-name="hoofdstuk_kop">HOOFDSTUK III GEMEENSCHAPPELIJKE
                        BEPALINGEN
                     </text:h>
              <text:section text:name="artikel.d1170e2608" text:style-name="artikel">
                <text:h text:outline-level="6" text:style-name="artikel_kop">Artikel 32 Toepassingsgebied
                        </text:h>
                <text:p text:style-name="artikel">Behoudens
                           andersluidende bepalingen in dit hoofdstuk of in protocol 1 zijn
                           de bepalingen van dit hoofdstuk van toepassing op de handel tussen de
                           partijen in alle
                           producten.
                        </text:p>
              </text:section>
              <text:section text:name="artikel.d1170e2618" text:style-name="artikel">
                <text:h text:outline-level="6" text:style-name="artikel_kop">Artikel 33 Gunstiger
                           concessies
                        </text:h>
                <text:p text:style-name="artikel">De bepalingen van deze titel vormen in geen
                           geval een belemmering voor de eenzijdige toepassing van gunstiger
                           maatregelen door een
                           partij.
                        </text:p>
              </text:section>
              <text:section text:name="artikel.d1170e2628" text:style-name="artikel">
                <text:h text:outline-level="6" text:style-name="artikel_kop">Artikel 34 Standstill
                        </text:h>
                <text:list text:style-name="list-style-16">
                  <text:list-item text:start-value="1">
                    <text:p text:style-name="list.start"> Met
                                 ingang van de inwerkingtreding van deze overeenkomst mogen in het
                                 handelsverkeer tussen de Gemeenschap en Bosnië en Herzegovina geen
                                 nieuwe douanerechten bij invoer of bij uitvoer of heffingen van gelijke
                                 werking worden ingesteld, noch mogen de rechten of heffingen die reeds
                                 van toepassing zijn, worden
                                 verhoogd.
                              </text:p>
                  </text:list-item>
                  <text:list-item text:start-value="2">
                    <text:p text:style-name="list.cont"> Met
                                 ingang van de inwerkingtreding van deze overeenkomst mogen in het
                                 handelsverkeer tussen de Gemeenschap en Bosnië en Herzegovina geen
                                 nieuwe kwantitatieve beperkingen bij invoer of bij uitvoer of
                                 maatregelen van gelijke werking worden ingesteld, noch mogen reeds
                                 bestaande beperkingen restrictiever worden
                                 gemaakt.
                              </text:p>
                  </text:list-item>
                  <text:list-item text:start-value="3">
                    <text:p text:style-name="list.end"> Onverminderd
                                 de overeenkomstig de artikelen 25, 26, 27 en 28 verleende concessies
                                 vormen de leden 1 en 2 in geen enkel opzicht een beletsel voor de
                                 voortzetting van het landbouw- en visserijbeleid van Bosnië en
                                 Herzegovina en dat van de Gemeenschap, noch voor het nemen van enige
                                 maatregel in het kader van dit beleid, voor zover de invoerregeling in
                                 de bijlagen III, IV en V en protocol 1 daardoor niet wordt
                                 beïnvloed.
                              </text:p>
                  </text:list-item>
                </text:list>
              </text:section>
              <text:section text:name="artikel.d1170e2662" text:style-name="artikel">
                <text:h text:outline-level="6" text:style-name="artikel_kop">Artikel 35 Verbod
                           op fiscale
                           discriminatie
                        </text:h>
                <text:list text:style-name="list-style-17">
                  <text:list-item text:start-value="1">
                    <text:p text:style-name="list.start"> De
                                 Gemeenschap en Bosnië en Herzegovina onthouden zich van alle
                                 binnenlandse maatregelen of praktijken van fiscale aard die, direct of
                                 indirect, discrimineren tussen de producten van de ene partij en
                                 soortgelijke producten van oorsprong uit het grondgebied van de andere
                                 partij, en schaffen dergelijke bestaande maatregelen of praktijken
                                 af.
                              </text:p>
                  </text:list-item>
                  <text:list-item text:start-value="2">
                    <text:p text:style-name="list.end"> De teruggave
                                 van binnenlandse indirecte belastingen voor producten die naar het
                                 grondgebied van een van de partijen worden uitgevoerd, mag niet hoger
                                 zijn dan de daarop geheven indirecte
                                 belastingen.
                              </text:p>
                  </text:list-item>
                </text:list>
              </text:section>
              <text:section text:name="artikel.d1170e2688" text:style-name="artikel">
                <text:h text:outline-level="6" text:style-name="artikel_kop">Artikel 36 Douanerechten
                           van fiscale aard
                        </text:h>
                <text:p text:style-name="artikel">De bepalingen betreffende de
                           afschaffing van de douanerechten bij invoer zijn eveneens van
                           toepassing op douanerechten van fiscale
                           aard.
                        </text:p>
              </text:section>
              <text:section text:name="artikel.d1170e2699" text:style-name="artikel">
                <text:h text:outline-level="6" text:style-name="artikel_kop">Artikel 37 Douane-unies,
                           vrijhandelsgebieden, regelingen voor
                           grensverkeer
                        </text:h>
                <text:list text:style-name="list-style-18">
                  <text:list-item text:start-value="1">
                    <text:p text:style-name="list.start"> Deze
                                 overeenkomst vormt geen beletsel voor de handhaving of de oprichting
                                 van douaneunies, vrijhandelsgebieden of regelingen voor grensverkeer,
                                 mits de in deze overeenkomst neergelegde handelsregelingen daardoor
                                 niet worden
                                 gewijzigd.
                              </text:p>
                  </text:list-item>
                  <text:list-item text:start-value="2">
                    <text:p text:style-name="list.cont"> Gedurende
                                 de in artikel 18 vermelde overgangsperioden mag deze overeenkomst geen
                                 invloed hebben op de tenuitvoerlegging van de specifieke
                                 preferentiële regelingen voor het goederenverkeer die ofwel zijn
                                 vastgelegd in grensovereenkomsten die eerder zijn gesloten tussen een
                                 of meer lidstaten en Bosnië en Herzegovina, ofwel voortvloeien uit
                                 de in titel III gespecificeerde bilaterale overeenkomsten die door
                                 Bosnië en Herzegovina zijn gesloten ter bevordering van de
                                 regionale
                                 handel.
                              </text:p>
                  </text:list-item>
                  <text:list-item text:start-value="3">
                    <text:p text:style-name="list.end"> De
                                 partijen plegen in de Stabilisatie- en associatieraad overleg over de
                                 in de leden 1 en 2 beschreven overeenkomsten en desgewenst over andere
                                 belangrijke onderwerpen in verband met hun respectieve handelspolitiek
                                 ten aanzien van derde landen. Een dergelijk overleg vindt met name
                                 plaats bij de toetreding van een derde land tot de Unie, teneinde
                                 rekening te kunnen houden met de wederzijdse belangen van de
                                 Gemeenschap en Bosnië en Herzegovina als omschreven in deze
                                 overeenkomst.
                              </text:p>
                  </text:list-item>
                </text:list>
              </text:section>
              <text:section text:name="artikel.d1170e2733" text:style-name="artikel">
                <text:h text:outline-level="6" text:style-name="artikel_kop">Artikel 38 Dumping
                           en
                           subsidiëring
                        </text:h>
                <text:list text:style-name="list-style-19">
                  <text:list-item text:start-value="1">
                    <text:p text:style-name="list.start"> Geen
                                 van de bepalingen van deze overeenkomst belet de partijen
                                 handelsbeschermingsmaatregelen te treffen overeenkomstig lid 2 en
                                 artikel 39.
                              </text:p>
                  </text:list-item>
                  <text:list-item text:start-value="2">
                    <text:p text:style-name="list.end"> Als
                                 een partij constateert dat in het handelsverkeer met de andere partij
                                 dumping plaatsvindt en/of tot compenserende maatregelen aanleiding
                                 gevende subsidies worden verleend, kan die partij passende maatregelen
                                 nemen tegen deze praktijk op grond van de WTO-Overeenkomst inzake de
                                 toepassing van artikel VI van de GATT 1994, de WTO-Overeenkomst inzake
                                 subsidies en compenserende maatregelen, en haar eigen wetgeving ter
                                 zake.
                              </text:p>
                  </text:list-item>
                </text:list>
              </text:section>
              <text:section text:name="artikel.d1170e2759" text:style-name="artikel">
                <text:h text:outline-level="6" text:style-name="artikel_kop">Artikel 39 Algemene
                           vrijwaringsclausule
                        </text:h>
                <text:list text:style-name="list-style-20">
                  <text:list-item text:start-value="1">
                    <text:p text:style-name="list.start"> De
                                 bepalingen van artikel XIX van de GATT 1994 en de WTO-Overeenkomst
                                 inzake vrijwaringsmaatregelen zijn in de betrekkingen tussen de
                                 partijen van
                                 toepassing.
                              </text:p>
                  </text:list-item>
                  <text:list-item text:start-value="2">
                    <text:p text:style-name="list.cont"> Niettegenstaande
                                 lid 1 geldt dat, wanneer een product uit een van de partijen in de
                                 andere partij wordt ingevoerd in dermate toegenomen hoeveelheden en
                                 onder zodanige omstandigheden
                                 dat:
                              </text:p>
                    <text:list>
                      <text:list-item text:start-value="1">
                        <text:p text:style-name="list.cont">ernstige
                                       moeilijkheden worden veroorzaakt of dreigen te worden veroorzaakt voor
                                       binnenlandse producenten van soortgelijke of rechtstreeks concurrerende
                                       producten op het grondgebied van de invoerende partij;
                                       of
                                    </text:p>
                      </text:list-item>
                      <text:list-item text:start-value="2">
                        <text:p text:style-name="list.cont">bepaalde sectoren van de economie
                                       ernstig worden verstoord of dreigen te worden verstoord of
                                       moeilijkheden worden veroorzaakt of dreigen te worden veroorzaakt die
                                       een ernstige verslechtering van de economische situatie in een regio
                                       van de invoerende partij ten gevolge kunnen hebben,
                                    </text:p>
                        <text:p text:style-name="list.cont">de
                                       invoerende partij passende bilaterale vrijwaringsmaatregelen kan nemen
                                       overeenkomstig de voorwaarden en procedures van dit
                                       artikel.
                                    </text:p>
                      </text:list-item>
                    </text:list>
                  </text:list-item>
                  <text:list-item text:start-value="3">
                    <text:p text:style-name="list.cont"> Bilaterale
                                 vrijwaringsmaatregelen die gericht zijn tegen invoer uit de andere
                                 partij mogen niet meer inhouden dan wat nodig is om de als gevolg van
                                 de toepassing van deze overeenkomst gerezen moeilijkheden zoals
                                 beschreven in lid 2 te compenseren. Deze vrijwaringsmaatregelen bestaan
                                 normaliter uit de opschorting van de verdere verhoging of verlaging van
                                 de preferentiemarges krachtens deze overeenkomst voor het betrokken
                                 product tot een maximum dat overeenkomt met het in artikel 18, lid 4,
                                 onder a) en b), en lid 6, bedoelde basisrecht voor dat product.
                                 Dergelijke maatregelen bevatten duidelijke elementen die uiterlijk aan
                                 het einde van de vastgestelde periode geleidelijk leiden tot de
                                 intrekking ervan, en mogen voor een periode van maximaal twee jaar
                                 worden genomen.
                              </text:p>
                    <text:p text:style-name="list.cont">In zeer uitzonderlijke omstandigheden mogen
                                 dergelijke maatregelen met maximaal twee jaar worden verlengd. Ten
                                 aanzien van de invoer van een product waartegen reeds eerder
                                 vrijwaringsmaatregelen zijn genomen, mogen gedurende een periode van
                                 ten minste vier jaar na het verstrijken van deze maatregelen niet
                                 opnieuw bilaterale vrijwaringsmaatregelen worden
                                 genomen.
                              </text:p>
                  </text:list-item>
                  <text:list-item text:start-value="4">
                    <text:p text:style-name="list.cont"> In de
                                 in dit artikel genoemde gevallen verstrekt de Gemeenschap, dan wel
                                 Bosnië en Herzegovina, voor de in dit artikel bedoelde maatregelen
                                 worden genomen of, in de gevallen waarop lid 5, onder b), van
                                 toepassing is, zo spoedig mogelijk, de Stabilisatie- en associatieraad
                                 alle relevante informatie die voor een grondig onderzoek van de
                                 situatie nodig is, teneinde een voor beide partijen aanvaardbare
                                 oplossing te
                                 vinden.
                              </text:p>
                  </text:list-item>
                  <text:list-item text:start-value="5">
                    <text:p text:style-name="list.cont"> Voor de
                                 tenuitvoerlegging van de leden 1, 2, 3 en 4 gelden de volgende
                                 bepalingen:
                              </text:p>
                    <text:list>
                      <text:list-item text:start-value="1">
                        <text:p text:style-name="list.cont">De
                                       moeilijkheden die voortvloeien uit de in dit artikel bedoelde situatie
                                       worden onmiddellijk ter bespreking voorgelegd aan de Stabilisatie- en
                                       associatieraad, die alle noodzakelijke beslissingen kan nemen om een
                                       oplossing te vinden voor deze moeilijkheden.
                                    </text:p>
                        <text:p text:style-name="list.cont">Indien binnen 30
                                       dagen nadat de kwestie aan de Stabilisatie- en associatieraad is
                                       voorgelegd, deze raad of de exporterende partij geen beslissing heeft
                                       genomen die een einde maakt aan de moeilijkheden en geen andere
                                       bevredigende oplossing wordt gevonden, kan de invoerende partij
                                       passende maatregelen nemen om het probleem in overeenstemming met dit
                                       artikel op te lossen. Bij de keuze van vrijwaringsmaatregelen wordt
                                       voorrang gegeven aan maatregelen die de werking van de bij deze
                                       overeenkomst vastgestelde regelingen het minst
                                       verstoren.
                                    </text:p>
                        <text:p text:style-name="list.cont">Vrijwaringsmaatregelen die overeenkomstig artikel
                                       XIX van de GATT 1994 en de WTO-Overeenkomst inzake
                                       vrijwaringsmaatregelen worden toegepast, dienen het niveau en de marges
                                       van de bij deze overeenkomst toegekende preferenties in stand te
                                       houden.
                                    </text:p>
                      </text:list-item>
                      <text:list-item text:start-value="2">
                        <text:p text:style-name="list.cont">Wanneer uitzonderlijke en
                                       kritieke omstandigheden die onmiddellijk maatregelen vereisen,
                                       voorafgaande kennisgeving of onderzoek onmogelijk maken, kan de
                                       betrokken partij in de in dit artikel vermelde omstandigheden
                                       onmiddellijk de nodige vrijwaringsmaatregelen nemen, op voorwaarde dat
                                       zij de andere partij daarvan onmiddellijk in kennis stelt.
                                    </text:p>
                        <text:p text:style-name="list.cont">De
                                       vrijwaringsmaatregelen worden de Stabilisatie- en associatieraad
                                       onmiddellijk ter kennis gebracht en worden in deze raad op gezette
                                       tijden aan een onderzoek onderworpen, in het bijzonder om een
                                       tijdschema vast te stellen voor de afschaffing ervan, zodra de
                                       omstandigheden dat
                                       toelaten.
                                    </text:p>
                      </text:list-item>
                    </text:list>
                  </text:list-item>
                  <text:list-item text:start-value="6">
                    <text:p text:style-name="list.end"> Wanneer
                                 de Gemeenschap of Bosnië en Herzegovina de invoer van producten
                                 die de in dit artikel bedoelde moeilijkheden kunnen doen rijzen aan een
                                 administratieve procedure onderwerpt die ten doel heeft snel informatie
                                 te verschaffen over de tendens van de handelsstromen, stelt de
                                 betrokken partij de andere partij daarvan in
                                 kennis.
                              </text:p>
                  </text:list-item>
                </text:list>
              </text:section>
              <text:section text:name="artikel.d1170e2871" text:style-name="artikel">
                <text:h text:outline-level="6" text:style-name="artikel_kop">Artikel 40 Tekortclausule
                        </text:h>
                <text:list text:style-name="list-style-21">
                  <text:list-item text:start-value="1">
                    <text:p text:style-name="list.start"> Wanneer
                                 naleving van de bepalingen van deze titel leidt
                                 tot:
                              </text:p>
                    <text:list>
                      <text:list-item text:start-value="1">
                        <text:p text:style-name="list.start">een
                                       ernstig tekort of een dreigend ernstig tekort aan levensmiddelen of
                                       andere producten die voor de exporterende partij van wezenlijk belang
                                       zijn, of
                                    </text:p>
                      </text:list-item>
                      <text:list-item text:start-value="2">
                        <text:p text:style-name="list.cont">wederuitvoer naar een derde
                                       land van een product waarop de exporterende partij kwantitatieve
                                       uitvoerbeperkingen, uitvoerrechten of maatregelen of heffingen van
                                       gelijke werking toepast, en de bovengenoemde situaties aanleiding geven
                                       of vermoedelijk aanleiding zullen geven tot ernstige moeilijkheden voor
                                       de exporterende partij,
                                    </text:p>
                      </text:list-item>
                    </text:list>
                    <text:p text:style-name="list.cont">kan die partij passende
                                 maatregelen nemen overeenkomstig de voorwaarden en procedures van dit
                                 artikel.
                              </text:p>
                  </text:list-item>
                  <text:list-item text:start-value="2">
                    <text:p text:style-name="list.cont"> Bij de
                                 keuze van deze maatregelen wordt voorrang gegeven aan maatregelen die
                                 de werking van de bij deze overeenkomst vastgestelde regelingen het
                                 minst verstoren. Dergelijke maatregelen mogen niet worden toegepast op
                                 een wijze die in gelijke omstandigheden willekeurige of onrechtvaardige
                                 discriminatie of een verkapte beperking van het handelsverkeer zou
                                 inhouden, en moeten worden opgeheven zodra de omstandigheden verdere
                                 handhaving niet meer
                                 rechtvaardigen.
                              </text:p>
                  </text:list-item>
                  <text:list-item text:start-value="3">
                    <text:p text:style-name="list.cont"> Alvorens
                                 de in lid 1 bedoelde maatregelen te nemen, of in de gevallen waarin lid
                                 4 van toepassing is, zo spoedig mogelijk, verstrekt de Gemeenschap of
                                 Bosnië en Herzegovina de Stabilisatie- en associatieraad alle
                                 relevante informatie om de raad in staat te stellen een voor beide
                                 partijen aanvaardbare oplossing voor het probleem te vinden. De
                                 partijen kunnen in de Stabilisatie- en associatieraad besluiten tot
                                 alle maatregelen die nodig zijn om de moeilijkheden op te
                                 lossen.
                              </text:p>
                    <text:p text:style-name="list.cont">Indien 30 dagen nadat de zaak aan de Stabilisatie- en
                                 associatieraad is voorgelegd geen overeenstemming is bereikt, kan de
                                 exporterende partij uit hoofde van dit artikel maatregelen toepassen
                                 ten aanzien van de uitvoer van het betrokken
                                 product.
                              </text:p>
                  </text:list-item>
                  <text:list-item text:start-value="4">
                    <text:p text:style-name="list.cont"> Wanneer
                                 uitzonderlijke en kritieke omstandigheden die onmiddellijk maatregelen
                                 vereisen, voorafgaande informatie of voorafgaand onderzoek onmogelijk
                                 maken, kan de Gemeenschap of Bosnië en Herzegovina onmiddellijk
                                 voorzorgsmaatregelen nemen om het probleem op te lossen, waarvan de
                                 andere partij onmiddellijk in kennis wordt
                                 gesteld.
                              </text:p>
                  </text:list-item>
                  <text:list-item text:start-value="5">
                    <text:p text:style-name="list.end"> Alle
                                 krachtens dit artikel genomen maatregelen worden de Stabilisatie- en
                                 associatieraad onmiddellijk ter kennis gebracht en worden in die raad
                                 op gezette tijden aan een onderzoek onderworpen, in het bijzonder om
                                 een tijdschema vast te stellen voor de afschaffing ervan zodra de
                                 omstandigheden dat
                                 toelaten.
                              </text:p>
                  </text:list-item>
                </text:list>
              </text:section>
              <text:section text:name="artikel.d1170e2946" text:style-name="artikel">
                <text:h text:outline-level="6" text:style-name="artikel_kop">Artikel 41 Staatsmonopolies
                        </text:h>
                <text:p text:style-name="artikel">Bosnië
                           en Herzegovina past alle staatsmonopolies van commerciële aard
                           aan, zodanig dat er vanaf de inwerkingtreding van deze overeenkomst
                           geen sprake meer is van discriminatie tussen onderdanen van de
                           lidstaten en onderdanen van Bosnië en Herzegovina ten aanzien van
                           de omstandigheden waaronder goederen worden verworven en op de markt
                           gebracht.
                        </text:p>
              </text:section>
              <text:section text:name="artikel.d1170e2956" text:style-name="artikel">
                <text:h text:outline-level="6" text:style-name="artikel_kop">Artikel 42 Oorsprongsregels
                        </text:h>
                <text:p text:style-name="artikel">Tenzij
                           anders bepaald in deze overeenkomst, zijn de oorsprongsregels voor de
                           toepassing van deze overeenkomst in protocol 2
                           vastgesteld.
                        </text:p>
              </text:section>
              <text:section text:name="artikel.d1170e2967" text:style-name="artikel">
                <text:h text:outline-level="6" text:style-name="artikel_kop">Artikel 43 Toegestane
                           beperkingen
                        </text:h>
                <text:p text:style-name="artikel">Deze overeenkomst vormt geen beletsel voor
                           verbodsbepalingen of beperkingen ten aanzien van invoer, uitvoer of
                           doorvoer die gerechtvaardigd zijn uit hoofde van de bescherming van de
                           openbare zedelijkheid, de openbare orde of de openbare veiligheid, de
                           bescherming van de gezondheid en het leven van personen, dieren of
                           planten, de bescherming van het nationale artistieke, historische en
                           archeologische erfgoed, of de bescherming van de intellectuele,
                           industriële en commerciële eigendom, of regels betreffende
                           goud en zilver. Deze verboden of beperkingen mogen echter geen middel
                           tot willekeurige discriminatie of een verkapte beperking van de handel
                           tussen de partijen
                           vormen.
                        </text:p>
              </text:section>
              <text:section text:name="artikel.d1170e2977" text:style-name="artikel">
                <text:h text:outline-level="6" text:style-name="artikel_kop">Artikel 44 Niet-verlening
                           van administratieve
                           medewerking
                        </text:h>
                <text:list text:style-name="list-style-22">
                  <text:list-item text:start-value="1">
                    <text:p text:style-name="list.start"> De
                                 partijen komen overeen dat administratieve samenwerking essentieel is
                                 voor de uitvoering van en controle op de preferentiële behandeling
                                 die op grond van deze titel wordt verleend en benadrukken zich te
                                 zullen inzetten om onregelmatigheden en fraude in douane- en
                                 aanverwante aangelegenheden te
                                 bestrijden.
                              </text:p>
                  </text:list-item>
                  <text:list-item text:start-value="2">
                    <text:p text:style-name="list.cont"> Wanneer
                                 een partij op basis van objectieve informatie tot de conclusie is
                                 gekomen dat geen administratieve medewerking is verleend en/of dat zich
                                 uit hoofde van deze titel onregelmatigheden of gevallen van fraude
                                 hebben voorgedaan, kan de betrokken partij de preferentiële
                                 regeling ten aanzien van de betrokken producten overeenkomstig dit
                                 artikel tijdelijk
                                 opschorten.
                              </text:p>
                  </text:list-item>
                  <text:list-item text:start-value="3">
                    <text:p text:style-name="list.cont"> Voor
                                 de toepassing van dit artikel wordt onder het niet verlenen van
                                 administratieve medewerking onder meer
                                 verstaan:
                              </text:p>
                    <text:list>
                      <text:list-item text:start-value="1">
                        <text:p text:style-name="list.cont">het
                                       herhaaldelijk niet nakomen van de verplichting om de oorsprong van de
                                       betrokken producten te
                                       controleren,
                                    </text:p>
                      </text:list-item>
                      <text:list-item text:start-value="2">
                        <text:p text:style-name="list.cont">het herhaaldelijk
                                       weigeren de daaropvolgende controle van het bewijs van oorsprong uit te
                                       voeren en/of de resultaten daarvan mee te delen, of onnodige vertraging
                                       daarbij;
                                    </text:p>
                      </text:list-item>
                      <text:list-item text:start-value="3">
                        <text:p text:style-name="list.cont">het herhaaldelijk weigeren
                                       toestemming te verlenen om administratieve samenwerkingsmissies uit te
                                       voeren om de authenticiteit van documenten of de juistheid van gegevens
                                       te controleren die van belang zijn voor de betrokken preferentiële
                                       regeling, of onnodige vertraging daarbij.
                                    </text:p>
                      </text:list-item>
                    </text:list>
                    <text:p text:style-name="list.cont">In het
                                 kader van dit artikel is onder meer sprake van onregelmatigheden of
                                 fraude wanneer de invoer van goederen snel stijgt, zonder dat daar een
                                 bevredigende verklaring voor is, en die invoer de gebruikelijke
                                 productie- en uitvoercapaciteit van de andere partij te boven gaat, en
                                 de stijging in verband kan worden gebracht met objectieve informatie
                                 betreffende onregelmatigheden of
                                 fraude.
                              </text:p>
                  </text:list-item>
                  <text:list-item text:start-value="4">
                    <text:p text:style-name="list.cont"> Voor een
                                 tijdelijke schorsing moet aan de volgende voorwaarden zijn
                                 voldaan:
                              </text:p>
                    <text:list>
                      <text:list-item text:start-value="1">
                        <text:p text:style-name="list.cont">de
                                       partij die op basis van objectieve informatie tot de conclusie is
                                       gekomen dat geen administratieve samenwerking is verleend en/of dat
                                       zich onregelmatigheden of gevallen van fraude hebben voorgedaan, moet
                                       het Stabilisatie- en associatiecomité onverwijld in kennis stellen
                                       van haar conclusies, en deze kennisgeving vergezeld doen gaan van de
                                       objectieve informatie en op basis van alle relevante informatie en
                                       objectieve conclusies in overleg treden met het Stabilisatie- en
                                       associatiecomité, teneinde een voor beide partijen aanvaardbare
                                       oplossing te vinden;
                                    </text:p>
                      </text:list-item>
                      <text:list-item text:start-value="2">
                        <text:p text:style-name="list.cont">wanneer de
                                       partijen als hierboven beschreven in overleg zijn getreden in het kader
                                       van het Stabilisatie- en associatiecomité en het niet binnen drie
                                       maanden na de kennisgeving eens zijn geworden over een aanvaardbare
                                       oplossing, kan de betrokken partij de preferentiële regeling voor
                                       de betrokken producten tijdelijk schorsen. Het Stabilisatie- en
                                       associatiecomité moet van een tijdelijke schorsing onverwijld in
                                       kennis worden gesteld;
                                    </text:p>
                      </text:list-item>
                      <text:list-item text:start-value="3">
                        <text:p text:style-name="list.cont">tijdelijke
                                       schorsingen op grond van dit artikel moeten beperkt blijven tot het
                                       minimim dat nodig is ter bescherming van de financiële belangen
                                       van de betrokken partij. De schorsingen duren uiterlijk zes maanden,
                                       maar zij mogen worden verlengd. Tijdelijke schorsingen moeten
                                       onmiddellijk na goedkeuring ervan worden gemeld aan het Stabilisatie-
                                       en associatiecomité.
                                    </text:p>
                      </text:list-item>
                    </text:list>
                    <text:p text:style-name="list.cont">Binnen het Stabilisatie-
                                 en associatiecomité moet hierover periodiek overleg plaatsvinden,
                                 met name om tot beëindiging ervan te komen, zodra aan de
                                 voorwaarden voor de toepassing ervan niet langer wordt
                                 voldaan.
                              </text:p>
                  </text:list-item>
                  <text:list-item text:start-value="5">
                    <text:p text:style-name="list.end"> Tegelijk
                                 met de kennisgeving aan het Stabilisatie- en associatiecomité
                                 overeenkomstig lid 4, onder a), publiceert de betrokken partij in haar
                                 officiële publicatieblad een kennisgeving voor importeurs. In de
                                 kennisgeving voor importeurs wordt voor het betrokken product
                                 aangegeven dat op basis van objectieve informatie is geconcludeerd dat
                                 geen administratieve samenwerking is verleend en/of dat er sprake is
                                 van onregelmatigheden of
                                 fraude.
                              </text:p>
                  </text:list-item>
                </text:list>
              </text:section>
              <text:section text:name="artikel.d1170e3087" text:style-name="artikel">
                <text:h text:outline-level="6" text:style-name="artikel_kop">Artikel 45 Financiële
                           aansprakelijkheid
                        </text:h>
                <text:p text:style-name="artikel">Indien door de bevoegde autoriteiten
                           bij het beheer van de preferentiële uitvoerregeling fouten zijn
                           gemaakt, en met name indien zij protocol 2 onjuist hebben toegepast, en
                           deze fouten gevolgen hebben ten aanzien van invoerrechten, kan de
                           partij die met deze gevolgen wordt geconfronteerd de Stabilisatie- en
                           associatieraad verzoeken de mogelijkheden te onderzoeken om passende
                           maatregelen te nemen om de situatie op te
                           lossen.
                        </text:p>
              </text:section>
              <text:section text:name="artikel.d1170e3097" text:style-name="artikel">
                <text:h text:outline-level="6" text:style-name="artikel_kop">Artikel 46
                        </text:h>
                <text:p text:style-name="artikel">De
                           toepassing van deze overeenkomst laat de toepassing van de bepalingen
                           van het Gemeenschapsrecht ten aanzien van de Canarische Eilanden
                           onverlet.
                        </text:p>
              </text:section>
            </text:section>
            <text:section text:name="titeldeel.d1170e3109" text:style-name="titeldeel">
              <text:h text:outline-level="4" text:style-name="titeldeel_kop">TITEL V BEWEGING
                        VAN WERKNEMERS, VESTIGING, VERLENEN VAN DIENSTEN,
                        KAPITAALVERKEER
                     </text:h>
              <text:h text:outline-level="5" text:style-name="hoofdstuk_kop">HOOFDSTUK I BEWEGING
                        VAN
                        WERKNEMERS
                     </text:h>
              <text:section text:name="artikel.d1170e3119" text:style-name="artikel">
                <text:h text:outline-level="6" text:style-name="artikel_kop">Artikel 47
                        </text:h>
                <text:list text:style-name="list-style-23">
                  <text:list-item text:start-value="1">
                    <text:p text:style-name="list.start"> Met
                                 inachtneming van de in elke lidstaat geldende voorwaarden en
                                 modaliteiten:
                              </text:p>
                    <text:list>
                      <text:list-item text:start-value="1">
                        <text:p text:style-name="list.start">is
                                       de behandeling van werknemers die onderdaan van Bosnië en
                                       Herzegovina zijn en die legaal op het grondgebied van een lidstaat
                                       werkzaam zijn, wat betreft arbeidsvoorwaarden, beloning en ontslag vrij
                                       van elke vorm van discriminatie op grond van nationaliteit ten opzichte
                                       van de onderdanen van die
                                       lidstaat;
                                    </text:p>
                      </text:list-item>
                      <text:list-item text:start-value="2">
                        <text:p text:style-name="list.cont">hebben de legaal op het
                                       grondgebied van een lidstaat verblijvende echtgenoot en kinderen van
                                       een legaal op het grondgebied van een lidstaat werkzame werknemer, met
                                       uitzondering van seizoenwerknemers en werknemers die onder bilaterale
                                       overeenkomsten in de zin van artikel 48 vallen, tenzij in dergelijke
                                       overeenkomsten anders is bepaald, gedurende de periode dat het verblijf
                                       van die werknemer voor arbeidsdoeleinden is toegestaan, toegang tot de
                                       arbeidsmarkt van die
                                       lidstaat.
                                    </text:p>
                      </text:list-item>
                    </text:list>
                  </text:list-item>
                  <text:list-item text:start-value="2">
                    <text:p text:style-name="list.end"> Bosnië
                                 en Herzegovina verleent, volgens de in dat land geldende voorwaarden en
                                 modaliteiten, aan werknemers die onderdanen zijn van een lidstaat en
                                 die legaal op het grondgebied van Bosnië en Herzegovina werkzaam
                                 zijn, alsmede aan hun echtgenoot en kinderen die legaal in Bosnië
                                 en Herzegovina verblijven, de in lid 1 vermelde
                                 behandeling.
                              </text:p>
                  </text:list-item>
                </text:list>
              </text:section>
              <text:section text:name="artikel.d1170e3164" text:style-name="artikel">
                <text:h text:outline-level="6" text:style-name="artikel_kop">Artikel 48
                        </text:h>
                <text:list text:style-name="list-style-24">
                  <text:list-item text:start-value="1">
                    <text:p text:style-name="list.start"> Rekening
                                 houdend met de arbeidsmarktsituatie in de lidstaten en overeenkomstig
                                 hun wetgeving en de voorschriften die in de lidstaten gelden op het
                                 gebied van de mobiliteit van
                                 werknemers:
                              </text:p>
                    <text:list>
                      <text:list-item text:start-value="1">
                        <text:p text:style-name="list.start">dienen
                                       de door de lidstaten in het kader van bilaterale overeenkomsten
                                       verleende werkgelegenheidsmogelijkheden voor werknemers uit Bosnië
                                       en Herzegovina behouden te blijven en zo mogelijk te worden
                                       verbeterd;
                                    </text:p>
                      </text:list-item>
                      <text:list-item text:start-value="2">
                        <text:p text:style-name="list.cont">dienen de overige
                                       lidstaten de mogelijkheid van het sluiten van soortgelijke
                                       overeenkomsten te
                                       overwegen.
                                    </text:p>
                      </text:list-item>
                    </text:list>
                  </text:list-item>
                  <text:list-item text:start-value="2">
                    <text:p text:style-name="list.end"> Na
                                 drie jaar onderzoekt de Stabilisatie- en associatieraad of andere
                                 verbeteringen tot stand kunnen worden gebracht, zoals bijvoorbeeld
                                 toegang tot beroepsopleidingen, overeenkomstig de in de lidstaten
                                 geldende regels en procedures en met inachtneming van de
                                 arbeidsmarktsituatie in de lidstaten en de
                                 Gemeenschap.
                              </text:p>
                  </text:list-item>
                </text:list>
              </text:section>
              <text:section text:name="artikel.d1170e3209" text:style-name="artikel">
                <text:h text:outline-level="6" text:style-name="artikel_kop">Artikel 49
                        </text:h>
                <text:list text:style-name="list-style-25">
                  <text:list-item text:start-value="1">
                    <text:p text:style-name="list.start"> Er
                                 worden regels vastgesteld voor de coördinatie van de
                                 socialezekerheidsstelsels die van toepassing zijn op legaal op het
                                 grondgebied van een lidstaat werkzame werknemers die onderdaan van
                                 Bosnië en Herzegovina zijn en hun legaal in die lidstaat
                                 verblijvende gezinsleden. Hiertoe worden bij een besluit van de
                                 Stabilisatie- en associatieraad, dat alle rechten en verplichtingen uit
                                 hoofde van bilaterale overeenkomsten onverlet laat indien deze in een
                                 gunstiger behandeling voorzien, de volgende bepalingen
                                 ingevoerd:
                              </text:p>
                    <text:list>
                      <text:list-item text:start-value="1">
                        <text:p text:style-name="list.start">alle
                                       door dergelijke werknemers in de verschillende lidstaten vervulde
                                       verzekerings-, arbeids- of verblijfsperioden worden bijeengeteld met
                                       het oog op pensioenen en renten uit hoofde van ouderdom, invaliditeit
                                       of overlijden, alsmede met het oog op de medische zorg voor deze
                                       werknemers en hun gezinsleden;
                                    </text:p>
                      </text:list-item>
                      <text:list-item text:start-value="2">
                        <text:p text:style-name="list.cont">alle
                                       pensioenen of renten uit hoofde van ouderdom, overlijden,
                                       arbeidsongevallen of beroepsziekten dan wel wegens daaruit
                                       voortvloeiende invaliditeit, met uitzondering van uitkeringen waarvoor
                                       geen premie is betaald, kunnen vrij worden overgemaakt tegen de koers
                                       die krachtens de wetgeving van de lidstaat of lidstaten die deze
                                       verschuldigd zijn, wordt
                                       toegepast;
                                    </text:p>
                      </text:list-item>
                      <text:list-item text:start-value="3">
                        <text:p text:style-name="list.cont">de werknemers in kwestie
                                       ontvangen gezinsbijslagen voor hun gezinsleden zoals hierboven
                                       omschreven.
                                    </text:p>
                      </text:list-item>
                    </text:list>
                  </text:list-item>
                  <text:list-item text:start-value="2">
                    <text:p text:style-name="list.end"> Bosnië
                                 en Herzegovina kent aan legaal op zijn grondgebied werkzame werknemers
                                 die onderdaan van een lidstaat zijn en aan hun legaal op het
                                 grondgebied van Bosnië en Herzegovina verblijvende gezinsleden een
                                 soortgelijke behandeling toe als de behandeling die in lid 1, onder b)
                                 en c), is
                                 omschreven.
                              </text:p>
                  </text:list-item>
                </text:list>
              </text:section>
              <text:h text:outline-level="5" text:style-name="hoofdstuk_kop">HOOFDSTUK II VESTIGING
                     </text:h>
              <text:section text:name="artikel.d1170e3267" text:style-name="artikel">
                <text:h text:outline-level="6" text:style-name="artikel_kop">Artikel 50 Definitie
                        </text:h>
                <text:p text:style-name="artikel">Voor
                           de toepassing van deze overeenkomst wordt verstaan
                           onder:
                        </text:p>
                <text:list text:style-name="list-style-26">
                  <text:list-item text:start-value="1">
                    <text:p text:style-name="list.start">„vennootschap
                                 uit de Gemeenschap” respectievelijk „vennootschap uit
                                 Bosnië en Herzegovina”: een volgens de wetgeving van een
                                 lidstaat of van Bosnië en Herzegovina opgerichte vennootschap die
                                 haar statutaire zetel, centrale administratie of belangrijkste
                                 handelsactiviteit op het grondgebied van de Gemeenschap of van
                                 Bosnië en Herzegovina heeft. Indien een volgens het recht van de
                                 Gemeenschap of van Bosnië en Herzegovina opgerichte vennootschap
                                 echter uitsluitend haar statutaire zetel op het grondgebied van de
                                 Gemeenschap of van Bosnië en Herzegovina heeft, wordt deze
                                 vennootschap als vennootschap uit de Gemeenschap of uit Bosnië en
                                 Herzegovina beschouwd, indien uit haar transacties een werkelijke en
                                 permanente band met de economie van een van de lidstaten of van
                                 Bosnië en Herzegovina
                                 blijkt;
                              </text:p>
                  </text:list-item>
                  <text:list-item text:start-value="2">
                    <text:p text:style-name="list.cont">„dochteronderneming”:
                                 een vennootschap waarover een andere vennootschap daadwerkelijk
                                 zeggenschap
                                 heeft;
                              </text:p>
                  </text:list-item>
                  <text:list-item text:start-value="3">
                    <text:p text:style-name="list.cont">„filiaal”: een
                                 handelszaak zonder rechtspersoonlijkheid die kennelijk een permanent
                                 karakter bezit, zoals een agentschap van een moedermaatschappij, een
                                 eigen management heeft en over de nodige materiële voorzieningen
                                 beschikt om zaken te doen met derden, zodat die derden, hoewel zij
                                 ervan op de hoogte zijn dat er zo nodig een rechtsverhouding is met de
                                 moedermaatschappij waarvan het hoofdkantoor zich in het buitenland
                                 bevindt, geen rechtstreeks contact behoeven te hebben met deze
                                 moedermaatschappij, maar hun transacties kunnen afhandelen met de
                                 handelszaak die het agentschap
                                 vormt;
                              </text:p>
                  </text:list-item>
                  <text:list-item text:start-value="4">
                    <text:p text:style-name="list.cont">„vestiging”:
                              </text:p>
                    <text:list>
                      <text:list-item text:start-value="1">
                        <text:p text:style-name="list.cont">voor
                                       onderdanen: het recht op toegang tot economische activiteiten anders
                                       dan in loondienst en de uitoefening daarvan, alsmede het recht
                                       ondernemingen, met name vennootschappen, op te richten en daadwerkelijk
                                       te besturen. De toegang tot werkzaamheden anders dan in loondienst en
                                       de oprichting en het beheer van ondernemingen door onderdanen strekt
                                       zich niet uit tot het zoeken naar of het aannemen van werk op de
                                       arbeidsmarkt van een andere partij en geeft geen recht op toegang tot
                                       de arbeidsmarkt van de andere partij. Dit hoofdstuk is niet van
                                       toepassing op personen die ook in loondienst werkzaam
                                       zijn;
                                    </text:p>
                      </text:list-item>
                      <text:list-item text:start-value="2">
                        <text:p text:style-name="list.cont">voor vennootschappen uit de
                                       Gemeenschap respectievelijk vennootschappen uit Bosnië en
                                       Herzegovina: het recht op toegang tot en uitoefening van economische
                                       activiteiten door middel van de oprichting van dochterondernemingen en
                                       filialen in Bosnië en Herzegovina respectievelijk de
                                       Gemeenschap;
                                    </text:p>
                      </text:list-item>
                    </text:list>
                  </text:list-item>
                  <text:list-item text:start-value="5">
                    <text:p text:style-name="list.cont">„werkzaamheden”:
                                 het verrichten van economische
                                 activiteiten;
                              </text:p>
                  </text:list-item>
                  <text:list-item text:start-value="6">
                    <text:p text:style-name="list.cont">„economische
                                 activiteiten”: in beginsel activiteiten met een industrieel of
                                 commercieel karakter of activiteiten van personen die een vrij beroep
                                 uitoefenen, alsmede activiteiten van
                                 ambachtslieden;
                              </text:p>
                  </text:list-item>
                  <text:list-item text:start-value="7">
                    <text:p text:style-name="list.cont">„onderdaan van
                                 de Gemeenschap” respectievelijk „onderdaan van
                                 Bosnië en Herzegovina”: een natuurlijke persoon die
                                 onderdaan is van een lidstaat of van Bosnië en
                                 Herzegovina.
                              </text:p>
                    <text:p text:style-name="list.cont">Wat het internationale vervoer over zee betreft,
                                 met inbegrip van het intermodale vervoer dat ten dele over zee
                                 plaatsvindt, zijn de bepalingen van dit hoofdstuk en van hoofdstuk III
                                 van deze titel eveneens van toepassing op buiten de Gemeenschap of
                                 Bosnië en Herzegovina gevestigde onderdanen van de Gemeenschap of
                                 Bosnië en Herzegovina, en op buiten de Gemeenschap of Bosnië
                                 en Herzegovina gevestigde scheepvaartondernemingen die worden bestuurd
                                 door onderdanen van de Gemeenschap of Bosnië en Herzegovina,
                                 indien hun vaartuigen in die lidstaat of in Bosnië en Herzegovina
                                 in overeenstemming met de respectieve wetgevingen zijn
                                 ingeschreven;
                              </text:p>
                  </text:list-item>
                  <text:list-item text:start-value="8">
                    <text:p text:style-name="list.end">„financiële
                                 diensten”: de in bijlage VI omschreven activiteiten. De
                                 Stabilisatie- en associatieraad kan het toepassingsgebied van die
                                 bijlage uitbreiden of
                                 wijzigen.
                              </text:p>
                  </text:list-item>
                </text:list>
              </text:section>
              <text:section text:name="artikel.d1170e3367" text:style-name="artikel">
                <text:h text:outline-level="6" text:style-name="artikel_kop">Artikel 51
                        </text:h>
                <text:list text:style-name="list-style-27">
                  <text:list-item text:start-value="1">
                    <text:p text:style-name="list.start"> Bosnië
                                 en Herzegovina vereenvoudigt het op zijn grondgebied opzetten van
                                 werkzaamheden door vennootschappen en onderdanen van de Gemeenschap.
                                 Bosnië en Herzegovina verleent daartoe vanaf de inwerkingtreding
                                 van deze
                                 overeenkomst:
                              </text:p>
                    <text:list>
                      <text:list-item text:start-value="1">
                        <text:p text:style-name="list.start">voor
                                       de vestiging van vennootschappen uit de Gemeenschap op het grondgebied
                                       van Bosnië en Herzegovina een niet minder gunstige behandeling dan
                                       de behandeling die het verleent aan de eigen vennootschappen, of de
                                       behandeling die het verleent aan vennootschappen uit derde landen,
                                       indien deze behandeling gunstiger
                                       is;
                                    </text:p>
                      </text:list-item>
                      <text:list-item text:start-value="2">
                        <text:p text:style-name="list.cont">voor de werkzaamheden van op het
                                       grondgebied van Bosnië en Herzegovina gevestigde
                                       dochterondernemingen en filialen van vennootschappen uit de Gemeenschap
                                       een niet minder gunstige behandeling dan de behandeling die wordt
                                       verleend aan de eigen vennootschappen en filialen, of de behandeling
                                       die wordt verleend aan de dochterondernemingen of filialen van
                                       vennootschappen uit derde landen, indien deze behandeling gunstiger
                                       is.
                                    </text:p>
                      </text:list-item>
                    </text:list>
                  </text:list-item>
                  <text:list-item text:start-value="2">
                    <text:p text:style-name="list.cont"> De
                                 Gemeenschap en haar lidstaten verlenen vanaf de inwerkingtreding van
                                 deze
                                 overeenkomst:
                              </text:p>
                    <text:list>
                      <text:list-item text:start-value="1">
                        <text:p text:style-name="list.cont">voor
                                       de vestiging van vennootschappen uit Bosnië en Herzegovina een
                                       niet minder gunstige behandeling dan de behandeling die de lidstaten
                                       verlenen aan eigen vennootschappen of de behandeling die zij verlenen
                                       aan vennootschappen uit derde landen, indien deze behandeling gunstiger
                                       is;
                                    </text:p>
                      </text:list-item>
                      <text:list-item text:start-value="2">
                        <text:p text:style-name="list.cont">voor de werkzaamheden van op hun
                                       grondgebied gevestigde dochterondernemingen en filialen van
                                       vennootschappen uit Bosnië en Herzegovina een niet minder gunstige
                                       behandeling dan de behandeling die de lidstaten verlenen aan hun eigen
                                       vennootschappen en filialen, of de behandeling die zij verlenen aan op
                                       hun grondgebied gevestigde dochterondernemingen en filialen van
                                       vennootschappen uit derde landen, indien deze behandeling gunstiger
                                       is.
                                    </text:p>
                      </text:list-item>
                    </text:list>
                  </text:list-item>
                  <text:list-item text:start-value="3">
                    <text:p text:style-name="list.cont"> De
                                 partijen voeren geen nieuwe wettelijke regelingen of maatregelen in die
                                 discriminerend zijn ten aanzien van de vestiging van vennootschappen
                                 van de andere partij op hun grondgebied of ten aanzien van de
                                 werkzaamheden van op hun grondgebied gevestigde vennootschappen van de
                                 andere partij in vergelijking tot de eigen
                                 vennootschappen.
                              </text:p>
                  </text:list-item>
                  <text:list-item text:start-value="4">
                    <text:p text:style-name="list.cont"> Vier
                                 jaar na de inwerkingtreding van deze overeenkomst stelt de
                                 Stabilisatie- en associatieraad de uitvoeringsvoorwaarden vast voor de
                                 uitbreiding van bovenstaande bepalingen tot de vestiging van onderdanen
                                 van de Gemeenschap en van Bosnië en Herzegovina die economische
                                 activiteiten anders dan in loondienst wensen uit te
                                 oefenen.
                              </text:p>
                  </text:list-item>
                  <text:list-item text:start-value="5">
                    <text:p text:style-name="list.cont"> Onverminderd
                                 het bepaalde in dit
                                 artikel:
                              </text:p>
                    <text:list>
                      <text:list-item text:start-value="1">
                        <text:p text:style-name="list.cont">hebben
                                       dochterondernemingen en filialen van vennootschappen uit de Gemeenschap
                                       vanaf de inwerkingtreding van deze overeenkomst het recht om in
                                       Bosnië en Herzegovina onroerend goed te huren en te
                                       gebruiken;
                                    </text:p>
                      </text:list-item>
                      <text:list-item text:start-value="2">
                        <text:p text:style-name="list.cont">hebben
                                       dochterondernemingen en filialen van vennootschappen uit de Gemeenschap
                                       vanaf de inwerkingtreding van deze overeenkomst hetzelfde recht om
                                       eigendomsrechten op onroerend goed te verwerven en te genieten als
                                       vennootschappen uit Bosnië en Herzegovina en, wat betreft openbare
                                       goederen en goederen van algemeen belang, dezelfde rechten als
                                       vennootschappen uit Bosnië en Herzegovina, wanneer zulks
                                       noodzakelijk is voor de uitoefening van de economische activiteiten
                                       waarvoor zij zich gevestigd hebben. Deze bepaling laat de toepassing
                                       van artikel 63 onverlet.
                                    </text:p>
                      </text:list-item>
                      <text:list-item text:start-value="3">
                        <text:p text:style-name="list.end">Vier jaar na
                                       de inwerkingtreding van deze overeenkomst onderzoekt de Stabilisatie-
                                       en associatieraad de mogelijkheden om de onder b) genoemde rechten uit
                                       te breiden tot filialen van vennootschappen uit de
                                       Gemeenschap.
                                    </text:p>
                      </text:list-item>
                    </text:list>
                  </text:list-item>
                </text:list>
              </text:section>
              <text:section text:name="artikel.d1170e3482" text:style-name="artikel">
                <text:h text:outline-level="6" text:style-name="artikel_kop">Artikel 52
                        </text:h>
                <text:list text:style-name="list-style-28">
                  <text:list-item text:start-value="1">
                    <text:p text:style-name="list.start"> Met
                                 inachtneming van artikel 51 en uitgezonderd de in bijlage VI beschreven
                                 financiële diensten kan elke partij de vestiging van en de
                                 werkzaamheden van vennootschappen en onderdanen op haar grondgebied
                                 regelen, voor zover deze regelingen vennootschappen en onderdanen van
                                 de andere partij niet discrimineren ten opzichte van de eigen
                                 vennootschappen en
                                 onderdanen.
                              </text:p>
                  </text:list-item>
                  <text:list-item text:start-value="2">
                    <text:p text:style-name="list.cont"> Ten
                                 aanzien van financiële diensten vormt geen van de bepalingen van
                                 deze overeenkomst voor een partij een beletsel om prudentiële
                                 maatregelen te treffen, zoals om investeerders, depositohouders,
                                 verzekeringsnemers of personen jegens wie door een leverancier van
                                 financiële diensten een fiduciaire verplichting is aangegaan, te
                                 beschermen, of om de integriteit en stabiliteit van het financiële
                                 systeem te waarborgen. Dergelijke maatregelen mogen door een partij
                                 niet worden aangewend om zich aan de uit deze overeenkomst
                                 voortvloeiende verplichtingen te
                                 onttrekken.
                              </text:p>
                  </text:list-item>
                  <text:list-item text:start-value="3">
                    <text:p text:style-name="list.end"> Geen
                                 van de bepalingen van deze overeenkomst mag op zodanige wijze worden
                                 geïnterpreteerd dat zij een partij verplicht tot het verstrekken
                                 van informatie betreffende de zaken en de boekhouding van individuele
                                 clienten, dan wel vertrouwelijke of geheime informatie die in het bezit
                                 is van
                                 overheidsinstanties.
                              </text:p>
                  </text:list-item>
                </text:list>
              </text:section>
              <text:section text:name="artikel.d1170e3516" text:style-name="artikel">
                <text:h text:outline-level="6" text:style-name="artikel_kop">Artikel 53
                        </text:h>
                <text:list text:style-name="list-style-29">
                  <text:list-item text:start-value="1">
                    <text:p text:style-name="list.start"> Onverminderd
                                 andersluidende bepalingen in de multilaterale Overeenkomst betreffende
                                 de totstandbrenging van een Europese Gemeenschappelijke
                                 Luchtvaartruimte<text:note text:id="N5" text:note-class="endnote">
                                    <text:note-citation text:label="5)">5)</text:note-citation>
                                    <text:note-body>
                                       <text:p>Multilaterale
                  Overeenkomst tussen de Europese Gemeenschap en haar lidstaten, de
                  Republiek Albanië, Bosnië en Herzegovina, de Republiek
                  Bulgarije, de Republiek Kroatie,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 (PB L 285 van 16.10.2006, blz. 3).
               </text:p>
                                    </text:note-body>
                                 </text:note>
                                 (hierna „ECAA” genoemd), is dit hoofdstuk niet van
                                 toepassing op het luchtvervoer, de binnenvaart en cabotage in het
                                 zeevervoer.
                              </text:p>
                  </text:list-item>
                  <text:list-item text:start-value="2">
                    <text:p text:style-name="list.end"> De
                                 Stabilisatie- en associatieraad kan aanbevelingen doen voor verbetering
                                 van de voorwaarden voor vestiging en voor het uitoefenen van
                                 activiteiten op de in lid 1 vermelde
                                 gebieden.
                              </text:p>
                  </text:list-item>
                </text:list>
              </text:section>
              <text:section text:name="artikel.d1170e3545" text:style-name="artikel">
                <text:h text:outline-level="6" text:style-name="artikel_kop">Artikel 54
                        </text:h>
                <text:list text:style-name="list-style-30">
                  <text:list-item text:start-value="1">
                    <text:p text:style-name="list.start"> De
                                 artikelen 51 en 52 vormen geen beletsel voor de toepassing door een
                                 partij, met betrekking tot de vestiging en uitoefening van activiteiten
                                 op haar grondgebied van filialen van vennootschappen van een andere
                                 partij die op het grondgebied van de eerste partij geen
                                 rechtspersoonlijkheid bezitten, van bijzondere regels die
                                 gerechtvaardigd zijn op grond van juridische of technische verschillen
                                 tussen bedoelde filialen en filialen van vennootschappen die op het
                                 grondgebied van de eerste partij rechtspersoonlijkheid bezitten, of,
                                 wat financiële diensten betreft, om prudentiële
                                 redenen.
                              </text:p>
                  </text:list-item>
                  <text:list-item text:start-value="2">
                    <text:p text:style-name="list.end"> Het
                                 verschil in behandeling blijft beperkt tot hetgeen als gevolg van
                                 dergelijke juridische of technische verschillen strikt noodzakelijk is
                                 of, wat financiële diensten betreft, tot hetgeen om
                                 prudentiële redenen noodzakelijk
                                 is.
                              </text:p>
                  </text:list-item>
                </text:list>
              </text:section>
              <text:section text:name="artikel.d1170e3572" text:style-name="artikel">
                <text:h text:outline-level="6" text:style-name="artikel_kop">Artikel 55
                        </text:h>
                <text:p text:style-name="artikel">Teneinde
                           de toegang tot en de uitoefening van gereglementeerde activiteiten in
                           het kader van vrije beroepen in Bosnië en Herzegovina
                           respectievelijk de Gemeenschap voor onderdanen van de Gemeenschap
                           respectievelijk Bosnië en Herzegovina te vergemakkelijken,
                           onderzoekt de Stabilisatie- en associatieraad welke maatregelen moeten
                           worden getroffen met het oog op de onderlinge erkenning van
                           diploma’s. De Stabilisatie- en associatieraad kan daartoe alle
                           noodzakelijke maatregelen
                           nemen.
                        </text:p>
              </text:section>
              <text:section text:name="artikel.d1170e3582" text:style-name="artikel">
                <text:h text:outline-level="6" text:style-name="artikel_kop">Artikel 56
                        </text:h>
                <text:list text:style-name="list-style-31">
                  <text:list-item text:start-value="1">
                    <text:p text:style-name="list.start"> Een
                                 op het grondgebied van Bosnië en Herzegovina gevestigde
                                 vennootschap uit de Gemeenschap respectievelijk een in de Gemeenschap
                                 gevestigde vennootschap uit Bosnië en Herzegovina heeft het recht,
                                 met inachtneming van de wetgeving van het gastland van vestiging, op
                                 het grondgebied van Bosnië en Herzegovina respectievelijk de
                                 Gemeenschap werknemers die onderdaan zijn van een lidstaat van de
                                 Gemeenschap respectievelijk van Bosnië en Herzegovina in dienst te
                                 nemen of deze door een van haar dochterondernemingen of filialen in
                                 dienst te laten nemen, indien dergelijke werknemers een sleutelpositie
                                 in de zin van lid 2 van dit artikel bekleden en zij uitsluitend een
                                 dienstverband hebben met vennootschappen, dochterondernemingen of
                                 filialen. De geldigheidsduur van de verblijfs- en werkvergunningen van
                                 deze werknemers is beperkt tot de periode waarin zij als zodanig
                                 werkzaam
                                 zijn.
                              </text:p>
                  </text:list-item>
                  <text:list-item text:start-value="2">
                    <text:p text:style-name="list.cont"> Werknemers
                                 met een sleutelpositie die in dienst zijn van bovengenoemde
                                 vennootschappen, hierna „organisaties” genoemd, zijn
                                 „binnen de organisatie overgeplaatste personen” als
                                 omschreven onder c) van dit lid, van de hierna volgende
                                 categorieën, met dien verstande dat de organisatie een
                                 rechtspersoon moet zijn en de betrokkenen gedurende ten minste het
                                 onmiddellijk aan de overplaatsing voorafgaande jaar in dienst waren van
                                 deze organisatie of daarin partners (doch geen aandeelhouders met een
                                 meerderheidsbelang)
                                 waren:
                              </text:p>
                    <text:list>
                      <text:list-item text:start-value="1">
                        <text:p text:style-name="list.cont">personen
                                       met een hogere leidinggevende functie binnen een organisatie die in de
                                       eerste plaats verantwoordelijk zijn voor het management van de
                                       vestiging, onder leiding en algemeen toezicht van met name de raad van
                                       bestuur of de aandeelhouders of daarmee gelijkgestelde personen, met
                                       inbegrip van personeelsleden
                                       die:
                                    </text:p>
                        <text:list>
                          <text:list-item text:start-value="1">
                            <text:p text:style-name="list.cont">leiding
                                             geven aan een vestiging of een afdeling of onderafdeling van de
                                             vestiging;
                                          </text:p>
                          </text:list-item>
                          <text:list-item text:start-value="2">
                            <text:p text:style-name="list.cont">belast zijn met toezicht
                                             en controle op de werkzaamheden van andere toezichthoudende,
                                             gespecialiseerde of leidinggevende
                                             werknemers;
                                          </text:p>
                          </text:list-item>
                          <text:list-item text:start-value="3">
                            <text:p text:style-name="list.cont">persoonlijk bevoegd
                                             zijn werknemers in dienst te nemen en te ontslaan of de indienstneming
                                             of het ontslag van werknemers of andere maatregelen in het kader van
                                             het personeelsbeleid aan te
                                             bevelen;
                                          </text:p>
                          </text:list-item>
                        </text:list>
                      </text:list-item>
                      <text:list-item text:start-value="2">
                        <text:p text:style-name="list.cont">binnen een
                                       organisatie werkzame personen die beschikken over buitengewone kennis
                                       die van wezenlijk belang is voor de dienstverlening van het bedrijf, de
                                       onderzoeksuitrusting, de technische werkzaamheden of het management.
                                       Afgezien van de specifieke kennis met betrekking tot de betrokken
                                       vestiging, kan deze kennis betrekking hebben op de bekwaamheid om
                                       bepaalde werkzaamheden uit te voeren of een bepaald beroep uit te
                                       oefenen waarvoor specifieke technische vaardigheden en eventueel het
                                       lidmaatschap van een erkende beroepsgroep vereist
                                       zijn;
                                    </text:p>
                      </text:list-item>
                      <text:list-item text:start-value="3">
                        <text:p text:style-name="list.cont">een „binnen de
                                       organisatie overgeplaatste persoon” is een natuurlijke persoon
                                       die voor een organisatie op het grondgebied van een partij werkzaam is
                                       en die tijdelijk wordt overgeplaatst in het kader van economische
                                       activiteiten op het grondgebied van de andere partij; de belangrijkste
                                       handelsactiviteit van de betrokken organisatie dient op het grondgebied
                                       van een partij plaats te hebben en de overplaatsing dient te geschieden
                                       naar een dochteronderneming of filiaal van die organisatie die of dat
                                       op het grondgebied van de andere partij daadwerkelijk soortgelijke
                                       economische activiteiten
                                       verricht.
                                    </text:p>
                      </text:list-item>
                    </text:list>
                  </text:list-item>
                  <text:list-item text:start-value="3">
                    <text:p text:style-name="list.cont"> Toegang
                                 tot het grondgebied van de Gemeenschap respectievelijk Bosnië en
                                 Herzegovina van onderdanen van respectievelijk Bosnië en
                                 Herzegovina en de Gemeenschap wordt verleend en tijdelijk verblijf is
                                 toegestaan voor vertegenwoordigers van vennootschappen met een hogere
                                 leidinggevende functie als gedefinieerd in lid 2, onder a), binnen een
                                 vennootschap, die belast zijn met het opzetten van een
                                 dochteronderneming of filiaal in de Gemeenschap van een vennootschap
                                 uit Bosnië en Herzegovina, respectievelijk een dochteronderneming
                                 of filiaal in Bosnië en Herzegovina van een vennootschap uit de
                                 Gemeenschap,
                                 mits:
                              </text:p>
                    <text:list>
                      <text:list-item text:start-value="1">
                        <text:p text:style-name="list.cont">deze
                                       vertegenwoordigers zich niet bezighouden met rechtstreekse verkoop of
                                       dienstverlening en geen vergoeding ontvangen vanuit een bron binnen het
                                       grondgebied van het gastland, en
                                    </text:p>
                      </text:list-item>
                      <text:list-item text:start-value="2">
                        <text:p text:style-name="list.end">de
                                       vennootschap haar belangrijkste handelsactiviteit buiten de Gemeenschap
                                       respectievelijk Bosnië en Herzegovina heeft, en geen andere
                                       vertegenwoordigers, kantoren, filialen of dochterondernemingen in de
                                       betrokken lidstaat van de Gemeenschap respectievelijk Bosnië en
                                       Herzegovina
                                       heeft.
                                    </text:p>
                      </text:list-item>
                    </text:list>
                  </text:list-item>
                </text:list>
              </text:section>
              <text:h text:outline-level="5" text:style-name="hoofdstuk_kop">HOOFDSTUK III VERLENEN
                        VAN
                        DIENSTEN
                     </text:h>
              <text:section text:name="artikel.d1170e3693" text:style-name="artikel">
                <text:h text:outline-level="6" text:style-name="artikel_kop">Artikel 57
                        </text:h>
                <text:list text:style-name="list-style-32">
                  <text:list-item text:start-value="1">
                    <text:p text:style-name="list.start"> De
                                 Gemeenschap en Bosnië en Herzegovina verbinden zich ertoe
                                 overeenkomstig de hiernavolgende bepalingen de nodige stappen te
                                 ondernemen om geleidelijk het verlenen van diensten mogelijk te maken
                                 door vennootschappen uit de Gemeenschap en vennootschappen uit
                                 Bosnië en Herzegovina, alsmede onderdanen van de Gemeenschap en
                                 onderdanen van Bosnië en Herzegovina, die zijn gevestigd op het
                                 grondgebied van een andere partij dan die van de persoon aan wie de
                                 diensten worden
                                 verleend.
                              </text:p>
                  </text:list-item>
                  <text:list-item text:start-value="2">
                    <text:p text:style-name="list.cont"> Naarmate
                                 de in lid 1 bedoelde liberalisering tot stand komt, staan de partijen
                                 de tijdelijke verplaatsing toe van natuurlijke personen die de dienst
                                 verlenen of als werknemer voor de dienstverlener een sleutelpositie
                                 bekleden als omschreven in artikel 56, lid 2, met inbegrip van
                                 natuurlijke personen die vertegenwoordigers zijn van een vennootschap
                                 of onderdaan van de Gemeenschap of van Bosnië en Herzegovina en
                                 die tijdelijk toegang wensen te krijgen voor onderhandelingen over de
                                 verkoop van diensten of voor het aangaan van overeenkomsten over de
                                 verkoop van diensten namens de dienstverlener, voor zover deze
                                 vertegenwoordigers niet zelf betrokken zijn bij de openbare directe
                                 verkoop of bij de eigenlijke
                                 dienstverlening.
                              </text:p>
                  </text:list-item>
                  <text:list-item text:start-value="3">
                    <text:p text:style-name="list.cont"> Vier
                                 jaar na de inwerkingtreding van deze overeenkomst neemt de
                                 Stabilisatie- en associatieraad de nodige maatregelen om het bepaalde
                                 in lid 1 geleidelijk ten uitvoer te leggen.
                              </text:p>
                    <text:p text:style-name="list.end">Hierbij wordt
                                 rekening gehouden met de vorderingen die de partijen maken bij de
                                 onderlinge aanpassing van hun
                                 wetgeving.
                              </text:p>
                  </text:list-item>
                </text:list>
              </text:section>
              <text:section text:name="artikel.d1170e3730" text:style-name="artikel">
                <text:h text:outline-level="6" text:style-name="artikel_kop">Artikel 58
                        </text:h>
                <text:list text:style-name="list-style-33">
                  <text:list-item text:start-value="1">
                    <text:p text:style-name="list.start"> De
                                 partijen treffen geen maatregelen en ondernemen geen acties die de
                                 voorwaarden voor het verlenen van diensten door vennootschappen of
                                 onderdanen van de Gemeenschap en van Bosnië en Herzegovina die
                                 gevestigd zijn op het grondgebied van een andere partij dan die van de
                                 persoon aan wie de diensten worden verleend, aanmerkelijk restrictiever
                                 maken dan op de dag voorafgaande aan de inwerkingtreding van deze
                                 overeenkomst.
                              </text:p>
                  </text:list-item>
                  <text:list-item text:start-value="2">
                    <text:p text:style-name="list.end"> Indien
                                 een partij van mening is dat maatregelen die door de andere partij na
                                 de inwerkingtreding van deze overeenkomst zijn genomen, tot een
                                 situatie leiden die ten aanzien van het verlenen van diensten
                                 aanmerkelijk restrictiever is dan op de datum van inwerkingtreding van
                                 deze overeenkomst, kan eerstgenoemde partij de andere partij om overleg
                                 verzoeken.
                              </text:p>
                  </text:list-item>
                </text:list>
              </text:section>
              <text:section text:name="artikel.d1170e3756" text:style-name="artikel">
                <text:h text:outline-level="6" text:style-name="artikel_kop">Artikel 59
                        </text:h>
                <text:p text:style-name="artikel">Ten
                           aanzien van vervoersdiensten tussen de Gemeenschap en Bosnië en
                           Herzegovina zijn de volgende bepalingen van
                           toepassing:
                        </text:p>
                <text:list text:style-name="list-style-34">
                  <text:list-item text:start-value="1">
                    <text:p text:style-name="list.start">Wat
                                 het vervoer over land betreft, worden in protocol 3 de regels
                                 vastgesteld die van toepassing zijn op de betrekkingen tussen de
                                 partijen teneinde te voorzien in onbeperkt transitoverkeer over de weg
                                 door Bosnië en Herzegovina en de gehele Gemeenschap, de effectieve
                                 toepassing van het verbod op discriminatie en de geleidelijke
                                 aanpassing van de vervoerswetgeving van Bosnië en Herzegovina aan
                                 die van de Gemeenschap.
                              </text:p>
                  </text:list-item>
                  <text:list-item text:start-value="2">
                    <text:p text:style-name="list.cont">Op het gebied
                                 van internationaal zeevervoer verbinden de partijen zich ertoe het
                                 beginsel van onbeperkte toegang tot de internationale markt en het
                                 verkeer op commerciële basis toe te passen en de internationale en
                                 Europese verplichtingen op het gebied van veiligheid, beveiliging en
                                 milieunormen na te komen.
                              </text:p>
                    <text:p text:style-name="list.cont">De partijen bevestigen een omgeving
                                 van vrije concurrentie na te streven als een essentieel aspect van
                                 internationaal zeevervoer.
                              </text:p>
                  </text:list-item>
                  <text:list-item text:start-value="3">
                    <text:p text:style-name="list.cont">De
                                 partijen verbinden zich ertoe bij de toepassing van de beginselen van
                                 lid
                                 2:
                              </text:p>
                    <text:list>
                      <text:list-item text:start-value="1">
                        <text:p text:style-name="list.cont">in
                                       toekomstige bilaterale overeenkomsten met derde landen geen bepalingen
                                       inzake vrachtverdeling op te
                                       nemen;
                                    </text:p>
                      </text:list-item>
                      <text:list-item text:start-value="2">
                        <text:p text:style-name="list.cont">bij de inwerkingtreding van
                                       deze overeenkomst alle unilaterale maatregelen en administratieve,
                                       technische en andere belemmeringen op te heffen die een beperkende of
                                       discriminerende invloed kunnen hebben op het vrij verlenen van diensten
                                       in het internationaal maritiem
                                       vervoer;
                                    </text:p>
                      </text:list-item>
                      <text:list-item text:start-value="3">
                        <text:p text:style-name="list.cont">aan schepen die door
                                       onderdanen en vennootschappen van de andere partij worden
                                       geëxploiteerd, onder meer geen minder gunstige behandeling te
                                       verlenen dan aan haar eigen schepen ten aanzien van de toegang tot
                                       havens die opengesteld zijn voor de internationale handel, het gebruik
                                       van de infrastructuur en van de maritieme hulpdiensten van deze havens,
                                       alsmede de daarmee verband houdende vergoedingen en kosten, de
                                       douanefaciliteiten en de toewijzing van aanlegplaatsen en installaties
                                       voor het laden en
                                       lossen.
                                    </text:p>
                      </text:list-item>
                    </text:list>
                  </text:list-item>
                  <text:list-item text:start-value="4">
                    <text:p text:style-name="list.cont">Met het oog op
                                 een gecoördineerde ontwikkeling en geleidelijke liberalisering van
                                 het vervoer tussen de partijen, in overeenstemming met hun respectieve
                                 handelsbehoeften, worden de voorwaarden betreffende de wederzijdse
                                 toegang tot elkaars markten voor het luchtvervoer geregeld in de
                                 ECAA.
                              </text:p>
                  </text:list-item>
                  <text:list-item text:start-value="5">
                    <text:p text:style-name="list.cont">Alvorens de ECAA te sluiten,
                                 nemen de partijen geen maatregelen die meer beperkingen of
                                 discriminatie tot gevolg hebben dan het geval was op de dag die
                                 voorafgaat aan de datum van inwerkingtreding van deze
                                 overeenkomst.
                              </text:p>
                  </text:list-item>
                  <text:list-item text:start-value="6">
                    <text:p text:style-name="list.cont">Bosnië en
                                 Herzegovina past zijn wetgeving, met inbegrip van zijn administratieve,
                                 technische en andere voorschriften, geleidelijk aan aan de
                                 communautaire wetgeving op het gebied van het vervoer door de lucht,
                                 over zee, via de binnenwateren en over land, zoals die op enig ogenblik
                                 van kracht is, voor zover dit dienstig is voor de liberalisering en
                                 wederzijdse toegang tot de markten van de partijen, en het verkeer van
                                 reizigers en goederen
                                 vergemakkelijkt.
                              </text:p>
                  </text:list-item>
                  <text:list-item text:start-value="7">
                    <text:p text:style-name="list.end">De Stabilisatie- en
                                 associatieraad onderzoekt, met inachtneming van de stand van zaken
                                 betreffende de gezamenlijke verwezenlijking van de doelstellingen van
                                 dit hoofdstuk, hoe de noodzakelijke voorwaarden voor het vergroten van
                                 de vrijheid van dienstverlening in het vervoer door de lucht en over
                                 land tot stand kunnen worden
                                 gebracht.
                              </text:p>
                  </text:list-item>
                </text:list>
              </text:section>
              <text:h text:outline-level="5" text:style-name="hoofdstuk_kop">HOOFDSTUK IV BETALINGS-
                        EN
                        KAPITAALVERKEER
                     </text:h>
              <text:section text:name="artikel.d1170e3861" text:style-name="artikel">
                <text:h text:outline-level="6" text:style-name="artikel_kop">Artikel 60
                        </text:h>
                <text:p text:style-name="artikel">De
                           partijen verbinden zich ertoe, overeenkomstig artikel VIII van de
                           Statuten van het Internationaal Monetair Fonds, machtiging te verlenen
                           tot alle betalingen en overboekingen in vrij convertibele valuta op de
                           lopende rekening van de betalingsbalans tussen de Gemeenschap en
                           Bosnië en
                           Herzegovina.
                        </text:p>
              </text:section>
              <text:section text:name="artikel.d1170e3871" text:style-name="artikel">
                <text:h text:outline-level="6" text:style-name="artikel_kop">Artikel 61
                        </text:h>
                <text:list text:style-name="list-style-35">
                  <text:list-item text:start-value="1">
                    <text:p text:style-name="list.start"> Met
                                 betrekking tot verrichtingen op de kapitaalrekening en de
                                 financiële rekening van de betalingsbalans waarborgen de partijen
                                 vanaf de inwerkingtreding van deze overeenkomst het vrije verkeer van
                                 kapitaal dat verband houdt met directe investeringen in ondernemingen
                                 die volgens het recht van het gastland zijn opgericht, en investeringen
                                 in overeenstemming met hoofdstuk II van titel V, alsmede de liquidatie
                                 en repatriering van die investeringen en van alle opbrengsten
                                 daarvan.
                              </text:p>
                  </text:list-item>
                  <text:list-item text:start-value="2">
                    <text:p text:style-name="list.cont"> Met
                                 betrekking tot verrichtingen op de kapitaalrekening van de
                                 betalingsbalans waarborgen de partijen vanaf de inwerkingtreding van
                                 deze overeenkomst het vrije verkeer van kapitaal met betrekking tot
                                 kredieten die verband houden met handelstransacties of het verlenen van
                                 diensten waarbij een ingezetene van een der partijen betrokken is,
                                 alsmede met financiële leningen en kredieten met een looptijd van
                                 meer dan een
                                 jaar.
                              </text:p>
                  </text:list-item>
                  <text:list-item text:start-value="3">
                    <text:p text:style-name="list.cont"> Vanaf de
                                 inwerkingtreding van deze overeenkomst staat Bosnië en
                                 Herzegovina, door volledige en snelle gebruikmaking van zijn bestaande
                                 voorschriften en procedures, de verwerving van onroerend goed in
                                 Bosnië en Herzegovina door onderdanen van de lidstaten
                                 toe.
                              </text:p>
                    <text:p text:style-name="list.cont">Binnen zes jaar na de inwerkingtreding van deze
                                 overeenkomst past Bosnië en Herzegovina zijn wetgeving inzake de
                                 verwerving van onroerend goed in Bosnië en Herzegovina door
                                 onderdanen van de lidstaten geleidelijk aan, zodat deze onderdanen
                                 dezelfde behandeling genieten als onderdanen van Bosnië en
                                 Herzegovina.
                              </text:p>
                    <text:p text:style-name="list.cont">De partijen waarborgen voorts vanaf het vijfde
                                 jaar na de inwerkingtreding van deze overeenkomst het vrije verkeer van
                                 kapitaal in verband met beleggingen en financiële leningen en
                                 kredieten met een looptijd van minder dan een
                                 jaar.
                              </text:p>
                  </text:list-item>
                  <text:list-item text:start-value="4">
                    <text:p text:style-name="list.cont"> Onverminderd
                                 het bepaalde in lid 1 stellen de partijen geen nieuwe beperkingen in op
                                 het kapitaalverkeer en de lopende betalingen tussen ingezetenen van de
                                 Gemeenschap en van Bosnië en Herzegovina en brengen zij in de
                                 bestaande regelingen geen verdere restricties
                                 aan.
                              </text:p>
                  </text:list-item>
                  <text:list-item text:start-value="5">
                    <text:p text:style-name="list.cont"> Onverminderd
                                 het bepaalde in artikel 60 en in dit artikel mogen de Gemeenschap en
                                 Bosnië en Herzegovina in uitzonderlijke gevallen, wanneer het
                                 kapitaalverkeer tussen de Gemeenschap en Bosnië en Herzegovina
                                 ernstige moeilijkheden veroorzaakt of dreigt te veroorzaken voor de
                                 werking van het wisselkoersbeleid of het monetaire beleid in de
                                 Gemeenschap of Bosnië en Herzegovina, vrijwaringsmaatregelen nemen
                                 ten aanzien van het kapitaalverkeer tussen de Gemeenschap en
                                 Bosnië en Herzegovina voor een periode van ten hoogste zes
                                 maanden, indien dergelijke maatregelen absoluut noodzakelijk
                                 zijn.
                              </text:p>
                  </text:list-item>
                  <text:list-item text:start-value="6">
                    <text:p text:style-name="list.cont"> Geen van
                                 bovenstaande bepalingen mag worden uitgelegd als een beperking van het
                                 recht van de economische subjecten van de partijen op een gunstiger
                                 behandeling, waarin kan zijn voorzien in bestaande bilaterale of
                                 multilaterale overeenkomsten waarbij de partijen bij deze overeenkomst
                                 betrokken
                                 zijn.
                              </text:p>
                  </text:list-item>
                  <text:list-item text:start-value="7">
                    <text:p text:style-name="list.end"> De
                                 partijen plegen overleg teneinde het kapitaalverkeer tussen de
                                 Gemeenschap en Bosnië en Herzegovina te vergemakkelijken met het
                                 oog op de verwezenlijking van de doelstellingen van deze
                                 overeenkomst.
                              </text:p>
                  </text:list-item>
                </text:list>
              </text:section>
              <text:section text:name="artikel.d1170e3944" text:style-name="artikel">
                <text:h text:outline-level="6" text:style-name="artikel_kop">Artikel 62
                        </text:h>
                <text:list text:style-name="list-style-36">
                  <text:list-item text:start-value="1">
                    <text:p text:style-name="list.start"> Gedurende
                                 de eerste vijf jaar na de inwerkingtreding van deze overeenkomst nemen
                                 de partijen maatregelen om de voorwaarden tot stand te brengen voor
                                 verdere geleidelijke toepassing van de communautaire regelgeving
                                 betreffende het vrije verkeer van
                                 kapitaal.
                              </text:p>
                  </text:list-item>
                  <text:list-item text:start-value="2">
                    <text:p text:style-name="list.end"> Aan
                                 het einde van het vijfde jaar na de inwerkingtreding van deze
                                 overeenkomst stelt de Stabilisatie- en associatieraad de
                                 uitvoeringsvoorschriften voor de volledige toepassing van de
                                 communautaire regelgeving betreffende het kapitaalverkeer
                                 vast.
                              </text:p>
                  </text:list-item>
                </text:list>
              </text:section>
              <text:h text:outline-level="5" text:style-name="hoofdstuk_kop">HOOFDSTUK V ALGEMENE
                        BEPALINGEN
                     </text:h>
              <text:section text:name="artikel.d1170e3974" text:style-name="artikel">
                <text:h text:outline-level="6" text:style-name="artikel_kop">Artikel 63
                        </text:h>
                <text:list text:style-name="list-style-37">
                  <text:list-item text:start-value="1">
                    <text:p text:style-name="list.start"> De
                                 bepalingen van deze titel zijn van toepassing onder voorbehoud van
                                 beperkingen die gerechtvaardigd zijn uit hoofde van de openbare orde,
                                 de openbare veiligheid of de
                                 volksgezondheid.
                              </text:p>
                  </text:list-item>
                  <text:list-item text:start-value="2">
                    <text:p text:style-name="list.end"> Zij
                                 zijn niet van toepassing op werkzaamheden die, al dan niet incidenteel,
                                 verband houden met de uitoefening van het openbaar gezag op het
                                 grondgebied van de
                                 partijen.
                              </text:p>
                  </text:list-item>
                </text:list>
              </text:section>
              <text:section text:name="artikel.d1170e4001" text:style-name="artikel">
                <text:h text:outline-level="6" text:style-name="artikel_kop">Artikel 64
                        </text:h>
                <text:p text:style-name="artikel">Voor
                           de toepassing van deze titel belet geen van de bepalingen van deze
                           overeenkomst de partijen hun wetten en voorschriften betreffende
                           toelating en verblijf, werkgelegenheid, arbeidsvoorwaarden, vestiging
                           van natuurlijke personen en het verlenen van diensten toe te passen,
                           met name wat betreft het toekennen, verlengen of weigeren van
                           verblijfsvergunningen, mits zij ze niet toepassen op een manier die de
                           voor een partij uit een specifieke bepaling van deze overeenkomst
                           voortvloeiende voordelen tenietdoet of beperkt. Deze bepaling laat de
                           toepassing van artikel 63
                           onverlet.
                        </text:p>
              </text:section>
              <text:section text:name="artikel.d1170e4011" text:style-name="artikel">
                <text:h text:outline-level="6" text:style-name="artikel_kop">Artikel 65
                        </text:h>
                <text:p text:style-name="artikel">Deze
                           titel is eveneens van toepassing op vennootschappen die gezamenlijk
                           door vennootschappen of onderdanen van Bosnië en Herzegovina en
                           van de Gemeenschap worden bestuurd en hun exclusieve eigendom
                           zijn.
                        </text:p>
              </text:section>
              <text:section text:name="artikel.d1170e4021" text:style-name="artikel">
                <text:h text:outline-level="6" text:style-name="artikel_kop">Artikel 66
                        </text:h>
                <text:list text:style-name="list-style-38">
                  <text:list-item text:start-value="1">
                    <text:p text:style-name="list.start"> De
                                 overeenkomstig deze titel toegekende meestbegunstigingsbehandeling is
                                 niet van toepassing op belastingvoordelen die de partijen verlenen of
                                 in de toekomst zullen verlenen uit hoofde van overeenkomsten ter
                                 voorkoming van dubbele belastingheffing of andere fiscale
                                 regelingen.
                              </text:p>
                  </text:list-item>
                  <text:list-item text:start-value="2">
                    <text:p text:style-name="list.cont"> Niets
                                 in deze titel mag worden uitgelegd als een beletsel voor de
                                 vaststelling of tenuitvoerlegging door de partijen van maatregelen ter
                                 voorkoming van belastingvlucht of belastingontduiking overeenkomstig de
                                 belastingvoorschriften van overeenkomsten ter voorkoming van dubbele
                                 belastingheffing en andere fiscale regelingen of de nationale fiscale
                                 wetgeving.
                              </text:p>
                  </text:list-item>
                  <text:list-item text:start-value="3">
                    <text:p text:style-name="list.end"> Niets
                                 in deze titel mag worden uitgelegd als een beletsel voor de lidstaten
                                 of voor Bosnië en Herzegovina om bij de toepassing van de
                                 desbetreffende bepalingen van hun fiscaal recht een onderscheid te
                                 maken tussen belastingplichtigen die zich niet in identieke situaties
                                 bevinden, in het bijzonder met betrekking tot hun
                                 woonplaats.
                              </text:p>
                  </text:list-item>
                </text:list>
              </text:section>
              <text:section text:name="artikel.d1170e4055" text:style-name="artikel">
                <text:h text:outline-level="6" text:style-name="artikel_kop">Artikel 67
                        </text:h>
                <text:list text:style-name="list-style-39">
                  <text:list-item text:start-value="1">
                    <text:p text:style-name="list.start"> De
                                 partijen spannen zich waar mogelijk in om het opleggen van beperkende
                                 maatregelen te vermijden, waaronder maatregelen met betrekking tot de
                                 invoer, om met de betalingsbalans verband houdende redenen. Als een
                                 partij dergelijke maatregelen neemt, verstrekt zij de andere partij zo
                                 spoedig mogelijk een tijdschema voor de opheffing
                                 ervan.
                              </text:p>
                  </text:list-item>
                  <text:list-item text:start-value="2">
                    <text:p text:style-name="list.cont"> Indien
                                 zich met betrekking tot de betalingsbalans van een of meer lidstaten of
                                 van Bosnië en Herzegovina ernstige moeilijkheden voordoen of
                                 hiervoor onmiddellijk gevaar bestaat, kan de Gemeenschap
                                 respectievelijk Bosnië en Herzegovina in overeenstemming met de in
                                 de WTO Overeenkomst bepaalde voorwaarden beperkende maatregelen
                                 treffen, met inbegrip van maatregelen met betrekking tot de invoer, die
                                 van beperkte duur moeten zijn en niet verder mogen reiken dan wat
                                 noodzakelijk is om de situatie van de betalingsbalans recht te trekken.
                                 De Gemeenschap respectievelijk Bosnië en Herzegovina stelt de
                                 andere partij daarvan onmiddellijk in
                                 kennis.
                              </text:p>
                  </text:list-item>
                  <text:list-item text:start-value="3">
                    <text:p text:style-name="list.end"> De
                                 beperkende maatregelen mogen geen betrekking hebben op overmakingen in
                                 verband met investeringen, met name de repatriering van
                                 geïnvesteerde of geherïnvesteerde bedragen en van daaruit
                                 voortvloeiende inkomsten van ongeacht welke
                                 aard.
                              </text:p>
                  </text:list-item>
                </text:list>
              </text:section>
              <text:section text:name="artikel.d1170e4089" text:style-name="artikel">
                <text:h text:outline-level="6" text:style-name="artikel_kop">Artikel 68
                        </text:h>
                <text:p text:style-name="artikel">De
                           bepalingen van deze titel worden geleidelijk aangepast, met name in het
                           licht van de eisen die voortvloeien uit artikel V van de
                           GATS.
                        </text:p>
              </text:section>
              <text:section text:name="artikel.d1170e4099" text:style-name="artikel">
                <text:h text:outline-level="6" text:style-name="artikel_kop">Artikel 69
                        </text:h>
                <text:p text:style-name="artikel">De
                           bepalingen van deze overeenkomst doen geen afbreuk aan de toepassing
                           door een partij van alle maatregelen die nodig zijn om te voorkomen dat
                           de door haar getroffen maatregelen ten aanzien van toegang van derde
                           landen tot haar markt worden ontdoken via de bepalingen van deze
                           overeenkomst.
                        </text:p>
              </text:section>
            </text:section>
            <text:section text:name="titeldeel.d1170e4110" text:style-name="titeldeel">
              <text:h text:outline-level="4" text:style-name="titeldeel_kop">TITEL VI AANPASSING
                        VAN WETGEVING, RECHTSHANDHAVING EN
                        MEDEDINGINGSREGELS
                     </text:h>
              <text:section text:name="artikel.d1170e4116" text:style-name="artikel">
                <text:h text:outline-level="5" text:style-name="artikel_kop">Artikel 70
                        </text:h>
                <text:list text:style-name="list-style-40">
                  <text:list-item text:start-value="1">
                    <text:p text:style-name="list.start"> De
                                 partijen erkennen het belang van de aanpassing van de bestaande
                                 wetgeving van Bosnië en Herzegovina aan die van de Gemeenschap en
                                 van de doeltreffende toepassing daarvan. Bosnië en Herzegovina
                                 streeft ernaar zijn huidige en toekomstige wetgeving geleidelijk in
                                 overeenstemming te brengen met het acquis van de Gemeenschap.
                                 Bosnië en Herzegovina ziet erop toe dat de bestaande en
                                 toekomstige wetgeving naar behoren ten uitvoer wordt gelegd en
                                 gehandhaafd.
                              </text:p>
                  </text:list-item>
                  <text:list-item text:start-value="2">
                    <text:p text:style-name="list.cont"> Deze
                                 aanpassing begint bij de ondertekening van deze overeenkomst en wordt
                                 in de loop van de overgangsperiode die is vastgesteld in artikel 8 van
                                 deze overeenkomst geleidelijk uitgebreid tot alle in deze overeenkomst
                                 genoemde onderdelen van het acquis van de
                                 Gemeenschap.
                              </text:p>
                  </text:list-item>
                  <text:list-item text:start-value="3">
                    <text:p text:style-name="list.cont"> In
                                 eerste instantie richt deze aanpassing zich op fundamentele elementen
                                 van het acquis betreffende de interne markt en andere
                                 handelsgerelateerde vraagstukken. In een later stadium richt
                                 Bosnië en Herzegovina zich op de resterende delen van het
                                 acquis.
                              </text:p>
                    <text:p text:style-name="list.cont">De aanpassing vindt plaats op basis van een programma
                                 waarover de Europese Commissie en Bosnië en Herzegovina
                                 overeenstemming moeten
                                 bereiken.
                              </text:p>
                  </text:list-item>
                  <text:list-item text:start-value="4">
                    <text:p text:style-name="list.end"> Bosnië
                                 en Herzegovina stelt tevens, in overeenstemming met de Europese
                                 Commissie, de uitvoeringsvoorschriften vast voor het toezicht op de
                                 tenuitvoerlegging van de aanpassing van de wetgeving en de te treffen
                                 rechtshandhavingsmaatregelen.
                              </text:p>
                  </text:list-item>
                </text:list>
              </text:section>
              <text:section text:name="artikel.d1170e4161" text:style-name="artikel">
                <text:h text:outline-level="5" text:style-name="artikel_kop">Artikel 71
                        </text:h>
                <text:p text:style-name="artikel">Bepalingen
                           betreffende de concurrentie en andere economische
                           aspecten
                        </text:p>
                <text:list text:style-name="list-style-41">
                  <text:list-item text:start-value="1">
                    <text:p text:style-name="list.start">Onverenigbaar
                                 met de goede werking van deze overeenkomst zijn, voor zover de handel
                                 tussen de Gemeenschap en Bosnië en Herzegovina daardoor ongunstig
                                 kan worden
                                 beïnvloed:
                              </text:p>
                    <text:list>
                      <text:list-item text:start-value="1">
                        <text:p text:style-name="list.start">alle
                                       overeenkomsten tussen ondernemingen, alle besluiten van
                                       ondernemersverenigingen en alle onderling afgestemde feitelijke
                                       gedragingen van ondernemingen die ertoe strekken of ten gevolge hebben
                                       dat de mededinging wordt verhinderd, beperkt of
                                       vervalst;
                                    </text:p>
                      </text:list-item>
                      <text:list-item text:start-value="2">
                        <text:p text:style-name="list.cont">misbruik door een of meer
                                       ondernemingen van een machtspositie op het gehele grondgebied van de
                                       Gemeenschap of van Bosnië en Herzegovina of op een wezenlijk deel
                                       daarvan;
                                    </text:p>
                      </text:list-item>
                      <text:list-item text:start-value="3">
                        <text:p text:style-name="list.cont">alle steunmaatregelen van de
                                       staten die de mededinging door begunstiging van bepaalde ondernemingen
                                       of bepaalde goederen vervalsen of dreigen te
                                       vervalsen.
                                    </text:p>
                      </text:list-item>
                    </text:list>
                  </text:list-item>
                  <text:list-item text:start-value="2">
                    <text:p text:style-name="list.cont">Alle
                                 handelwijzen die met dit artikel in strijd zijn, worden beoordeeld aan
                                 de hand van de criteria die voortvloeien uit de toepassing van de
                                 mededingingsregels die van toepassing zijn in de Gemeenschap, met name
                                 de artikelen 81, 82, 86 en 87 van het EG-Verdrag en de besluiten die
                                 ter interpretatie hiervan door de instellingen van de Gemeenschap zijn
                                 vastgesteld.
                              </text:p>
                  </text:list-item>
                  <text:list-item text:start-value="3">
                    <text:p text:style-name="list.cont">De partijen zien erop
                                 toe dat een overheidsinstantie die onafhankelijk kan optreden, de
                                 nodige bevoegdheden krijgt voor de volledige toepassing van lid 1,
                                 onder a) en b), ten aanzien van particuliere en overheidsondernemingen
                                 en ondernemingen waaraan bijzondere rechten zijn
                                 verleend.
                              </text:p>
                  </text:list-item>
                  <text:list-item text:start-value="4">
                    <text:p text:style-name="list.cont">Binnen twee jaar na de
                                 datum van inwerkingtreding van deze overeenkomst stelt Bosnië en
                                 Herzegovina een overheidsinstantie in die onafhankelijk kan optreden en
                                 die de bevoegdheden krijgt die noodzakelijk zijn voor de volledige
                                 toepassing van lid 1, onder c). Deze instantie krijgt onder meer de
                                 bevoegdheid toestemming te verlenen voor steunregelingen van de
                                 overheid en individuele steunmaatregelen, overeenkomstig lid 2, alsmede
                                 de bevoegdheid terugbetaling van onwettig verleende overheidssteun te
                                 vorderen.
                              </text:p>
                  </text:list-item>
                  <text:list-item text:start-value="5">
                    <text:p text:style-name="list.cont">Elke partij draagt zorg
                                 voor transparantie ten aanzien van de overheidssteun, onder andere door
                                 de andere partij een jaarverslag of een gelijkwaardig rapport te doen
                                 toekomen, waarbij de methodologie en de presentatie worden gevolgd van
                                 het overzicht van de overheidssteun dat door de Gemeenschap wordt
                                 opgesteld. Op verzoek van een van de partijen verstrekt de andere
                                 partij informatie over bepaalde afzonderlijke steunmaatregelen van de
                                 overheid.
                              </text:p>
                  </text:list-item>
                  <text:list-item text:start-value="6">
                    <text:p text:style-name="list.cont">Bosnië en Herzegovina
                                 stelt een volledig overzicht op van de steunregelingen die voor de
                                 oprichting van de instantie bedoeld in lid 4 zijn ingesteld, en past
                                 deze steunregelingen binnen vier jaar na de inwerkingtreding van deze
                                 overeenkomst aan volgens de criteria bedoeld in lid
                                 2.
                              </text:p>
                  </text:list-item>
                  <text:list-item text:start-value="7">
                    <text:p text:style-name="list.cont"/>
                    <text:list>
                      <text:list-item text:start-value="1">
                        <text:p text:style-name="list.cont">Voor
                                       de toepassing van lid 1, onder c), komen de partijen overeen dat
                                       gedurende de eerste zes jaar na de inwerkingtreding van deze
                                       overeenkomst alle door Bosnië en Herzegovina toegekende
                                       overheidssteun wordt beoordeeld met inachtneming van het feit dat
                                       Bosnië en Herzegovina wordt beschouwd als een regio zoals bedoeld
                                       in artikel 87, lid 3, onder a), van het
                                       EG-Verdrag.
                                    </text:p>
                      </text:list-item>
                      <text:list-item text:start-value="2">
                        <text:p text:style-name="list.cont">Uiterlijk aan het einde
                                       van het vijfde jaar na de inwerkingtreding van deze overeenkomst
                                       verstrekt Bosnië en Herzegovina de Europese Commissie de
                                       BBP-cijfers per hoofd van de bevolking, geharmoniseerd op NUTS
                                       II-niveau. De in lid 4 bedoelde instantie en de Europese Commissie
                                       zullen dan gezamenlijk evalueren welke regio’s van Bosnië
                                       en Herzegovina voor overheidssteun in aanmerking komen, alsmede hoeveel
                                       de maximale steunintensiteit voor die regio’s mag bedragen,
                                       teneinde op basis van de desbetreffende communautaire richtsnoeren de
                                       regionalesteunkaart op te
                                       stellen.
                                    </text:p>
                      </text:list-item>
                    </text:list>
                  </text:list-item>
                  <text:list-item text:start-value="8">
                    <text:p text:style-name="list.cont">In protocol 4
                                 worden bijzondere regels voor staatssteun vastgesteld die van
                                 toepassing zijn op de herstructurering van de
                                 staalindustrie.
                              </text:p>
                  </text:list-item>
                  <text:list-item text:start-value="9">
                    <text:p text:style-name="list.cont">Met betrekking tot de
                                 producten vermeld in hoofdstuk II van titel
                                 IV:
                              </text:p>
                    <text:list>
                      <text:list-item text:start-value="1">
                        <text:p text:style-name="list.cont">is
                                       het bepaalde in lid 1, onder c), niet van
                                       toepassing;
                                    </text:p>
                      </text:list-item>
                      <text:list-item text:start-value="2">
                        <text:p text:style-name="list.cont">dienen alle praktijken
                                       die in strijd zijn met het bepaalde in lid 1, onder a), te worden
                                       beoordeeld aan de hand van de criteria die door de Gemeenschap zijn
                                       vastgesteld op grond van de artikelen 36 en 37 van het EG-Verdrag en
                                       specifieke communautaire instrumenten die op deze basis zijn
                                       vastgesteld.
                                    </text:p>
                      </text:list-item>
                    </text:list>
                  </text:list-item>
                  <text:list-item text:start-value="10">
                    <text:p text:style-name="list.end"> Als
                                 een van de partijen van mening is dat een bepaalde praktijk
                                 onverenigbaar is met lid 1, kan zij, na overleg in de Stabilisatie- en
                                 associatieraad, of 30 werkdagen na het verzoek om dergelijk overleg,
                                 passende maatregelen nemen.
                              </text:p>
                  </text:list-item>
                </text:list>
                <text:p text:style-name="artikel">Niets in dit artikel
                           vormt een beletsel of een hindernis voor het nemen van
                           antidumpingmaatregelen of compenserende maatregelen door de partijen
                           overeenkomstig de desbetreffende artikelen van de GATT 1994 en de
                           WTO-Overeenkomst inzake subsidies en compenserende maatregelen en hun
                           interne wetgeving op dit
                           gebied.
                        </text:p>
              </text:section>
              <text:section text:name="artikel.d1170e4322" text:style-name="artikel">
                <text:h text:outline-level="5" text:style-name="artikel_kop">Artikel 72 Overheidsondernemingen
                        </text:h>
                <text:p text:style-name="artikel">Uiterlijk
                           aan het einde van het derde jaar na de inwerkingtreding van deze
                           overeenkomst past Bosnië en Herzegovina op overheidsondernemingen
                           en ondernemingen waaraan bijzondere of uitsluitende rechten zijn
                           toegekend, de beginselen van het EG-Verdrag toe, en met name artikel
                           86.
                        </text:p>
                <text:p text:style-name="artikel">De bijzondere rechten van overheidsondernemingen tijdens de
                           overgangsperiode omvatten niet de mogelijkheid tot instelling van
                           kwantitatieve beperkingen of maatregelen van gelijke werking op de
                           invoer in Bosnië en Herzegovina van goederen van oorsprong uit de
                           Gemeenschap.
                        </text:p>
              </text:section>
              <text:section text:name="artikel.d1170e4335" text:style-name="artikel">
                <text:h text:outline-level="5" text:style-name="artikel_kop">Artikel 73 Intellectuele-,
                           industriële- en
                           commerciële-eigendomsrechten
                        </text:h>
                <text:list text:style-name="list-style-42">
                  <text:list-item text:start-value="1">
                    <text:p text:style-name="list.start"> Overeenkomstig
                                 dit artikel en bijlage VII bevestigen de partijen het belang dat zij
                                 hechten aan een adequate en efficiente bescherming van intellectuele-,
                                 industriële- en
                                 commerciële-eigendomsrechten.
                              </text:p>
                  </text:list-item>
                  <text:list-item text:start-value="2">
                    <text:p text:style-name="list.cont"> Ten
                                 aanzien van de erkenning en bescherming van intellectuele,
                                 industriële en commerciële eigendom kennen de partijen vanaf
                                 de inwerkingtreding van deze overeenkomst aan elkaars ondernemingen en
                                 onderdanen een behandeling toe die niet minder gunstig is dan de
                                 behandeling die zij op grond van bilaterale overeenkomsten aan derde
                                 landen
                                 verlenen.
                              </text:p>
                  </text:list-item>
                  <text:list-item text:start-value="3">
                    <text:p text:style-name="list.cont"> Bosnië
                                 en Herzegovina treft alle nodige maatregelen om te garanderen dat
                                 uiterlijk vijf jaar na de inwerkingtreding van deze overeenkomst de
                                 bescherming van de intellectuele-, industriële- en
                                 commerciële-eigendomsrechten op een niveau is dat overeenkomt met
                                 het niveau in de Gemeenschap, met inbegrip van effectieve middelen om
                                 deze rechten af te
                                 dwingen.
                              </text:p>
                  </text:list-item>
                  <text:list-item text:start-value="4">
                    <text:p text:style-name="list.cont"> Bosnië
                                 en Herzegovina verbindt zich ertoe binnen bovengenoemde periode toe te
                                 treden tot de in bijlage VII bedoelde multilaterale overeenkomsten
                                 inzake intellectuele-, industriële- en
                                 commerciële-eigendomsrechten. De partijen bevestigen het belang
                                 dat zij hechten aan de beginselen van de TRIPs-overeenkomst. De
                                 Stabilisatie- en associatieraad kan besluiten Bosnië en
                                 Herzegovina te verplichten toe te treden tot specifieke multilaterale
                                 overeenkomsten op dit
                                 terrein.
                              </text:p>
                  </text:list-item>
                  <text:list-item text:start-value="5">
                    <text:p text:style-name="list.end"> Indien
                                 zich op het gebied van intellectuele, industriële en
                                 commerciële eigendom problemen voordoen die de handelsvoorwaarden
                                 ongunstig beïnvloeden, dan worden zij, op verzoek van een der
                                 partijen, onverwijld aan de Stabilisatie- en associatieraad voorgelegd
                                 om tot een voor beide partijen bevredigende oplossing te
                                 komen.
                              </text:p>
                  </text:list-item>
                </text:list>
              </text:section>
              <text:section text:name="artikel.d1170e4386" text:style-name="artikel">
                <text:h text:outline-level="5" text:style-name="artikel_kop">Artikel 74 Overheidsopdrachten
                        </text:h>
                <text:list text:style-name="list-style-43">
                  <text:list-item text:start-value="1">
                    <text:p text:style-name="list.start"> De
                                 Gemeenschap en Bosnië en Herzegovina beschouwen het openstellen
                                 van de aanbesteding van overheidsopdrachten op basis van
                                 non-discriminatie en wederkerigheid, vooral in het kader van de WTO,
                                 als een na te streven
                                 doel.
                              </text:p>
                  </text:list-item>
                  <text:list-item text:start-value="2">
                    <text:p text:style-name="list.cont"> Vennootschappen
                                 uit Bosnië en Herzegovina krijgen, ongeacht of zij in de
                                 Gemeenschap zijn gevestigd, vanaf de inwerkingtreding van deze
                                 overeenkomst toegang tot aanbestedingsprocedures in de Gemeenschap
                                 overeenkomstig de daarvoor in de Gemeenschap geldende regelingen en
                                 krijgen daarbij een behandeling die niet minder gunstig is dan de
                                 behandeling die aan vennootschappen uit de Gemeenschap wordt
                                 verleend.
                              </text:p>
                    <text:p text:style-name="list.cont">Zodra de regering van Bosnië en Herzegovina de
                                 wetgeving heeft goedgekeurd waarbij de communautaire regels op dit
                                 terrein worden ingevoerd, zijn bovenstaande bepalingen ook van
                                 toepassing op contracten in de nutssector. De Gemeenschap onderzoekt op
                                 gezette tijden of Bosnië en Herzegovina deze wetgeving
                                 daadwerkelijk heeft
                                 ingevoerd.
                              </text:p>
                  </text:list-item>
                  <text:list-item text:start-value="3">
                    <text:p text:style-name="list.cont"> Vennootschappen
                                 uit de Gemeenschap die overeenkomstig de bepalingen van hoofdstuk II
                                 van titel V in Bosnië en Herzegovina zijn gevestigd, krijgen vanaf
                                 de datum van inwerkingtreding van deze overeenkomst toegang tot
                                 aanbestedingsprocedures in Bosnië en Herzegovina en krijgen
                                 daarbij een behandeling die niet minder gunstig is dan de behandeling
                                 die aan vennootschappen uit Bosnië en Herzegovina wordt
                                 verleend.
                              </text:p>
                  </text:list-item>
                  <text:list-item text:start-value="4">
                    <text:p text:style-name="list.cont"> Vennootschappen
                                 uit de Gemeenschap die niet in Bosnië en Herzegovina zijn
                                 gevestigd, krijgen uiterlijk vijf jaar na de inwerkingtreding van deze
                                 overeenkomst toegang tot aanbestedingsprocedures in Bosnië en
                                 Herzegovina en krijgen daarbij dan een behandeling die niet minder
                                 gunstig is dan de behandeling die aan vennootschappen uit Bosnië
                                 en Herzegovina wordt verleend. Gedurende deze overgangsperiode van vijf
                                 jaar ziet Bosnië en Herzegovina toe op stapsgewijze verlaging van
                                 de bestaande preferenties, en wel zodanig dat het preferentiële
                                 tarief gedurende het eerste en het tweede jaar vanaf de
                                 inwerkingtreding van deze overeenkomst ten hoogste 15% bedraagt,
                                 gedurende het derde en het vierde jaar ten hoogste 10% en gedurende het
                                 vijfde jaar ten hoogste
                                 5%.
                              </text:p>
                  </text:list-item>
                  <text:list-item text:start-value="5">
                    <text:p text:style-name="list.cont"> De
                                 Stabilisatie- en associatieraad onderzoekt op gezette tijden de
                                 mogelijkheid voor Bosnië en Herzegovina om alle vennootschappen
                                 van de Gemeenschap toegang te verlenen tot aanbestedingsprocedures in
                                 Bosnië en Herzegovina. Bosnië en Herzegovina brengt jaarlijks
                                 verslag uit aan de Stabilisatie- en associatieraad over de maatregelen
                                 die zijn genomen om de transparantie te vergroten en ervoor te zorgen
                                 dat besluiten met betrekking tot overheidsopdrachten effectief
                                 juridisch worden
                                 getoetst.
                              </text:p>
                  </text:list-item>
                  <text:list-item text:start-value="6">
                    <text:p text:style-name="list.end"> Op de
                                 vestiging, de activiteiten en de verlening van diensten tussen de
                                 Gemeenschap en Bosnië en Herzegovina, alsmede de werkgelegenheid
                                 en het verkeer van werknemers in verband met de uitvoering van
                                 overheidsopdrachten zijn de artikelen 47 tot en met 69 van
                                 toepassing.
                              </text:p>
                  </text:list-item>
                </text:list>
              </text:section>
              <text:section text:name="artikel.d1170e4448" text:style-name="artikel">
                <text:h text:outline-level="5" text:style-name="artikel_kop">Artikel 75 Normalisatie,
                           metrologie, accreditering en
                           conformiteitsbeoordeling
                        </text:h>
                <text:list text:style-name="list-style-44">
                  <text:list-item text:start-value="1">
                    <text:p text:style-name="list.start"> Bosnië
                                 en Herzegovina neemt de nodige maatregelen om de wetgeving geleidelijk
                                 in overeenstemming te brengen met de technische regelgeving van de
                                 Gemeenschap en de Europese procedures voor normalisatie, metrologie,
                                 accreditering en
                                 conformiteitsbeoordeling.
                              </text:p>
                  </text:list-item>
                  <text:list-item text:start-value="2">
                    <text:p text:style-name="list.cont"> In
                                 dit verband streven de partijen
                                 naar:
                              </text:p>
                    <text:list>
                      <text:list-item text:start-value="1">
                        <text:p text:style-name="list.cont">het
                                       bevorderen van het gebruik van communautaire technische regelgeving en
                                       Europese normen en
                                       conformiteitsbeoordelingsprocedures;
                                    </text:p>
                      </text:list-item>
                      <text:list-item text:start-value="2">
                        <text:p text:style-name="list.cont">het
                                       verlenen van bijstand bij het bevorderen van de ontwikkeling van een
                                       kwaliteitsinfrastructuur: normalisatie, metrologie, accreditering en
                                       conformiteitsbeoordeling;
                                    </text:p>
                      </text:list-item>
                      <text:list-item text:start-value="3">
                        <text:p text:style-name="list.cont">het
                                       stimuleren van de betrokkenheid van Bosnië en Herzegovina bij de
                                       activiteiten van gespecialiseerde organisaties op het gebied van
                                       normen, conformiteitsbeoordeling, metrologie en dergelijke gebieden
                                       (bijvoorbeeld CEN, CENELEC, ETSI, EA, WELMEC,
                                       EUROMET<text:note text:id="N6" text:note-class="endnote">
                                          <text:note-citation text:label="6)">6)</text:note-citation>
                                          <text:note-body>
                                             <text:p>Europese
                  Commissie voor Normalisatie, Europees Comité voor
                  elektrotechnische normalisatie, Europees Instituut voor
                  telecommunicatienormen, Europese Samenwerking voor Accreditatie,
                  Europees Samenwerkingsverband voor wettelijke metrologie, Europese
                  Organisatie voor metrologie.
               </text:p>
                                          </text:note-body>
                                       </text:note>
                                       ;
                                    </text:p>
                      </text:list-item>
                      <text:list-item text:start-value="4">
                        <text:p text:style-name="list.end">indien mogelijk, het sluiten van een
                                       overeenkomst inzake conformiteitsbeoordeling en aanvaarding van
                                       industrieproducten zodra Bosnië en Herzegovina zijn wetgeving en
                                       procedures voldoende heeft aangepast aan die van de Gemeenschap en
                                       voldoende deskundigheid beschikbaar
                                       is.
                                    </text:p>
                      </text:list-item>
                    </text:list>
                  </text:list-item>
                </text:list>
              </text:section>
              <text:section text:name="artikel.d1170e4512" text:style-name="artikel">
                <text:h text:outline-level="5" text:style-name="artikel_kop">Artikel 76 Consumentenbescherming
                        </text:h>
                <text:p text:style-name="artikel">De
                           partijen werken samen om de normen voor de bescherming van de consument
                           in Bosnië en Herzegovina aan te passen aan die in de Gemeenschap.
                           Een effectieve consumentenbescherming is noodzakelijk voor een goed
                           functionerende markteconomie, en deze bescherming is afhankelijk van de
                           ontwikkeling van administratieve infrastructuren voor markttoezicht en
                           rechtshandhaving. Daartoe en ter behartiging van hun gemeenschappelijke
                           belangen stimuleren de
                           partijen:
                        </text:p>
                <text:list text:style-name="list-style-45">
                  <text:list-item text:start-value="1">
                    <text:p text:style-name="list.start">een
                                 beleid gericht op actieve bescherming van de consument overeenkomstig
                                 de wetgeving van de Gemeenschap, waaronder betere voorlichting en het
                                 opzetten van onafhankelijke
                                 organisaties;
                              </text:p>
                  </text:list-item>
                  <text:list-item text:start-value="2">
                    <text:p text:style-name="list.cont">harmonisatie van de
                                 wetgeving inzake de bescherming van de consument in Bosnië en
                                 Herzegovina met die in de
                                 Gemeenschap;
                              </text:p>
                  </text:list-item>
                  <text:list-item text:start-value="3">
                    <text:p text:style-name="list.cont">efficiënte
                                 wettelijke bescherming van de consument teneinde de kwaliteit van
                                 verbruiksgoederen te verbeteren en passende veiligheidsnormen in stand
                                 te houden;
                              </text:p>
                  </text:list-item>
                  <text:list-item text:start-value="4">
                    <text:p text:style-name="list.end">toezicht door bevoegde
                                 autoriteiten op de naleving van de regels en toegang tot juridische
                                 procedures in geval van
                                 geschillen.
                              </text:p>
                  </text:list-item>
                </text:list>
              </text:section>
              <text:section text:name="artikel.d1170e4557" text:style-name="artikel">
                <text:h text:outline-level="5" text:style-name="artikel_kop">Artikel 77 Arbeidsomstandigheden
                           en gelijke kansen
                        </text:h>
                <text:p text:style-name="artikel">Bosnië en Herzegovina moet zijn
                           wetgeving op het gebied van arbeidsomstandigheden geleidelijk aanpassen
                           aan die van de Gemeenschap, met name op de gebieden gezondheid en
                           veiligheid op het werk en gelijke
                           kansen.
                        </text:p>
              </text:section>
            </text:section>
            <text:section text:name="titeldeel.d1170e4568" text:style-name="titeldeel">
              <text:h text:outline-level="4" text:style-name="titeldeel_kop">TITEL VII JUSTITIE,
                        VRIJHEID EN
                        VEILIGHEID
                     </text:h>
              <text:section text:name="artikel.d1170e4574" text:style-name="artikel">
                <text:h text:outline-level="5" text:style-name="artikel_kop">Artikel 78 Institutionele
                           versterking en de rechtsstaat
                        </text:h>
                <text:p text:style-name="artikel">Bij de samenwerking op
                           het gebied van justitie en binnenlandse zaken schenken de partijen
                           bijzondere aandacht aan de consolidering van de rechtsstaat en
                           institutionele versterking op alle niveaus, bij de overheid in het
                           algemeen en bij politie en justitie in het bijzonder. De samenwerking
                           is met name gericht op versterking van de onafhankelijkheid van de
                           rechterlijke macht en verbetering van de doeltreffendheid en de
                           institutionele capaciteit daarvan, verbetering van de toegankelijkheid
                           van justitie, ontwikkeling van passende structuren voor de politie, de
                           douane en andere rechtshandhavingsinstanties, verstrekking van adequate
                           opleiding en bestrijding van corruptie en de georganiseerde
                           misdaad.
                        </text:p>
              </text:section>
              <text:section text:name="artikel.d1170e4584" text:style-name="artikel">
                <text:h text:outline-level="5" text:style-name="artikel_kop">Artikel 79 Bescherming
                           van persoonsgegevens
                        </text:h>
                <text:p text:style-name="artikel">Vanaf de inwerkingtreding van
                           deze overeenkomst past Bosnië en Herzegovina zijn wetgeving inzake
                           de bescherming van persoonsgegevens aan de wetgeving van de Gemeenschap
                           en andere Europese en internationale wetgeving op het gebied van
                           privacy aan. Bosnië en Herzegovina richt onafhankelijke
                           toezichthoudende organen op die over voldoende financiële en
                           personele middelen beschikken om efficiënt te kunnen toezien op de
                           naleving van de wetgeving inzake de bescherming van persoonsgegevens.
                           De partijen werken samen om dit doel te
                           bereiken.
                        </text:p>
              </text:section>
              <text:section text:name="artikel.d1170e4594" text:style-name="artikel">
                <text:h text:outline-level="5" text:style-name="artikel_kop">Artikel 80 Visa,
                           grensbeheer, asiel en migratie
                        </text:h>
                <text:p text:style-name="artikel">De partijen werken
                           samen op het gebied van visa, grensbewaking, asiel en migratie en
                           zetten een kader op voor deze samenwerking, ook op regionaal niveau,
                           waarbij in voorkomend geval rekening wordt gehouden met en optimaal
                           geprofiteerd wordt van bestaande initiatieven op dit vlak.
                        </text:p>
                <text:p text:style-name="artikel">De
                           samenwerking op deze gebieden is gebaseerd op wederzijds overleg en
                           nauwe coördinatie van de activiteiten van de partijen en omvat
                           tevens technische en administratieve bijstand
                           bij:
                        </text:p>
                <text:list text:style-name="list-style-46">
                  <text:list-item text:start-value="1">
                    <text:p text:style-name="list.start">de
                                 uitwisseling van informatie over wetgeving en
                                 praktijken;
                              </text:p>
                  </text:list-item>
                  <text:list-item text:start-value="2">
                    <text:p text:style-name="list.cont">het opstellen van
                                 wetgeving;
                              </text:p>
                  </text:list-item>
                  <text:list-item text:start-value="3">
                    <text:p text:style-name="list.cont">de verbetering van de
                                 efficiëntie van de
                                 instellingen;
                              </text:p>
                  </text:list-item>
                  <text:list-item text:start-value="4">
                    <text:p text:style-name="list.cont">de opleiding van
                                 personeel;
                              </text:p>
                  </text:list-item>
                  <text:list-item text:start-value="5">
                    <text:p text:style-name="list.cont">de beveiliging van
                                 reisdocumenten en de herkenning van valse
                                 documenten;
                              </text:p>
                  </text:list-item>
                  <text:list-item text:start-value="6">
                    <text:p text:style-name="list.end">grensbeheer.
                              </text:p>
                  </text:list-item>
                </text:list>
                <text:p text:style-name="artikel">De
                           samenwerking is vooral gericht
                           op:
                        </text:p>
                <text:list text:style-name="list-style-47">
                  <text:list-item text:start-value="1">
                    <text:p text:style-name="list.start">wat
                                 asiel betreft: de tenuitvoerlegging van nationale wetgeving die voldoet
                                 aan de normen van het Verdrag betreffende de status van vluchtelingen,
                                 ondertekend te Geneve op 28 juli 1951, en het Protocol betreffende de
                                 status van vluchtelingen, ondertekend te New York op 31 januari
                                 1967, bij dat verdrag, teneinde te waarborgen dat het beginsel van
                                 non-refoulement en andere rechten van asielzoekers en vluchtelingen
                                 gerespecteerd worden;
                              </text:p>
                  </text:list-item>
                  <text:list-item text:start-value="2">
                    <text:p text:style-name="list.end">wat legale
                                 migratie betreft: toelatingsregels en de rechten en de status van de
                                 toegelaten personen. Ten aanzien van migratie komen de partijen overeen
                                 onderdanen van derde landen die legaal op hun grondgebied verblijven
                                 een billijke behandeling te geven, en een integratiebeleid te
                                 bevorderen dat deze onderdanen rechten en plichten geeft die
                                 vergelijkbaar zijn met die van hun
                                 staatsburgers.
                              </text:p>
                  </text:list-item>
                </text:list>
              </text:section>
              <text:section text:name="artikel.d1170e4682" text:style-name="artikel">
                <text:h text:outline-level="5" text:style-name="artikel_kop">Artikel 81 Preventie
                           en controle van illegale immigratie;
                           overname
                        </text:h>
                <text:list text:style-name="list-style-48">
                  <text:list-item text:start-value="1">
                    <text:p text:style-name="list.start"> De
                                 partijen werken samen met oog op de preventie en controle van illegale
                                 immigratie. Daartoe verbinden Bosnië en Herzegovina en de
                                 lidstaten zich ertoe hun onderdanen die illegaal op het grondgebied van
                                 de andere partij verblijven over te nemen en een overnameovereenkomst
                                 te sluiten en volledig ten uitvoer te leggen, met inbegrip van een
                                 verplichting tot overname van onderdanen van andere landen en stateloze
                                 personen.
                              </text:p>
                    <text:p text:style-name="list.cont">De lidstaten en Bosnië en Herzegovina
                                 verstrekken hun onderdanen passende identiteitsdocumenten en verlenen
                                 hun toegang tot de administratieve faciliteiten die daartoe vereist
                                 zijn.
                              </text:p>
                    <text:p text:style-name="list.cont">Specifieke procedures in verband met de overname van de
                                 eigen onderdanen, onderdanen van derde landen en stateloze personen
                                 worden vastgesteld in het kader van de overeenkomst inzake
                                 overname.
                              </text:p>
                  </text:list-item>
                  <text:list-item text:start-value="2">
                    <text:p text:style-name="list.cont"> Bosnië
                                 en Herzegovina zegt toe overnameovereenkomsten te sluiten met de andere
                                 landen die bij het stabilisatie- en associatieproces betrokken zijn en
                                 alle noodzakelijke maatregelen te nemen om ervoor te zorgen dat alle in
                                 dit artikel genoemde overnameovereenkomsten flexibel en snel worden
                                 uitgevoerd.
                              </text:p>
                  </text:list-item>
                  <text:list-item text:start-value="3">
                    <text:p text:style-name="list.end"> De
                                 Stabilisatie- en associatieraad onderzoekt welke andere gezamenlijke
                                 inspanningen kunnen worden geleverd met het oog op de preventie en
                                 controle van illegale immigratie, met inbegrip van mensenhandel en
                                 illegale
                                 migratienetwerken.
                              </text:p>
                  </text:list-item>
                </text:list>
              </text:section>
              <text:section text:name="artikel.d1170e4723" text:style-name="artikel">
                <text:h text:outline-level="5" text:style-name="artikel_kop">Artikel 82 Witwassen
                           van geld en financiering van
                           terrorisme
                        </text:h>
                <text:list text:style-name="list-style-49">
                  <text:list-item text:start-value="1">
                    <text:p text:style-name="list.start"> De
                                 partijen werken samen om te voorkomen dat hun financiële systemen
                                 worden gebruikt voor het witwassen van de opbrengsten uit criminele
                                 activiteiten in het algemeen en drugsmisdrijven in het bijzonder, of
                                 voor de financiering van
                                 terrorisme.
                              </text:p>
                  </text:list-item>
                  <text:list-item text:start-value="2">
                    <text:p text:style-name="list.end"> De
                                 samenwerking op dit gebied omvat administratieve en technische bijstand
                                 met het oog op de tenuitvoerlegging van voorschriften en het
                                 efficiënt functioneren van passende normen en mechanismen ter
                                 voorkoming van het witwassen van geld en de financiering van terrorisme
                                 die gelijkwaardig zijn aan die welke zijn aangenomen door de
                                 Gemeenschap en internationale fora op dit gebied, in het bijzonder de
                                 Financial Action Task Force
                                 (FATF).
                              </text:p>
                  </text:list-item>
                </text:list>
              </text:section>
              <text:section text:name="artikel.d1170e4749" text:style-name="artikel">
                <text:h text:outline-level="5" text:style-name="artikel_kop">Artikel 83 Samenwerking
                           op het gebied van
                           drugs
                        </text:h>
                <text:list text:style-name="list-style-50">
                  <text:list-item text:start-value="1">
                    <text:p text:style-name="list.start"> Binnen
                                 hun respectieve bevoegdheden werken de partijen samen met het oog op
                                 een evenwichtige en geïntegreerde aanpak van drugsvraagstukken.
                                 Het beleid en de maatregelen met betrekking tot drugs zijn gericht op
                                 het versterken van de structuren om illegale drugs te bestrijden,
                                 waaronder het beperken van het aanbod van, de handel in en de vraag
                                 naar illegale drugs, waarbij de gevolgen voor de gezondheid en de
                                 maatschappelijke consequenties van drugsgebruik worden aangepakt en
                                 precursoren beter gecontroleerd
                                 worden.
                              </text:p>
                  </text:list-item>
                  <text:list-item text:start-value="2">
                    <text:p text:style-name="list.end"> De
                                 partijen komen overeen welke samenwerkingsmethoden nodig zijn om deze
                                 doelstellingen te bereiken. De activiteiten worden gebaseerd op
                                 gezamenlijk overeengekomen principes in overeenstemming met het
                                 drugsbeheersingsbeleid van de
                                 EU.
                              </text:p>
                  </text:list-item>
                </text:list>
              </text:section>
              <text:section text:name="artikel.d1170e4775" text:style-name="artikel">
                <text:h text:outline-level="5" text:style-name="artikel_kop">Artikel 84 Voorkoming
                           en bestrijding van georganiseerde misdaad en andere illegale
                           activiteiten
                        </text:h>
                <text:p text:style-name="artikel">De partijen werken samen aan de
                           voorkoming en bestrijding van al dan niet georganiseerde criminele en
                           illegale activiteiten,
                           zoals:
                        </text:p>
                <text:list text:style-name="list-style-51">
                  <text:list-item text:start-value="1">
                    <text:p text:style-name="list.start">mensensmokkel
                                 en mensenhandel;
                              </text:p>
                  </text:list-item>
                  <text:list-item text:start-value="2">
                    <text:p text:style-name="list.cont">illegale economische
                                 activiteiten, met name valsemunterij, illegale transacties met
                                 producten als industrieel afval en radioactief materiaal, en
                                 transacties met illegale, vervalste of nagemaakte
                                 producten;
                              </text:p>
                  </text:list-item>
                  <text:list-item text:start-value="3">
                    <text:p text:style-name="list.cont">corruptie, zowel in de
                                 publieke als in de particuliere sector, met name in verband met
                                 niet-transparante administratieve
                                 praktijken;
                              </text:p>
                  </text:list-item>
                  <text:list-item text:start-value="4">
                    <text:p text:style-name="list.cont">belastingfraude;
                              </text:p>
                  </text:list-item>
                  <text:list-item text:start-value="5">
                    <text:p text:style-name="list.cont">productie
                                 van en illegale handel in drugs en psychotrope
                                 stoffen;
                              </text:p>
                  </text:list-item>
                  <text:list-item text:start-value="6">
                    <text:p text:style-name="list.cont">smokkelarij;
                              </text:p>
                  </text:list-item>
                  <text:list-item text:start-value="7">
                    <text:p text:style-name="list.cont">illegale
                                 wapenhandel;
                              </text:p>
                  </text:list-item>
                  <text:list-item text:start-value="8">
                    <text:p text:style-name="list.cont">het vervalsen van
                                 documenten;
                              </text:p>
                  </text:list-item>
                  <text:list-item text:start-value="9">
                    <text:p text:style-name="list.cont">illegale
                                 autohandel;
                              </text:p>
                  </text:list-item>
                  <text:list-item text:start-value="10">
                    <text:p text:style-name="list.end">computercriminaliteit.
                              </text:p>
                  </text:list-item>
                </text:list>
                <text:p text:style-name="artikel">Regionale
                           samenwerking en de naleving van internationaal erkende normen op het
                           gebied van de bestrijding van georganiseerde misdaad worden
                           bevorderd.
                        </text:p>
              </text:section>
              <text:section text:name="artikel.d1170e4872" text:style-name="artikel">
                <text:h text:outline-level="5" text:style-name="artikel_kop">Artikel 85 Bestrijding
                           van terrorisme
                        </text:h>
                <text:p text:style-name="artikel">Overeenkomstig de internationale
                           verdragen waarbij zij partij zijn en hun eigen wet- en regelgeving
                           komen de partijen overeen samen te werken aan de voorkoming en
                           bestrijding van terroristische daden en de financiering
                           daarvan:
                        </text:p>
                <text:list text:style-name="list-style-52">
                  <text:list-item text:start-value="1">
                    <text:p text:style-name="list.start">in
                                 het kader van de volledige tenuitvoerlegging van Resolutie 1373 van de
                                 VN-Veiligheidsraad (2001) en andere relevante VN-resoluties,
                                 internationale verdragen en
                                 instrumenten;
                              </text:p>
                  </text:list-item>
                  <text:list-item text:start-value="2">
                    <text:p text:style-name="list.cont">door informatie uit te
                                 wisselen over terroristische groeperingen en de hen ondersteunende
                                 netwerken, overeenkomstig het nationale en internationale
                                 recht;
                              </text:p>
                  </text:list-item>
                  <text:list-item text:start-value="3">
                    <text:p text:style-name="list.end">door ervaringen uit te
                                 wisselen over manieren om terrorisme te bestrijden, op technisch gebied
                                 en op het gebied van opleiding, en door ervaringen uit te wisselen over
                                 het voorkomen van
                                 terrorisme.
                              </text:p>
                  </text:list-item>
                </text:list>
              </text:section>
            </text:section>
            <text:section text:name="titeldeel.d1170e4910" text:style-name="titeldeel">
              <text:h text:outline-level="4" text:style-name="titeldeel_kop">TITEL VIII SAMENWERKINGSBELEID
                     </text:h>
              <text:section text:name="artikel.d1170e4916" text:style-name="artikel">
                <text:h text:outline-level="5" text:style-name="artikel_kop">Artikel 86
                        </text:h>
                <text:list text:style-name="list-style-53">
                  <text:list-item text:start-value="1">
                    <text:p text:style-name="list.start"> De
                                 Gemeenschap en Bosnië en Herzegovina werken nauw samen om de
                                 ontwikkeling en het groeipotentieel van Bosnië en Herzegovina te
                                 bevorderen. Die samenwerking versterkt de bestaande economische banden
                                 op een zo breed mogelijke basis, ten voordele van beide
                                 partijen.
                              </text:p>
                  </text:list-item>
                  <text:list-item text:start-value="2">
                    <text:p text:style-name="list.cont"> Bij
                                 het opzetten van beleid en andere maatregelen wordt gestreefd naar de
                                 duurzame economische en sociale ontwikkeling van Bosnië en
                                 Herzegovina. Daarbij wordt ervoor gezorgd dat de milieuaspecten vanaf
                                 het begin volledig in het beleid worden geïntegreerd, en wordt
                                 rekening gehouden met de eis van harmonieuze sociale
                                 ontwikkeling.
                              </text:p>
                  </text:list-item>
                  <text:list-item text:start-value="3">
                    <text:p text:style-name="list.end"> Het
                                 samenwerkingsbeleid wordt in een regionaal samenwerkingskader
                                 geïntegreerd. Bijzondere aandacht wordt geschonken aan maatregelen
                                 die de samenwerking tussen Bosnië en Herzegovina en zijn
                                 buurlanden, waaronder lidstaten, bevorderen en aldus bijdragen tot de
                                 regionale stabiliteit. De Stabilisatie- en associatieraad bepaalt welke
                                 van de hierna omschreven samenwerkingsterreinen prioriteit hebben, en
                                 wat prioriteit heeft binnen de verschillende terreinen, overeenkomstig
                                 het Europees
                                 partnerschap.
                              </text:p>
                  </text:list-item>
                </text:list>
              </text:section>
              <text:section text:name="artikel.d1170e4950" text:style-name="artikel">
                <text:h text:outline-level="5" text:style-name="artikel_kop">Artikel 87 Economisch
                           beleid en handelspolitiek
                        </text:h>
                <text:p text:style-name="artikel">De Gemeenschap en
                           Bosnië en Herzegovina vergemakkelijken het proces van economische
                           hervorming door middel van samenwerking die beoogt het inzicht in de
                           basiselementen van elkaars economieën en het formuleren en
                           uitvoeren van economisch beleid in een markteconomie te
                           verbeteren.
                        </text:p>
                <text:p text:style-name="artikel">Op verzoek van de autoriteiten van Bosnië en
                           Herzegovina kan de Gemeenschap het land bijstand verlenen ter
                           ondersteuning van zijn inspanningen om een goed functionerende
                           markteconomie tot stand te brengen en zijn beleid geleidelijk aan te
                           passen aan het op stabiliteit gerichte beleid in het kader van de
                           Europese Economische en Monetaire Unie.
                        </text:p>
                <text:p text:style-name="artikel">De samenwerking is
                           tevens gericht op de versterking van de rechtsstaat op zakelijk gebied
                           door middel van een stabiel en niet-discriminerend wetgevingskader voor
                           de handel.
                        </text:p>
                <text:p text:style-name="artikel">Samenwerking op dit gebied omvat ook informele
                           uitwisseling van informatie over de beginselen en de werking van de
                           Europese Economische en Monetaire
                           Unie.
                        </text:p>
              </text:section>
              <text:section text:name="artikel.d1170e4969" text:style-name="artikel">
                <text:h text:outline-level="5" text:style-name="artikel_kop">Artikel 88 Statistische
                           samenwerking
                        </text:h>
                <text:p text:style-name="artikel">De samenwerking tussen de partijen is in
                           eerste instantie gericht op prioritaire gebieden die verband houden met
                           het acquis van de Gemeenschap op het gebied van de statistiek. De
                           statistische samenwerking is met name gericht op de ontwikkeling van
                           efficiënte en duurzame statistische stelsels die in staat zijn de
                           vergelijkbare, betrouwbare, objectieve en nauwkeurige gegevens te
                           leveren die nodig zijn om het overgangs- en hervormingsproces in
                           Bosnië en Herzegovina te plannen en te controleren. Ook moet de
                           samenwerking op dit gebied de staatsinstanties en de bureaus van de
                           entiteiten voor de statistiek in staat stellen beter te voldoen aan de
                           behoeften van hun nationale en internationale afnemers (zowel de
                           overheid als de particuliere sector). Het statistisch stelsel moet de
                           fundamentele beginselen van de statistiek die door de VN zijn
                           uitgevaardigd, de Europese praktijkcode voor statistieken en de
                           bepalingen van de Europese statistiekwetgeving eerbiedigen en zich
                           ontwikkelen in de richting van het acquis van de
                           Gemeenschap.
                        </text:p>
              </text:section>
              <text:section text:name="artikel.d1170e4979" text:style-name="artikel">
                <text:h text:outline-level="5" text:style-name="artikel_kop">Artikel 89 Bank-
                           en verzekeringswezen en andere financiële
                           diensten
                        </text:h>
                <text:p text:style-name="artikel">De samenwerking tussen Bosnië en
                           Herzegovina en de Gemeenschap is gericht op prioritaire gebieden die
                           verband houden met het communautair acquis voor het bank- en
                           verzekeringswezen en financiële diensten. De partijen werken samen
                           om een passend kader tot stand te brengen en verder te ontwikkelen voor
                           het stimuleren van het bank- en verzekeringswezen en andere
                           financiële diensten in Bosnië en
                           Herzegovina.
                        </text:p>
              </text:section>
              <text:section text:name="artikel.d1170e4990" text:style-name="artikel">
                <text:h text:outline-level="5" text:style-name="artikel_kop">Artikel 90 Samenwerking
                           op het gebied van audit en financiële controle
                        </text:h>
                <text:p text:style-name="artikel">De
                           samenwerking tussen de partijen is gericht op prioritaire gebieden die
                           verband houden met het communautair acquis op het gebied van interne
                           controle van de overheidsfinanciën (PIFC) en externe
                           boekhoudkundige controle. De partijen werken, door het uitwerken en
                           goedkeuren van relevante regelgeving, met name samen aan de
                           ontwikkeling van efficiente systemen voor PIFC (waaronder financieel
                           beheer en financiële controle en functioneel onafhankelijke
                           interne boekhoudkundige controle) en onafhankelijke externe
                           boekhoudkundige controle in Bosnië en Herzegovina, overeenkomstig
                           internationaal erkende normen en methoden en de op EU-niveau
                           overeengekomen beste praktijken. De samenwerking richt zich ook op de
                           opbouw van capaciteit en de verstrekking van opleidingen voor de
                           betrokken instellingen, met als doel de ontwikkeling van PIFC en
                           externe boekhoudkundige controle (Supreme Audit Institutions) in
                           Bosnië en Herzegovina; dit omvat ook de oprichting en versterking
                           van centrale harmonisatie-eenheden voor financieel beheer en
                           financiële controle en voor systemen voor interne boekhoudkundige
                           controle.
                        </text:p>
              </text:section>
              <text:section text:name="artikel.d1170e5000" text:style-name="artikel">
                <text:h text:outline-level="5" text:style-name="artikel_kop">Artikel 91 Stimulering
                           en bescherming van investeringen
                        </text:h>
                <text:p text:style-name="artikel">Binnen hun
                           respectieve bevoegdheden is de samenwerking tussen de partijen op het
                           gebied van de bevordering en bescherming van investeringen erop gericht
                           een gunstig klimaat te creeren voor binnenlandse en buitenlandse
                           particuliere investeringen, die essentieel zijn voor de economische en
                           industriële revitalisering van Bosnië en
                           Herzegovina.
                        </text:p>
              </text:section>
              <text:section text:name="artikel.d1170e5010" text:style-name="artikel">
                <text:h text:outline-level="5" text:style-name="artikel_kop">Artikel 92 Industriële
                           samenwerking
                        </text:h>
                <text:p text:style-name="artikel">De samenwerking richt zich op stimulering
                           van de modernisering en herstructurering van de industrie van
                           Bosnië en Herzegovina en van individuele sectoren. Hieronder valt
                           ook industriële samenwerking tussen het bedrijfsleven aan beide
                           zijden om de particuliere sector te versterken, waarbij de bescherming
                           van het milieu gewaarborgd moet zijn.
                        </text:p>
                <text:p text:style-name="artikel">Samenwerkingsinitiatieven
                           op het gebied van de industrie dienen een afspiegeling te zijn van de
                           prioriteiten die door de partijen zijn vastgesteld. Daarbij wordt
                           rekening gehouden met de regionale aspecten van industriële
                           ontwikkeling en worden waar nodig transnationale partnerschappen
                           gestimuleerd. De initiatieven dienen in het bijzonder te zijn gericht
                           op het creeren van een passend kader voor het bedrijfsleven, beter
                           management, stimulering van markten, transparantie van de markt en het
                           ondernemingsklimaat.
                        </text:p>
                <text:p text:style-name="artikel">In het kader van de samenwerking wordt ook
                           op passende wijze rekening gehouden met het communautair acquis op het
                           gebied van
                           industriebeleid.
                        </text:p>
              </text:section>
              <text:section text:name="artikel.d1170e5026" text:style-name="artikel">
                <text:h text:outline-level="5" text:style-name="artikel_kop">Artikel 93 Midden-
                           en kleinbedrijf
                        </text:h>
                <text:p text:style-name="artikel">De samenwerking tussen de partijen is
                           gericht op ontwikkeling en versterking van het particuliere midden- en
                           kleinbedrijf, waarbij rekening wordt gehouden met prioritaire gebieden
                           in verband met het communautair acquis op het gebied van het midden- en
                           kleinbedrijf en met de tien richtsnoeren die zijn vastgelegd in het
                           Europees Handvest voor kleine
                           ondernemingen.
                        </text:p>
              </text:section>
              <text:section text:name="artikel.d1170e5036" text:style-name="artikel">
                <text:h text:outline-level="5" text:style-name="artikel_kop">Artikel 94 Toerisme
                        </text:h>
                <text:p text:style-name="artikel">De
                           samenwerking tussen de partijen op het gebied van toerisme is
                           voornamelijk gericht op intensivering van de informatiestroom over
                           toerisme (via internationale netwerken, databanken, enz.), versterking
                           van de samenwerking tussen ondernemingen, deskundigen, overheden en
                           overheidsinstellingen op het gebied van toerisme en overdracht van
                           kennis (door middel van opleiding, uitwisseling en seminars). In het
                           kader van de samenwerking wordt op passende wijze rekening gehouden met
                           het communautair acquis in verband met deze sector.
                        </text:p>
                <text:p text:style-name="artikel">De
                           samenwerking kan in een regionaal samenwerkingskader worden
                           geïntegreerd.
                        </text:p>
              </text:section>
              <text:section text:name="artikel.d1170e5049" text:style-name="artikel">
                <text:h text:outline-level="5" text:style-name="artikel_kop">Artikel 95 De
                           landbouw en de agro-industriële sector
                        </text:h>
                <text:p text:style-name="artikel">De
                           samenwerking tussen de partijen is primair gericht op prioritaire
                           gebieden die verband houden met het communautair acquis op
                           landbouwgebied en op veterinair en fytosanitair gebied. De samenwerking
                           is met name gericht op modernisering en herstructurering van de
                           landbouw en de levensmiddelensector in Bosnië en Herzegovina, in
                           het bijzonder om aan de veterinaire en fytosanitaire vereisten van de
                           Gemeenschap te voldoen, en op ondersteuning van de geleidelijke
                           aanpassing van de wetgeving en praktijk in Bosnië en Herzegovina
                           aan de communautaire regels en
                           normen.
                        </text:p>
              </text:section>
              <text:section text:name="artikel.d1170e5060" text:style-name="artikel">
                <text:h text:outline-level="5" text:style-name="artikel_kop">Artikel 96 Visserij
                        </text:h>
                <text:p text:style-name="artikel">De
                           partijen onderzoeken de mogelijkheid om in de visserijsector gebieden
                           van wederzijds belang aan te wijzen waarop samenwerking voor elk van
                           hen voordeel zou opleveren. In het kader van de samenwerking wordt op
                           passende wijze rekening gehouden met het communautair acquis op
                           visserijgebied, waaronder de naleving van internationale verplichtingen
                           betreffende regels van de internationale en de regionale
                           visserijorganisaties inzake het beheer en de instandhouding van de
                           visbestanden.
                        </text:p>
              </text:section>
              <text:section text:name="artikel.d1170e5070" text:style-name="artikel">
                <text:h text:outline-level="5" text:style-name="artikel_kop">Artikel 97 Douane
                        </text:h>
                <text:p text:style-name="artikel">De
                           samenwerking tussen de partijen op dit gebied is erop gericht de
                           naleving te waarborgen van de op handelsgebied in te voeren bepalingen
                           en het douanesysteem van Bosnië en Herzegovina aan te passen aan
                           dat van de Gemeenschap, teneinde zo de weg vrij te maken voor de in het
                           kader van deze overeenkomst geplande liberaliseringsmaatregelen en de
                           geleidelijke aanpassing van de douanewetgeving van Bosnië en
                           Herzegovina aan het acquis.
                        </text:p>
                <text:p text:style-name="artikel">In het kader van de samenwerking
                           wordt op passende wijze rekening gehouden met het communautair acquis
                           op douanegebied.
                        </text:p>
                <text:p text:style-name="artikel">In protocol 5 worden de regels vastgesteld
                           inzake wederzijdse administratieve bijstand tussen partijen op het
                           gebied van
                           douane.
                        </text:p>
              </text:section>
              <text:section text:name="artikel.d1170e5086" text:style-name="artikel">
                <text:h text:outline-level="5" text:style-name="artikel_kop">Artikel 98 Belastingen
                        </text:h>
                <text:p text:style-name="artikel">De
                           door de partijen tot stand te brengen samenwerking op belastinggebied
                           omvat maatregelen die gericht zijn op de verdere hervorming van het
                           belastingstelsel van Bosnië en Herzegovina en de herstructurering
                           van de belastingdienst, teneinde de efficiëntie van de
                           belastinginning te verbeteren en belastingfraude beter te kunnen
                           bestrijden.
                        </text:p>
                <text:p text:style-name="artikel">In het kader van de samenwerking wordt op passende
                           wijze rekening gehouden met de prioritaire gebieden met betrekking tot
                           het communautair acquis op fiscaal gebied en de bestrijding van
                           schadelijke belastingconcurrentie. Schadelijke belastingconcurrentie
                           moet worden tegengegaan op basis van de beginselen van de gedragscode
                           inzake de belastingregeling voor ondernemingen, die de Raad op 1
                           december 1997 heeft goedgekeurd.
                        </text:p>
                <text:p text:style-name="artikel">De samenwerking richt zich ook
                           op het vergroten van de transparantie en het bestrijden van corruptie,
                           alsmede het uitwisselen van informatie met de lidstaten, teneinde de
                           handhaving van maatregelen ter voorkoming van belastingfraude,
                           -ontwijking of -ontduiking te vergemakkelijken.
                        </text:p>
                <text:p text:style-name="artikel">Bosnië en
                           Herzegovina dient ook het netwerk van bilaterale overeenkomsten met de
                           lidstaten te voltooien, overeenkomstig de laatste versie van het
                           OESO-modelverdrag inzake belasting op inkomen en vermogen en de
                           OESO-modelovereenkomst betreffende de uitwisseling van
                           belastinggegevens, voor zover de verzoekende lidstaat hierbij
                           aangesloten
                           is.
                        </text:p>
              </text:section>
              <text:section text:name="artikel.d1170e5105" text:style-name="artikel">
                <text:h text:outline-level="5" text:style-name="artikel_kop">Artikel 99 Samenwerking
                           op sociaal gebied
                        </text:h>
                <text:p text:style-name="artikel">De samenwerking tussen de partijen
                           moet bijdragen tot de ontwikkeling van het werkgelegenheidsbeleid van
                           Bosnië en Herzegovina in het kader van versterkte economische
                           hervorming en integratie. De samenwerking is ook gericht op
                           ondersteuning van de aanpassing van het socialezekerheidsstelsel van
                           Bosnië en Herzegovina aan de nieuwe economische en sociale
                           vereisten, teneinde te waarborgen dat alle kwetsbare personen
                           rechtmatige toegang ertoe krijgen en dat hun effectieve ondersteuning
                           wordt geboden, en kan tevens aanpassing inhouden van de wetgeving van
                           Bosnië en Herzegovina inzake arbeidsvoorwaarden en gelijke kansen
                           voor vrouwen en mannen, mensen met een handicap en alle kwetsbare
                           personen, waaronder mensen die behoren tot een minderheid, alsmede
                           verbetering van de bescherming van de gezondheid en veiligheid van
                           werknemers, waarbij het beschermingsniveau in de Gemeenschap maatstaf
                           is.
                        </text:p>
                <text:p text:style-name="artikel">In het kader van de samenwerking wordt rekening gehouden
                           met de prioritaire terreinen in verband met het communautair acquis op
                           dit
                           gebied.
                        </text:p>
              </text:section>
              <text:section text:name="artikel.d1170e5118" text:style-name="artikel">
                <text:h text:outline-level="5" text:style-name="artikel_kop">Artikel 100 Onderwijs
                           en opleiding
                        </text:h>
                <text:p text:style-name="artikel">De partijen werken samen om het peil van
                           het algemene onderwijs en van beroepsonderwijs en beroepsopleiding,
                           alsmede van het jongerenbeleid en jongerenwerk, waaronder niet-formeel
                           onderwijs, in Bosnië en Herzegovina te verhogen. De
                           verwezenlijking van de doelstellingen van de Verklaring van Bologna
                           (die in het kader van het intergouvernementele proces van Bologna is
                           aangenomen) is een prioriteit voor het hoger onderwijs.
                        </text:p>
                <text:p text:style-name="artikel">De
                           partijen streven er ook naar dat iedereen in Bosnië en Herzegovina
                           gelijke toegang heeft tot alle onderwijsniveaus, zonder onderscheid
                           naar sekse, huidskleur, etnische afkomst of religie. Als prioriteit
                           dient Bosnië en Herzegovina te voldoen aan de verbintenissen die
                           het is aangegaan in het kader van internationale verdragen op deze
                           gebieden.
                        </text:p>
                <text:p text:style-name="artikel">De relevante communautaire programma’s en
                           instrumenten dragen bij tot verbetering van de onderwijs- en
                           opleidingsstructuren en -activiteiten in Bosnië en
                           Herzegovina.
                        </text:p>
                <text:p text:style-name="artikel">In het kader van de samenwerking wordt rekening
                           gehouden met de prioritaire terreinen in verband met het communautair
                           acquis op dit
                           gebied.
                        </text:p>
              </text:section>
              <text:section text:name="artikel.d1170e5137" text:style-name="artikel">
                <text:h text:outline-level="5" text:style-name="artikel_kop">Artikel 101 Samenwerking
                           op cultureel gebied
                        </text:h>
                <text:p text:style-name="artikel">De partijen verbinden zich ertoe
                           de samenwerking op cultureel gebied te bevorderen. Deze samenwerking
                           beoogt onder meer het wederzijds begrip en het wederzijds respect voor
                           personen, gemeenschappen en volkeren te doen toenemen. De partijen
                           verbinden zich er tevens toe samen te werken om de culturele
                           diversiteit te bevorderen, met name in het kader van het UNESCO-verdrag
                           inzake de bescherming en bevordering van de diversiteit van culturele
                           uitingen.
                        </text:p>
              </text:section>
              <text:section text:name="artikel.d1170e5148" text:style-name="artikel">
                <text:h text:outline-level="5" text:style-name="artikel_kop">Artikel 102 Samenwerking
                           op audiovisueel gebied
                        </text:h>
                <text:p text:style-name="artikel">De partijen werken samen ter
                           bevordering van de audiovisuele industrie in Europa en stimuleren
                           coproducties voor film en televisie.
                        </text:p>
                <text:p text:style-name="artikel">De samenwerking kan
                           programma’s en faciliteiten omvatten voor de opleiding van
                           journalisten en andere mensen die werkzaam zijn in de media, alsmede
                           technische bijstand voor publieke en particuliere media, zodat hun
                           onafhankelijkheid, hun professionaliteit en hun contacten met Europese
                           media worden versterkt.
                        </text:p>
                <text:p text:style-name="artikel">Bosnië en Herzegovina stemt zijn
                           beleid inzake de regulering van de inhoudelijke aspecten van
                           grensoverschrijdende televisie af op dat van de EG en past zijn
                           wetgeving aan het acquis communautaire op dit gebied aan. Bosnië
                           en Herzegovina besteedt daarbij bijzondere aandacht aan vraagstukken in
                           verband met de verwerving van intellectuele-eigendomsrechten voor
                           programma’s die worden uitgezonden via satelliet,
                           etherfrequenties en
                           kabel.
                        </text:p>
              </text:section>
              <text:section text:name="artikel.d1170e5164" text:style-name="artikel">
                <text:h text:outline-level="5" text:style-name="artikel_kop">Artikel 103 Informatiemaatschappij
                        </text:h>
                <text:p text:style-name="artikel">De
                           samenwerking tussen de partijen is in eerste instantie gericht op
                           prioritaire gebieden die verband houden met het communautair acquis op
                           het gebied van de informatiemaatschappij. Er wordt voornamelijk steun
                           verleend voor de geleidelijke aanpassing van het beleid en de wetgeving
                           van Bosnië en Herzegovina in deze sector aan het beleid en de
                           wetgeving van de Gemeenschap.
                        </text:p>
                <text:p text:style-name="artikel">De partijen werken tevens samen
                           met het oog op de verdere ontwikkeling van de informatiemaatschappij in
                           Bosnië en Herzegovina. Algemene doelstellingen zijn de
                           voorbereiding van de maatschappij als geheel op het digitale tijdperk,
                           het aantrekken van investeringen en het zorgen voor de
                           interoperabiliteit van netwerken en
                           diensten.
                        </text:p>
              </text:section>
              <text:section text:name="artikel.d1170e5177" text:style-name="artikel">
                <text:h text:outline-level="5" text:style-name="artikel_kop">Artikel 104 Netwerken
                           en diensten voor elektronische communicatie
                        </text:h>
                <text:p text:style-name="artikel">De
                           samenwerking is in eerste instantie gericht op prioritaire gebieden die
                           verband houden met het communautair acquis op dit gebied.
                        </text:p>
                <text:p text:style-name="artikel">De
                           partijen versterken met name de samenwerking op het gebied van
                           netwerken en diensten voor elektronische communicatie, waarbij het
                           uiteindelijke doel is dat Bosnië en Herzegovina het communautair
                           acquis op deze gebieden een jaar na de inwerkingtreding van deze
                           overeenkomst
                           overneemt.
                        </text:p>
              </text:section>
              <text:section text:name="artikel.d1170e5190" text:style-name="artikel">
                <text:h text:outline-level="5" text:style-name="artikel_kop">Artikel 105 Informatie
                           en communicatie
                        </text:h>
                <text:p text:style-name="artikel">De Gemeenschap en Bosnië en
                           Herzegovina nemen de nodige maatregelen om de onderlinge uitwisseling
                           van informatie te stimuleren. Prioriteit krijgen programma’s die
                           basisinformatie over de Gemeenschap verstrekken aan het algemene
                           publiek en meer gespecialiseerde informatie aan professionele
                           doelgroepen in Bosnië en
                           Herzegovina.
                        </text:p>
              </text:section>
              <text:section text:name="artikel.d1170e5200" text:style-name="artikel">
                <text:h text:outline-level="5" text:style-name="artikel_kop">Artikel 106 Vervoer
                        </text:h>
                <text:p text:style-name="artikel">De
                           samenwerking tussen de partijen is gericht op prioritaire gebieden die
                           verband houden met het communautair acquis op het gebied van
                           vervoer.
                        </text:p>
                <text:p text:style-name="artikel">De samenwerking kan met name worden gericht op
                           herstructurering en modernisering van de vervoerssystemen van
                           Bosnië en Herzegovina, verbetering van het vrije verkeer van
                           reizigers en goederen, verbetering van de toegang tot de vervoersmarkt
                           en vervoersvoorzieningen, met inbegrip van havens en luchthavens,
                           ondersteuning van de ontwikkeling van multimodale
                           infrastructuurvoorzieningen in verband met de voornaamste
                           trans-Europese netwerken, met name ter versterking van regionale
                           verbindingen in Zuidoost-Europa overeenkomstig het memorandum van
                           overeenstemming inzake het kernnetwerk voor regionaal vervoer,
                           totstandbrenging van exploitatienormen die vergelijkbaar zijn met die
                           in de Gemeenschap, ontwikkeling in Bosnië en Herzegovina van een
                           vervoerssysteem dat compatibel is met dat in de Gemeenschap en daarop
                           aansluit, en een betere bescherming van het milieu in de context van
                           het
                           vervoer.
                        </text:p>
              </text:section>
              <text:section text:name="artikel.d1170e5213" text:style-name="artikel">
                <text:h text:outline-level="5" text:style-name="artikel_kop">Artikel 107 Energie
                        </text:h>
                <text:p text:style-name="artikel">De
                           samenwerking is voornamelijk gericht op prioritaire gebieden die
                           verband houden met het communautair acquis op het gebied van energie,
                           waar van toepassing met inbegrip van nucleaire veiligheid. De
                           samenwerking wordt gebaseerd op het Verdrag tot oprichting van de
                           energiegemeenschap en zal gericht zijn op de geleidelijke integratie
                           van Bosnië en Herzegovina in de Europese
                           energiemarkten.
                        </text:p>
              </text:section>
              <text:section text:name="artikel.d1170e5224" text:style-name="artikel">
                <text:h text:outline-level="5" text:style-name="artikel_kop">Artikel 108 Milieu
                        </text:h>
                <text:p text:style-name="artikel">De
                           partijen ontwikkelen en versterken hun samenwerking op milieugebied,
                           vooral om de achteruitgang van het milieu een halt toe te roepen en een
                           begin te maken met de verbetering van het milieu met het oog op
                           duurzame ontwikkeling.
                        </text:p>
                <text:p text:style-name="artikel">De partijen werken met name samen met
                           het oog op de versterking van de bestuurlijke structuren en procedures
                           om strategische planning van milieuvraagstukken en coördinatie
                           tussen de relevante actoren te waarborgen; de nadruk ligt daarbij op de
                           aanpassing van de wetgeving van Bosnië en Herzegovina aan het
                           acquis communautaire. De samenwerking kan ook worden toegespitst op de
                           ontwikkeling van strategieen om plaatselijke, regionale en
                           grensoverschrijdende lucht- en waterverontreiniging aanzienlijk te
                           verminderen, ook wat betreft afvalstoffen en chemische stoffen, een
                           kader voor efficiente, duurzame en schone energieproductie en -gebruik
                           tot stand te brengen en milieueffectrapportage en strategische
                           milieueffectbeoordelingen uit te voeren. Bijzondere aandacht wordt
                           geschonken aan ratificatie en tenuitvoerlegging van het
                           Kyoto-protocol.
                        </text:p>
              </text:section>
              <text:section text:name="artikel.d1170e5237" text:style-name="artikel">
                <text:h text:outline-level="5" text:style-name="artikel_kop">Artikel 109 Samenwerking
                           op het gebied van onderzoek en technologische
                           ontwikkeling
                        </text:h>
                <text:p text:style-name="artikel">De partijen bevorderen de samenwerking op
                           het gebied van civiel wetenschappelijk onderzoek en technologische
                           ontwikkeling (OTO), met wederzijds voordeel als uitgangspunt en
                           rekening houdende met de beschikbaarheid van hulpmiddelen en adequate
                           toegang tot elkaars programma’s, waarbij erop wordt toegezien
                           dat intellectuele-, industriële- en
                           commerciële-eigendomsrechten goed worden beschermd.
                        </text:p>
                <text:p text:style-name="artikel">In het
                           kader van de samenwerking wordt rekening gehouden met de prioritaire
                           terreinen in verband met het communautair acquis op het gebied van
                           onderzoek en technologische
                           ontwikkeling.
                        </text:p>
              </text:section>
              <text:section text:name="artikel.d1170e5250" text:style-name="artikel">
                <text:h text:outline-level="5" text:style-name="artikel_kop">Artikel 110 Regionale
                           en plaatselijke ontwikkeling
                        </text:h>
                <text:p text:style-name="artikel">De partijen zetten zich
                           in voor versterking van de samenwerking op het gebied van regionale en
                           plaatselijke ontwikkeling, teneinde bij te dragen tot de economische
                           ontwikkeling en de vermindering van regionale verschillen. Specifieke
                           aandacht wordt geschonken aan grensoverschrijdende, transnationale en
                           interregionale samenwerking.
                        </text:p>
                <text:p text:style-name="artikel">In het kader van de samenwerking
                           wordt rekening gehouden met de prioritaire terreinen in verband met het
                           communautair acquis op het gebied van regionale
                           ontwikkeling.
                        </text:p>
              </text:section>
              <text:section text:name="artikel.d1170e5263" text:style-name="artikel">
                <text:h text:outline-level="5" text:style-name="artikel_kop">Artikel 111 Hervorming
                           van het openbaar bestuur
                        </text:h>
                <text:p text:style-name="artikel">De samenwerking richt zich op
                           de ontwikkeling van efficient en verantwoordelijk openbaar bestuur in
                           Bosnië en Herzegovina, waarbij wordt voortgebouwd op de
                           hervormingen die tot dusver zijn uitgevoerd.
                        </text:p>
                <text:p text:style-name="artikel">De samenwerking in
                           dit verband is voornamelijk gericht op institutionele opbouw,
                           overeenkomstig de vereisten van het Europees partnerschap, en omvat
                           aspecten zoals de ontwikkeling en uitvoering van transparante en
                           onpartijdige wervings- en selectieprocedures, personeelsbeheer en
                           loopbaanontwikkeling voor ambtenaren, permanente educatie, de
                           bevordering van ethisch openbaar bestuur en versterking van het
                           beleidsvormingsproces. Bij de hervormingen wordt rekening gehouden met
                           de doelstelling van fiscale duurzaamheid, waarbij aandacht wordt
                           geschonken aan aspecten van fiscale architectuur. De samenwerking heeft
                           betrekking op alle overheidsniveaus in Bosnië en
                           Herzegovina.
                        </text:p>
              </text:section>
            </text:section>
            <text:section text:name="titeldeel.d1170e5277" text:style-name="titeldeel">
              <text:h text:outline-level="4" text:style-name="titeldeel_kop">TITEL IX FINANCIËLE
                        SAMENWERKING
                     </text:h>
              <text:section text:name="artikel.d1170e5283" text:style-name="artikel">
                <text:h text:outline-level="5" text:style-name="artikel_kop">Artikel 112
                        </text:h>
                <text:p text:style-name="artikel">Met
                           het oog op de verwezenlijking van de doelstellingen van deze
                           overeenkomst en in overeenstemming met de artikelen 5, 113 en 115 komt
                           Bosnië en Herzegovina in aanmerking voor financiële steun van
                           de Gemeenschap in de vorm van subsidies en leningen, waaronder leningen
                           van de Europese Investeringsbank. De steun van de Gemeenschap is
                           afhankelijk van de vorderingen met betrekking tot de politieke criteria
                           van Kopenhagen, en met name de verwezenlijking van de specifieke
                           prioriteiten van het Europees Partnerschap. Er wordt ook rekening
                           gehouden met de beoordeling die in de jaarlijkse voortgangsverslagen
                           over Bosnië en Herzegovina zal worden gegeven. De steun van de
                           Gemeenschap is tevens afhankelijk van de naleving van de voorwaarden
                           van het stabilisatie- en associatieproces, met name wat betreft de
                           verbintenis van de begunstigden om democratische, economische en
                           institutionele hervormingen door te voeren. De steun aan Bosnië en
                           Herzegovina wordt afgestemd op de geconstateerde behoeften, de
                           overeengekomen prioriteiten, het vermogen tot opneming en, waar van
                           toepassing, terugbetaling en het vermogen maatregelen te treffen om de
                           economie te hervormen en te
                           herstructureren.
                        </text:p>
              </text:section>
              <text:section text:name="artikel.d1170e5293" text:style-name="artikel">
                <text:h text:outline-level="5" text:style-name="artikel_kop">Artikel 113
                        </text:h>
                <text:p text:style-name="artikel">De
                           financiële bijstand in de vorm van subsidies kan worden verleend
                           overeenkomstig de desbetreffende verordening van de Raad, binnen een
                           door de Gemeenschap na overleg met Bosnië en Herzegovina vast te
                           stellen indicatief meerjarenkader en op basis van jaarlijkse
                           actieprogramma’s.
                        </text:p>
                <text:p text:style-name="artikel">De financiële bijstand kan
                           betrekking hebben op alle samenwerkingsterreinen, waarbij met name
                           aandacht wordt besteed aan justitie en binnenlandse zaken, harmonisatie
                           van wetgeving en economische
                           ontwikkeling.
                        </text:p>
              </text:section>
              <text:section text:name="artikel.d1170e5306" text:style-name="artikel">
                <text:h text:outline-level="5" text:style-name="artikel_kop">Artikel 114
                        </text:h>
                <text:p text:style-name="artikel">Met
                           het oog op optimale benutting van de beschikbare middelen zien de
                           partijen erop toe dat de bijdragen van de Gemeenschap worden verstrekt
                           in nauwe coordinatie met andere financieringsbronnen, zoals lidstaten,
                           andere landen en internationale financiële instellingen. Daartoe
                           wisselen de partijen regelmatig informatie uit over alle bronnen van
                           bijstand.
                        </text:p>
              </text:section>
            </text:section>
            <text:section text:name="titeldeel.d1170e5317" text:style-name="titeldeel">
              <text:h text:outline-level="4" text:style-name="titeldeel_kop">TITEL X INSTITUTIONELE,
                        ALGEMENE EN
                        SLOTBEPALINGEN
                     </text:h>
              <text:section text:name="artikel.d1170e5323" text:style-name="artikel">
                <text:h text:outline-level="5" text:style-name="artikel_kop">Artikel 115
                        </text:h>
                <text:p text:style-name="artikel">Er
                           wordt een Stabilisatie- en associatieraad opgericht, die toezicht houdt
                           op de toepassing en de tenuitvoerlegging van deze overeenkomst. De
                           Stabilisatie- en associatieraad komt op passend niveau bijeen met
                           regelmatige tussenpozen en wanneer de omstandigheden dat vereisen. Hij
                           behandelt alle belangrijke vraagstukken die zich in het kader van deze
                           overeenkomst voordoen, en alle andere, bilaterale of internationale
                           vraagstukken van gemeenschappelijk
                           belang.
                        </text:p>
              </text:section>
              <text:section text:name="artikel.d1170e5333" text:style-name="artikel">
                <text:h text:outline-level="5" text:style-name="artikel_kop">Artikel 116
                        </text:h>
                <text:list text:style-name="list-style-54">
                  <text:list-item text:start-value="1">
                    <text:p text:style-name="list.start"> De
                                 Stabilisatie- en associatieraad bestaat uit enerzijds leden van de Raad
                                 van de Europese Unie en leden van de Europese Commissie, en anderzijds
                                 leden van de Raad van Ministers van Bosnië en
                                 Herzegovina.
                              </text:p>
                  </text:list-item>
                  <text:list-item text:start-value="2">
                    <text:p text:style-name="list.cont"> De
                                 Stabilisatie- en associatieraad stelt zijn eigen reglement van orde
                                 vast.
                              </text:p>
                  </text:list-item>
                  <text:list-item text:start-value="3">
                    <text:p text:style-name="list.cont"> De leden
                                 van de Stabilisatie- en associatieraad mogen zich laten
                                 vertegenwoordigen overeenkomstig de daartoe in het reglement van orde
                                 vast te leggen
                                 voorwaarden.
                              </text:p>
                  </text:list-item>
                  <text:list-item text:start-value="4">
                    <text:p text:style-name="list.cont"> De
                                 Stabilisatie- en associatieraad wordt beurtelings voorgezeten door een
                                 vertegenwoordiger van de Gemeenschap en een vertegenwoordiger van
                                 Bosnië en Herzegovina, overeenkomstig de in het reglement van orde
                                 vast te leggen
                                 bepalingen.
                              </text:p>
                  </text:list-item>
                  <text:list-item text:start-value="5">
                    <text:p text:style-name="list.end"> De
                                 Europese Investeringsbank neemt, voor aangelegenheden die onder haar
                                 bevoegdheid vallen, als waarnemer deel aan de werkzaamheden van de
                                 Stabilisatie- en
                                 associatieraad.
                              </text:p>
                  </text:list-item>
                </text:list>
              </text:section>
              <text:section text:name="artikel.d1170e5383" text:style-name="artikel">
                <text:h text:outline-level="5" text:style-name="artikel_kop">Artikel 117
                        </text:h>
                <text:p text:style-name="artikel">Om
                           de doelstellingen van deze overeenkomst te bereiken, heeft de
                           Stabilisatie- en associatieraad de bevoegdheid besluiten te nemen
                           binnen de toepassingssfeer van deze overeenkomst voor de in deze
                           overeenkomst vermelde gevallen. Deze besluiten zijn bindend voor de
                           partijen, die de nodige maatregelen treffen voor de uitvoering ervan.
                           De Stabilisatie- en associatieraad mag ook passende aanbevelingen doen.
                           Hij stelt zijn besluiten en aanbevelingen vast in onderlinge
                           overeenstemming tussen de
                           partijen.
                        </text:p>
              </text:section>
              <text:section text:name="artikel.d1170e5393" text:style-name="artikel">
                <text:h text:outline-level="5" text:style-name="artikel_kop">Artikel 118
                        </text:h>
                <text:list text:style-name="list-style-55">
                  <text:list-item text:start-value="1">
                    <text:p text:style-name="list.start"> De
                                 Stabilisatie- en associatieraad wordt bij de vervulling van zijn taken
                                 bijgestaan door een Stabilisatie- en associatiecomité, bestaande
                                 uit enerzijds vertegenwoordigers van de Raad van de Europese Unie en
                                 vertegenwoordigers van de Europese Commissie, en anderzijds
                                 vertegenwoordigers van de Raad van Ministers van Bosnië en
                                 Herzegovina.
                              </text:p>
                  </text:list-item>
                  <text:list-item text:start-value="2">
                    <text:p text:style-name="list.cont"> In
                                 zijn reglement van orde bepaalt de Stabilisatie- en associatieraad de
                                 taken van het Stabilisatie- en associatiecomité, waaronder de
                                 voorbereiding van de vergaderingen van de Stabilisatie- en
                                 associatieraad, en stelt hij de werkwijze van dit comité
                                 vast.
                              </text:p>
                  </text:list-item>
                  <text:list-item text:start-value="3">
                    <text:p text:style-name="list.end"> De
                                 Stabilisatie- en associatieraad mag bevoegdheden aan het Stabilisatie-
                                 en associatiecomité delegeren. In dat geval neemt het
                                 Stabilisatie- en associatiecomité zijn besluiten volgens de
                                 voorwaarden van artikel
                                 117.
                              </text:p>
                  </text:list-item>
                </text:list>
              </text:section>
              <text:section text:name="artikel.d1170e5428" text:style-name="artikel">
                <text:h text:outline-level="5" text:style-name="artikel_kop">Artikel 119
                        </text:h>
                <text:p text:style-name="artikel">Het
                           Stabilisatie- en associatiecomité kan subcomités
                           oprichten.
                        </text:p>
                <text:p text:style-name="artikel">Voor het einde van het eerste jaar na de
                           inwerkingtreding van deze overeenkomst zet het Stabilisatie- en
                           associatiecomité de nodige subcomités op voor de adequate
                           uitvoering van deze overeenkomst.
                        </text:p>
                <text:p text:style-name="artikel">Er wordt een subcomité
                           ingesteld voor aangelegenheden met betrekking tot
                           migratie.
                        </text:p>
              </text:section>
              <text:section text:name="artikel.d1170e5444" text:style-name="artikel">
                <text:h text:outline-level="5" text:style-name="artikel_kop">Artikel 120
                        </text:h>
                <text:p text:style-name="artikel">De
                           Stabilisatie- en associatieraad kan tot de oprichting besluiten van
                           andere speciale comités of lichamen die hem bij de uitvoering van
                           zijn taken kunnen bijstaan. In zijn reglement van orde legt de
                           Stabilisatie- en associatieraad de samenstelling van deze comités
                           of lichamen vast en bepaalt hij hun taken en
                           werkwijze.
                        </text:p>
              </text:section>
              <text:section text:name="artikel.d1170e5454" text:style-name="artikel">
                <text:h text:outline-level="5" text:style-name="artikel_kop">Artikel 121
                        </text:h>
                <text:p text:style-name="artikel">Er
                           wordt een Parlementair Stabilisatie- en associatiecomité
                           opgericht. Dit dient als forum waar leden van de parlementaire
                           vergadering van Bosnië en Herzegovina en het Europees Parlement
                           elkaar kunnen ontmoeten en van gedachten kunnen wisselen. Dit
                           comité komt met door hemzelf te bepalen tussenpozen
                           bijeen.
                        </text:p>
                <text:p text:style-name="artikel">Het Parlementair Stabilisatie- en associatiecomité
                           bestaat uit leden van het Europees Parlement en leden van de
                           parlementaire vergadering van Bosnië en Herzegovina.
                        </text:p>
                <text:p text:style-name="artikel">Het
                           Parlementair Stabilisatie- en associatiecomité stelt zijn
                           reglement van orde vast.
                        </text:p>
                <text:p text:style-name="artikel">Het voorzitterschap van het
                           Parlementair Stabilisatie- en associatiecomité wordt beurtelings
                           bekleed door een lid van het Europees Parlement en een lid van de
                           parlementaire vergadering van Bosnië en Herzegovina,
                           overeenkomstig de in het reglement van orde vast te leggen
                           bepalingen.
                        </text:p>
              </text:section>
              <text:section text:name="artikel.d1170e5473" text:style-name="artikel">
                <text:h text:outline-level="5" text:style-name="artikel_kop">Artikel 122
                        </text:h>
                <text:p text:style-name="artikel">Binnen
                           het toepassingsgebied van deze overeenkomst beijvert elk van beide
                           partijen zich om ervoor te zorgen dat natuurlijke personen en
                           rechtspersonen van de andere partij, zonder discriminatie ten opzichte
                           van haar eigen onderdanen, toegang krijgen tot de ter zake bevoegde
                           gerechtelijke instanties en administratieve lichamen van de partijen,
                           ter verdediging van hun individuele rechten en hun
                           eigendomsrechten.
                        </text:p>
              </text:section>
              <text:section text:name="artikel.d1170e5483" text:style-name="artikel">
                <text:h text:outline-level="5" text:style-name="artikel_kop">Artikel 123
                        </text:h>
                <text:p text:style-name="artikel">Niets
                           in deze overeenkomst belet een partij maatregelen te
                           nemen:
                        </text:p>
                <text:list text:style-name="list-style-56">
                  <text:list-item text:start-value="1">
                    <text:p text:style-name="list.start">die
                                 zij nodig acht om onthulling te beletten van informatie die tegen haar
                                 vitale veiligheidsbelangen
                                 indruist;
                              </text:p>
                  </text:list-item>
                  <text:list-item text:start-value="2">
                    <text:p text:style-name="list.cont">die verband houden met de
                                 productie van of de handel in wapens, munitie of oorlogsmaterieel of
                                 met onderzoek, ontwikkeling of productie, absoluut vereist voor
                                 defensiedoeleinden, mits de maatregelen geen afbreuk doen aan de
                                 concurrentievoorwaarden voor producten die niet voor specifiek
                                 militaire doeleinden bestemd
                                 zijn;
                              </text:p>
                  </text:list-item>
                  <text:list-item text:start-value="3">
                    <text:p text:style-name="list.end">die zij van vitaal belang acht
                                 voor haar eigen veiligheid, in geval van ernstige binnenlandse onlusten
                                 die de openbare orde bedreigen, in tijden van oorlog of ernstige
                                 internationale spanningen die een oorlogsdreiging inhouden, of om
                                 verplichtingen na te komen die zij voor de bewaring van de vrede en de
                                 internationale veiligheid is
                                 aangegaan.
                              </text:p>
                  </text:list-item>
                </text:list>
              </text:section>
              <text:section text:name="artikel.d1170e5520" text:style-name="artikel">
                <text:h text:outline-level="5" text:style-name="artikel_kop">Artikel 124
                        </text:h>
                <text:list text:style-name="list-style-57">
                  <text:list-item text:start-value="1">
                    <text:p text:style-name="list.start"> Op
                                 de door deze overeenkomst bestreken terreinen en onverminderd eventueel
                                 daarin neergelegde bijzondere bepalingen
                                 mogen:
                              </text:p>
                    <text:list>
                      <text:list-item text:start-value="1">
                        <text:p text:style-name="list.start">de
                                       regelingen die Bosnië en Herzegovina ten opzichte van de
                                       Gemeenschap toepast, geen aanleiding geven tot onderlinge discriminatie
                                       van de lidstaten, hun onderdanen of hun
                                       vennootschappen;
                                    </text:p>
                      </text:list-item>
                      <text:list-item text:start-value="2">
                        <text:p text:style-name="list.cont">de regelingen die de
                                       Gemeenschap ten opzichte van Bosnië en Herzegovina toepast, geen
                                       aanleiding geven tot onderlinge discriminatie van onderdanen of
                                       vennootschappen van Bosnië en
                                       Herzegovina.
                                    </text:p>
                      </text:list-item>
                    </text:list>
                  </text:list-item>
                  <text:list-item text:start-value="2">
                    <text:p text:style-name="list.end"> Lid
                                 1 doet geen afbreuk aan het recht van de partijen om de desbetreffende
                                 bepalingen van hun belastingwetgeving toe te passen op
                                 belastingplichtigen die niet in een identieke situatie verkeren ten
                                 aanzien van hun
                                 woonplaats.
                              </text:p>
                  </text:list-item>
                </text:list>
              </text:section>
              <text:section text:name="artikel.d1170e5566" text:style-name="artikel">
                <text:h text:outline-level="5" text:style-name="artikel_kop">Artikel 125
                        </text:h>
                <text:list text:style-name="list-style-58">
                  <text:list-item text:start-value="1">
                    <text:p text:style-name="list.start"> De
                                 partijen treffen alle algemene en bijzondere maatregelen die vereist
                                 zijn om aan hun verplichtingen krachtens deze overeenkomst te voldoen.
                                 Zij zien erop toe dat de in deze overeenkomst beschreven doelstellingen
                                 worden
                                 bereikt.
                              </text:p>
                  </text:list-item>
                  <text:list-item text:start-value="2">
                    <text:p text:style-name="list.cont"> De
                                 partijen komen overeen op verzoek van een partij onmiddellijk overleg
                                 te plegen via passende kanalen om kwesties met betrekking tot de
                                 interpretatie of tenuitvoerlegging van deze overeenkomst en andere
                                 relevante aspecten van de betrekkingen tussen de partijen te
                                 bespreken.
                              </text:p>
                  </text:list-item>
                  <text:list-item text:start-value="3">
                    <text:p text:style-name="list.cont"> De
                                 partijen leggen geschillen die verband houden met de toepassing of de
                                 interpretatie van deze overeenkomst voor aan de Stabilisatie- en
                                 associatieraad. In dat geval geldt artikel 126, en eventueel protocol
                                 6.
                              </text:p>
                    <text:p text:style-name="list.cont">De Stabilisatie- en associatieraad kan een dergelijk geschil
                                 door middel van een bindend besluit
                                 beslechten.
                              </text:p>
                  </text:list-item>
                  <text:list-item text:start-value="4">
                    <text:p text:style-name="list.cont"> Indien
                                 een van de partijen van mening is dat de andere partij een verplichting
                                 die uit deze overeenkomst voortvloeit niet is nagekomen, kan zij
                                 passende maatregelen treffen. Alvorens dit te doen, behalve in
                                 bijzonder dringende gevallen, verstrekt zij de Stabilisatie- en
                                 associatieraad alle ter zake doende informatie die nodig is voor een
                                 grondig onderzoek van de situatie, om een voor de partijen aanvaardbare
                                 oplossing te vinden.
                              </text:p>
                    <text:p text:style-name="list.cont">Bij de keuze van de maatregelen moet
                                 voorrang worden gegeven aan maatregelen die het functioneren van deze
                                 overeenkomst het minst verstoren. Deze maatregelen worden onmiddellijk
                                 ter kennis van de Stabilisatie- en associatieraad gebracht en op
                                 verzoek van de andere partij besproken in de Stabilisatie- en
                                 associatieraad, het Stabilisatie- en associatiecomité of een ander
                                 op grond van artikel 119 of artikel 120 opgericht
                                 orgaan.
                              </text:p>
                  </text:list-item>
                  <text:list-item text:start-value="5">
                    <text:p text:style-name="list.end"> De leden
                                 2, 3 en 4 hebben geen invloed op en gelden onverminderd de artikelen
                                 30, 38, 39, 40 en 44 en protocol
                                 2.
                              </text:p>
                  </text:list-item>
                </text:list>
              </text:section>
              <text:section text:name="artikel.d1170e5622" text:style-name="artikel">
                <text:h text:outline-level="5" text:style-name="artikel_kop">Artikel 126
                        </text:h>
                <text:list text:style-name="list-style-59">
                  <text:list-item text:start-value="1">
                    <text:p text:style-name="list.start"> Wanneer
                                 tussen de partijen een meningsverschil ontstaat over de interpretatie
                                 of de tenuitvoerlegging van deze overeenkomst, dient de ene partij bij
                                 de andere partij en bij de Stabilisatie- en associatieraad een formeel
                                 verzoek tot geschillenbeslechting in.
                              </text:p>
                    <text:p text:style-name="list.cont">Wanneer een partij van
                                 mening is dat een maatregel van de andere partij of het niet-optreden
                                 van de andere partij een inbreuk vormt op haar verplichtingen in het
                                 kader van deze overeenkomst, moet in het formele verzoek tot
                                 geschillenbeslechting worden vermeld waarom de eerste partij deze
                                 mening is toegedaan en dat zij maatregelen kan nemen zoals bedoeld in
                                 artikel 125, lid
                                 4.
                              </text:p>
                  </text:list-item>
                  <text:list-item text:start-value="2">
                    <text:p text:style-name="list.cont"> De partijen
                                 streven ernaar geschillen op te lossen via overleg te goeder trouw
                                 binnen de Stabilisatie- en associatieraad en de andere in lid 3
                                 bedoelde organen, teneinde zo snel mogelijk tot een wederzijds
                                 aanvaardbare oplossing te
                                 komen.
                              </text:p>
                  </text:list-item>
                  <text:list-item text:start-value="3">
                    <text:p text:style-name="list.cont"> De
                                 partijen verstrekken de Stabilisatie- en associatieraad alle relevante
                                 informatie die nodig is voor een grondig onderzoek van de
                                 situatie.
                              </text:p>
                    <text:p text:style-name="list.cont">Zolang het geschil niet is beslecht, wordt het
                                 tijdens elke vergadering van de Stabilisatie- en associatieraad
                                 besproken, tenzij de in protocol 6 beschreven arbitrageprocedure is
                                 ingeleid. Een geschil wordt geacht beslecht te zijn wanneer de
                                 Stabilisatie- en associatieraad een bindend besluit heeft genomen zoals
                                 bedoeld in artikel 125, lid 3, of wanneer hij heeft verklaard dat het
                                 geschil niet langer bestaat.
                              </text:p>
                    <text:p text:style-name="list.cont">In overleg tussen de partijen of
                                 op verzoek van een van de partijen kan een geschil ook worden besproken
                                 tijdens een vergadering van het Stabilisatie- en associatiecomité
                                 of een ander relevant comité of orgaan dat is opgezet op grond van
                                 artikel 119 of 120. Overleg kan ook schriftelijk
                                 plaatsvinden.
                              </text:p>
                    <text:p text:style-name="list.cont">Alle tijdens het overleg verstrekte informatie
                                 wordt vertrouwelijk
                                 behandeld.
                              </text:p>
                  </text:list-item>
                  <text:list-item text:start-value="4">
                    <text:p text:style-name="list.end"> Voor
                                 vraagstukken die onder protocol 6 vallen, kan een partij het geschil
                                 voor arbitrage voordragen overeenkomstig dat protocol, wanneer de
                                 partijen er niet in slagen binnen twee maanden na de inleiding van de
                                 in lid 1 bedoelde procedure voor geschillenbeslechting een oplossing te
                                 vinden.
                              </text:p>
                  </text:list-item>
                </text:list>
              </text:section>
              <text:section text:name="artikel.d1170e5676" text:style-name="artikel">
                <text:h text:outline-level="5" text:style-name="artikel_kop">Artikel 127
                        </text:h>
                <text:p text:style-name="artikel">Zolang
                           onder deze overeenkomst geen gelijkwaardige rechten zijn verworven voor
                           personen en ondernemingen, doet deze overeenkomst geen afbreuk aan de
                           rechten die hun worden verleend bij bestaande overeenkomsten tussen een
                           of meer lidstaten, enerzijds, en Bosnië en Herzegovina,
                           anderzijds.
                        </text:p>
              </text:section>
              <text:section text:name="artikel.d1170e5686" text:style-name="artikel">
                <text:h text:outline-level="5" text:style-name="artikel_kop">Artikel 128
                        </text:h>
                <text:p text:style-name="artikel">De
                           bijlagen I tot en met VII en de protocollen 1 tot en met 7 vormen een
                           integrerend onderdeel van deze overeenkomst.
                        </text:p>
                <text:p text:style-name="artikel">De op 22 november
                           2004 ondertekende Kaderovereenkomst tussen de Europese Gemeenschap en
                           Bosnië en Herzegovina inzake de algemene beginselen voor de
                           deelname van Bosnië en Herzegovina aan communautaire
                           programma’s<text:note text:id="N7" text:note-class="endnote">
                              <text:note-citation text:label="7)">7)</text:note-citation>
                              <text:note-body>
                                 <text:p>PB
                  L 192 van 22 juli 2005, blz. 9.
               </text:p>
                              </text:note-body>
                           </text:note>
                           en de bijlage daarbij vormen een integrerend onderdeel van deze
                           overeenkomst. De in artikel 8 van die kaderovereenkomst bedoelde
                           evaluatie wordt door de Stabilisatie- en associatieraad uitgevoerd;
                           deze heeft de bevoegdheid de kaderovereenkomst zo nodig te
                           wijzigen.
                        </text:p>
              </text:section>
              <text:section text:name="artikel.d1170e5702" text:style-name="artikel">
                <text:h text:outline-level="5" text:style-name="artikel_kop">Artikel 129
                        </text:h>
                <text:p text:style-name="artikel">Deze
                           overeenkomst wordt voor onbepaalde tijd gesloten.
                        </text:p>
                <text:p text:style-name="artikel">Elk van beide
                           partijen kan deze overeenkomst opzeggen door de andere partij van deze
                           opzegging in kennis te stellen. Deze overeenkomst verstrijkt zes
                           maanden na de datum van die kennisgeving. Elk van beide partijen kan
                           deze overeenkomst met onmiddellijke ingang schorsen wanneer de andere
                           partij een essentieel element van deze overeenkomst
                           schendt.
                        </text:p>
              </text:section>
              <text:section text:name="artikel.d1170e5715" text:style-name="artikel">
                <text:h text:outline-level="5" text:style-name="artikel_kop">Artikel 130
                        </text:h>
                <text:p text:style-name="artikel">Voor
                           de toepassing van deze overeenkomst wordt onder
                           „partijen” verstaan de Gemeenschap, of haar lidstaten, of
                           de Gemeenschap en haar lidstaten, in overeenstemming met hun
                           respectieve bevoegdheden, enerzijds, en Bosnië en Herzegovina,
                           anderzijds.
                        </text:p>
              </text:section>
              <text:section text:name="artikel.d1170e5726" text:style-name="artikel">
                <text:h text:outline-level="5" text:style-name="artikel_kop">Artikel 131
                        </text:h>
                <text:p text:style-name="artikel">Deze
                           overeenkomst is van toepassing op enerzijds het grondgebied waarop het
                           Verdrag tot oprichting van de Europese Gemeenschap en het Verdrag tot
                           oprichting van de Europese Gemeenschap voor Atoomenergie van toepassing
                           zijn, onder de in die Verdragen neergelegde voorwaarden, en anderzijds
                           het grondgebied van Bosnië en
                           Herzegovina.
                        </text:p>
              </text:section>
              <text:section text:name="artikel.d1170e5736" text:style-name="artikel">
                <text:h text:outline-level="5" text:style-name="artikel_kop">Artikel 132
                        </text:h>
                <text:p text:style-name="artikel">De
                           secretaris-generaal van de Raad van de Europese Unie is de depositaris
                           van deze
                           overeenkomst.
                        </text:p>
              </text:section>
              <text:section text:name="artikel.d1170e5746" text:style-name="artikel">
                <text:h text:outline-level="5" text:style-name="artikel_kop">Artikel 133
                        </text:h>
                <text:p text:style-name="artikel">Deze
                           overeenkomst is opgesteld in tweevoud in de Bulgaarse, de Deense, de
                           Duitse, de Engelse, de Estse, de Finse, de Franse, de Griekse, de
                           Hongaarse, de Italiaanse, de Letse, de Litouwse, de Maltese, de
                           Nederlandse, de Poolse, de Portugese, de Roemeense, de Sloveense, de
                           Slowaakse, de Spaanse, de Tsjechische, de Zweedse, de Bosnische, de
                           Kroatische en de Servische taal, zijnde alle teksten gelijkelijk
                           authentiek.
                        </text:p>
              </text:section>
              <text:section text:name="artikel.d1170e5756" text:style-name="artikel">
                <text:h text:outline-level="5" text:style-name="artikel_kop">Artikel 134
                        </text:h>
                <text:p text:style-name="artikel">Deze
                           overeenkomst wordt door de partijen volgens hun eigen procedures
                           geratificeerd of goedgekeurd.
                        </text:p>
                <text:p text:style-name="artikel">De akten van ratificatie of
                           goedkeuring worden neergelegd bij het Secretariaat-generaal van de Raad
                           van de Europese Unie.
                        </text:p>
                <text:p text:style-name="artikel">Deze overeenkomst treedt in werking op de
                           eerste dag van de tweede maand volgende op de datum waarop de laatste
                           akte van ratificatie of van goedkeuring is
                           neergelegd.
                        </text:p>
              </text:section>
              <text:section text:name="artikel.d1170e5772" text:style-name="artikel">
                <text:h text:outline-level="5" text:style-name="artikel_kop">Artikel 135 Interimovereenkomst
                        </text:h>
                <text:p text:style-name="artikel">De
                           partijen komen overeen dat, indien in afwachting van de voltooiing van
                           de procedures die nodig zijn voor de inwerkingtreding van deze
                           overeenkomst, de bepalingen van sommige gedeelten van deze
                           overeenkomst, met name die inzake het vrije verkeer van goederen,
                           alsmede de relevante bepalingen inzake vervoer, door middel van een
                           interimovereenkomst tussen de Gemeenschap en Bosnië en Herzegovina
                           ten uitvoer worden gelegd, voor de toepassing van titel IV, van de
                           artikelen 71 en 73 van deze overeenkomst en van de protocollen 1, 2, 4,
                           5, 6 en 7 alsmede de relevante bepalingen van protocol 3, onder de
                           datum van inwerkingtreding van deze overeenkomst wordt verstaan de
                           datum van inwerkingtreding van de interimovereenkomst, voor wat betreft
                           de verplichtingen die in die artikelen en protocollen zijn
                           opgenomen.
                        </text:p>
              </text:section>
            </text:section>
          </text:section>
        </text:section>
        <text:section text:name="verdragtekst.d1170e5787" text:style-name="verdragtekst">
          <text:h text:outline-level="3" text:style-name="verdragtekst_kop">Lijst
                     van Bijlagen en
                     Protocollen</text:h>
          <text:p text:style-name="verdragtekst">Bijlagen<text:note text:id="N8" text:note-class="endnote">
                     <text:note-citation text:label="1)">1)</text:note-citation>
                     <text:note-body>
                        <text:p>De
                  Bijlagen liggen ter inzage bij de Afdeling Verdragen van het Ministerie
                  van Buitenlandse Zaken.
               </text:p>
                     </text:note-body>
                  </text:note>
                  
               </text:p>
          <text:list text:style-name="list-style-60">
            <text:list-item>
              <text:p text:style-name="list.start">Bijlage
                        I (artikel 21) – Tariefconcessies van Bosnië en Herzegovina
                        voor industrieproducten uit de
                        Gemeenschap
                     </text:p>
            </text:list-item>
            <text:list-item>
              <text:p text:style-name="list.cont">Bijlage II (artikel
                        27) – Omschrijving van producten van de categorie „baby
                        beef”
                     </text:p>
            </text:list-item>
            <text:list-item>
              <text:p text:style-name="list.cont">Bijlage III
                        (artikel 27) – Tariefconcessies van Bosnië en Herzegovina
                        voor landbouwproducten uit de
                        Gemeenschap
                     </text:p>
            </text:list-item>
            <text:list-item>
              <text:p text:style-name="list.cont">Bijlage IV (artikel
                        28) – Rechten die bij invoer in de Gemeenschap van toepassing
                        zijn op goederen van oorsprong uit Bosnië en
                        Herzegovina
                     </text:p>
            </text:list-item>
            <text:list-item>
              <text:p text:style-name="list.cont">Bijlage V (artikel
                        28) – Rechten die bij invoer in Bosnië en Herzegovina van
                        toepassing zijn op goederen van oorsprong uit de
                        Gemeenschap
                     </text:p>
            </text:list-item>
            <text:list-item>
              <text:p text:style-name="list.cont">Bijlage VI (artikel
                        50) – Vestiging: Financiële
                        diensten
                     </text:p>
            </text:list-item>
            <text:list-item>
              <text:p text:style-name="list.end">Bijlage VII (artikel
                        73) – Intellectuele-, industriële- en
                        commerciële-eigendomsrechten
                     </text:p>
            </text:list-item>
          </text:list>
          <text:p text:style-name="verdragtekst">Protocollen</text:p>
          <text:list text:style-name="list-style-61">
            <text:list-item>
              <text:p text:style-name="list.start">Protocol
                        1 (artikel 25) betreffende de handel tussen de Gemeenschap en
                        Bosnië en Herzegovina in verwerkte
                        landbouwproducten
                     </text:p>
            </text:list-item>
            <text:list-item>
              <text:p text:style-name="list.cont">Protocol 2
                        (artikel 42) betreffende de definitie van het begrip „producten
                        van oorsprong” en regelingen voor administratieve samenwerking
                        in verband met de toepassing van deze overeenkomst tussen de
                        Gemeenschap en Bosnië en
                        Herzegovina
                     </text:p>
            </text:list-item>
            <text:list-item>
              <text:p text:style-name="list.cont">Protocol 3 (artikel
                        59) betreffende vervoer over
                        land
                     </text:p>
            </text:list-item>
            <text:list-item>
              <text:p text:style-name="list.cont">Protocol 4 (artikel 71)
                        betreffende staatssteun voor de ijzer- en
                        staalindustrie
                     </text:p>
            </text:list-item>
            <text:list-item>
              <text:p text:style-name="list.cont">Protocol 5
                        (artikel 97) betreffende wederzijdse administratieve bijstand in
                        douanezaken
                     </text:p>
            </text:list-item>
            <text:list-item>
              <text:p text:style-name="list.cont">Protocol 6 (artikel
                        126) betreffende beslechting van
                        geschillen
                     </text:p>
            </text:list-item>
            <text:list-item>
              <text:p text:style-name="list.end">Protocol 7 (artikel
                        27) betreffende wederzijdse preferentiele concessies voor bepaalde
                        wijnen, de wederzijdse erkenning, bescherming en controle van
                        benamingen van wijnen, gedistilleerde dranken en gearomatiseerde
                        wijnen
                     </text:p>
            </text:list-item>
          </text:list>
        </text:section>
        <text:section text:name="verdragtekst.d1170e5927" text:style-name="verdragtekst">
          <text:h text:outline-level="3" text:style-name="verdragtekst_kop">Protocol
                     1<text:note text:id="N9" text:note-class="endnote">
                     <text:note-citation text:label="1)">1)</text:note-citation>
                     <text:note-body>
                        <text:p>De Bijlagen
                  bij dit Protocol liggen ter inzage bij de Afdeling Verdragen van het
                  Ministerie van Buitenlandse Zaken.
               </text:p>
                     </text:note-body>
                  </text:note>
                     betreffende de handel tussen de gemeenschap en Bosnië en
                     Herzegovina in verwerkte
                     landbouwproducten</text:h>
          <text:section text:name="artikel.d1170e5938" text:style-name="artikel">
            <text:h text:outline-level="4" text:style-name="artikel_kop">Artikel 1
                  </text:h>
            <text:list text:style-name="list-style-62">
              <text:list-item text:start-value="1">
                <text:p text:style-name="list.start"> De
                           Gemeenschap en Bosnië en Herzegovina passen op bewerkte
                           landbouwproducten de in bijlage I respectievelijk bijlage II vermelde
                           rechten toe in overeenstemming met de daarin vermelde voorwaarden,
                           ongeacht of beperkingen in het kader van een contingent van toepassing
                           zijn.
                        </text:p>
              </text:list-item>
              <text:list-item text:start-value="2">
                <text:p text:style-name="list.cont"> De
                           Stabilisatie- en associatieraad beslist
                           inzake:
                        </text:p>
                <text:list>
                  <text:list-item text:start-value="1">
                    <text:p text:style-name="list.cont">uitbreiding
                                 van de lijst van de onder dit protocol vallende bewerkte
                                 landbouwproducten;
                              </text:p>
                  </text:list-item>
                  <text:list-item text:start-value="2">
                    <text:p text:style-name="list.cont">wijziging van de
                                 in de bijlagen I en II vermelde
                                 rechten;
                              </text:p>
                  </text:list-item>
                  <text:list-item text:start-value="3">
                    <text:p text:style-name="list.cont">verhoging of afschaffing van
                                 de
                                 tariefcontingenten.
                              </text:p>
                  </text:list-item>
                </text:list>
              </text:list-item>
              <text:list-item text:start-value="3">
                <text:p text:style-name="list.end"> De
                           Stabilisatie- en associatieraad kan de bij dit protocol vastgestelde
                           rechten vervangen door een stelsel, vastgesteld op basis van de
                           respectieve marktprijzen in de Gemeenschap en Bosnië en
                           Herzegovina voor landbouwproducten die daadwerkelijk bij de
                           vervaardiging van de onder dit protocol vallende verwerkte
                           landbouwproducten zijn
                           gebruikt.
                        </text:p>
              </text:list-item>
            </text:list>
          </text:section>
          <text:section text:name="artikel.d1170e5999" text:style-name="artikel">
            <text:h text:outline-level="4" text:style-name="artikel_kop">Artikel 2
                  </text:h>
            <text:p text:style-name="artikel">De
                     overeenkomstig artikel 1 toegepaste rechten kunnen bij besluit van de
                     Stabilisatie- en associatieraad worden
                     verlaagd:
                  </text:p>
            <text:list text:style-name="list-style-63">
              <text:list-item text:start-value="1">
                <text:p text:style-name="list.start">wanneer
                           in het handelsverkeer tussen de Gemeenschap en Bosnië en
                           Herzegovina de op de basisproducten toegepaste rechten worden verlaagd,
                           of
                        </text:p>
              </text:list-item>
              <text:list-item text:start-value="2">
                <text:p text:style-name="list.end">naar aanleiding van verlagingen
                           die het gevolg zijn van wederzijdse concessies voor verwerkte
                           landbouwproducten.
                        </text:p>
              </text:list-item>
            </text:list>
            <text:p text:style-name="artikel">De onder a) bedoelde
                     verlagingen worden berekend op het deel van het recht, aangemerkt als
                     landbouwelement, dat overeenstemt met de landbouwproducten die
                     daadwerkelijk bij de vervaardiging van de bedoelde verwerkte
                     landbouwproducten zijn gebruikt en in mindering zijn gebracht op de
                     voor die basislandbouwproducten geldende
                     rechten.
                  </text:p>
          </text:section>
          <text:section text:name="artikel.d1170e6031" text:style-name="artikel">
            <text:h text:outline-level="4" text:style-name="artikel_kop">Artikel 3
                  </text:h>
            <text:p text:style-name="artikel">De
                     Gemeenschap en Bosnië en Herzegovina stellen elkaar in kennis van
                     de administratieve regelingen die zijn vastgesteld voor de onder dit
                     protocol vallende producten. Deze regelingen dienen een gelijke
                     behandeling van alle betrokken partijen te waarborgen en dienen zo
                     eenvoudig en soepel mogelijk te
                     zijn.
                  </text:p>
          </text:section>
        </text:section>
        <text:section text:name="verdragtekst.d1170e6045" text:style-name="verdragtekst">
          <text:h text:outline-level="3" text:style-name="verdragtekst_kop">Protocol
                     2<text:note text:id="N10" text:note-class="endnote">
                     <text:note-citation text:label="1)">1)</text:note-citation>
                     <text:note-body>
                        <text:p>De Bijlagen
                  en Gemeenschappelijke Verklaringen bij dit Protocol liggen ter inzage
                  bij de Afdeling Verdragen van het Ministerie van Buitenlandse
                  Zaken.
               </text:p>
                     </text:note-body>
                  </text:note>
                     betreffende de definitie van het begrip „producten van
                     oorsprong” en regelingen voor administratieve samenwerking in
                     verband met de toepassing van deze overeenkomst tussen de gemeenschap
                     en Bosnië en
                     Herzegovina</text:h>
          <text:section text:name="wettekst.d1170e6056" text:style-name="wettekst">
            <text:section text:name="titeldeel.d1170e6058" text:style-name="titeldeel">
              <text:h text:outline-level="4" text:style-name="titeldeel_kop">TITEL I ALGEMENE
                        BEPALINGEN
                     </text:h>
              <text:section text:name="artikel.d1170e6064" text:style-name="artikel">
                <text:h text:outline-level="5" text:style-name="artikel_kop">Artikel 1 Definities
                        </text:h>
                <text:p text:style-name="artikel">Voor
                           de toepassing van dit protocol wordt verstaan
                           onder:
                        </text:p>
                <text:list text:style-name="list-style-64">
                  <text:list-item text:start-value="1">
                    <text:p text:style-name="list.start">„vervaardiging”:
                                 elk type be- of verwerking, met inbegrip van assemblage of speciale
                                 behandelingen;
                              </text:p>
                  </text:list-item>
                  <text:list-item text:start-value="2">
                    <text:p text:style-name="list.cont">„materiaal”:
                                 alle ingredienten, grondstoffen, componenten, delen en dergelijke die
                                 bij de vervaardiging van het product worden
                                 gebruikt;
                              </text:p>
                  </text:list-item>
                  <text:list-item text:start-value="3">
                    <text:p text:style-name="list.cont">„product”:
                                 het verkregen product, ook indien dit bestemd is om later bij de
                                 vervaardiging van een ander product te worden
                                 gebruikt;
                              </text:p>
                  </text:list-item>
                  <text:list-item text:start-value="4">
                    <text:p text:style-name="list.cont">„goederen”:
                                 zowel materialen als
                                 producten;
                              </text:p>
                  </text:list-item>
                  <text:list-item text:start-value="5">
                    <text:p text:style-name="list.cont">„douanewaarde”:
                                 de waarde zoals bepaald bij de Overeenkomst inzake de toepassing van
                                 artikel VII van de Algemene Overeenkomst inzake tarieven en handel van
                                 1994 (Overeenkomst inzake de douanewaarde van de
                                 WTO);
                              </text:p>
                  </text:list-item>
                  <text:list-item text:start-value="6">
                    <text:p text:style-name="list.cont">„prijs af
                                 fabriek”: de prijs die voor het product af fabriek is betaald
                                 aan de fabrikant in de Gemeenschap of in Bosnië en Herzegovina in
                                 wiens bedrijf de laatste be- of verwerking is verricht, mits in die
                                 prijs de waarde van alle gebruikte materialen is inbegrepen, verminderd
                                 met alle binnenlandse belastingen die worden of kunnen worden
                                 terugbetaald wanneer het verkregen product wordt
                                 uitgevoerd;
                              </text:p>
                  </text:list-item>
                  <text:list-item text:start-value="7">
                    <text:p text:style-name="list.cont">„waarde van de
                                 materialen”: de douanewaarde ten tijde van de invoer van de
                                 gebruikte materialen die niet van oorsprong zijn, of, indien deze niet
                                 bekend is en niet kan worden vastgesteld, de eerste verifieerbare prijs
                                 die voor de materialen in de Gemeenschap of in Bosnië en
                                 Herzegovina is
                                 betaald;
                              </text:p>
                  </text:list-item>
                  <text:list-item text:start-value="8">
                    <text:p text:style-name="list.cont">„waarde van de
                                 materialen van oorsprong”: de waarde van deze materialen als
                                 omschreven onder g), welke omschrijving van dienovereenkomstige
                                 toepassing is;
                              </text:p>
                  </text:list-item>
                  <text:list-item text:start-value="9">
                    <text:p text:style-name="list.cont">„toegevoegde
                                 waarde”: de prijs af fabriek verminderd met de douanewaarde van
                                 alle gebruikte materialen van oorsprong uit de andere in de artikelen 3
                                 en 4 genoemde landen of, indien de douanewaarde niet bekend is of niet
                                 kan worden vastgesteld, de eerste verifieerbare prijs die in de
                                 Gemeenschap of in Bosnië en Herzegovina voor deze materialen werd
                                 betaald;
                              </text:p>
                  </text:list-item>
                  <text:list-item text:start-value="10">
                    <text:p text:style-name="list.cont">„hoofdstukken”
                                 en „posten”: de hoofdstukken en posten (viercijfercodes)
                                 van de nomenclatuur die het geharmoniseerde systeem inzake de
                                 omschrijving en codering van goederen vormt, in dit protocol
                                 „het geharmoniseerde systeem” of „GS”
                                 genoemd;
                              </text:p>
                  </text:list-item>
                  <text:list-item text:start-value="11">
                    <text:p text:style-name="list.cont">„ingedeeld”:
                                 de indeling van een product of materiaal onder een bepaalde
                                 post;
                              </text:p>
                  </text:list-item>
                  <text:list-item text:start-value="12">
                    <text:p text:style-name="list.cont">„zending”:
                                 producten die gelijktijdig van een exporteur naar een geadresseerde
                                 worden verzonden of vergezeld gaan van een vervoersdocument dat de
                                 verzending van de exporteur naar de geadresseerde dekt, of bij gebreke
                                 daarvan, een
                                 factuur;
                              </text:p>
                  </text:list-item>
                  <text:list-item text:start-value="13">
                    <text:p text:style-name="list.end">„gebieden”:
                                 ook de territoriale
                                 wateren.
                              </text:p>
                  </text:list-item>
                </text:list>
              </text:section>
            </text:section>
            <text:section text:name="titeldeel.d1170e6184" text:style-name="titeldeel">
              <text:h text:outline-level="4" text:style-name="titeldeel_kop">TITEL II DEFINITIE
                        VAN HET BEGRIP „PRODUCTEN VAN
                        OORSPRONG”
                     </text:h>
              <text:section text:name="artikel.d1170e6190" text:style-name="artikel">
                <text:h text:outline-level="5" text:style-name="artikel_kop">Artikel 2 Algemene
                           voorwaarden
                        </text:h>
                <text:list text:style-name="list-style-65">
                  <text:list-item text:start-value="1">
                    <text:p text:style-name="list.start"> Voor
                                 de toepassing van deze overeenkomst worden de volgende producten
                                 beschouwd als van oorsprong uit de
                                 Gemeenschap:
                              </text:p>
                    <text:list>
                      <text:list-item text:start-value="1">
                        <text:p text:style-name="list.start">geheel
                                       en al in de Gemeenschap verkregen producten in de zin van artikel
                                       5;
                                    </text:p>
                      </text:list-item>
                      <text:list-item text:start-value="2">
                        <text:p text:style-name="list.cont">in de Gemeenschap verkregen
                                       producten waarin materialen zijn verwerkt die daar niet geheel en al
                                       zijn verkregen, mits deze materialen in de Gemeenschap een be- of
                                       verwerking hebben ondergaan die toereikend is in de zin van artikel
                                       6.
                                    </text:p>
                      </text:list-item>
                    </text:list>
                  </text:list-item>
                  <text:list-item text:start-value="2">
                    <text:p text:style-name="list.cont"> Voor
                                 de toepassing van deze overeenkomst worden de volgende producten
                                 beschouwd als van oorsprong uit Bosnië en
                                 Herzegovina:
                              </text:p>
                    <text:list>
                      <text:list-item text:start-value="1">
                        <text:p text:style-name="list.cont">geheel
                                       en al in Bosnië en Herzegovina verkregen producten in de zin van
                                       artikel 5;
                                    </text:p>
                      </text:list-item>
                      <text:list-item text:start-value="2">
                        <text:p text:style-name="list.end">in Bosnië en
                                       Herzegovina verkregen producten waarin materialen zijn verwerkt die
                                       daar niet geheel en al zijn verkregen, mits deze materialen in
                                       Bosnië en Herzegovina een be- of verwerking hebben ondergaan die
                                       toereikend is in de zin van artikel
                                       6.
                                    </text:p>
                      </text:list-item>
                    </text:list>
                  </text:list-item>
                </text:list>
              </text:section>
              <text:section text:name="artikel.d1170e6254" text:style-name="artikel">
                <text:h text:outline-level="5" text:style-name="artikel_kop">Artikel 3 Cumulatie
                           in de
                           Gemeenschap
                        </text:h>
                <text:list text:style-name="list-style-66">
                  <text:list-item text:start-value="1">
                    <text:p text:style-name="list.start"> Onverminderd
                                 artikel 2, lid 1, worden producten ook als van oorsprong uit de
                                 Gemeenschap beschouwd indien zij aldaar zijn verkregen door be- of
                                 verwerking van materialen van oorsprong uit Bosnië en Herzegovina,
                                 de Gemeenschap of een ander land of gebied dat deelneemt aan het
                                 stabilisatie- en associatieproces van de Europese
                                 Unie<text:note text:id="N12" text:note-class="endnote">
                                    <text:note-citation text:label="2)">2)</text:note-citation>
                                    <text:note-body>
                                       <text:p>Zoals
                  vastgesteld in de conclusies van de Raad Algemene Zaken van april 1997
                  en de mededeling van de Commissie van mei 1999 over de instelling van
                  het stabilisatie- en associatieproces met de landen van de westelijke
                  Balkan.
               </text:p>
                                    </text:note-body>
                                 </text:note>
                                 of door be- of verwerking van de materialen van oorsprong uit Turkije
                                 waarop Besluit nr. 1/95 van de Associatieraad EG–Turkije van 22
                                 december
                                 1995<text:note text:id="N13" text:note-class="endnote">
                                    <text:note-citation text:label="3)">3)</text:note-citation>
                                    <text:note-body>
                                       <text:p>Besluit
                  nr. 1/95 van de Associatieraad EG–Turkije van 22 december 1995
                  is van toepassing op andere producten dan landbouwproducten, zoals
                  omschreven in de Overeenkomst waarbij een associatie tot stand wordt
                  gebracht tussen de Europese Economische Gemeenschap en Turkije, en dan
                  kolen- en staalproducten, zoals omschreven in de Overeenkomst tussen de
                  Europese Gemeenschap voor Kolen en Staal en de Republiek Turkije inzake
                  de handel in producten waarop het Verdrag tot oprichting van de
                  Europese Gemeenschap voor Kolen en Staal van toepassing
                  is.
               </text:p>
                                    </text:note-body>
                                 </text:note>
                                 van toepassing is, mits de in de Gemeenschap uitgevoerde be- of
                                 verwerkingen ingrijpender zijn dan de behandelingen bedoeld in artikel
                                 7. Het is niet noodzakelijk dat deze materialen toereikende be- of
                                 verwerkingen hebben
                                 ondergaan.
                              </text:p>
                  </text:list-item>
                  <text:list-item text:start-value="2">
                    <text:p text:style-name="list.cont"> Indien
                                 de in de Gemeenschap verrichte be- of verwerkingen niet ingrijpender
                                 zijn dan de in artikel 7 bedoelde behandelingen, wordt het verkregen
                                 product alleen als van oorsprong uit de Gemeenschap beschouwd indien de
                                 aldaar toegevoegde waarde groter is dan de waarde van de gebruikte
                                 materialen van oorsprong uit elk van de andere in lid 1 bedoelde landen
                                 of gebieden. Is dit niet het geval, dan wordt het verkregen product
                                 beschouwd als van oorsprong uit het land dat de hoogste waarde
                                 vertegenwoordigt van de bij de vervaardiging in de Gemeenschap
                                 gebruikte materialen van
                                 oorsprong.
                              </text:p>
                  </text:list-item>
                  <text:list-item text:start-value="3">
                    <text:p text:style-name="list.cont"> Producten
                                 van oorsprong uit een van de in de lid 1 genoemde landen en gebieden
                                 die in de Gemeenschap geen enkele be- of verwerking ondergaan, behouden
                                 hun oorsprong wanneer zij naar een van deze landen worden
                                 uitgevoerd.
                              </text:p>
                  </text:list-item>
                  <text:list-item text:start-value="4">
                    <text:p text:style-name="list.cont"> De
                                 cumulatie waarin dit artikel voorziet, kan slechts worden toegepast
                                 indien:
                              </text:p>
                    <text:list>
                      <text:list-item text:start-value="1">
                        <text:p text:style-name="list.cont">tussen
                                       de landen of gebieden die betrokken zijn bij het verwerven van de
                                       oorsprong en het land van bestemming een preferentiele
                                       handelsovereenkomst overeenkomstig artikel XXIV van de Algemene
                                       Overeenkomst inzake tarieven en handel (GATT) van toepassing
                                       is;
                                    </text:p>
                      </text:list-item>
                      <text:list-item text:start-value="2">
                        <text:p text:style-name="list.cont">materialen en producten de
                                       oorsprong hebben verkregen door de toepassing van oorsprongsregels die
                                       identiek zijn met die in dit
                                       protocol;
                                    </text:p>
                        <text:p text:style-name="list.cont">en</text:p>
                      </text:list-item>
                      <text:list-item text:start-value="3">
                        <text:p text:style-name="list.cont">in het
                                       Publicatieblad van de Europese Unie (C-reeks) en in Bosnië en
                                       Herzegovina, volgens de eigen procedures van dat land, berichten zijn
                                       gepubliceerd waarin wordt aangegeven dat aan de eisen voor de
                                       toepassing van cumulatie is voldaan.
                                    </text:p>
                      </text:list-item>
                    </text:list>
                    <text:p text:style-name="list.cont">De cumulatie
                                 waarin dit artikel voorziet, is van toepassing met ingang van de datum
                                 die is aangegeven in de kennisgeving in de C-reeks van het
                                 Publicatieblad van de Europese Unie.
                              </text:p>
                    <text:p text:style-name="list.cont">De Gemeenschap verstrekt
                                 Bosnië en Herzegovina door tussenkomst van de Europese Commissie
                                 nadere gegevens over de overeenkomsten en de daarin opgenomen
                                 oorsprongsregels die met de andere in lid 1 genoemde landen en gebieden
                                 worden toegepast.
                              </text:p>
                    <text:p text:style-name="list.end">De in dit artikel bedoelde cumulatie geldt
                                 niet voor de in bijlage V vermelde
                                 producten.
                              </text:p>
                  </text:list-item>
                </text:list>
              </text:section>
              <text:section text:name="artikel.d1170e6341" text:style-name="artikel">
                <text:h text:outline-level="5" text:style-name="artikel_kop">Artikel 4 Cumulatie
                           in Bosnië en
                           Herzegovina
                        </text:h>
                <text:list text:style-name="list-style-67">
                  <text:list-item text:start-value="1">
                    <text:p text:style-name="list.start"> Onverminderd
                                 artikel 2, lid 2, worden producten ook als van oorsprong uit
                                 Bosnië en Herzegovina beschouwd indien zij aldaar zijn verkregen
                                 door be- of verwerking van materialen van oorsprong uit de Gemeenschap,
                                 Bosnië en Herzegovina, of een ander land of gebied dat deelneemt
                                 aan het stabilisatie- en associatieproces van de Europese
                                 Unie<text:note text:id="N12" text:note-class="endnote">
                                    <text:note-citation text:label="2)">2)</text:note-citation>
                                    <text:note-body>
                                       <text:p>Zoals
                  vastgesteld in de conclusies van de Raad Algemene Zaken van april 1997
                  en de mededeling van de Commissie van mei 1999 over de instelling van
                  het stabilisatie- en associatieproces met de landen van de westelijke
                  Balkan.
               </text:p>
                                    </text:note-body>
                                 </text:note>, of door be- of verwerking van de materialen van oorsprong
                                 uit Turkije waarop Besluit nr. 1/95 van de Associatieraad
                                 EG–Turkije van 22 december
                                 1995<text:note text:id="N13" text:note-class="endnote">
                                    <text:note-citation text:label="3)">3)</text:note-citation>
                                    <text:note-body>
                                       <text:p>Besluit
                  nr. 1/95 van de Associatieraad EG–Turkije van 22 december 1995
                  is van toepassing op andere producten dan landbouwproducten, zoals
                  omschreven in de Overeenkomst waarbij een associatie tot stand wordt
                  gebracht tussen de Europese Economische Gemeenschap en Turkije, en dan
                  kolen- en staalproducten, zoals omschreven in de Overeenkomst tussen de
                  Europese Gemeenschap voor Kolen en Staal en de Republiek Turkije inzake
                  de handel in producten waarop het Verdrag tot oprichting van de
                  Europese Gemeenschap voor Kolen en Staal van toepassing
                  is.
               </text:p>
                                    </text:note-body>
                                 </text:note>
                                 van toepassing is, mits de in Bosnië en Herzegovina
                                 uitgevoerde be- of verwerkingen ingrijpender zijn dan de behandelingen
                                 bedoeld in artikel 7. Het is niet noodzakelijk dat deze materialen
                                 toereikende be- of verwerkingen hebben
                                 ondergaan.
                              </text:p>
                  </text:list-item>
                  <text:list-item text:start-value="2">
                    <text:p text:style-name="list.cont"> Indien
                                 de in Bosnië en Herzegovina verrichte be- of verwerkingen niet
                                 ingrijpender zijn dan de in artikel 7 bedoelde behandelingen, wordt het
                                 verkregen product alleen als van oorsprong uit Bosnië en
                                 Herzegovina beschouwd indien de aldaar toegevoegde waarde groter is dan
                                 de waarde van de gebruikte materialen van oorsprong uit elk van de
                                 andere in lid 1 bedoelde landen of gebieden. Is dit niet het geval, dan
                                 wordt het verkregen product beschouwd als van oorsprong uit het land
                                 dat de hoogste waarde vertegenwoordigt van de bij de vervaardiging in
                                 Bosnië en Herzegovina gebruikte materialen van
                                 oorsprong.
                              </text:p>
                  </text:list-item>
                  <text:list-item text:start-value="3">
                    <text:p text:style-name="list.cont"> Producten
                                 van oorsprong uit een van de in de lid 1 genoemde landen en gebieden
                                 die in Bosnië en Herzegovina geen enkele be- of verwerking
                                 ondergaan, behouden hun oorsprong wanneer zij naar een van deze landen
                                 of gebieden worden
                                 uitgevoerd.
                              </text:p>
                  </text:list-item>
                  <text:list-item text:start-value="4">
                    <text:p text:style-name="list.cont"> De
                                 cumulatie waarin dit artikel voorziet, kan slechts worden toegepast
                                 indien:
                              </text:p>
                    <text:list>
                      <text:list-item text:start-value="1">
                        <text:p text:style-name="list.cont">tussen
                                       de landen of gebieden die betrokken zijn bij het verwerven van de
                                       oorsprong en het land van bestemming een preferentiele
                                       handelsovereenkomst overeenkomstig artikel XXIV van de Algemene
                                       Overeenkomst inzake tarieven en handel (GATT) van toepassing
                                       is;
                                    </text:p>
                      </text:list-item>
                      <text:list-item text:start-value="2">
                        <text:p text:style-name="list.cont">materialen en producten de
                                       oorsprong hebben verkregen door de toepassing van oorsprongsregels die
                                       identiek zijn met die in dit
                                       protocol;
                                    </text:p>
                        <text:p text:style-name="list.cont">en</text:p>
                      </text:list-item>
                      <text:list-item text:start-value="3">
                        <text:p text:style-name="list.cont">in het
                                       Publicatieblad van de Europese Unie (C-reeks) en in Bosnië en
                                       Herzegovina, volgens de eigen procedures van dat land, berichten zijn
                                       gepubliceerd waarin wordt aangegeven dat aan de eisen voor de
                                       toepassing van cumulatie is voldaan.
                                    </text:p>
                      </text:list-item>
                    </text:list>
                    <text:p text:style-name="list.cont">De cumulatie
                                 waarin dit artikel voorziet, is van toepassing met ingang van de datum
                                 die is aangegeven in de kennisgeving in de C-reeks van het
                                 Publicatieblad van de Europese Unie.
                              </text:p>
                    <text:p text:style-name="list.cont">Bosnië en Herzegovina
                                 verstrekt de Gemeenschap door tussenkomst van de Europese Commissie
                                 nadere gegevens over de overeenkomsten, zoals de datum van
                                 inwerkintreding en de erin opgenomen oorsprongsregels die met de andere
                                 in lid 1 genoemde landen en gebieden worden toegepast.
                              </text:p>
                    <text:p text:style-name="list.end">De in
                                 dit artikel bedoelde cumulatie geldt niet voor de in bijlage V vermelde
                                 producten.
                              </text:p>
                  </text:list-item>
                </text:list>
              </text:section>
              <text:section text:name="artikel.d1170e6428" text:style-name="artikel">
                <text:h text:outline-level="5" text:style-name="artikel_kop">Artikel 5 Geheel
                           en al verkregen
                           producten
                        </text:h>
                <text:list text:style-name="list-style-68">
                  <text:list-item text:start-value="1">
                    <text:p text:style-name="list.start"> Als
                                 geheel en al in de Gemeenschap of in Bosnië en Herzegovina
                                 verkregen worden
                                 beschouwd:
                              </text:p>
                    <text:list>
                      <text:list-item text:start-value="1">
                        <text:p text:style-name="list.start">aldaar
                                       uit de bodem of zeebodem gewonnen
                                       producten;
                                    </text:p>
                      </text:list-item>
                      <text:list-item text:start-value="2">
                        <text:p text:style-name="list.cont">aldaar geoogste producten
                                       van het plantenrijk;
                                    </text:p>
                      </text:list-item>
                      <text:list-item text:start-value="3">
                        <text:p text:style-name="list.cont">aldaar geboren
                                       en opgefokte levende dieren
                                    </text:p>
                      </text:list-item>
                      <text:list-item text:start-value="4">
                        <text:p text:style-name="list.cont">producten
                                       afkomstig van aldaar opgefokte levende
                                       dieren;
                                    </text:p>
                      </text:list-item>
                      <text:list-item text:start-value="5">
                        <text:p text:style-name="list.cont">voortbrengselen van de aldaar
                                       bedreven jacht en visserij;
                                    </text:p>
                      </text:list-item>
                      <text:list-item text:start-value="6">
                        <text:p text:style-name="list.cont">producten
                                       van de zeevisserij en andere buiten de territoriale wateren van de
                                       Gemeenschap of Bosnië en Herzegovina door hun schepen uit de zee
                                       gewonnen producten;
                                    </text:p>
                      </text:list-item>
                      <text:list-item text:start-value="7">
                        <text:p text:style-name="list.cont">producten die,
                                       uitsluitend uit de onder f) bedoelde producten, aan boord van hun
                                       fabrieksschepen zijn
                                       vervaardigd;
                                    </text:p>
                      </text:list-item>
                      <text:list-item text:start-value="8">
                        <text:p text:style-name="list.cont">aldaar verzamelde
                                       gebruikte artikelen die slechts voor de terugwinning van grondstoffen
                                       kunnen dienen, met inbegrip van gebruikte banden die uitsluitend
                                       geschikt zijn om van een nieuw loopvlak te worden voorzien of slechts
                                       als afval kunnen worden
                                       gebruikt;
                                    </text:p>
                      </text:list-item>
                      <text:list-item text:start-value="9">
                        <text:p text:style-name="list.cont">afval en schroot afkomstig
                                       van aldaar verrichte
                                       fabrieksbewerkingen;
                                    </text:p>
                      </text:list-item>
                      <text:list-item text:start-value="10">
                        <text:p text:style-name="list.cont">producten,
                                       gewonnen uit of vanonder de zeebodem buiten de territoriale wateren,
                                       mits zij alleen het recht hebben op ontginning van deze bodem of
                                       ondergrond;
                                    </text:p>
                      </text:list-item>
                      <text:list-item text:start-value="11">
                        <text:p text:style-name="list.cont">goederen die aldaar
                                       uitsluitend uit de onder a) tot en met j) bedoelde producten zijn
                                       vervaardigd.
                                    </text:p>
                      </text:list-item>
                    </text:list>
                  </text:list-item>
                  <text:list-item text:start-value="2">
                    <text:p text:style-name="list.cont"> De
                                 termen „hun schepen” en „hun
                                 fabrieksschepen” in lid 1, onder f) en g), zijn slechts van
                                 toepassing op schepen en
                                 fabrieksschepen:
                              </text:p>
                    <text:list>
                      <text:list-item text:start-value="1">
                        <text:p text:style-name="list.cont">die
                                       in een lidstaat van de Gemeenschap of in Bosnië en Herzegovina
                                       zijn ingeschreven of
                                       geregistreerd;
                                    </text:p>
                      </text:list-item>
                      <text:list-item text:start-value="2">
                        <text:p text:style-name="list.cont">die de vlag van een
                                       lidstaat van de Gemeenschap of van Bosnië en Herzegovina
                                       voeren.
                                    </text:p>
                      </text:list-item>
                      <text:list-item text:start-value="3">
                        <text:p text:style-name="list.cont">die voor ten minste 50%
                                       toebehoren aan onderdanen van lidstaten van de Gemeenschap of
                                       onderdanen van Bosnië en Herzegovina of aan een vennootschap die
                                       haar hoofdkantoor in een van deze staten heeft en waarvan de
                                       bedrijfsvoerder(s), de voorzitter van de raad van bestuur of van
                                       toezicht en de meerderheid van de leden van deze raden onderdaan zijn
                                       van een lidstaat van de Gemeenschap of onderdaan van Bosnië en
                                       Herzegovina en waarvan bovendien, in het geval van
                                       personenvennootschappen of vennootschappen met beperkte
                                       aansprakelijkheid, ten minste de helft van het kapitaal toebehoort aan
                                       deze staten of aan openbare lichamen of onderdanen van deze
                                       staten;
                                    </text:p>
                      </text:list-item>
                      <text:list-item text:start-value="4">
                        <text:p text:style-name="list.cont">waarvan de kapitein en de
                                       officieren onderdaan zijn van een lidstaat van de Gemeenschap of
                                       onderdaan van Bosnië en
                                       Herzegovina;
                                    </text:p>
                        <text:p text:style-name="list.cont">en</text:p>
                      </text:list-item>
                      <text:list-item text:start-value="5">
                        <text:p text:style-name="list.end">waarvan de
                                       bemanning voor ten minste 75% bestaat uit onderdanen van lidstaten of
                                       van Bosnië en
                                       Herzegovina.
                                    </text:p>
                      </text:list-item>
                    </text:list>
                  </text:list-item>
                </text:list>
              </text:section>
              <text:section text:name="artikel.d1170e6593" text:style-name="artikel">
                <text:h text:outline-level="5" text:style-name="artikel_kop">Artikel 6 Toereikende
                           bewerking of
                           verwerking
                        </text:h>
                <text:list text:style-name="list-style-69">
                  <text:list-item text:start-value="1">
                    <text:p text:style-name="list.start"> Voor
                                 de toepassing van artikel 2 worden producten die niet geheel en al
                                 verkregen zijn, geacht een toereikende bewerking of verwerking te
                                 hebben ondergaan indien aan de voorwaarden van de lijst in bijlage II
                                 is voldaan.
                              </text:p>
                    <text:p text:style-name="list.cont">Die voorwaarden geven voor alle onder deze
                                 overeenkomst vallende producten aan welke be- of verwerkingen niet van
                                 oorsprong zijnde materialen moeten ondergaan om het karakter van
                                 product van oorsprong te verkrijgen, en zijn slechts op die materialen
                                 van toepassing. Dit betekent dat indien een product dat de oorsprong
                                 heeft verkregen doordat het aan de voorwaarden in die lijst voor dat
                                 product heeft voldaan, als materiaal gebruikt wordt bij de
                                 vervaardiging van een ander product, de voorwaarden die van toepassing
                                 zijn op het product waarin het wordt verwerkt daarvoor niet gelden. Er
                                 wordt dan geen rekening gehouden met niet van oorsprong zijnde
                                 materialen die bij de vervaardiging ervan zijn
                                 gebruikt.
                              </text:p>
                  </text:list-item>
                  <text:list-item text:start-value="2">
                    <text:p text:style-name="list.cont"> In
                                 afwijking van lid 1 kunnen niet van oorsprong zijnde materialen die,
                                 volgens de voorwaarden in de lijst, bij de vervaardiging van een
                                 product niet mogen worden gebruikt, toch worden gebruikt,
                                 indien:
                              </text:p>
                    <text:list>
                      <text:list-item text:start-value="1">
                        <text:p text:style-name="list.cont">de
                                       totale waarde ervan niet hoger is dan 10% van de prijs af fabriek van
                                       het product;
                                    </text:p>
                      </text:list-item>
                      <text:list-item text:start-value="2">
                        <text:p text:style-name="list.cont">de in de lijst vermelde
                                       maximumwaarden voor niet van oorsprong zijnde materialen door de
                                       toepassing van dit lid niet worden
                                       overschreden.
                                    </text:p>
                      </text:list-item>
                    </text:list>
                    <text:p text:style-name="list.cont">Dit lid is niet van toepassing op de
                                 producten die onder de hoofdstukken 50 tot en met 63 van het
                                 geharmoniseerde systeem zijn
                                 ingedeeld.
                              </text:p>
                  </text:list-item>
                  <text:list-item text:start-value="3">
                    <text:p text:style-name="list.end"> De
                                 leden 1 en 2 zijn van toepassing onder voorbehoud van artikel
                                 7.
                              </text:p>
                  </text:list-item>
                </text:list>
              </text:section>
              <text:section text:name="artikel.d1170e6652" text:style-name="artikel">
                <text:h text:outline-level="5" text:style-name="artikel_kop">Artikel 7 Ontoereikende
                           bewerking of
                           verwerking
                        </text:h>
                <text:list text:style-name="list-style-70">
                  <text:list-item text:start-value="1">
                    <text:p text:style-name="list.start"> Behoudens
                                 lid 2 van dit artikel worden de volgende behandelingen als
                                 ontoereikende be- of verwerkingen beschouwd, die niet de oorsprong
                                 verlenen, ongeacht of aan de voorwaarden van artikel 6 is
                                 voldaan:
                              </text:p>
                    <text:list>
                      <text:list-item text:start-value="1">
                        <text:p text:style-name="list.start">behandelingen
                                       om de producten tijdens vervoer en opslag in goede staat te
                                       bewaren;
                                    </text:p>
                      </text:list-item>
                      <text:list-item text:start-value="2">
                        <text:p text:style-name="list.cont">splitsen en samenvoegen van
                                       colli;
                                    </text:p>
                      </text:list-item>
                      <text:list-item text:start-value="3">
                        <text:p text:style-name="list.cont">wassen, schoonmaken; stofvrij
                                       maken, verwijderen van roest, olie, verf of
                                       dergelijke;
                                    </text:p>
                      </text:list-item>
                      <text:list-item text:start-value="4">
                        <text:p text:style-name="list.cont">strijken of persen van
                                       textiel;
                                    </text:p>
                      </text:list-item>
                      <text:list-item text:start-value="5">
                        <text:p text:style-name="list.cont">schilderen of
                                       polijsten;
                                    </text:p>
                      </text:list-item>
                      <text:list-item text:start-value="6">
                        <text:p text:style-name="list.cont">ontvliezen of doppen,
                                       geheel of gedeeltelijk bleken, polijsten of vlampolijsten van granen of
                                       rijstdoppen;
                                    </text:p>
                      </text:list-item>
                      <text:list-item text:start-value="7">
                        <text:p text:style-name="list.cont">kleuren van suiker of
                                       vormen van suikerklonten;
                                    </text:p>
                      </text:list-item>
                      <text:list-item text:start-value="8">
                        <text:p text:style-name="list.cont">pellen,
                                       ontpitten of schillen van noten, vruchten of
                                       groenten;
                                    </text:p>
                      </text:list-item>
                      <text:list-item text:start-value="9">
                        <text:p text:style-name="list.cont">aanscherpen, vermalen of
                                       versnijden;
                                    </text:p>
                      </text:list-item>
                      <text:list-item text:start-value="10">
                        <text:p text:style-name="list.cont">zeven, sorteren,
                                       classificeren, assorteren; (daaronder begrepen het samenstellen van
                                       stellen of assortimenten van
                                       artikelen);
                                    </text:p>
                      </text:list-item>
                      <text:list-item text:start-value="11">
                        <text:p text:style-name="list.cont">bottelen, verpakken in
                                       blikken, flessen, zakken, dozen of andere omhulsels, bevestigen op
                                       kaarten of platen, en alle andere eenvoudige verrichtingen in verband
                                       met de opmaak;
                                    </text:p>
                      </text:list-item>
                      <text:list-item text:start-value="12">
                        <text:p text:style-name="list.cont">aanbrengen of
                                       opdrukken op de producten zelf, of op de verpakking, van merken,
                                       etiketten, beeldmerken of andere soortgelijke onderscheidende
                                       tekens;
                                    </text:p>
                      </text:list-item>
                      <text:list-item text:start-value="13">
                        <text:p text:style-name="list.cont">mengen van producten, ook van
                                       verschillende soorten; mengen van suiker met andere
                                       stoffen;
                                    </text:p>
                      </text:list-item>
                      <text:list-item text:start-value="14">
                        <text:p text:style-name="list.cont">samenvoegen van delen van
                                       artikelen tot een volledig artikel dan wel uit elkaar nemen van
                                       artikelen in onderdelen;
                                    </text:p>
                      </text:list-item>
                      <text:list-item text:start-value="15">
                        <text:p text:style-name="list.cont">twee of meer
                                       van de onder (a) tot en met (n) vermelde behandelingen
                                       tezamen;
                                    </text:p>
                      </text:list-item>
                      <text:list-item text:start-value="16">
                        <text:p text:style-name="list.cont">slachten van
                                       dieren.
                                    </text:p>
                      </text:list-item>
                    </text:list>
                  </text:list-item>
                  <text:list-item text:start-value="2">
                    <text:p text:style-name="list.end"> Om
                                 te bepalen of de be- of verwerkingen die een bepaald product heeft
                                 ondergaan ontoereikend zijn in de zin van lid 1, worden alle be- of
                                 verwerkingen die dit product in de Gemeenschap of in Bosnië en
                                 Herzegovina heeft ondergaan tezamen
                                 genomen.
                              </text:p>
                  </text:list-item>
                </text:list>
              </text:section>
              <text:section text:name="artikel.d1170e6811" text:style-name="artikel">
                <text:h text:outline-level="5" text:style-name="artikel_kop">Artikel 8 Determinerende
                           eenheid
                        </text:h>
                <text:list text:style-name="list-style-71">
                  <text:list-item text:start-value="1">
                    <text:p text:style-name="list.start"> De
                                 determinerende eenheid voor de toepassing van de bepalingen van dit
                                 protocol is het product dat volgens de nomenclatuur van het
                                 geharmoniseerde systeem als de basiseenheid wordt
                                 beschouwd.
                              </text:p>
                    <text:p text:style-name="list.cont">Hieruit
                                 volgt:
                              </text:p>
                    <text:list>
                      <text:list-item text:start-value="1">
                        <text:p text:style-name="list.start">wanneer
                                       een product, bestaande uit een groep of verzameling van artikelen,
                                       onder een enkele post van het geharmoniseerde systeem wordt ingedeeld,
                                       vormt het geheel de determinerende
                                       eenheid;
                                    </text:p>
                      </text:list-item>
                      <text:list-item text:start-value="2">
                        <text:p text:style-name="list.cont">wanneer een zending bestaat
                                       uit een aantal identieke producten die onder dezelfde post van het
                                       geharmoniseerde systeem worden ingedeeld, moet elk product voor de
                                       toepassing van de bepalingen van dit protocol afzonderlijk worden
                                       genomen.
                                    </text:p>
                      </text:list-item>
                    </text:list>
                  </text:list-item>
                  <text:list-item text:start-value="2">
                    <text:p text:style-name="list.end"> Wanneer
                                 volgens algemene regel 5 voor de interpretatie van het geharmoniseerde
                                 systeem de verpakking meetelt voor het vaststellen van de indeling,
                                 telt deze ook mee voor het vaststellen van de
                                 oorsprong.
                              </text:p>
                  </text:list-item>
                </text:list>
              </text:section>
              <text:section text:name="artikel.d1170e6859" text:style-name="artikel">
                <text:h text:outline-level="5" text:style-name="artikel_kop">Artikel 9 Accessoires,
                           vervangingsonderdelen en gereedschappen
                        </text:h>
                <text:p text:style-name="artikel">Accessoires,
                           vervangingsonderdelen en gereedschappen die samen met materieel,
                           machines, apparaten of voertuigen worden geleverd en deel uitmaken van
                           de normale uitrusting daarvan en in de prijs daarvan zijn inbegrepen of
                           niet afzonderlijk in rekening worden gebracht, worden geacht een geheel
                           te vormen met het materieel en de machines, apparaten of voertuigen in
                           kwestie.
                        </text:p>
              </text:section>
              <text:section text:name="artikel.d1170e6869" text:style-name="artikel">
                <text:h text:outline-level="5" text:style-name="artikel_kop">Artikel 10 Stellen
                           en assortimenten
                        </text:h>
                <text:p text:style-name="artikel">Stellen of assortimenten in de zin
                           van algemene regel 3 voor de interpretatie van het geharmoniseerde
                           systeem, worden als van oorsprong beschouwd indien alle samenstellende
                           delen van oorsprong zijn. Een stel of assortiment bestaande uit
                           producten van oorsprong en producten die niet van oorsprong zijn, wordt
                           evenwel als van oorsprong beschouwd indien de waarde van de producten
                           die niet van oorsprong zijn niet meer dan 15% van de prijs af fabriek
                           van het stel of assortiment
                           bedraagt.
                        </text:p>
              </text:section>
              <text:section text:name="artikel.d1170e6879" text:style-name="artikel">
                <text:h text:outline-level="5" text:style-name="artikel_kop">Artikel 11 Neutrale
                           elementen
                        </text:h>
                <text:p text:style-name="artikel">Om te bepalen of een product van oorsprong
                           is, is het niet noodzakelijk de oorsprong na te gaan van bij de
                           vervaardiging
                           gebruikte:
                        </text:p>
                <text:list text:style-name="list-style-72">
                  <text:list-item text:start-value="1">
                    <text:p text:style-name="list.start">energie
                                 en
                                 brandstof;
                              </text:p>
                  </text:list-item>
                  <text:list-item text:start-value="2">
                    <text:p text:style-name="list.cont">fabrieksuitrusting;
                              </text:p>
                  </text:list-item>
                  <text:list-item text:start-value="3">
                    <text:p text:style-name="list.cont">machines
                                 en werktuigen;
                              </text:p>
                  </text:list-item>
                  <text:list-item text:start-value="4">
                    <text:p text:style-name="list.end">goederen die in de
                                 uiteindelijke samenstelling van het product niet voorkomen en ook niet
                                 bedoeld waren daarin voor te
                                 komen.
                              </text:p>
                  </text:list-item>
                </text:list>
              </text:section>
            </text:section>
            <text:section text:name="titeldeel.d1170e6925" text:style-name="titeldeel">
              <text:h text:outline-level="4" text:style-name="titeldeel_kop">TITEL III TERRITORIALE
                        VOORWAARDEN
                     </text:h>
              <text:section text:name="artikel.d1170e6931" text:style-name="artikel">
                <text:h text:outline-level="5" text:style-name="artikel_kop">Artikel 12 Territorialiteitsbeginsel
                        </text:h>
                <text:list text:style-name="list-style-73">
                  <text:list-item text:start-value="1">
                    <text:p text:style-name="list.start"> Aan
                                 de in titel II genoemde voorwaarden voor het verkrijgen van de
                                 oorsprong moet zonder onderbreking in de Gemeenschap of in Bosnië
                                 en Herzegovina zijn voldaan, behoudens de artikelen 3 en 4, en lid 3
                                 van dit
                                 artikel.
                              </text:p>
                  </text:list-item>
                  <text:list-item text:start-value="2">
                    <text:p text:style-name="list.cont"> Behoudens
                                 de artikelen 3 en 4 worden producten van oorsprong die uit de
                                 Gemeenschap of Bosnië en Herzegovina naar een ander land worden
                                 uitgevoerd en vervolgens opnieuw worden ingevoerd, als niet van
                                 oorsprong beschouwd, tenzij ten genoegen van de douane wordt aangetoond
                                 dat:
                              </text:p>
                    <text:list>
                      <text:list-item text:start-value="1">
                        <text:p text:style-name="list.cont">de
                                       terugkerende goederen dezelfde zijn als de eerder uitgevoerde
                                       goederen;
                                    </text:p>
                        <text:p text:style-name="list.cont">en</text:p>
                      </text:list-item>
                      <text:list-item text:start-value="2">
                        <text:p text:style-name="list.cont">de goederen
                                       tijdens de periode dat ze waren uitgevoerd geen andere be- of
                                       verwerkingen hebben ondergaan dan die welke noodzakelijk waren om ze in
                                       goede staat te
                                       bewaren.
                                    </text:p>
                      </text:list-item>
                    </text:list>
                  </text:list-item>
                  <text:list-item text:start-value="3">
                    <text:p text:style-name="list.cont"> Een
                                 buiten de Gemeenschap of Bosnië en Herzegovina verrichte be- of
                                 verwerking van uit de Gemeenschap of Bosnië en Herzegovina
                                 uitgevoerde en later wederingevoerde materialen ontneemt niet het
                                 karakter van product van oorsprong overeenkomstig titel II
                                 indien:
                              </text:p>
                    <text:list>
                      <text:list-item text:start-value="1">
                        <text:p text:style-name="list.cont">de
                                       genoemde materialen geheel en al in de Gemeenschap of Bosnië en
                                       Herzegovina zijn verkregen dan wel, voorafgaand aan de uitvoer, aldaar
                                       een meer ingrijpende be- of verwerking dan de in artikel 7 vermelde
                                       behandelingen hebben
                                       ondergaan;
                                    </text:p>
                        <text:p text:style-name="list.cont">en</text:p>
                      </text:list-item>
                      <text:list-item text:start-value="2">
                        <text:p text:style-name="list.cont">ten genoegen
                                       van de douane kan worden aangetoond
                                       dat:
                                    </text:p>
                        <text:list>
                          <text:list-item text:start-value="1">
                            <text:p text:style-name="list.cont">de
                                             wederingevoerde goederen het resultaat zijn van de be- of verwerking
                                             van de uitgevoerde
                                             materialen;
                                          </text:p>
                            <text:p text:style-name="list.cont">en</text:p>
                          </text:list-item>
                          <text:list-item text:start-value="2">
                            <text:p text:style-name="list.cont">de totale
                                             buiten de Gemeenschap of Bosnië en Herzegovina toegevoegde waarde
                                             niet meer dan 10% bedraagt van de prijs af fabriek van het als product
                                             van oorsprong aangemerkte
                                             eindproduct.
                                          </text:p>
                          </text:list-item>
                        </text:list>
                      </text:list-item>
                    </text:list>
                  </text:list-item>
                  <text:list-item text:start-value="4">
                    <text:p text:style-name="list.cont"> Voor
                                 de toepassing van lid 3 is titel II betreffende het verlenen van de
                                 oorsprong niet van toepassing op buiten de Gemeenschap of Bosnië
                                 en Herzegovina verrichte be- of verwerkingen. Wanneer evenwel, in de
                                 lijst van bijlage II, voor de vaststelling van de oorsprong van het
                                 eindproduct een regel is opgenomen die een maximumwaarde geeft voor
                                 alle gebruikte, niet van oorsprong zijnde materialen, mag de totale
                                 waarde van de niet van oorsprong zijnde materialen die in het gebied
                                 van de betrokken partij worden verwerkt plus de totale buiten de
                                 Gemeenschap of Bosnië en Herzegovina overeenkomstig dit artikel
                                 toegevoegde waarde het vermelde percentage niet
                                 overschrijden.
                              </text:p>
                  </text:list-item>
                  <text:list-item text:start-value="5">
                    <text:p text:style-name="list.cont"> Voor
                                 de toepassing van de leden 3 en 4 worden onder „totale
                                 toegevoegde waarde” verstaan alle buiten de Gemeenschap of
                                 Bosnië en Herzegovina gemaakte kosten, met inbegrip van de waarde
                                 van de daar verwerkte
                                 materialen.
                              </text:p>
                  </text:list-item>
                  <text:list-item text:start-value="6">
                    <text:p text:style-name="list.cont"> De
                                 leden 3 en 4 zijn niet van toepassing op producten die niet aan de
                                 voorwaarden van de lijst in bijlage II voldoen en die slechts door
                                 toepassing van de algemene tolerantieregel van artikel 6, lid 2, kunnen
                                 worden aangemerkt als toereikend be- of verwerkte
                                 producten.
                              </text:p>
                  </text:list-item>
                  <text:list-item text:start-value="7">
                    <text:p text:style-name="list.cont"> De
                                 leden 3 en 4 zijn niet van toepassing op producten van de hoofdstukken
                                 50 tot en met 63 van het geharmoniseerd
                                 systeem.
                              </text:p>
                  </text:list-item>
                  <text:list-item text:start-value="8">
                    <text:p text:style-name="list.end"> Buiten
                                 de Gemeenschap of Bosnië en Herzegovina verrichte be- of
                                 verwerkingen als bedoeld in dit artikel vinden plaats in het kader van
                                 de regeling passieve veredeling of een soortgelijke
                                 regeling.
                              </text:p>
                  </text:list-item>
                </text:list>
              </text:section>
              <text:section text:name="artikel.d1170e7072" text:style-name="artikel">
                <text:h text:outline-level="5" text:style-name="artikel_kop">Artikel 13 Rechtstreeks
                           vervoer
                        </text:h>
                <text:list text:style-name="list-style-74">
                  <text:list-item text:start-value="1">
                    <text:p text:style-name="list.start"> De
                                 bij deze overeenkomst vastgestelde preferentiële regeling is
                                 uitsluitend van toepassing op producten die aan de voorwaarden van dit
                                 protocol voldoen en die rechtstreeks tussen de Gemeenschap en
                                 Bosnië en Herzegovina of over het grondgebied van de in de
                                 artikelen 3 en 4 genoemde andere landen of gebieden zijn vervoerd.
                                 Producten die een zending vormen, kunnen via een ander grondgebied
                                 worden vervoerd, eventueel met overslag of tijdelijke opslag op dit
                                 grondgebied, mits ze in het land van doorvoer of opslag onder toezicht
                                 van de douane blijven en aldaar geen andere behandelingen ondergaan dan
                                 lossen en opnieuw laden of behandelingen om ze in goede staat te
                                 bewaren.
                              </text:p>
                    <text:p text:style-name="list.cont">Producten van oorsprong mogen per pijpleiding via een
                                 ander grondgebied dan dat van de Gemeenschap of van Bosnië en
                                 Herzegovina worden
                                 vervoerd.
                              </text:p>
                  </text:list-item>
                  <text:list-item text:start-value="2">
                    <text:p text:style-name="list.cont"> Het
                                 bewijs dat aan de in lid 1 bedoelde voorwaarden is voldaan, wordt
                                 geleverd door overlegging van de volgende stukken aan de douane van het
                                 land van
                                 invoer:
                              </text:p>
                    <text:list>
                      <text:list-item text:start-value="1">
                        <text:p text:style-name="list.cont">een
                                       enkel vervoersdocument ter dekking van het vervoer van het land van
                                       uitvoer door het land van doorvoer;
                                       of
                                    </text:p>
                      </text:list-item>
                      <text:list-item text:start-value="2">
                        <text:p text:style-name="list.cont">een door de douane van het land
                                       van doorvoer afgegeven
                                       certificaat:
                                    </text:p>
                        <text:list>
                          <text:list-item text:start-value="1">
                            <text:p text:style-name="list.cont">met
                                             een nauwkeurige omschrijving van de
                                             goederen;
                                          </text:p>
                          </text:list-item>
                          <text:list-item text:start-value="2">
                            <text:p text:style-name="list.cont">met de data waarop de
                                             producten gelost en opnieuw geladen zijn, in voorkomend geval onder
                                             vermelding van de gebruikte schepen of andere
                                             vervoermiddelen;
                                          </text:p>
                            <text:p text:style-name="list.cont">en</text:p>
                          </text:list-item>
                          <text:list-item text:start-value="3">
                            <text:p text:style-name="list.cont">met een
                                             verklaring over de voorwaarden waarop de goederen in het land van
                                             doorvoer zijn verbleven;
                                             of
                                          </text:p>
                          </text:list-item>
                        </text:list>
                      </text:list-item>
                      <text:list-item text:start-value="3">
                        <text:p text:style-name="list.end">bij gebreke van
                                       bovengenoemde stukken, enig ander
                                       bewijsstuk.
                                    </text:p>
                      </text:list-item>
                    </text:list>
                  </text:list-item>
                </text:list>
              </text:section>
              <text:section text:name="artikel.d1170e7158" text:style-name="artikel">
                <text:h text:outline-level="5" text:style-name="artikel_kop">Artikel 14 Tentoonstellingen
                        </text:h>
                <text:list text:style-name="list-style-75">
                  <text:list-item text:start-value="1">
                    <text:p text:style-name="list.start"> Deze
                                 overeenkomst is van toepassing op producten van oorsprong die naar een
                                 tentoonstelling in een ander dan de in de artikelen 3 en 4 genoemde
                                 landen zijn verzonden en die na de tentoonstelling zijn verkocht en in
                                 de Gemeenschap of in Bosnië en Herzegovina worden ingevoerd, mits
                                 ten genoegen van de douaneautoriteiten wordt aangetoond
                                 dat:
                              </text:p>
                    <text:list>
                      <text:list-item text:start-value="1">
                        <text:p text:style-name="list.start">een
                                       exporteur deze producten vanuit de Gemeenschap of Bosnië en
                                       Herzegovina naar het land van de tentoonstelling heeft verzonden en
                                       daar heeft tentoongesteld;
                                    </text:p>
                      </text:list-item>
                      <text:list-item text:start-value="2">
                        <text:p text:style-name="list.cont">deze
                                       exporteur de producten heeft verkocht of op andere wijze afgestaan aan
                                       een geadresseerde in de Gemeenschap of Bosnië en
                                       Herzegovina;
                                    </text:p>
                      </text:list-item>
                      <text:list-item text:start-value="3">
                        <text:p text:style-name="list.cont">de producten tijdens of
                                       onmiddellijk na de tentoonstelling zijn verzonden, in dezelfde staat
                                       als waarin zij naar de tentoonstelling zijn
                                       gegaan;
                                    </text:p>
                        <text:p text:style-name="list.cont">en</text:p>
                      </text:list-item>
                      <text:list-item text:start-value="4">
                        <text:p text:style-name="list.cont">de producten,
                                       vanaf het moment dat zij naar de tentoonstelling werden verzonden, niet
                                       voor andere doeleinden zijn gebruikt dan om op die tentoonstelling te
                                       worden
                                       vertoond.
                                    </text:p>
                      </text:list-item>
                    </text:list>
                  </text:list-item>
                  <text:list-item text:start-value="2">
                    <text:p text:style-name="list.cont"> Een
                                 bewijs van oorsprong dient overeenkomstig de bepalingen van titel V te
                                 worden afgegeven of opgesteld en op de gebruikelijke wijze bij de
                                 douane van het land van invoer te worden ingediend. Op dit bewijs
                                 dienen de naam en het adres van de tentoonstelling te zijn vermeld.
                                 Indien nodig kunnen aanvullende bewijsstukken worden verlangd ten
                                 aanzien van de aard van de producten en de voorwaarden waarop zij waren
                                 tentoongesteld.
                              </text:p>
                  </text:list-item>
                  <text:list-item text:start-value="3">
                    <text:p text:style-name="list.end"> Lid
                                 1 is van toepassing op alle tentoonstellingen, beurzen of soortgelijke
                                 openbare evenementen met een commercieel, industrieel, agrarisch of
                                 ambachtelijk karakter die niet voor particuliere doeleinden in winkels
                                 of bedrijfsruimten met het oog op de verkoop van buitenlandse producten
                                 worden gehouden, en gedurende welke de producten onder douanetoezicht
                                 blijven.
                              </text:p>
                  </text:list-item>
                </text:list>
              </text:section>
            </text:section>
            <text:section text:name="titeldeel.d1170e7231" text:style-name="titeldeel">
              <text:h text:outline-level="4" text:style-name="titeldeel_kop">TITEL IV TERUGGAVE
                        EN VRIJSTELLING VAN
                        RECHTEN
                     </text:h>
              <text:section text:name="artikel.d1170e7237" text:style-name="artikel">
                <text:h text:outline-level="5" text:style-name="artikel_kop">Artikel 15 Verbod
                           op de teruggave of vrijstelling van
                           douanerechten
                        </text:h>
                <text:list text:style-name="list-style-76">
                  <text:list-item text:start-value="1">
                    <text:p text:style-name="list.start"> Niet
                                 van oorsprong zijnde materialen die gebruikt zijn bij de vervaardiging
                                 van producten van oorsprong uit de Gemeenschap, Bosnië en
                                 Herzegovina of een van de andere in de artikelen 3 en 4 genoemde landen
                                 of gebieden waarvoor overeenkomstig titel V een bewijs van oorsprong is
                                 afgegeven of opgesteld, komen in de Gemeenschap of in Bosnië en
                                 Herzegovina niet in aanmerking voor teruggave of vrijstelling van
                                 douanerechten van welke aard dan
                                 ook.
                              </text:p>
                  </text:list-item>
                  <text:list-item text:start-value="2">
                    <text:p text:style-name="list.cont"> Het verbod
                                 in lid 1 geldt voor elke regeling voor gehele of gedeeltelijke
                                 terugbetaling, kwijtschelding of niet-betaling van douanerechten of
                                 heffingen van gelijke werking die in de Gemeenschap of in Bosnië
                                 en Herzegovina van toepassing is op materialen die bij de vervaardiging
                                 zijn gebruikt, indien een dergelijke terugbetaling, kwijtschelding of
                                 nietbetaling uitdrukkelijk of feitelijk wordt toegekend wanneer de
                                 producten die uit genoemde materialen zijn verkregen worden uitgevoerd,
                                 doch niet van toepassing is indien deze producten voor binnenlands
                                 gebruik zijn
                                 bestemd.
                              </text:p>
                  </text:list-item>
                  <text:list-item text:start-value="3">
                    <text:p text:style-name="list.cont"> De
                                 exporteur van producten die door een bewijs van oorsprong zijn gedekt,
                                 dient steeds bereid te zijn op verzoek van de douaneautoriteiten alle
                                 stukken over te leggen waaruit blijkt dat geen teruggave of
                                 vrijstelling van rechten is verkregen ten aanzien van de bij de
                                 vervaardiging van de betrokken producten gebruikte materialen die niet
                                 van oorsprong zijn en dat alle douanerechten en heffingen van gelijke
                                 werking die op deze materialen van toepassing zijn, daadwerkelijk zijn
                                 betaald.
                              </text:p>
                  </text:list-item>
                  <text:list-item text:start-value="4">
                    <text:p text:style-name="list.cont"> De
                                 leden 1, 2 en 3 zijn ook van toepassing op de verpakking in de zin van
                                 artikel 8, lid 2, op accessoires, vervangingsonderdelen en
                                 gereedschappen in de zin van artikel 9 en op artikelen die deel
                                 uitmaken van een stel of assortiment in de zin van artikel 10, wanneer
                                 dergelijke producten niet van oorsprong
                                 zijn.
                              </text:p>
                  </text:list-item>
                  <text:list-item text:start-value="5">
                    <text:p text:style-name="list.end"> De leden 1
                                 tot en met 4 zijn uitsluitend van toepassing op materialen van de soort
                                 waarop deze overeenkomst van toepassing is. Zij doen geen afbreuk aan
                                 het stelsel van restituties bij de uitvoer van landbouwproducten
                                 overeenkomstig de bepalingen van deze
                                 overeenkomst.
                              </text:p>
                  </text:list-item>
                </text:list>
              </text:section>
            </text:section>
            <text:section text:name="titeldeel.d1170e7288" text:style-name="titeldeel">
              <text:h text:outline-level="4" text:style-name="titeldeel_kop">TITEL V BEWIJS
                        VAN
                        OORSPRONG
                     </text:h>
              <text:section text:name="artikel.d1170e7294" text:style-name="artikel">
                <text:h text:outline-level="5" text:style-name="artikel_kop">Artikel 16 Algemene
                           voorwaarden
                        </text:h>
                <text:list text:style-name="list-style-77">
                  <text:list-item text:start-value="1">
                    <text:p text:style-name="list.start"> Deze
                                 overeenkomst is van toepassing op producten van oorsprong uit de
                                 Gemeenschap die in Bosnië en Herzegovina worden ingevoerd en op
                                 producten van oorsprong uit Bosnië en Herzegovina die in de
                                 Gemeenschap worden ingevoerd, op vertoon
                                 van:
                              </text:p>
                    <text:list>
                      <text:list-item text:start-value="1">
                        <text:p text:style-name="list.start">een
                                       certificaat inzake goederenverkeer EUR.1, waarvan het model in bijlage
                                       III is opgenomen; of
                                    </text:p>
                      </text:list-item>
                      <text:list-item text:start-value="2">
                        <text:p text:style-name="list.cont">in de in artikel
                                       22, lid 1, bedoelde gevallen, een verklaring van de exporteur (hierna
                                       „factuurverklaring” genoemd) op een factuur, pakbon of
                                       een ander handelsdocument, waarin de producten duidelijk genoeg zijn
                                       omschreven om geïdentificeerd te kunnen worden; de tekst van deze
                                       factuurverklaring is opgenomen in bijlage
                                       IV.
                                    </text:p>
                      </text:list-item>
                    </text:list>
                  </text:list-item>
                  <text:list-item text:start-value="2">
                    <text:p text:style-name="list.end"> In
                                 afwijking van lid 1 van dit artikel vallen producten van oorsprong in
                                 de zin van dit protocol in de in artikel 27 bedoelde gevallen onder de
                                 toepassing van deze overeenkomst zonder dat een van de hierboven
                                 genoemde documenten behoeft te worden
                                 overgelegd.
                              </text:p>
                  </text:list-item>
                </text:list>
              </text:section>
              <text:section text:name="artikel.d1170e7339" text:style-name="artikel">
                <text:h text:outline-level="5" text:style-name="artikel_kop">Artikel 17 Procedure
                           voor de afgifte van een certificaat inzake goederenverkeer
                           EUR.1
                        </text:h>
                <text:list text:style-name="list-style-78">
                  <text:list-item text:start-value="1">
                    <text:p text:style-name="list.start"> Een
                                 certificaat inzake goederenverkeer EUR.1 wordt afgegeven door de douane
                                 van het land van uitvoer op schriftelijke aanvraag van de exporteur of,
                                 onder diens verantwoordelijkheid, van zijn gemachtigde
                                 vertegenwoordiger.
                              </text:p>
                  </text:list-item>
                  <text:list-item text:start-value="2">
                    <text:p text:style-name="list.cont"> Te
                                 dien einde vult de exporteur of diens gemachtigde vertegenwoordiger
                                 zowel het certificaat inzake goederenverkeer EUR.1 als het
                                 aanvraagformulier in. Modellen van beide formulieren zijn in bijlage
                                 III opgenomen. Deze formulieren worden ingevuld in een van de talen
                                 waarin deze overeenkomst is opgesteld overeenkomstig het nationale
                                 recht van het land van uitvoer. Indien de formulieren met de hand
                                 worden ingevuld, dient dit met inkt en in blokletters te gebeuren. De
                                 producten moeten worden omschreven in het daartoe bestemde vak en er
                                 mogen geen regels worden opengelaten. Indien dit vak niet volledig is
                                 ingevuld, wordt onder de laatste regel een horizontale lijn getrokken
                                 en wordt het niet-ingevulde gedeelte
                                 doorgekruist.
                              </text:p>
                  </text:list-item>
                  <text:list-item text:start-value="3">
                    <text:p text:style-name="list.cont"> Exporteurs
                                 die om de afgifte van een certificaat inzake goederenverkeer EUR.1
                                 verzoeken, dienen steeds bereid te zijn, op verzoek van de
                                 douaneautoriteiten van het land van uitvoer waar dit certificaat wordt
                                 afgegeven, alle nodige documenten over te leggen waaruit blijkt dat de
                                 betrokken producten van oorsprong zijn en dat aan alle andere
                                 voorwaarden van dit protocol is
                                 voldaan.
                              </text:p>
                  </text:list-item>
                  <text:list-item text:start-value="4">
                    <text:p text:style-name="list.cont"> Een
                                 certificaat inzake goederenverkeer EUR.1 wordt afgegeven door de douane
                                 van een lidstaat van de Gemeenschap of de douane van Bosnië en
                                 Herzegovina indien de producten kunnen worden beschouwd als producten
                                 van oorsprong uit de Gemeenschap, Bosnië en Herzegovina of een van
                                 de andere in de artikelen 3 en 4 genoemde landen of gebieden, en aan de
                                 andere voorwaarden van dit protocol is
                                 voldaan.
                              </text:p>
                  </text:list-item>
                  <text:list-item text:start-value="5">
                    <text:p text:style-name="list.cont"> De met
                                 de afgifte van certificaten inzake goederenverkeer EUR.1 belaste
                                 douaneautoriteiten nemen alle nodige maatregelen om te controleren of
                                 de producten daadwerkelijk van oorsprong zijn, en gaan na of aan alle
                                 andere voorwaarden van dit protocol is voldaan. Met het oog hierop zijn
                                 zij gerechtigd bewijsstukken op te vragen, de administratie van de
                                 exporteur in te zien en alle andere controles te verrichten die zij
                                 dienstig achten. Zij zien er ook op toe dat de in lid 2 bedoelde
                                 formulieren correct zijn ingevuld. Met name wordt nagegaan of het voor
                                 de omschrijving van de goederen bestemde vak zodanig is ingevuld dat
                                 frauduleuze toevoegingen niet mogelijk
                                 zijn.
                              </text:p>
                  </text:list-item>
                  <text:list-item text:start-value="6">
                    <text:p text:style-name="list.cont"> De datum
                                 van afgifte van het certificaat inzake goederenverkeer EUR.1 wordt
                                 vermeld in vak 11 van het
                                 certificaat.
                              </text:p>
                  </text:list-item>
                  <text:list-item text:start-value="7">
                    <text:p text:style-name="list.end"> Een
                                 certificaat inzake goederenverkeer EUR.1 wordt door de douane afgegeven
                                 en ter beschikking van de exporteur gesteld zodra de goederen werkelijk
                                 worden uitgevoerd of wanneer het zeker is dat zij zullen worden
                                 uitgevoerd.
                              </text:p>
                  </text:list-item>
                </text:list>
              </text:section>
              <text:section text:name="artikel.d1170e7406" text:style-name="artikel">
                <text:h text:outline-level="5" text:style-name="artikel_kop">Artikel 18 Afgifte
                           achteraf van een certificaat inzake goederenverkeer
                           EUR.1
                        </text:h>
                <text:list text:style-name="list-style-79">
                  <text:list-item text:start-value="1">
                    <text:p text:style-name="list.start"> In
                                 afwijking van artikel 17, lid 7, kan een certificaat inzake
                                 goederenverkeer EUR.1 bij wijze van uitzondering na de uitvoer van de
                                 goederen waarop het betrekking heeft worden afgegeven,
                                 indien
                              </text:p>
                    <text:list>
                      <text:list-item text:start-value="1">
                        <text:p text:style-name="list.start">dit
                                       door een vergissing, onopzettelijk verzuim of bijzondere omstandigheden
                                       niet bij de uitvoer is
                                       gebeurd;
                                    </text:p>
                        <text:p text:style-name="list.cont">of</text:p>
                      </text:list-item>
                      <text:list-item text:start-value="2">
                        <text:p text:style-name="list.cont">ten genoegen van
                                       de douane is aangetoond dat het certificaat inzake goederenverkeer
                                       EUR.1 wel is afgegeven, maar bij invoer om technische redenen niet is
                                       aanvaard.
                                    </text:p>
                      </text:list-item>
                    </text:list>
                  </text:list-item>
                  <text:list-item text:start-value="2">
                    <text:p text:style-name="list.cont"> Met
                                 het oog op de toepassing van lid 1 dient de exporteur in zijn aanvraag
                                 de plaats en de datum van uitvoer te vermelden van de producten waarop
                                 het certificaat inzake goederenverkeer EUR.1 betrekking heeft, onder
                                 opgave van de redenen van zijn
                                 aanvraag.
                              </text:p>
                  </text:list-item>
                  <text:list-item text:start-value="3">
                    <text:p text:style-name="list.cont"> Voor
                                 de douane tot afgifte achteraf van een certificaat inzake
                                 goederenverkeer EUR.1 overgaat, dient zij te hebben vastgesteld dat de
                                 gegevens in de aanvraag van de exporteur overeenstemmen met die in het
                                 desbetreffende
                                 dossier.
                              </text:p>
                  </text:list-item>
                  <text:list-item text:start-value="4">
                    <text:p text:style-name="list.cont"> Op een
                                 achteraf afgegeven certificaat inzake goederenverkeer EUR.1 wordt in de
                                 Engelse taal de volgende aantekening aangebracht: „ISSUED
                                 RETROSPECTIVELY”.
                              </text:p>
                  </text:list-item>
                  <text:list-item text:start-value="5">
                    <text:p text:style-name="list.end"> De
                                 in lid 4 bedoelde aantekening wordt aangebracht in het vak
                                 „Opmerkingen” van het certificaat inzake goederenverkeer
                                 EUR.1.
                              </text:p>
                  </text:list-item>
                </text:list>
              </text:section>
              <text:section text:name="artikel.d1170e7478" text:style-name="artikel">
                <text:h text:outline-level="5" text:style-name="artikel_kop">Artikel 19 Afgifte
                           van een duplicaat van een certificaat inzake goederenverkeer
                           EUR.1
                        </text:h>
                <text:list text:style-name="list-style-80">
                  <text:list-item text:start-value="1">
                    <text:p text:style-name="list.start"> In
                                 geval van diefstal, verlies of vernietiging van een certificaat inzake
                                 goederenverkeer EUR.1 kan de exporteur de douaneautoriteiten die het
                                 certificaat hebben afgegeven, verzoeken een duplicaat op te maken aan
                                 de hand van de uitvoerdocumenten die in hun bezit
                                 zijn.
                              </text:p>
                  </text:list-item>
                  <text:list-item text:start-value="2">
                    <text:p text:style-name="list.cont"> Op het
                                 aldus afgegeven duplicaat wordt in de Engelse taal de volgende
                                 aantekening aangebracht:
                                 „DUPLICATE”.
                              </text:p>
                  </text:list-item>
                  <text:list-item text:start-value="3">
                    <text:p text:style-name="list.cont"> De
                                 in lid 2 bedoelde aantekening wordt aangebracht in het vak
                                 „Opmerkingen” van het duplicaat van het certificaat
                                 inzake goederenverkeer
                                 EUR.1.
                              </text:p>
                  </text:list-item>
                  <text:list-item text:start-value="4">
                    <text:p text:style-name="list.end"> Het
                                 duplicaat, dat dezelfde datum van afgifte draagt als het
                                 oorspronkelijke certificaat inzake goederenverkeer EUR.1, is vanaf die
                                 datum
                                 geldig.
                              </text:p>
                  </text:list-item>
                </text:list>
              </text:section>
              <text:section text:name="artikel.d1170e7521" text:style-name="artikel">
                <text:h text:outline-level="5" text:style-name="artikel_kop">Artikel 20 Afgifte
                           van een certificaat inzake goederenverkeer EUR.1 aan de hand van een
                           eerder opgesteld of afgegeven bewijs van
                           oorsprong
                        </text:h>
                <text:p text:style-name="artikel">Voor producten van oorsprong die in de
                           Gemeenschap of in Bosnië en Herzegovina onder toezicht van een
                           douanekantoor zijn geplaatst, kan het oorspronkelijke bewijs van
                           oorsprong door een of meer certificaten inzake goederenverkeer EUR.1
                           worden vervangen bij verzending van deze producten of een gedeelte
                           daarvan naar een andere plaats in de Gemeenschap of in Bosnië en
                           Herzegovina. Dit certificaat wordt of deze certificaten worden
                           afgegeven door het douanekantoor dat op de producten toezicht
                           houdt.
                        </text:p>
              </text:section>
              <text:section text:name="artikel.d1170e7531" text:style-name="artikel">
                <text:h text:outline-level="5" text:style-name="artikel_kop">Artikel 21 Gescheiden
                           boekhouding
                        </text:h>
                <text:list text:style-name="list-style-81">
                  <text:list-item text:start-value="1">
                    <text:p text:style-name="list.start"> Wanneer
                                 het met aanzienlijke kosten of moeilijkheden gepaard gaat om
                                 afzonderlijke voorraden aan te houden van identieke en onderling
                                 verwisselbare materialen die van oorsprong en die niet van oorsprong
                                 zijn, kunnen de douaneautoriteiten, op schriftelijk verzoek van de
                                 betrokkene, toestaan dat voor het beheer van deze voorraden de methode
                                 van de gescheiden boekhouding wordt
                                 gebruikt.
                              </text:p>
                  </text:list-item>
                  <text:list-item text:start-value="2">
                    <text:p text:style-name="list.cont"> Met
                                 behulp van deze gescheiden boekhouding moet het mogelijk zijn dat in
                                 een bepaalde referentieperiode eenzelfde aantal als van oorsprong te
                                 beschouwen producten wordt verkregen als verkregen zou zijn indien de
                                 voorraden fysiek waren
                                 gescheiden.
                              </text:p>
                  </text:list-item>
                  <text:list-item text:start-value="3">
                    <text:p text:style-name="list.cont"> De
                                 douaneautoriteiten kunnen vergunning verlenen voor het gebruik van deze
                                 methode op de door hen wenselijk geachte
                                 voorwaarden.
                              </text:p>
                  </text:list-item>
                  <text:list-item text:start-value="4">
                    <text:p text:style-name="list.cont"> Deze
                                 methode wordt geregistreerd en toegepast op basis van de algemene
                                 boekhoudbeginselen die van toepassing zijn in het land waar het product
                                 is
                                 vervaardigd.
                              </text:p>
                  </text:list-item>
                  <text:list-item text:start-value="5">
                    <text:p text:style-name="list.cont"> Het
                                 bedrijf dat deze vergunning heeft verkregen kan bewijzen van de
                                 oorsprong afgeven of aanvragen, al naar gelang van het geval, voor de
                                 hoeveelheid producten die als van oorsprong kunnen worden beschouwd. De
                                 vergunninghouder verstrekt op verzoek van de douaneautoriteiten een
                                 verklaring over de wijze waarop de hoeveelheden zijn
                                 beheerd.
                              </text:p>
                  </text:list-item>
                  <text:list-item text:start-value="6">
                    <text:p text:style-name="list.end"> De
                                 douaneautoriteiten houden toezicht op het gebruik van de vergunning en
                                 kunnen deze steeds intrekken wanneer de vergunninghouder deze niet
                                 correct gebruikt of niet aan een van de andere in dit protocol
                                 omschreven voorwaarden
                                 voldoet.
                              </text:p>
                  </text:list-item>
                </text:list>
              </text:section>
              <text:section text:name="artikel.d1170e7590" text:style-name="artikel">
                <text:h text:outline-level="5" text:style-name="artikel_kop">Artikel 22 Opstellen
                           van een
                           factuurverklaring
                        </text:h>
                <text:list text:style-name="list-style-82">
                  <text:list-item text:start-value="1">
                    <text:p text:style-name="list.start"> De
                                 in artikel 16, lid 1, onder b), genoemde factuurverklaring kan worden
                                 opgesteld
                                 door:
                              </text:p>
                    <text:list>
                      <text:list-item text:start-value="1">
                        <text:p text:style-name="list.start">toegelaten
                                       exporteurs in de zin van artikel
                                       23;
                                    </text:p>
                        <text:p text:style-name="list.cont">of</text:p>
                      </text:list-item>
                      <text:list-item text:start-value="2">
                        <text:p text:style-name="list.cont">een willekeurige
                                       exporteur, voor zendingen bestaande uit een of meer colli met producten
                                       van oorsprong waarvan de totale waarde niet meer dan 6 000 EUR
                                       bedraagt.
                                    </text:p>
                      </text:list-item>
                    </text:list>
                  </text:list-item>
                  <text:list-item text:start-value="2">
                    <text:p text:style-name="list.cont"> Een
                                 factuurverklaring kan worden opgesteld indien de producten kunnen
                                 worden beschouwd als van oorsprong uit de Gemeenschap, uit Bosnië
                                 en Herzegovina of uit een van de andere in de artikelen 3 en 4 genoemde
                                 landen of gebieden, en tevens aan de andere voorwaarden van dit
                                 protocol
                                 voldoen.
                              </text:p>
                  </text:list-item>
                  <text:list-item text:start-value="3">
                    <text:p text:style-name="list.cont"> De
                                 exporteur die de factuurverklaring opstelt, moet op verzoek van de
                                 douane van het land van uitvoer steeds de nodige documenten kunnen
                                 overleggen waaruit blijkt dat de betrokken producten van oorsprong zijn
                                 en dat aan de andere voorwaarden van dit protocol is
                                 voldaan.
                              </text:p>
                  </text:list-item>
                  <text:list-item text:start-value="4">
                    <text:p text:style-name="list.cont"> Deze
                                 factuurverklaring, waarvan de tekst in bijlage IV is opgenomen, wordt
                                 door de exporteur op de factuur, de pakbon of een ander handelsdocument
                                 getypt, gestempeld of gedrukt in een van de in die bijlage opgenomen
                                 talenversies, overeenkomstig de bepalingen van het nationale recht van
                                 het land van uitvoer. De factuurverklaring kan ook met de hand, met
                                 inkt en in blokletters, worden
                                 opgesteld.
                              </text:p>
                  </text:list-item>
                  <text:list-item text:start-value="5">
                    <text:p text:style-name="list.cont"> De
                                 factuurverklaring wordt door de exporteur eigenhandig ondertekend. Een
                                 toegelaten exporteur in de zin van artikel 23 behoeft deze verklaring
                                 echter niet te ondertekenen, mits hij de douane een schriftelijke
                                 verklaring doet toekomen waarin hij de volle verantwoordelijkheid op
                                 zich neemt voor alle factuurverklaringen waaruit zijn identiteit
                                 blijkt, alsof hij deze eigenhandig had
                                 ondertekend.
                              </text:p>
                  </text:list-item>
                  <text:list-item text:start-value="6">
                    <text:p text:style-name="list.end"> Een
                                 factuurverklaring kan door de exporteur worden opgesteld bij de uitvoer
                                 van de producten waarop zij betrekking heeft of later, maar moet
                                 uiterlijk twee jaar na de invoer van de producten waarop zij betrekking
                                 heeft in het land van invoer worden
                                 aangeboden.
                              </text:p>
                  </text:list-item>
                </text:list>
              </text:section>
              <text:section text:name="artikel.d1170e7671" text:style-name="artikel">
                <text:h text:outline-level="5" text:style-name="artikel_kop">Artikel 23 Toegelaten
                           exporteurs
                        </text:h>
                <text:list text:style-name="list-style-83">
                  <text:list-item text:start-value="1">
                    <text:p text:style-name="list.start"> De
                                 douane van het land van uitvoer kan exporteurs, hierna
                                 „toegelaten exporteurs” genoemd, die veelvuldig producten
                                 verzenden waarop deze overeenkomst van toepassing is, vergunning
                                 verlenen factuurverklaringen op te stellen, ongeacht de waarde van de
                                 betrokken producten. Om voor een dergelijke vergunning in aanmerking te
                                 komen, moet een exporteur naar het oordeel van de douane de nodige
                                 waarborgen bieden met betrekking tot de controle op de oorsprong van de
                                 producten en de naleving van alle andere voorwaarden van dit
                                 protocol.
                              </text:p>
                  </text:list-item>
                  <text:list-item text:start-value="2">
                    <text:p text:style-name="list.cont"> De
                                 douane kan het verlenen van de status van toegelaten exporteur
                                 afhankelijk stellen van de door hen noodzakelijk geachte
                                 voorwaarden.
                              </text:p>
                  </text:list-item>
                  <text:list-item text:start-value="3">
                    <text:p text:style-name="list.cont"> De
                                 douane kent de toegelaten exporteur een nummer toe, dat op de
                                 factuurverklaringen moet worden
                                 vermeld.
                              </text:p>
                  </text:list-item>
                  <text:list-item text:start-value="4">
                    <text:p text:style-name="list.cont"> De
                                 douane houdt toezicht op het gebruik van de vergunning door de
                                 toegelaten
                                 exporteur.
                              </text:p>
                  </text:list-item>
                  <text:list-item text:start-value="5">
                    <text:p text:style-name="list.end"> De
                                 douane kan de vergunning te allen tijde intrekken. Zij is verplicht dit
                                 te doen wanneer een toegelaten exporteur niet meer de in lid 1 bedoelde
                                 garanties biedt, niet meer aan de in lid 2 bedoelde voorwaarden voldoet
                                 of de vergunning niet op de juiste wijze
                                 gebruikt.
                              </text:p>
                  </text:list-item>
                </text:list>
              </text:section>
              <text:section text:name="artikel.d1170e7721" text:style-name="artikel">
                <text:h text:outline-level="5" text:style-name="artikel_kop">Artikel 24 Geldigheid
                           van bewijzen van
                           oorsprong
                        </text:h>
                <text:list text:style-name="list-style-84">
                  <text:list-item text:start-value="1">
                    <text:p text:style-name="list.start"> Een
                                 bewijs van oorsprong is vier maanden geldig vanaf de datum van afgifte
                                 in het land van uitvoer. Het moet binnen deze periode worden ingediend
                                 bij de douane van het land van
                                 invoer.
                              </text:p>
                  </text:list-item>
                  <text:list-item text:start-value="2">
                    <text:p text:style-name="list.cont"> Bewijzen
                                 van oorsprong die na het verstrijken van de in lid 1 genoemde termijn
                                 bij de douane van het land van invoer worden ingediend, kunnen met het
                                 oog op de toepassing van de preferentiële behandeling worden
                                 aanvaard wanneer de verlate indiening het gevolg is van overmacht of
                                 buitengewone
                                 omstandigheden.
                              </text:p>
                  </text:list-item>
                  <text:list-item text:start-value="3">
                    <text:p text:style-name="list.end"> In
                                 andere gevallen van verlate indiening kan de douane van het land van
                                 invoer de bewijzen van oorsprong aanvaarden indien de producten voor
                                 het verstrijken van genoemde termijn bij haar zijn
                                 aangebracht.
                              </text:p>
                  </text:list-item>
                </text:list>
              </text:section>
              <text:section text:name="artikel.d1170e7755" text:style-name="artikel">
                <text:h text:outline-level="5" text:style-name="artikel_kop">Artikel 25 Overlegging
                           van bewijzen van oorsprong
                        </text:h>
                <text:p text:style-name="artikel">Bewijzen van oorsprong
                           worden bij de douane van het land van invoer ingediend overeenkomstig
                           de aldaar geldende procedures. De douane kan om een vertaling van dit
                           bewijs vragen en kan voorts eisen dat de aangifte ten invoer vergezeld
                           gaat van een verklaring van de importeur dat de producten aan de
                           voorwaarden voor de toepassing van deze overeenkomst
                           voldoen.
                        </text:p>
              </text:section>
              <text:section text:name="artikel.d1170e7766" text:style-name="artikel">
                <text:h text:outline-level="5" text:style-name="artikel_kop">Artikel 26 Invoer
                           in deelzendingen
                        </text:h>
                <text:p text:style-name="artikel">Wanneer, op verzoek van de importeur
                           en op de door de douane van het land van invoer vastgestelde
                           voorwaarden, gedemonteerde of niet-gemonteerde producten in de zin van
                           algemene regel 2 a) voor de interpretatie van het geharmoniseerd
                           systeem, vallende onder de afdelingen XVI of XVII of de posten 7308 of
                           9406 van het geharmoniseerd systeem, in deelzendingen worden ingevoerd,
                           wordt een enkel bewijs van oorsprong bij de douane ingediend bij de
                           invoer van de eerste
                           deelzending.
                        </text:p>
              </text:section>
              <text:section text:name="artikel.d1170e7776" text:style-name="artikel">
                <text:h text:outline-level="5" text:style-name="artikel_kop">Artikel 27 Vrijstelling
                           van bewijs van
                           oorsprong
                        </text:h>
                <text:list text:style-name="list-style-85">
                  <text:list-item text:start-value="1">
                    <text:p text:style-name="list.start"> Goederen
                                 die in kleine zendingen door particulieren aan particulieren worden
                                 verzonden of die deel uitmaken van de persoonlijke bagage van reizigers
                                 worden als producten van oorsprong toegelaten zonder dat een bewijs van
                                 oorsprong behoeft te worden overgelegd, mits aan zulke goederen ieder
                                 handelskarakter vreemd is en verklaard wordt dat zij aan de voorwaarden
                                 voor de toepassing van dit protocol voldoen, en er over de juistheid
                                 van deze verklaring geen twijfel bestaat. Voor postzendingen kan deze
                                 verklaring op het douaneaangifteformulier CN22/CN23 of op een daaraan
                                 gehecht blad worden
                                 gesteld.
                              </text:p>
                  </text:list-item>
                  <text:list-item text:start-value="2">
                    <text:p text:style-name="list.cont"> Als
                                 invoer waaraan ieder handelskarakter vreemd is, wordt beschouwd de
                                 invoer van incidentele aard van goederen die uitsluitend bestemd zijn
                                 voor persoonlijk gebruik door de geadresseerde, de reiziger of de leden
                                 van zijn gezin, mits noch de aard, noch de hoeveelheid van de goederen
                                 op commerciële doeleinden
                                 wijst.
                              </text:p>
                  </text:list-item>
                  <text:list-item text:start-value="3">
                    <text:p text:style-name="list.end"> Bovendien
                                 mag de totale waarde van deze goederen niet meer bedragen dan 500 EUR
                                 voor kleine zendingen of 1 200 EUR voor goederen die deel uitmaken van
                                 de persoonlijke bagage van
                                 reizigers.
                              </text:p>
                  </text:list-item>
                </text:list>
              </text:section>
              <text:section text:name="artikel.d1170e7810" text:style-name="artikel">
                <text:h text:outline-level="5" text:style-name="artikel_kop">Artikel 28 Bewijsstukken
                        </text:h>
                <text:p text:style-name="artikel">De
                           in artikel 17, lid 3, en artikel 22, lid 3, bedoelde documenten aan de
                           hand waarvan wordt aangetoond dat producten die door een certificaat
                           inzake goederenverkeer EUR.1 of een factuurverklaring worden gedekt,
                           producten van oorsprong zijn uit de Gemeenschap, Bosnië en
                           Herzegovina of een van de andere in de artikelen 3 en 4 genoemde landen
                           of gebieden, en aan de andere voorwaarden van dit protocol voldoen,
                           kunnen onder meer de volgende
                           zijn:
                        </text:p>
                <text:list text:style-name="list-style-86">
                  <text:list-item text:start-value="1">
                    <text:p text:style-name="list.start">een
                                 rechtstreeks bewijs, bijvoorbeeld aan de hand van de boekhouding of de
                                 interne administratie van de exporteur of leverancier, van de door deze
                                 uitgevoerde be- of verwerkingen om de producten te
                                 verkrijgen;
                              </text:p>
                  </text:list-item>
                  <text:list-item text:start-value="2">
                    <text:p text:style-name="list.cont">in de Gemeenschap of in
                                 Bosnië en Herzegovina afgegeven of opgestelde en volgens het
                                 nationale recht gebruikte documenten waaruit de oorsprong van de
                                 gebruikte materialen blijkt;
                              </text:p>
                  </text:list-item>
                  <text:list-item text:start-value="3">
                    <text:p text:style-name="list.cont">in de
                                 Gemeenschap of in Bosnië en Herzegovina afgegeven of opgestelde en
                                 volgens het nationale recht gebruikte documenten waaruit be- of
                                 verwerking in de Gemeenschap of in Bosnië en Herzegovina
                                 blijkt;
                              </text:p>
                  </text:list-item>
                  <text:list-item text:start-value="4">
                    <text:p text:style-name="list.cont">certificaten inzake
                                 goederenverkeer EUR.1 of factuurverklaringen waaruit de oorsprong van
                                 de gebruikte materialen blijkt, die zijn afgegeven of opgesteld in
                                 Bosnië en Herzegovina overeenkomstig dit protocol in de
                                 Gemeenschap, of in een van de andere in de artikelen 3 en 4 genoemde
                                 landen of gebieden overeenkomstig oorsprongsregels die gelijk zijn aan
                                 de oorsprongsregels van dit
                                 protocol;
                              </text:p>
                  </text:list-item>
                  <text:list-item text:start-value="5">
                    <text:p text:style-name="list.end">passende bewijsstukken
                                 inzake be- of verwerking buiten de Gemeenschap of Bosnië en
                                 Herzegovina overeenkomstig artikel 12, waaruit blijkt dat aan de eisen
                                 van dat artikel is
                                 voldaan.
                              </text:p>
                  </text:list-item>
                </text:list>
              </text:section>
              <text:section text:name="artikel.d1170e7863" text:style-name="artikel">
                <text:h text:outline-level="5" text:style-name="artikel_kop">Artikel 29 Bewaring
                           van bewijzen van oorsprong en andere
                           bewijsstukken
                        </text:h>
                <text:list text:style-name="list-style-87">
                  <text:list-item text:start-value="1">
                    <text:p text:style-name="list.start"> Exporteurs
                                 die om de afgifte van een certificaat inzake goederenverkeer EUR.1
                                 verzoeken, dienen de in artikel 17, lid 3, bedoelde documenten ten
                                 minste drie jaar te
                                 bewaren.
                              </text:p>
                  </text:list-item>
                  <text:list-item text:start-value="2">
                    <text:p text:style-name="list.cont"> Exporteurs
                                 die een factuurverklaring hebben opgesteld, dienen een kopie van deze
                                 factuurverklaring en van de in artikel 22, lid 3, bedoelde documenten
                                 gedurende ten minste drie jaar te
                                 bewaren.
                              </text:p>
                  </text:list-item>
                  <text:list-item text:start-value="3">
                    <text:p text:style-name="list.cont"> De
                                 douane van het land van uitvoer die een certificaat inzake
                                 goederenverkeer EUR.1 afgeeft, dient het in artikel 17, lid 2, bedoelde
                                 aanvraagformulier ten minste drie jaar te
                                 bewaren.
                              </text:p>
                  </text:list-item>
                  <text:list-item text:start-value="4">
                    <text:p text:style-name="list.end"> De
                                 douane van het land van invoer dient de certificaten inzake
                                 goederenverkeer EUR.1 en factuurverklaringen die bij haar werden
                                 ingediend gedurende ten minste drie jaar te
                                 bewaren.
                              </text:p>
                  </text:list-item>
                </text:list>
              </text:section>
              <text:section text:name="artikel.d1170e7905" text:style-name="artikel">
                <text:h text:outline-level="5" text:style-name="artikel_kop">Artikel 30 Verschillen
                           en
                           vormfouten
                        </text:h>
                <text:list text:style-name="list-style-88">
                  <text:list-item text:start-value="1">
                    <text:p text:style-name="list.start"> Geringe
                                 verschillen tussen de gegevens op het bewijs van oorsprong en de
                                 gegevens op de documenten die voor het vervullen van de
                                 invoerformaliteiten bij het douanekantoor worden ingediend, maken het
                                 certificaat inzake goederenverkeer EUR.1 of de factuurverklaring niet
                                 automatisch ongeldig, indien blijkt dat het document wel degelijk met
                                 de aangebrachte goederen
                                 overeenstemt.
                              </text:p>
                  </text:list-item>
                  <text:list-item text:start-value="2">
                    <text:p text:style-name="list.end"> Kennelijke
                                 vormfouten, zoals typefouten, op het bewijs van oorsprong leiden niet
                                 tot weigering van dit document, indien deze fouten niet van dien aard
                                 zijn dat zij twijfel doen rijzen over de juistheid van de daarin
                                 vermelde
                                 gegevens.
                              </text:p>
                  </text:list-item>
                </text:list>
              </text:section>
              <text:section text:name="artikel.d1170e7931" text:style-name="artikel">
                <text:h text:outline-level="5" text:style-name="artikel_kop">Artikel 31 Bedragen
                           in euro
                        </text:h>
                <text:list text:style-name="list-style-89">
                  <text:list-item text:start-value="1">
                    <text:p text:style-name="list.start"> Voor
                                 de toepassing van artikel 22, lid 1, onder b), en artikel 27, lid 3,
                                 wordt, wanneer de producten gefactureerd zijn in een andere valuta dan
                                 de euro, de tegenwaarde van de in euro uitgedrukte bedragen in de
                                 nationale valuta van de lidstaten van de Gemeenschap, van Bosnië
                                 en Herzegovina of van een van de andere landen of gebieden bedoeld in
                                 de artikelen 3 en 4, jaarlijks door elk van de betrokken landen
                                 vastgesteld.
                              </text:p>
                  </text:list-item>
                  <text:list-item text:start-value="2">
                    <text:p text:style-name="list.cont"> Artikel
                                 22, lid 1, onder b), en artikel 27, lid 3, zijn van toepassing op
                                 zendingen op basis van de valuta waarin de factuur is opgesteld,
                                 overeenkomstig het bedrag dat door het betrokken land is
                                 vastgesteld.
                              </text:p>
                  </text:list-item>
                  <text:list-item text:start-value="3">
                    <text:p text:style-name="list.cont"> De
                                 in een bepaalde nationale valuta te gebruiken bedragen zijn de
                                 tegenwaarde in die valuta van de in euro uitgedrukte bedragen op de
                                 eerste werkdag van oktober. De tegenwaarde wordt de Europese Commissie
                                 voor 15 oktober medegedeeld en is van toepassing vanaf 1 januari van
                                 het daaropvolgende jaar. De Europese Commissie stelt alle betrokken
                                 landen in kennis van de desbetreffende
                                 bedragen.
                              </text:p>
                  </text:list-item>
                  <text:list-item text:start-value="4">
                    <text:p text:style-name="list.cont"> Een
                                 land mag het bedrag dat het resultaat is van de omrekening in zijn
                                 nationale valuta van een in euro uitgedrukt bedrag naar boven of
                                 beneden afronden. Het afgeronde bedrag mag niet meer dan 5% afwijken
                                 van het door omrekening verkregen bedrag. Een land kan de tegenwaarde
                                 in zijn nationale valuta van een in euro uitgedrukt bedrag ongewijzigd
                                 handhaven, indien bij de omrekening van dit bedrag, ten tijde van de in
                                 lid 3 bedoelde jaarlijkse aanpassing, voor afronding, een stijging van
                                 minder dan 15% van die tegenwaarde wordt verkregen. De tegenwaarde in
                                 nationale valuta kan ongewijzigd blijven, indien de omrekening tot een
                                 daling van de tegenwaarde
                                 leidt.
                              </text:p>
                  </text:list-item>
                  <text:list-item text:start-value="5">
                    <text:p text:style-name="list.end"> De
                                 bedragen in euro worden door het Stabilisatie- en associatiecomité
                                 op verzoek van de Gemeenschap of Bosnië en Herzegovina herzien.
                                 Bij deze herziening onderzoekt het Stabilisatie- en
                                 associatiecomité of het wenselijk is de betreffende limieten in
                                 reële termen te handhaven. Het kan te dien einde besluiten de
                                 bedragen in euro te
                                 wijzigen.
                              </text:p>
                  </text:list-item>
                </text:list>
              </text:section>
            </text:section>
            <text:section text:name="titeldeel.d1170e7983" text:style-name="titeldeel">
              <text:h text:outline-level="4" text:style-name="titeldeel_kop">TITEL VI REGELINGEN
                        VOOR ADMINISTRATIEVE
                        SAMENWERKING
                     </text:h>
              <text:section text:name="artikel.d1170e7989" text:style-name="artikel">
                <text:h text:outline-level="5" text:style-name="artikel_kop">Artikel 32 Wederzijdse
                           bijstand
                        </text:h>
                <text:list text:style-name="list-style-90">
                  <text:list-item text:start-value="1">
                    <text:p text:style-name="list.start"> De
                                 douaneautoriteiten van de lidstaten van de Gemeenschap en van
                                 Bosnië en Herzegovina doen elkaar via de Europese Commissie
                                 afdrukken toekomen van de stempels die in hun douanekantoren worden
                                 gebruikt bij de afgifte van certificaten inzake goederenverkeer EUR.1,
                                 alsmede de adressen van de douane-instanties die belast zijn met de
                                 controle van deze certificaten en de
                                 factuurverklaringen.
                              </text:p>
                  </text:list-item>
                  <text:list-item text:start-value="2">
                    <text:p text:style-name="list.end"> Met
                                 het oog op de correcte toepassing van dit protocol verlenen de
                                 Gemeenschap en Bosnië en Herzegovina elkaar via de bevoegde
                                 douane-instanties bijstand bij de controle op de echtheid van
                                 certificaten inzake goederenverkeer EUR.1 en factuurverklaringen en de
                                 juistheid van de daarop vermelde
                                 gegevens.
                              </text:p>
                  </text:list-item>
                </text:list>
              </text:section>
              <text:section text:name="artikel.d1170e8015" text:style-name="artikel">
                <text:h text:outline-level="5" text:style-name="artikel_kop">Artikel 33 Controle
                           van bewijzen van
                           oorsprong
                        </text:h>
                <text:list text:style-name="list-style-91">
                  <text:list-item text:start-value="1">
                    <text:p text:style-name="list.start"> Bewijzen
                                 van oorsprong worden achteraf steekproefsgewijs gecontroleerd, en
                                 tevens wanneer de douaneautoriteiten van het land van invoer redenen
                                 hebben om te twijfelen aan de echtheid van deze documenten, de
                                 oorsprong van de betrokken producten of de naleving van de andere
                                 voorwaarden van dit
                                 protocol.
                              </text:p>
                  </text:list-item>
                  <text:list-item text:start-value="2">
                    <text:p text:style-name="list.cont"> Met
                                 het oog op de toepassing van lid 1 zenden de douaneautoriteiten van het
                                 land van invoer het certificaat inzake goederenverkeer EUR.1, de
                                 factuur, indien deze is overgelegd, de factuurverklaring of een kopie
                                 van deze documenten, terug aan de douane van het land van uitvoer, in
                                 voorkomend geval onder vermelding van de redenen waarom een onderzoek
                                 wordt aangevraagd. Bij deze aanvraag om controle worden alle documenten
                                 en gegevens overgelegd die het vermoeden hebben doen rijzen dat de
                                 gegevens op het bewijs van oorsprong onjuist
                                 zijn.
                              </text:p>
                  </text:list-item>
                  <text:list-item text:start-value="3">
                    <text:p text:style-name="list.cont"> De
                                 controle wordt verricht door de douane van het land van uitvoer. Met
                                 het oog hierop is zij gerechtigd bewijsstukken op te vragen, de
                                 administratie van de exporteur in te zien en alle andere controles te
                                 verrichten die zij dienstig
                                 acht.
                              </text:p>
                  </text:list-item>
                  <text:list-item text:start-value="4">
                    <text:p text:style-name="list.cont"> Indien de
                                 douane van het land van invoer besluit de preferentiële
                                 behandeling niet toe te kennen zolang de uitslag van de controle niet
                                 bekend is, doet zij de importeur het voorstel de producten vrij te
                                 geven onder voorbehoud van de noodzakelijk geachte conservatoire
                                 maatregelen.
                              </text:p>
                  </text:list-item>
                  <text:list-item text:start-value="5">
                    <text:p text:style-name="list.cont"> De
                                 resultaten van de controle worden zo spoedig mogelijk medegedeeld aan
                                 de douaneinstantie die de controle heeft aangevraagd. In deze
                                 mededeling moet duidelijk worden aangegeven of de documenten al dan
                                 niet echt zijn, of de betrokken producten als producten van oorsprong
                                 uit de Gemeenschap, Bosnië en Herzegovina of een van de andere in
                                 de artikelen 3 en 4 genoemde landen of gebieden beschouwd kunnen worden
                                 en of aan de andere voorwaarden van dit protocol is
                                 voldaan.
                              </text:p>
                  </text:list-item>
                  <text:list-item text:start-value="6">
                    <text:p text:style-name="list.end"> Indien
                                 bij gegronde twijfel binnen tien maanden na het verzoek om controle
                                 geen antwoord is ontvangen of indien het antwoord niet voldoende
                                 gegevens bevat om de echtheid van het betrokken document of de
                                 werkelijke oorsprong van de producten vast te stellen, kent de
                                 aanvragende douanedienst de preferentiële behandeling niet toe,
                                 behoudens buitengewone
                                 omstandigheden.
                              </text:p>
                  </text:list-item>
                </text:list>
              </text:section>
              <text:section text:name="artikel.d1170e8074" text:style-name="artikel">
                <text:h text:outline-level="5" text:style-name="artikel_kop">Artikel 34 Beslechting
                           van geschillen
                        </text:h>
                <text:p text:style-name="artikel">Geschillen ten aanzien van de in
                           artikel 33 bedoelde controles die niet onderling geregeld kunnen worden
                           tussen de douaneautoriteiten die de controle hebben aangevraagd en de
                           douaneautoriteiten die deze hebben moeten uitvoeren, en problemen in
                           verband met de interpretatie van dit protocol, worden aan het
                           Stabilisatie- en associatiecomité voorgelegd.
                        </text:p>
                <text:p text:style-name="artikel">In alle
                           gevallen is de wetgeving van het land van invoer van toepassing op de
                           beslechting van geschillen tussen een importeur en de douane van het
                           land van
                           invoer.
                        </text:p>
              </text:section>
              <text:section text:name="artikel.d1170e8087" text:style-name="artikel">
                <text:h text:outline-level="5" text:style-name="artikel_kop">Artikel 35 Sancties
                        </text:h>
                <text:p text:style-name="artikel">Sancties
                           worden getroffen tegen ieder die een document met onjuiste gegevens
                           opstelt of laat opstellen met het doel goederen onder de preferentiele
                           regeling te doen
                           vallen.
                        </text:p>
              </text:section>
              <text:section text:name="artikel.d1170e8098" text:style-name="artikel">
                <text:h text:outline-level="5" text:style-name="artikel_kop">Artikel 36 Vrije
                           zones
                        </text:h>
                <text:list text:style-name="list-style-92">
                  <text:list-item text:start-value="1">
                    <text:p text:style-name="list.start"> De
                                 Gemeenschap en Bosnië en Herzegovina nemen alle nodige maatregelen
                                 om te voorkomen dat producten die onder geleide van een bewijs van
                                 oorsprong worden verhandeld en die tijdens het vervoer in een op hun
                                 grondgebied gelegen vrije zone verblijven, door andere goederen worden
                                 vervangen of andere behandelingen ondergaan dan die welke gebruikelijk
                                 zijn om ze in goede staat te
                                 bewaren.
                              </text:p>
                  </text:list-item>
                  <text:list-item text:start-value="2">
                    <text:p text:style-name="list.end"> In
                                 afwijking van lid 1 geven de bevoegde autoriteiten, wanneer producten
                                 van oorsprong uit de Gemeenschap of uit Bosnië en Herzegovina die
                                 onder dekking van een bewijs van oorsprong in een vrije zone zijn
                                 ingevoerd, een be- of verwerking ondergaan, op verzoek van de exporteur
                                 een nieuw certificaat inzake goederenverkeer EUR.1 af, mits deze be- of
                                 verwerking in overeenstemming is met de bepalingen van dit
                                 protocol.
                              </text:p>
                  </text:list-item>
                </text:list>
              </text:section>
            </text:section>
            <text:section text:name="titeldeel.d1170e8125" text:style-name="titeldeel">
              <text:h text:outline-level="4" text:style-name="titeldeel_kop">TITEL VII CEUTA
                        EN
                        MELILLA
                     </text:h>
              <text:section text:name="artikel.d1170e8131" text:style-name="artikel">
                <text:h text:outline-level="5" text:style-name="artikel_kop">Artikel 37 Toepassing
                           van dit
                           protocol
                        </text:h>
                <text:list text:style-name="list-style-93">
                  <text:list-item text:start-value="1">
                    <text:p text:style-name="list.start"> De
                                 in artikel 2 gebruikte term „Gemeenschap” heeft geen
                                 betrekking op Ceuta of
                                 Melilla.
                              </text:p>
                  </text:list-item>
                  <text:list-item text:start-value="2">
                    <text:p text:style-name="list.cont"> Producten
                                 van oorsprong uit Bosnië en Herzegovina die in Ceuta en Melilla
                                 worden ingevoerd, vallen in elk opzicht onder dezelfde douaneregeling
                                 als de regeling die op grond van Protocol nr. 2 bij de Akte betreffende
                                 de toetreding van het Koninkrijk Spanje en de Portugese Republiek tot
                                 de Europese Gemeenschappen van toepassing is op producten van oorsprong
                                 uit het douanegebied van de Gemeenschap. Bosnië en Herzegovina
                                 past bij de invoer van onder deze overeenkomst vallende producten van
                                 oorsprong uit Ceuta en Melilla dezelfde regeling toe als op producten
                                 van oorsprong uit de Gemeenschap die uit de Gemeenschap worden
                                 ingevoerd.
                              </text:p>
                  </text:list-item>
                  <text:list-item text:start-value="3">
                    <text:p text:style-name="list.end"> Bij
                                 toepassing van lid 2 op producten van oorsprong uit Ceuta en Melilla is
                                 dit protocol van overeenkomstige toepassing, met inachtneming van de
                                 bijzondere voorwaarden van artikel
                                 38.
                              </text:p>
                  </text:list-item>
                </text:list>
              </text:section>
              <text:section text:name="artikel.d1170e8165" text:style-name="artikel">
                <text:h text:outline-level="5" text:style-name="artikel_kop">Artikel 38 Bijzondere
                           voorwaarden
                        </text:h>
                <text:list text:style-name="list-style-94">
                  <text:list-item text:start-value="1">
                    <text:p text:style-name="list.start"> Mits
                                 zij rechtstreeks zijn vervoerd overeenkomstig artikel 13, worden
                                 beschouwd
                                 als:
                              </text:p>
                    <text:list>
                      <text:list-item>
                        <text:p text:style-name="list.start">producten
                                       van oorsprong uit Ceuta en
                                       Melilla:
                                    </text:p>
                        <text:list>
                          <text:list-item text:start-value="1">
                            <text:p text:style-name="list.start">geheel
                                             en al in Ceuta en Melilla verkregen
                                             producten;
                                          </text:p>
                          </text:list-item>
                          <text:list-item text:start-value="2">
                            <text:p text:style-name="list.cont">in Ceuta en Melilla
                                             verkregen producten bij de vervaardiging waarvan andere dan de onder a)
                                             bedoelde producten zijn gebruikt,
                                             mits:
                                          </text:p>
                            <text:list>
                              <text:list-item text:start-value="1">
                                <text:p text:style-name="list.cont">die
                                                   producten be- of verwerkingen hebben ondergaan die toereikend zijn in
                                                   de zin van artikel 6;
                                                </text:p>
                                <text:p text:style-name="list.cont">of</text:p>
                              </text:list-item>
                              <text:list-item text:start-value="2">
                                <text:p text:style-name="list.cont">die
                                                   producten van oorsprong zijn uit Bosnië en Herzegovina of uit de
                                                   Gemeenschap, en be- of verwerkingen hebben ondergaan die meer omvatten
                                                   dan de in artikel 7 bedoelde be- of
                                                   verwerkingen;
                                                </text:p>
                              </text:list-item>
                            </text:list>
                          </text:list-item>
                        </text:list>
                      </text:list-item>
                      <text:list-item>
                        <text:p text:style-name="list.cont">producten
                                       van oorsprong uit Bosnië en
                                       Herzegovina:
                                    </text:p>
                        <text:list>
                          <text:list-item text:start-value="1">
                            <text:p text:style-name="list.cont">geheel
                                             en al in Bosnië en Herzegovina verkregen
                                             producten;
                                          </text:p>
                          </text:list-item>
                          <text:list-item text:start-value="2">
                            <text:p text:style-name="list.cont">in Bosnië en
                                             Herzegovina verkregen producten bij de vervaardiging waarvan andere dan
                                             de onder a) bedoelde producten zijn gebruikt,
                                             mits:
                                          </text:p>
                            <text:list>
                              <text:list-item text:start-value="1">
                                <text:p text:style-name="list.cont">die
                                                   producten be- of verwerkingen hebben ondergaan die toereikend zijn in
                                                   de zin van artikel 6;
                                                </text:p>
                                <text:p text:style-name="list.cont">of</text:p>
                              </text:list-item>
                              <text:list-item text:start-value="2">
                                <text:p text:style-name="list.cont">die
                                                   producten van oorsprong zijn uit Ceuta en Melilla of uit de
                                                   Gemeenschap, en be- of verwerkingen hebben ondergaan die meer omvatten
                                                   dan de in artikel 7 bedoelde be- of
                                                   verwerkingen.
                                                </text:p>
                              </text:list-item>
                            </text:list>
                          </text:list-item>
                        </text:list>
                      </text:list-item>
                    </text:list>
                  </text:list-item>
                  <text:list-item text:start-value="2">
                    <text:p text:style-name="list.cont"> Ceuta
                                 en Melilla worden als een grondgebied
                                 beschouwd.
                              </text:p>
                  </text:list-item>
                  <text:list-item text:start-value="3">
                    <text:p text:style-name="list.cont"> De
                                 exporteur of zijn gemachtigde vertegenwoordiger vermeldt
                                 „Bosnië en Herzegovina” en „Ceuta en
                                 Melilla” in vak 2 van het certificaat inzake goederenverkeer
                                 EUR.1 of op de factuurverklaring. Voor producten van oorsprong uit
                                 Ceuta en Melilla wordt dit bovendien vermeld in vak 4 van het
                                 certificaat inzake goederenverkeer EUR.1 of op de
                                 factuurverklaring.
                              </text:p>
                  </text:list-item>
                  <text:list-item text:start-value="4">
                    <text:p text:style-name="list.end"> De
                                 Spaanse douane is belast met de toepassing van dit protocol in Ceuta en
                                 Melilla.
                              </text:p>
                  </text:list-item>
                </text:list>
              </text:section>
            </text:section>
            <text:section text:name="titeldeel.d1170e8309" text:style-name="titeldeel">
              <text:h text:outline-level="4" text:style-name="titeldeel_kop">TITEL VIII SLOTBEPALINGEN
                     </text:h>
              <text:section text:name="artikel.d1170e8315" text:style-name="artikel">
                <text:h text:outline-level="5" text:style-name="artikel_kop">Artikel 39 Wijziging
                           van dit protocol
                        </text:h>
                <text:p text:style-name="artikel">De Stabilisatie- en associatieraad
                           kan besluiten de bepalingen van dit protocol te
                           wijzigen.
                        </text:p>
              </text:section>
            </text:section>
          </text:section>
        </text:section>
        <text:section text:name="verdragtekst.d1170e8330" text:style-name="verdragtekst">
          <text:h text:outline-level="3" text:style-name="verdragtekst_kop">Protocol
                     3<text:note text:id="N14" text:note-class="endnote">
                     <text:note-citation text:label="1)">1)</text:note-citation>
                     <text:note-body>
                        <text:p>De
                  Gemeenschappelijke Verklaring bij dit Protocol ligt ter inzage bij de
                  Afdeling Verdragen van het Ministerie van Buitenlandse
                  Zaken.
               </text:p>
                     </text:note-body>
                  </text:note>
                     betreffende vervoer over
                     land</text:h>
          <text:section text:name="wettekst.d1170e8341" text:style-name="wettekst">
            <text:section text:name="artikel.d1170e8343" text:style-name="artikel">
              <text:h text:outline-level="4" text:style-name="artikel_kop">Artikel 1 Doel
                     </text:h>
              <text:p text:style-name="artikel">Het
                        doel van dit protocol is de samenwerking tussen de partijen inzake het
                        vervoer over land, in het bijzonder het transitoverkeer, te bevorderen
                        en in dat verband toe te zien op gecoordineerde ontwikkeling van het
                        vervoer door en via de grondgebieden van de partijen, door middel van
                        de volledige en coherente toepassing van alle bepalingen van dit
                        protocol.
                     </text:p>
            </text:section>
            <text:section text:name="artikel.d1170e8353" text:style-name="artikel">
              <text:h text:outline-level="4" text:style-name="artikel_kop">Artikel 2 Toepassingsgebied
                     </text:h>
              <text:list text:style-name="list-style-95">
                <text:list-item text:start-value="1">
                  <text:p text:style-name="list.start"> De
                              samenwerking heeft betrekking op het vervoer over land, met name het
                              wegvervoer, het spoorvervoer en het gecombineerde vervoer, alsmede de
                              desbetreffende
                              infrastructuur.
                           </text:p>
                </text:list-item>
                <text:list-item text:start-value="2">
                  <text:p text:style-name="list.cont"> In
                              dit verband omvat het toepassingsgebied van dit protocol in het
                              bijzonder:
                           </text:p>
                  <text:list>
                    <text:list-item>
                      <text:p text:style-name="list.cont">de
                                    vervoersinfrastructuur op het grondgebied van elk der beide partijen,
                                    voor zover noodzakelijk om de doelstellingen van het protocol te
                                    verwezenlijken,
                                 </text:p>
                    </text:list-item>
                    <text:list-item>
                      <text:p text:style-name="list.cont">de toegang tot
                                    de markt van het wegvervoer, op basis van
                                    wederkerigheid,
                                 </text:p>
                    </text:list-item>
                    <text:list-item>
                      <text:p text:style-name="list.cont">de
                                    onontbeerlijke begeleidende maatregelen van juridische en
                                    administratieve aard, met inbegrip van maatregelen op commercieel,
                                    fiscaal, sociaal en technisch
                                    gebied,
                                 </text:p>
                    </text:list-item>
                    <text:list-item>
                      <text:p text:style-name="list.cont">samenwerking bij het
                                    ontwikkelen van een vervoerssysteem dat aan milieueisen
                                    voldoet,
                                 </text:p>
                    </text:list-item>
                    <text:list-item>
                      <text:p text:style-name="list.end">regelmatige
                                    uitwisseling van informatie over de ontwikkeling van het vervoersbeleid
                                    van de partijen, met bijzondere aandacht voor de
                                    vervoersinfrastructuur.
                                 </text:p>
                    </text:list-item>
                  </text:list>
                </text:list-item>
              </text:list>
            </text:section>
            <text:section text:name="artikel.d1170e8422" text:style-name="artikel">
              <text:h text:outline-level="4" text:style-name="artikel_kop">Artikel 3 Definities
                     </text:h>
              <text:p text:style-name="artikel">Voor
                        de toepassing van dit protocol wordt verstaan
                        onder:
                     </text:p>
              <text:list text:style-name="list-style-96">
                <text:list-item text:start-value="1">
                  <text:p text:style-name="list.start">„communautair
                              transitoverkeer”: de doorvoer van goederen over het grondgebied
                              van Bosnië en Herzegovina door een in de Gemeenschap gevestigde
                              transporteur vanuit of naar een lidstaat van de
                              Gemeenschap;
                           </text:p>
                </text:list-item>
                <text:list-item text:start-value="2">
                  <text:p text:style-name="list.cont">„transitoverkeer
                              van Bosnië en Herzegovina”: de doorvoer van goederen over
                              het grondgebied van de Gemeenschap door een in Bosnië en
                              Herzegovina gevestigde transporteur, van Bosnië en Herzegovina
                              naar een derde land of van een derde land naar Bosnië en
                              Herzegovina;
                           </text:p>
                </text:list-item>
                <text:list-item text:start-value="3">
                  <text:p text:style-name="list.cont">„gecombineerd
                              vervoer”: goederenvervoer waarbij de vrachtwagen, de
                              aanhangwagen, de oplegger met of zonder trekker, de wissellaadbak of de
                              container van 20 voet of meer gebruik maakt van de weg voor het eerste
                              of het laatste gedeelte van het traject, en voor het andere gedeelte
                              van het spoor of de binnenwateren, of van een zeetraject wanneer dat
                              traject meer bedraagt dan 100 km hemelsbreed gemeten, en het begin- of
                              het eindvervoer over de weg
                              verricht;
                           </text:p>
                  <text:list>
                    <text:list-item>
                      <text:p text:style-name="list.cont">hetzij
                                    tussen de laadplaats van de goederen en het dichtstbijgelegen geschikte
                                    spoorwegstation van inlading, voor wat het beginvervoer betreft, en
                                    tussen het dichtstbijgelegen geschikte spoorwegstation van uitlading en
                                    de losplaats van de goederen, voor wat het eindvervoer
                                    betreft;
                                 </text:p>
                    </text:list-item>
                    <text:list-item>
                      <text:p text:style-name="list.end">hetzij binnen een
                                    afstand van ten hoogste 150 km hemelsbreed gemeten, vanaf de rivier- of
                                    zeehaven van in- of van
                                    uitlading.
                                 </text:p>
                    </text:list-item>
                  </text:list>
                </text:list-item>
              </text:list>
            </text:section>
            <text:h text:outline-level="4" text:style-name="hoofdstuk_kop">INFRASTRUCTUUR
                  </text:h>
            <text:section text:name="artikel.d1170e8482" text:style-name="artikel">
              <text:h text:outline-level="5" text:style-name="artikel_kop">Artikel 4 Algemene
                        bepaling
                     </text:h>
              <text:p text:style-name="artikel">De partijen komen overeen maatregelen voor de
                        ontwikkeling van een multimodale vervoersinfrastructuur te nemen en die
                        op elkaar af te stemmen, als een wezenlijk middel om de problemen op te
                        lossen die zich voordoen in het goederenvervoer door Bosnië en
                        Herzegovina, met name op de pan-Europese corridor V en de
                        binnenwaterverbinding van de Sava met corridor VII, die deel uitmaken
                        van het kernnetwerk voor regionaal vervoer als bedoeld in het in
                        artikel 5 vermelde memorandum van
                        overeenstemming.
                     </text:p>
            </text:section>
            <text:section text:name="artikel.d1170e8493" text:style-name="artikel">
              <text:h text:outline-level="5" text:style-name="artikel_kop">Artikel 5 Planning
                     </text:h>
              <text:p text:style-name="artikel">De
                        ontwikkeling van een multimodaal regionaal vervoersnetwerk op het
                        grondgebied van Bosnië en Herzegovina dat aan de behoeften van
                        Bosnië en Herzegovina en van Zuidoost-Europa voldoet en de
                        belangrijkste weg- en spoorwegverbindingen, binnenwateren,
                        binnenhavens, havens, luchthavens en andere relevante knooppunten van
                        het netwerk omvat, is voor de Gemeenschap en voor Bosnië en
                        Herzegovina van bijzonder belang. Dit netwerk is gedefinieerd in een
                        memorandum van overeenstemming inzake de ontwikkeling van een
                        vervoerskerninfrastructuurnetwerk voor Zuidoost-Europa, dat in juni
                        2004 door de ministers van de regio en de Europese Commissie is
                        ondertekend. De ontwikkeling van het netwerk en de selectie van de
                        prioriteiten worden doorgevoerd door een stuurgroep met
                        vertegenwoordigers van alle ondertekenende
                        partijen.
                     </text:p>
            </text:section>
            <text:section text:name="artikel.d1170e8503" text:style-name="artikel">
              <text:h text:outline-level="5" text:style-name="artikel_kop">Artikel 6 Financiële
                        aspecten
                     </text:h>
              <text:list text:style-name="list-style-97">
                <text:list-item text:start-value="1">
                  <text:p text:style-name="list.start"> De
                              Gemeenschap kan, in het kader van artikel 112 van deze overeenkomst,
                              financieel bijdragen aan de uitvoering van de noodzakelijke in artikel
                              5 van dit protocol bedoelde infrastructuurwerken. Zij kan deze bijdrage
                              verstrekken in de vorm van kredieten van de Europese Investeringsbank,
                              en op elke andere wijze waarop zij nog meer middelen kan
                              vrijmaken.
                           </text:p>
                </text:list-item>
                <text:list-item text:start-value="2">
                  <text:p text:style-name="list.end"> Om de
                              werkzaamheden te bespoedigen zal de Europese Commissie zoveel mogelijk
                              trachten het gebruik van andere aanvullende middelen te bevorderen,
                              zoals investeringen door lidstaten van de Gemeenschap op bilaterale
                              basis of met behulp van openbare of particuliere
                              gelden.
                           </text:p>
                </text:list-item>
              </text:list>
            </text:section>
            <text:h text:outline-level="4" text:style-name="hoofdstuk_kop">VERVOER
                     PER SPOOR EN GECOMBINEERD
                     VERVOER
                  </text:h>
            <text:section text:name="artikel.d1170e8533" text:style-name="artikel">
              <text:h text:outline-level="5" text:style-name="artikel_kop">Artikel 7 Algemene
                        bepaling
                     </text:h>
              <text:p text:style-name="artikel">De partijen nemen de nodige maatregelen voor
                        de ontwikkeling en de bevordering van het vervoer per spoor en van het
                        gecombineerde vervoer en stemmen deze op elkaar af, met het doel een
                        groot deel van het bilaterale verkeer met en het transitoverkeer door
                        Bosnië en Herzegovina in de toekomst op milieuvriendelijker wijze
                        te doen
                        plaatsvinden.
                     </text:p>
            </text:section>
            <text:section text:name="artikel.d1170e8543" text:style-name="artikel">
              <text:h text:outline-level="5" text:style-name="artikel_kop">Artikel 8 Bijzondere
                        aspecten met betrekking tot de infrastructuur
                     </text:h>
              <text:p text:style-name="artikel">In het
                        kader van de modernisering van de spoorwegen van Bosnië en
                        Herzegovina moet het nodige worden gedaan om deze aan het gecombineerde
                        vervoer aan te passen, met bijzondere aandacht voor de ontwikkeling of
                        aanleg van terminals, de afmetingen van de tunnels en de capaciteit,
                        waarvoor aanzienlijke investeringen vereist
                        zijn.
                     </text:p>
            </text:section>
            <text:section text:name="artikel.d1170e8553" text:style-name="artikel">
              <text:h text:outline-level="5" text:style-name="artikel_kop">Artikel 9 Ondersteunende
                        maatregelen
                     </text:h>
              <text:p text:style-name="artikel">De partijen nemen alle nodige maatregelen
                        ter bevordering van de ontwikkeling van gecombineerd
                        vervoer.
                     </text:p>
              <text:p text:style-name="artikel">Deze maatregelen hebben ten
                        doel:
                     </text:p>
              <text:list text:style-name="list-style-98">
                <text:list-item>
                  <text:p text:style-name="list.start">gebruikers
                              en expediteurs aan te moedigen van gecombineerd vervoer gebruik te
                              maken;
                           </text:p>
                </text:list-item>
                <text:list-item>
                  <text:p text:style-name="list.cont">gecombineerd vervoer
                              concurrerend te maken ten opzichte van het wegvervoer, met name door
                              middel van financiële steun van de Gemeenschap of Bosnië en
                              Herzegovina in het kader van hun respectieve
                              wetgeving;
                           </text:p>
                </text:list-item>
                <text:list-item>
                  <text:p text:style-name="list.cont">het gebruik van
                              gecombineerd vervoer over lange afstanden te bevorderen en met name het
                              gebruik van wissellaadbakken, containers en vervoer zonder begeleiding
                              in het algemeen te
                              bevorderen;
                           </text:p>
                </text:list-item>
                <text:list-item>
                  <text:p text:style-name="list.cont">de snelheid en
                              betrouwbaarheid van gecombineerd vervoer te verbeteren, in het
                              bijzonder
                              door:
                           </text:p>
                  <text:list>
                    <text:list-item>
                      <text:p text:style-name="list.cont">de
                                    frequentie van konvooien te verhogen en aan de behoeften van de
                                    expediteurs en gebruikers aan te
                                    passen;
                                 </text:p>
                    </text:list-item>
                    <text:list-item>
                      <text:p text:style-name="list.cont">de wachttijden bij
                                    terminals te bekorten en de productiviteit ervan op te
                                    voeren;
                                 </text:p>
                    </text:list-item>
                    <text:list-item>
                      <text:p text:style-name="list.cont">het gecombineerde
                                    vervoer toegankelijker te maken door belemmeringen op toegangswegen op
                                    gepaste wijze weg te nemen;
                                 </text:p>
                    </text:list-item>
                    <text:list-item>
                      <text:p text:style-name="list.cont">het
                                    gewicht, de afmetingen en de technische kenmerken van het
                                    gespecialiseerde materiaal indien nodig te harmoniseren, en met name te
                                    zorgen voor de nodige compatibiliteit van de afmetingen, en overleg te
                                    plegen bij de bestelling en het in bedrijf nemen van het als gevolg van
                                    de ontwikkeling van het verkeer vereiste
                                    materieel;
                                 </text:p>
                    </text:list-item>
                    <text:list-item>
                      <text:p text:style-name="list.end">en in het algemeen
                                    alle andere passende maatregelen te
                                    nemen.
                                 </text:p>
                    </text:list-item>
                  </text:list>
                </text:list-item>
              </text:list>
            </text:section>
            <text:section text:name="artikel.d1170e8645" text:style-name="artikel">
              <text:h text:outline-level="5" text:style-name="artikel_kop">Artikel 10 Rol
                        van de spoorwegen
                     </text:h>
              <text:p text:style-name="artikel">In het licht van de verdeling van de
                        bevoegdheden tussen de staat en de spoorwegen doen de partijen hun
                        spoorwegmaatschappijen de aanbeveling om voor zowel het personen- als
                        het
                        goederenvervoer:
                     </text:p>
              <text:list text:style-name="list-style-99">
                <text:list-item>
                  <text:p text:style-name="list.start">de
                              bilaterale en multilaterale samenwerking en de samenwerking in het
                              kader van internationale spoorwegorganisaties op alle gebieden te
                              versterken, in het bijzonder ten aanzien van de verbetering van de
                              kwaliteit en de veiligheid van de
                              vervoersdiensten;
                           </text:p>
                </text:list-item>
                <text:list-item>
                  <text:p text:style-name="list.cont">gezamenlijk
                              te streven naar een organisatie van de spoorwegen die expediteurs ertoe
                              aanmoedigt hun goederen per spoor in plaats van over de weg te
                              vervoeren, met name voor transitodoeleinden, op basis van eerlijke
                              concurrentie en met behoud van de vrije keuze van de
                              gebruiker;
                           </text:p>
                </text:list-item>
                <text:list-item>
                  <text:p text:style-name="list.end">de deelname van
                              Bosnië en Herzegovina aan de tenuitvoerlegging en toekomstige
                              ontwikkeling van het acquis van de Gemeenschap op het gebied van de
                              ontwikkeling van de spoorwegen voor te
                              bereiden.
                           </text:p>
                </text:list-item>
              </text:list>
            </text:section>
            <text:h text:outline-level="4" text:style-name="hoofdstuk_kop">VERVOER
                     OVER DE
                     WEG
                  </text:h>
            <text:section text:name="artikel.d1170e8686" text:style-name="artikel">
              <text:h text:outline-level="5" text:style-name="artikel_kop">Artikel 11 Algemene
                        bepalingen
                     </text:h>
              <text:list text:style-name="list-style-100">
                <text:list-item text:start-value="1">
                  <text:p text:style-name="list.start"> Wat
                              de toegang tot elkaars vervoersmarkt betreft, komen de partijen overeen
                              in het beginstadium en onverminderd lid 2 de regeling te handhaven die
                              voortvloeit uit bilaterale overeenkomsten of andere internationale
                              bilaterale verdragen die tussen de lidstaten van de Gemeenschap en
                              Bosnië en Herzegovina zijn gesloten of, bij het ontbreken van
                              dergelijke overeenkomsten of verdragen, uit de feitelijke situatie in
                              1991.
                           </text:p>
                  <text:p text:style-name="list.cont">In afwachting van de sluiting van een overeenkomst tussen
                              de Gemeenschap en Bosnië en Herzegovina over de toegang tot de
                              markt van het wegvervoer, zoals in artikel 12 bepaald, en over
                              wegenbelasting, zoals in artikel 13, lid 2, bepaald, werkt Bosnië
                              en Herzegovina samen met de lidstaten van de Gemeenschap om deze
                              bilaterale overeenkomsten aan te passen aan dit
                              protocol.
                           </text:p>
                </text:list-item>
                <text:list-item text:start-value="2">
                  <text:p text:style-name="list.cont"> De
                              partijen komen overeen met ingang van de datum waarop de overeenkomst
                              in werking treedt, het communautaire transitoverkeer onbeperkt toegang
                              te verlenen tot Bosnië en Herzegovina en het transitoverkeer van
                              Bosnië en Herzegovina onbeperkt toegang te verlenen tot de
                              Gemeenschap.
                           </text:p>
                </text:list-item>
                <text:list-item text:start-value="3">
                  <text:p text:style-name="list.cont"> Indien
                              als gevolg van de krachtens lid 2 verleende rechten het communautaire
                              transitoverkeer over de weg in zodanige mate toeneemt dat aan de
                              wegeninfrastructuur en/of de doorstroming van het verkeer op de in
                              artikel 5 bedoelde verbindingen daardoor ernstige schade wordt
                              toegebracht of dreigt te worden toegebracht, en zich onder deze zelfde
                              omstandigheden problemen voordoen op het grondgebied van de Gemeenschap
                              in de nabijheid van de grenzen met Bosnië en Herzegovina, wordt de
                              kwestie voorgelegd aan de Stabilisatie- en associatieraad
                              overeenkomstig artikel 117 van deze overeenkomst. De partijen kunnen
                              voorstellen doen voor uitzonderlijke tijdelijke, niet-discriminerende
                              maatregelen die noodzakelijk zijn om deze schade te verminderen of te
                              beperken.
                           </text:p>
                </text:list-item>
                <text:list-item text:start-value="4">
                  <text:p text:style-name="list.cont"> Indien
                              de Gemeenschap voorschriften vaststelt om de verontreiniging door in de
                              Europese Unie geregistreerde vrachtwagens te verminderen en de
                              verkeersveiligheid te vergroten, is een gelijksoortige regeling van
                              toepassing op in Bosnië en Herzegovina geregistreerde vrachtwagens
                              die op het grondgebied van de Gemeenschap aan het verkeer wensen deel
                              te nemen. De Stabilisatie- en associatieraad beslist over de
                              noodzakelijke
                              modaliteiten.
                           </text:p>
                </text:list-item>
                <text:list-item text:start-value="5">
                  <text:p text:style-name="list.end"> De
                              partijen onthouden zich van alle eenzijdige maatregelen of handelingen
                              die tot discriminatie tussen vervoerders of voertuigen uit de
                              Gemeenschap en vervoerders of voertuigen uit Bosnië en Herzegovina
                              zouden kunnen leiden. Zij nemen alle dienstige maatregelen om het
                              wegvervoer naar of in transito over het grondgebied van de andere
                              partij te
                              vergemakkelijken.
                           </text:p>
                </text:list-item>
              </text:list>
            </text:section>
            <text:section text:name="artikel.d1170e8739" text:style-name="artikel">
              <text:h text:outline-level="5" text:style-name="artikel_kop">Artikel 12 Markttoegang
                     </text:h>
              <text:p text:style-name="artikel">De
                        partijen verbinden zich bij voorrang ertoe samen te werken om,
                        behoudens hun interne voorschriften, te streven
                        naar:
                     </text:p>
              <text:list text:style-name="list-style-101">
                <text:list-item>
                  <text:p text:style-name="list.start">regelingen
                              ter bevordering van een vervoersstelsel dat beantwoordt aan de
                              behoeften van beide partijen en dat enerzijds verenigbaar is met de
                              voltooiing van de interne markt van de Gemeenschap en het
                              gemeenschappelijke vervoersbeleid, en anderzijds met de economische
                              politiek en het vervoersbeleid van Bosnië en
                              Herzegovina;
                           </text:p>
                </text:list-item>
                <text:list-item>
                  <text:p text:style-name="list.end">een definitieve
                              regeling voor de toekomstige toegang tot elkaars wegvervoersmarkt op
                              basis van
                              wederkerigheid.
                           </text:p>
                </text:list-item>
              </text:list>
            </text:section>
            <text:section text:name="artikel.d1170e8768" text:style-name="artikel">
              <text:h text:outline-level="5" text:style-name="artikel_kop">Artikel 13 Belastingen,
                        tol en andere
                        heffingen
                     </text:h>
              <text:list text:style-name="list-style-102">
                <text:list-item text:start-value="1">
                  <text:p text:style-name="list.start"> De
                              partijen erkennen dat belastingen, tol en andere heffingen ten laste
                              van de wegvoertuigen van beide partijen vrij moeten zijn van
                              discriminatie.
                           </text:p>
                </text:list-item>
                <text:list-item text:start-value="2">
                  <text:p text:style-name="list.cont"> De
                              partijen openen onderhandelingen om zo snel mogelijk tot een
                              overeenkomst te komen inzake wegenbelasting, op basis van de regels die
                              de Gemeenschap op dit gebied heeft vastgesteld. Deze overeenkomst is
                              met name gericht op vrije doorstroming van het grensoverschrijdende
                              verkeer, geleidelijke opheffing van de verschillen tussen de
                              wegenbelastingstelsels van de partijen en het voorkomen van
                              concurrentievervalsing ten gevolge van deze
                              verschillen.
                           </text:p>
                </text:list-item>
                <text:list-item text:start-value="3">
                  <text:p text:style-name="list.cont"> In
                              afwachting van de resultaten van de in lid 2 bedoelde onderhandelingen
                              nemen de partijen de discriminatie weg tussen vrachtvervoerders uit de
                              Gemeenschap en uit Bosnië en Herzegovina bij de toepassing van
                              belastingen en heffingen op het verkeer en/of het bezit van
                              vrachtwagens en van alle speciale belastingen en heffingen op het
                              vervoer over het grondgebied van de partijen. Bosnië en
                              Herzegovina verbindt zich ertoe de Europese Commissie op verzoek het
                              bedrag aan belastingen, tol en andere heffingen die het toepast mede te
                              delen, alsmede de methode die voor de berekening daarvan wordt
                              toegepast.
                           </text:p>
                </text:list-item>
                <text:list-item text:start-value="4">
                  <text:p text:style-name="list.end"> Tot
                              de in lid 2 en artikel 12 bedoelde overeenkomsten zijn gesloten, kunnen
                              na de inwerkingtreding van de overeenkomst voorgestelde wijzigingen van
                              fiscale heffingen, tolheffing en andere heffingen op het communautaire
                              transitoverkeer door Bosnië en Herzegovina, alsmede van de
                              systemen voor de inning ervan, niet eerder worden ingevoerd dan na
                              overleg.
                           </text:p>
                </text:list-item>
              </text:list>
            </text:section>
            <text:section text:name="artikel.d1170e8810" text:style-name="artikel">
              <text:h text:outline-level="5" text:style-name="artikel_kop">Artikel 14 Afmetingen
                        en
                        gewichten
                     </text:h>
              <text:list text:style-name="list-style-103">
                <text:list-item text:start-value="1">
                  <text:p text:style-name="list.start"> Bosnië
                              en Herzegovina aanvaardt dat wegvoertuigen die beantwoorden aan de
                              communautaire normen voor afmetingen en gewichten vrij en zonder
                              beperking terzake aan het verkeer op de in artikel 5 bedoelde wegen
                              mogen deelnemen. Tot zes maanden na de inwerkingtreding van de
                              overeenkomst wordt op wegvoertuigen die niet aan de bestaande normen
                              van Bosnië en Herzegovina voldoen een speciale nietdiscriminerende
                              heffing toegepast, die evenredig is met de schade die door de hogere
                              asdruk wordt
                              veroorzaakt.
                           </text:p>
                </text:list-item>
                <text:list-item text:start-value="2">
                  <text:p text:style-name="list.end"> Bosnië
                              en Herzegovina streeft ernaar zijn huidige regelgeving en normen voor
                              de wegenbouw uiterlijk vijf jaar na de inwerkingtreding van de
                              overeenkomst te harmoniseren met de wetgeving die in de Gemeenschap
                              geldt, en neemt vergaande maatregelen ter verbetering van de in artikel
                              5 bedoelde bestaande wegen, zodat deze binnen de voorgestelde termijn
                              voldoen aan deze nieuwe regelgeving en normen, een en ander in
                              overeenstemming met zijn financiële
                              mogelijkheden.
                           </text:p>
                </text:list-item>
              </text:list>
            </text:section>
            <text:section text:name="artikel.d1170e8837" text:style-name="artikel">
              <text:h text:outline-level="5" text:style-name="artikel_kop">Artikel 15 Milieu
                     </text:h>
              <text:list text:style-name="list-style-104">
                <text:list-item text:start-value="1">
                  <text:p text:style-name="list.start"> Met
                              het oog op de bescherming van het milieu streven de partijen ernaar
                              normen voor de uitstoot van gassen en deeltjes en voor het
                              geluidsniveau van vrachtwagens in te voeren die een hoog niveau van
                              bescherming
                              bieden.
                           </text:p>
                </text:list-item>
                <text:list-item text:start-value="2">
                  <text:p text:style-name="list.cont"> Teneinde
                              de industrie duidelijke aanwijzingen te verschaffen en coordinatie bij
                              onderzoek, planning en productie te bevorderen, dienen afwijkende
                              nationale normen op dit gebied te worden
                              vermeden.
                           </text:p>
                </text:list-item>
                <text:list-item text:start-value="3">
                  <text:p text:style-name="list.cont"> Voertuigen
                              die voldoen aan de normen die zijn vastgesteld bij internationale
                              overeenkomsten die tevens betrekking hebben op het milieu, mogen zonder
                              verdere beperkingen aan het verkeer op het grondgebied van de partijen
                              deelnemen.
                           </text:p>
                </text:list-item>
                <text:list-item text:start-value="4">
                  <text:p text:style-name="list.end"> Bij
                              de invoering van nieuwe normen plegen de partijen overleg teneinde
                              bovengenoemde doelstellingen te
                              bereiken.
                           </text:p>
                </text:list-item>
              </text:list>
            </text:section>
            <text:section text:name="artikel.d1170e8879" text:style-name="artikel">
              <text:h text:outline-level="5" text:style-name="artikel_kop">Artikel 16 Sociale
                        aspecten
                     </text:h>
              <text:list text:style-name="list-style-105">
                <text:list-item text:start-value="1">
                  <text:p text:style-name="list.start"> Bosnië
                              en Herzegovina harmoniseert zijn wetgeving inzake de opleiding van
                              vrachtwagenbestuurders, met name wat het vervoer van gevaarlijke
                              stoffen betreft, met de normen van de Europese
                              Gemeenschap.
                           </text:p>
                </text:list-item>
                <text:list-item text:start-value="2">
                  <text:p text:style-name="list.cont"> Bosnië
                              en Herzegovina, dat partij is bij de Europese Overeenkomst nopens de
                              arbeidsvoorwaarden voor de bemanning van motorrijtuigen in het
                              internationale vervoer over de weg (ERTA), en de Gemeenschap
                              coördineren zo nauw mogelijk hun beleid inzake rijtijden,
                              onderbrekingen en rustperioden van de bestuurders en de samenstelling
                              van de bemanning, in overeenstemming met de toekomstige ontwikkeling
                              van de sociale wetgeving op dit
                              gebied.
                           </text:p>
                </text:list-item>
                <text:list-item text:start-value="3">
                  <text:p text:style-name="list.cont"> De
                              partijen werken samen bij de tenuitvoerlegging en handhaving van de
                              sociale wetgeving op het gebied van het
                              wegvervoer.
                           </text:p>
                </text:list-item>
                <text:list-item text:start-value="4">
                  <text:p text:style-name="list.end"> De
                              partijen zien toe op de gelijkwaardigheid van hun respectieve wetgeving
                              met betrekking tot de toegang tot het beroep van wegvervoerder, zulks
                              met het oog op wederzijdse
                              erkenning.
                           </text:p>
                </text:list-item>
              </text:list>
            </text:section>
            <text:section text:name="artikel.d1170e8921" text:style-name="artikel">
              <text:h text:outline-level="5" text:style-name="artikel_kop">Artikel 17 Bepalingen
                        betreffende het
                        verkeer
                     </text:h>
              <text:list text:style-name="list-style-106">
                <text:list-item text:start-value="1">
                  <text:p text:style-name="list.start"> De
                              partijen wisselen hun ervaringen uit en streven ernaar hun wetgeving te
                              harmoniseren teneinde een betere doorstroming van het verkeer tijdens
                              spitsperioden (weekeinden, feestdagen en het vakantieseizoen) te
                              bewerkstelligen.
                           </text:p>
                </text:list-item>
                <text:list-item text:start-value="2">
                  <text:p text:style-name="list.cont"> In
                              het algemeen bevorderen de partijen de invoering, ontwikkeling en
                              coördinatie van een informatiesysteem voor het
                              wegverkeer.
                           </text:p>
                </text:list-item>
                <text:list-item text:start-value="3">
                  <text:p text:style-name="list.cont"> Zij
                              streven naar harmonisatie van hun wetgeving betreffende het vervoer van
                              aan bederf onderhevige goederen, levende dieren en gevaarlijke
                              stoffen.
                           </text:p>
                </text:list-item>
                <text:list-item text:start-value="4">
                  <text:p text:style-name="list.end"> De
                              partijen streven tevens naar harmonisatie van de technische
                              hulpverlening aan bestuurders, de verspreiding van belangrijke
                              verkeersinformatie en andere voor het toerisme nuttige zaken, en eerste
                              hulp bij ongelukken, inclusief
                              ambulancediensten.
                           </text:p>
                </text:list-item>
              </text:list>
            </text:section>
            <text:section text:name="artikel.d1170e8963" text:style-name="artikel">
              <text:h text:outline-level="5" text:style-name="artikel_kop">Artikel 18 Verkeersveiligheid
                     </text:h>
              <text:list text:style-name="list-style-107">
                <text:list-item text:start-value="1">
                  <text:p text:style-name="list.start"> Uiterlijk
                              drie jaar na de inwerkingtreding van deze overeenkomst harmoniseert
                              Bosnië en Herzegovina zijn wetgeving inzake verkeersveiligheid,
                              met name ten aanzien van het vervoer van gevaarlijke stoffen, met die
                              van de
                              Gemeenschap.
                           </text:p>
                </text:list-item>
                <text:list-item text:start-value="2">
                  <text:p text:style-name="list.cont"> Bosnië
                              en Herzegovina, als partij bij de Europese Overeenkomst betreffende het
                              internationaal vervoer van gevaarlijke goederen over de weg, en de
                              Gemeenschap coordineren hun beleid inzake het vervoer van gevaarlijke
                              goederen zo nauw
                              mogelijk.
                           </text:p>
                </text:list-item>
                <text:list-item text:start-value="3">
                  <text:p text:style-name="list.end"> De
                              partijen werken samen bij de tenuitvoerlegging en handhaving van de
                              wetgeving inzake verkeersveiligheid, met name wat betreft rijbewijzen
                              en maatregelen om verkeersongevallen terug te
                              dringen.
                           </text:p>
                </text:list-item>
              </text:list>
            </text:section>
            <text:h text:outline-level="4" text:style-name="hoofdstuk_kop">VEREENVOUDIGING
                     VAN
                     FORMALITEITEN
                  </text:h>
            <text:section text:name="artikel.d1170e9001" text:style-name="artikel">
              <text:h text:outline-level="5" text:style-name="artikel_kop">Artikel 19 Vereenvoudiging
                        van
                        formaliteiten
                     </text:h>
              <text:list text:style-name="list-style-108">
                <text:list-item text:start-value="1">
                  <text:p text:style-name="list.start"> De
                              partijen komen overeen het goederenvervoer per spoor en over de weg,
                              zowel bilateraal als in transito, te
                              vereenvoudigen.
                           </text:p>
                </text:list-item>
                <text:list-item text:start-value="2">
                  <text:p text:style-name="list.cont"> De
                              partijen komen overeen onderhandelingen te openen met het oog op
                              sluiting van een overeenkomst betreffende vereenvoudiging van de
                              controles en formaliteiten in het
                              goederenvervoer.
                           </text:p>
                </text:list-item>
                <text:list-item text:start-value="3">
                  <text:p text:style-name="list.end"> De
                              partijen komen overeen waar nodig verdere vereenvoudigingsmaatregelen
                              aan te moedigen en hiertoe gezamenlijk actie te
                              ondernemen.
                           </text:p>
                </text:list-item>
              </text:list>
            </text:section>
            <text:h text:outline-level="4" text:style-name="hoofdstuk_kop">SLOTBEPALINGEN
                  </text:h>
            <text:section text:name="artikel.d1170e9040" text:style-name="artikel">
              <text:h text:outline-level="5" text:style-name="artikel_kop">Artikel 20 Verruiming
                        van het toepassingsgebied
                     </text:h>
              <text:p text:style-name="artikel">Indien een van de partijen
                        bij de toepassing van dit protocol tot de conclusie komt dat andere
                        maatregelen, die niet onder het toepassingsgebied van dit protocol
                        vallen, in het belang van een gecoördineerd Europees
                        vervoersbeleid zijn en met name het probleem van het transitoverkeer
                        kunnen helpen oplossen, dan legt zij de andere partij voorstellen voor
                        zulke maatregelen
                        voor.
                     </text:p>
            </text:section>
            <text:section text:name="artikel.d1170e9050" text:style-name="artikel">
              <text:h text:outline-level="5" text:style-name="artikel_kop">Artikel 21 Tenuitvoerlegging
                     </text:h>
              <text:list text:style-name="list-style-109">
                <text:list-item text:start-value="1">
                  <text:p text:style-name="list.start"> De
                              samenwerking tussen de partijen vindt plaats in het kader van een
                              speciaal subcomité, dat overeenkomstig artikel 119 van deze
                              overeenkomst zal worden
                              opgericht.
                           </text:p>
                </text:list-item>
                <text:list-item text:start-value="2">
                  <text:p text:style-name="list.cont"> De
                              taken van dit subcomité zijn in het
                              bijzonder:
                           </text:p>
                  <text:list>
                    <text:list-item text:start-value="1">
                      <text:p text:style-name="list.cont">het
                                    formuleren van plannen voor samenwerking op het gebied van vervoer per
                                    spoor, gecombineerd vervoer, onderzoek op vervoersgebied en
                                    milieu;
                                 </text:p>
                    </text:list-item>
                    <text:list-item text:start-value="2">
                      <text:p text:style-name="list.cont">het analyseren van de
                                    toepassing van de bepalingen van dit protocol en het doen van
                                    aanbevelingen aan het Stabilisatie- en associatiecomité voor
                                    passende oplossingen voor problemen die zich mochten
                                    voordoen;
                                 </text:p>
                    </text:list-item>
                    <text:list-item text:start-value="3">
                      <text:p text:style-name="list.cont">het evalueren, twee jaar na
                                    de inwerkingtreding van deze overeenkomst, van de stand van zaken wat
                                    de verbetering van de infrastructuur en de gevolgen van het vrije
                                    transitoverkeer betreft;
                                 </text:p>
                    </text:list-item>
                    <text:list-item text:start-value="4">
                      <text:p text:style-name="list.end">het
                                    coördineren van de activiteiten op het gebied van controle,
                                    prognoses en ander statistisch werk betreffende het internationale
                                    vervoer, met name het
                                    transitoverkeer.
                                 </text:p>
                    </text:list-item>
                  </text:list>
                </text:list-item>
              </text:list>
            </text:section>
          </text:section>
        </text:section>
        <text:section text:name="verdragtekst.d1170e9115" text:style-name="verdragtekst">
          <text:h text:outline-level="3" text:style-name="verdragtekst_kop">Protocol
                     4 betreffende staatssteun voor de ijzer- en
                     staalindustrie</text:h>
          <text:list text:style-name="list-style-110">
            <text:list-item text:start-value="1">
              <text:p text:style-name="list.start">De
                        partijen erkennen dat het noodzakelijk en urgent is dat Bosnië en
                        Herzegovina terstond maatregelen neemt om eventuele structurele
                        zwakheden van zijn staalsector te verhelpen ter waarborging van het
                        algemene concurrentievermogen van zijn
                        industrie.
                     </text:p>
            </text:list-item>
            <text:list-item text:start-value="2">
              <text:p text:style-name="list.cont">In verband met de
                        bepalingen in artikel 71, lid 1, onder c), van deze overeenkomst wordt
                        de verenigbaarheid van staatssteun aan de ijzer- en staalindustrie als
                        gedefinieerd in bijlage I van de Richtsnoeren inzake regionale
                        steunmaatregelen 2007–2013 geevalueerd op grond van de criteria
                        die voortvloeien uit de toepassing van artikel 87 van het EG-Verdrag op
                        de ijzer- en staalsector, met inbegrip van de afgeleide
                        wetgeving.
                     </text:p>
            </text:list-item>
            <text:list-item text:start-value="3">
              <text:p text:style-name="list.cont">Voor de toepassing van
                        artikel 71, lid 1, onder c), van deze overeenkomst op de ijzer- en
                        staalindustrie, erkent de Gemeenschap dat Bosnië en Herzegovina
                        gedurende vijf jaar na de inwerkingtreding van de overeenkomst bij
                        wijze van uitzondering overheidssteun voor herstructureringsdoeleinden
                        aan staalbedrijven in moeilijkheden kan verlenen,
                        mits:
                     </text:p>
              <text:list>
                <text:list-item text:start-value="1">
                  <text:p text:style-name="list.cont">de
                              steun ertoe leidt dat de begunstigde ondernemingen aan het einde van de
                              herstructureringsperiode op normale marktvoorwaarden op lange termijn
                              kunnen voortbestaan, en
                           </text:p>
                </text:list-item>
                <text:list-item text:start-value="2">
                  <text:p text:style-name="list.cont">het bedrag en
                              de intensiteit van de steun strikt beperkt zijn tot hetgeen voor het
                              herstel van een normaal voortbestaan absoluut noodzakelijk is, en dat
                              deze waar mogelijk geleidelijk worden
                              verminderd;
                           </text:p>
                </text:list-item>
                <text:list-item text:start-value="3">
                  <text:p text:style-name="list.cont">Bosnië en
                              Herzegovina herstructureringsprogramma’s presenteert die verband
                              houden met een algemene rationalisering, inclusief de sluiting van
                              ondoeltreffende capaciteit. Elk staalbedrijf dat herstructureringssteun
                              ontvangt, moet zoveel mogelijk compenserende maatregelen nemen om de
                              concurrentievervalsing ten gevolge van deze steun op te
                              vangen.
                           </text:p>
                </text:list-item>
              </text:list>
            </text:list-item>
            <text:list-item text:start-value="4">
              <text:p text:style-name="list.cont">Bosnië en
                        Herzegovina dient een nationaal herstructureringsprogramma en
                        individuele bedrijfsplannen voor elk van de bedrijven die
                        herstructureringssteun krijgen, ter evaluatie bij de Europese Commissie
                        in; daaruit moet blijken dat aan de genoemde voorwaarden is
                        voldaan.
                     </text:p>
              <text:p text:style-name="list.cont">De individuele bedrijfsplannen worden geëvalueerd
                        en goedgekeurd door de krachtens artikel 71, lid 4, van deze
                        overeenkomst opgerichte autoriteit in het licht van de vereisten van
                        punt 3 van dit protocol.
                     </text:p>
              <text:p text:style-name="list.cont">De Europese Commissie bevestigt dat
                        het nationale herstructureringsprogramma conform de vereisten van punt
                        3 is.
                     </text:p>
            </text:list-item>
            <text:list-item text:start-value="5">
              <text:p text:style-name="list.cont">De Europese Commissie houdt
                        toezicht op de uitvoering van de plannen in nauwe samenwerking met de
                        bevoegde nationale autoriteiten, met name de krachtens artikel 71, lid
                        4, van deze overeenkomst opgerichte autoriteit.
                     </text:p>
              <text:p text:style-name="list.cont">Indien uit het
                        toezicht blijkt dat steun aan begunstigden die niet is goedgekeurd door
                        het nationale herstructureringsprogramma, of enige andere
                        herstructureringssteun aan staalbedrijven die niet in het nationale
                        herstructureringsprogramma is geïdentificeerd, na de datum van de
                        ondertekening van de overeenkomst werd toegekend, zorgt de betrokken
                        autoriteit in Bosnië en Herzegovina die toezicht uitoefent op de
                        staatssteun ervoor dat deze wordt
                        teruggestort.
                     </text:p>
            </text:list-item>
            <text:list-item text:start-value="6">
              <text:p text:style-name="list.cont">Op verzoek voorziet de
                        Gemeenschap Bosnië en Herzegovina van technische bijstand voor de
                        voorbereiding van het nationale herstructureringsprogramma en de
                        individuele bedrijfsplannen.
                     </text:p>
            </text:list-item>
            <text:list-item text:start-value="7">
              <text:p text:style-name="list.cont">Elke
                        partij zorgt voor transparantie inzake staatssteun. Meer bepaald wordt
                        in verband met staatssteun voor de staalproductie in Bosnië en
                        Herzegovina en de tenuitvoerlegging van het herstructureringsprogramma
                        en de bedrijfsplannen volledig en voortdurend informatie
                        uitgewisseld.
                     </text:p>
            </text:list-item>
            <text:list-item text:start-value="8">
              <text:p text:style-name="list.cont">De Stabilisatie- en
                        associatieraad houdt toezicht op de naleving van de leden 1 tot en met
                        4. De Stabilisatie- en associatieraad kan daartoe uitvoeringsbepalingen
                        vaststellen.
                     </text:p>
            </text:list-item>
            <text:list-item text:start-value="9">
              <text:p text:style-name="list.end">Indien een partij van
                        oordeel is dat een praktijk van de andere partij met dit protocol in
                        strijd is, en indien die praktijk nadelig is of dreigt te zijn voor de
                        belangen van de eerste partij of indien de binnenlandse industrie van
                        die partij aanmerkelijke schade ondervindt of dreigt te ondervinden,
                        kan deze partij de nodige maatregelen nemen na raadpleging van het
                        subcomité dat belast is met concurrentievragen of dertig werkdagen
                        nadat om deze raadpleging is verzocht.
                     </text:p>
            </text:list-item>
          </text:list>
        </text:section>
        <text:section text:name="verdragtekst.d1170e9239" text:style-name="verdragtekst">
          <text:h text:outline-level="3" text:style-name="verdragtekst_kop">Protocol
                     5 betreffende wederzijdse administratieve bijstand in
                     douanezaken</text:h>
          <text:section text:name="artikel.d1170e9247" text:style-name="artikel">
            <text:h text:outline-level="4" text:style-name="artikel_kop">Artikel 1 Definities
                  </text:h>
            <text:p text:style-name="artikel">Voor
                     de toepassing van dit protocol wordt verstaan
                     onder:
                  </text:p>
            <text:list text:style-name="list-style-111">
              <text:list-item text:start-value="1">
                <text:p text:style-name="list.start">„douanewetgeving”:
                           de wettelijke en bestuursrechtelijke bepalingen die op het grondgebied
                           van de partijen van toepassing zijn op de invoer, de uitvoer en de
                           doorvoer van goederen en de plaatsing daarvan onder andere
                           douaneregelingen of -procedures, met inbegrip van verbods-, beperkings-
                           en
                           controlemaatregelen;
                        </text:p>
              </text:list-item>
              <text:list-item text:start-value="2">
                <text:p text:style-name="list.cont">„verzoekende
                           autoriteit”: een door een partij aangewezen instantie die op
                           grond van dit protocol verzoeken om bijstand
                           indient;
                        </text:p>
              </text:list-item>
              <text:list-item text:start-value="3">
                <text:p text:style-name="list.cont">„aangezochte
                           autoriteit”: een door een partij aangewezen instantie die op
                           grond van dit protocol een verzoek om bijstand
                           ontvangt;
                        </text:p>
              </text:list-item>
              <text:list-item text:start-value="4">
                <text:p text:style-name="list.cont">„persoonsgegevens”:
                           alle gegevens betreffende een natuurlijke persoon van wie de identiteit
                           bekend is of kan worden
                           vastgesteld;
                        </text:p>
              </text:list-item>
              <text:list-item text:start-value="5">
                <text:p text:style-name="list.end">„handeling in
                           strijd met de douanewetgeving”: elke overtreding of poging tot
                           overtreding van de
                           douanewetgeving.
                        </text:p>
              </text:list-item>
            </text:list>
          </text:section>
          <text:section text:name="artikel.d1170e9300" text:style-name="artikel">
            <text:h text:outline-level="4" text:style-name="artikel_kop">Artikel 2 Toepassingsgebied
                  </text:h>
            <text:list text:style-name="list-style-112">
              <text:list-item text:start-value="1">
                <text:p text:style-name="list.start"> De
                           partijen verlenen elkaar bijstand, op de onder hun bevoegdheid vallende
                           gebieden, en op de wijze en op de voorwaarden als in dit protocol
                           vastgesteld, om ervoor te zorgen dat de douanewetgeving correct wordt
                           toegepast, in het bijzonder bij de preventie, de opsporing en het
                           onderzoek van handelingen in strijd met deze
                           wetgeving.
                        </text:p>
              </text:list-item>
              <text:list-item text:start-value="2">
                <text:p text:style-name="list.cont"> De
                           bijstand in douanezaken waarin dit protocol voorziet, geldt voor elke
                           administratieve autoriteit van de partijen die bevoegd is voor de
                           toepassing van dit protocol. De bijstand in douanezaken doet geen
                           afbreuk aan de regels betreffende de wederzijdse bijstand in
                           strafzaken. Hij geldt ook niet voor informatie die is verkregen
                           krachtens bevoegdheden welke op verzoek van de rechterlijke
                           autoriteiten worden uitgeoefend, tenzij deze autoriteiten met de
                           mededeling van deze informatie
                           instemmen.
                        </text:p>
              </text:list-item>
              <text:list-item text:start-value="3">
                <text:p text:style-name="list.end"> Dit
                           protocol heeft geen betrekking op bijstand bij de invordering van
                           rechten, heffingen en
                           boetes.
                        </text:p>
              </text:list-item>
            </text:list>
          </text:section>
          <text:section text:name="artikel.d1170e9334" text:style-name="artikel">
            <text:h text:outline-level="4" text:style-name="artikel_kop">Artikel 3 Bijstand
                     op verzoek
                  </text:h>
            <text:list text:style-name="list-style-113">
              <text:list-item text:start-value="1">
                <text:p text:style-name="list.start"> Op
                           aanvraag van de verzoekende autoriteit verstrekt de aangezochte
                           autoriteit eerstgenoemde alle ter zake dienende informatie die deze
                           nodig heeft om erop toe te zien dat de douanewetgeving correct wordt
                           toegepast, met inbegrip van informatie betreffende voorgenomen of
                           vastgestelde handelingen die met deze wetgeving in strijd zijn of
                           kunnen zijn.
                        </text:p>
              </text:list-item>
              <text:list-item text:start-value="2">
                <text:p text:style-name="list.cont"> Op
                           aanvraag van de verzoekende autoriteit deelt de aangezochte autoriteit
                           haar
                           mede:
                        </text:p>
                <text:list>
                  <text:list-item text:start-value="1">
                    <text:p text:style-name="list.cont">of
                                 goederen die uit een partij zijn uitgevoerd op regelmatige wijze in een
                                 andere partij zijn ingevoerd, onder vermelding, in voorkomend geval,
                                 van de douaneregeling waaronder deze goederen zijn
                                 geplaatst;
                              </text:p>
                  </text:list-item>
                  <text:list-item text:start-value="2">
                    <text:p text:style-name="list.cont">of goederen die in een
                                 partij zijn ingevoerd op regelmatige wijze uit de andere partij zijn
                                 uitgevoerd, onder vermelding, in voorkomend geval, van de
                                 douaneregeling waaronder deze goederen zijn
                                 geplaatst.
                              </text:p>
                  </text:list-item>
                </text:list>
              </text:list-item>
              <text:list-item text:start-value="3">
                <text:p text:style-name="list.cont"> Op
                           aanvraag van de verzoekende autoriteit neemt de aangezochte autoriteit,
                           overeenkomstig haar wet- en regelgeving, maatregelen om ervoor te
                           zorgen dat toezicht wordt gehouden
                           op:
                        </text:p>
                <text:list>
                  <text:list-item text:start-value="1">
                    <text:p text:style-name="list.cont">natuurlijke
                                 personen of rechtspersonen van wie redelijkerwijze kan worden vermoed
                                 dat zij handelingen in strijd met de douanewetgeving verrichten of
                                 hebben verricht;
                              </text:p>
                  </text:list-item>
                  <text:list-item text:start-value="2">
                    <text:p text:style-name="list.cont">plaatsen waar
                                 goederen op zodanige wijze zijn of kunnen worden opgeslagen dat
                                 redelijkerwijze kan worden vermoed dat zij bedoeld zijn om te worden
                                 gebruikt bij handelingen die in strijd zijn met de
                                 douanewetgeving;
                              </text:p>
                  </text:list-item>
                  <text:list-item text:start-value="3">
                    <text:p text:style-name="list.cont">goederen die op
                                 zodanige wijze worden of kunnen worden vervoerd dat redelijkerwijze kan
                                 worden vermoed dat zij bedoeld zijn om te worden gebruikt bij
                                 handelingen die in strijd zijn met de
                                 douanewetgeving;
                              </text:p>
                  </text:list-item>
                  <text:list-item text:start-value="4">
                    <text:p text:style-name="list.end">vervoermiddelen die
                                 op zodanige wijze worden of kunnen worden gebruikt dat redelijkerwijze
                                 kan worden vermoed dat zij bedoeld zijn om te worden gebruikt bij
                                 handelingen die in strijd zijn met de
                                 douanewetgeving.
                              </text:p>
                  </text:list-item>
                </text:list>
              </text:list-item>
            </text:list>
          </text:section>
          <text:section text:name="artikel.d1170e9422" text:style-name="artikel">
            <text:h text:outline-level="4" text:style-name="artikel_kop">Artikel 4 Ongevraagde
                     bijstand
                  </text:h>
            <text:p text:style-name="artikel">De partijen verlenen elkaar ongevraagd
                     bijstand overeenkomstig hun wetten, voorschriften en andere
                     rechtsinstrumenten indien zij dit noodzakelijk achten voor de juiste
                     toepassing van de douanewetgeving, in het bijzonder indien zij
                     informatie hebben verkregen
                     over:
                  </text:p>
            <text:list text:style-name="list-style-114">
              <text:list-item text:start-value="1">
                <text:p text:style-name="list.start">handelingen
                           die met deze wetgeving in strijd zijn of lijken te zijn en die van
                           belang kunnen zijn voor de andere
                           partij;
                        </text:p>
              </text:list-item>
              <text:list-item text:start-value="2">
                <text:p text:style-name="list.cont">nieuwe middelen of methoden
                           die bij handelingen in strijd met de douanewetgeving worden
                           gebruikt;
                        </text:p>
              </text:list-item>
              <text:list-item text:start-value="3">
                <text:p text:style-name="list.cont">goederen waarvan bekend is
                           dat zij het voorwerp vormen van handelingen in strijd met de
                           douanewetgeving;
                        </text:p>
              </text:list-item>
              <text:list-item text:start-value="4">
                <text:p text:style-name="list.cont">natuurlijke personen
                           of rechtspersonen van wie redelijkerwijze kan worden vermoed dat zij
                           handelingen in strijd met de douanewetgeving verrichten of hebben
                           verricht;
                        </text:p>
              </text:list-item>
              <text:list-item text:start-value="5">
                <text:p text:style-name="list.end">middelen van vervoer
                           waarvan redelijkerwijze kan worden vermoed dat zij gebruikt zijn of
                           kunnen worden om handelingen te verrichten die met de douanewetgeving
                           in strijd
                           zijn.
                        </text:p>
              </text:list-item>
            </text:list>
          </text:section>
          <text:section text:name="artikel.d1170e9476" text:style-name="artikel">
            <text:h text:outline-level="4" text:style-name="artikel_kop">Artikel 5 Afgifte
                     van documenten/Kennisgeving van besluiten
                  </text:h>
            <text:p text:style-name="artikel">Op aanvraag
                     van de verzoekende autoriteit neemt de aangezochte autoriteit,
                     overeenkomstig haar wetgeving, alle maatregelen die nodig zijn
                     voor:
                  </text:p>
            <text:list text:style-name="list-style-115">
              <text:list-item text:start-value="1">
                <text:p text:style-name="list.start">de
                           afgifte van documenten,
                        </text:p>
              </text:list-item>
              <text:list-item text:start-value="2">
                <text:p text:style-name="list.end">de
                           kennisgeving van besluiten,
                        </text:p>
              </text:list-item>
            </text:list>
            <text:p text:style-name="artikel">die van de verzoekende
                     autoriteit uitgaan en verband houden met de toepassing van dit protocol
                     aan een geadresseerde die op haar grondgebied verblijft of gevestigd
                     is.
                  </text:p>
            <text:p text:style-name="artikel">Verzoeken om de afgifte van documenten of om de
                     kennisgeving van besluiten worden schriftelijk aan de aangezochte
                     autoriteit gericht in een officiële taal van die autoriteit of in
                     een voor die autoriteit aanvaardbare
                     taal.
                  </text:p>
          </text:section>
          <text:section text:name="artikel.d1170e9511" text:style-name="artikel">
            <text:h text:outline-level="4" text:style-name="artikel_kop">Artikel 6 Vorm
                     en inhoud van verzoeken om
                     bijstand
                  </text:h>
            <text:list text:style-name="list-style-116">
              <text:list-item text:start-value="1">
                <text:p text:style-name="list.start"> De
                           verzoeken in het kader van dit protocol worden schriftelijk ingediend.
                           Zij gaan vergezeld van de bescheiden die voor de behandeling ervan
                           noodzakelijk zijn. In spoedeisende gevallen kunnen verzoeken mondeling
                           worden gedaan, mits zij onmiddellijk schriftelijk worden
                           bevestigd.
                        </text:p>
              </text:list-item>
              <text:list-item text:start-value="2">
                <text:p text:style-name="list.cont"> De
                           overeenkomstig lid 1 ingediende verzoeken bevatten de volgende
                           gegevens:
                        </text:p>
                <text:list>
                  <text:list-item text:start-value="1">
                    <text:p text:style-name="list.cont">de
                                 naam van de verzoekende
                                 autoriteit;
                              </text:p>
                  </text:list-item>
                  <text:list-item text:start-value="2">
                    <text:p text:style-name="list.cont">de gevraagde
                                 maatregel;
                              </text:p>
                  </text:list-item>
                  <text:list-item text:start-value="3">
                    <text:p text:style-name="list.cont">het onderwerp en de reden
                                 van het verzoek;
                              </text:p>
                  </text:list-item>
                  <text:list-item text:start-value="4">
                    <text:p text:style-name="list.cont">de toepasselijke
                                 wet- en regelgeving en andere
                                 rechtselementen;
                              </text:p>
                  </text:list-item>
                  <text:list-item text:start-value="5">
                    <text:p text:style-name="list.cont">zo nauwkeurig en
                                 volledig mogelijke gegevens over de natuurlijke personen of
                                 rechtspersonen waarop het onderzoek betrekking
                                 heeft;
                              </text:p>
                  </text:list-item>
                  <text:list-item text:start-value="6">
                    <text:p text:style-name="list.cont">een overzicht van de relevante
                                 feiten en van het onderzoek dat reeds is
                                 uitgevoerd.
                              </text:p>
                  </text:list-item>
                </text:list>
              </text:list-item>
              <text:list-item text:start-value="3">
                <text:p text:style-name="list.cont"> De
                           verzoeken worden ingediend in een officiële taal van de
                           aangezochte autoriteit of in een voor deze autoriteit aanvaardbare
                           taal. Deze eis is niet van toepassing op documenten die bij het in lid
                           1 bedoelde verzoek zijn
                           gevoegd.
                        </text:p>
              </text:list-item>
              <text:list-item text:start-value="4">
                <text:p text:style-name="list.end"> Indien
                           een verzoek niet in de juiste vorm wordt gedaan, kan om correctie of
                           aanvulling worden verzocht. Er kunnen echter reeds voorzorgsmaatregelen
                           worden
                           genomen.
                        </text:p>
              </text:list-item>
            </text:list>
          </text:section>
          <text:section text:name="artikel.d1170e9605" text:style-name="artikel">
            <text:h text:outline-level="4" text:style-name="artikel_kop">Artikel 7 Behandeling
                     van
                     verzoeken
                  </text:h>
            <text:list text:style-name="list-style-117">
              <text:list-item text:start-value="1">
                <text:p text:style-name="list.start"> De
                           aangezochte autoriteit behandelt verzoeken om bijstand, binnen de
                           grenzen van haar bevoegdheden en met de middelen waarover zij beschikt,
                           alsof zij voor eigen rekening of in opdracht van een andere autoriteit
                           van dezelfde partij handelt, door reeds beschikbare informatie te
                           verstrekken en het nodige onderzoek te verrichten of te doen
                           verrichten. Deze bepaling is eveneens van toepassing op enige instantie
                           waaraan de aangezochte autoriteit het verzoek doorzendt indien deze
                           autoriteit niet zelfstandig kan
                           handelen.
                        </text:p>
              </text:list-item>
              <text:list-item text:start-value="2">
                <text:p text:style-name="list.cont"> Verzoeken
                           om bijstand worden behandeld overeenkomstig de wet- en regelgeving van
                           de aangezochte
                           partij.
                        </text:p>
              </text:list-item>
              <text:list-item text:start-value="3">
                <text:p text:style-name="list.cont"> Daartoe
                           gemachtigde ambtenaren van een partij kunnen met instemming van de
                           andere partij en op de door deze gestelde voorwaarden, in de kantoren
                           van de aangezochte autoriteit of van een andere betrokken instantie als
                           bedoeld in lid 1, gegevens verzamelen over handelingen die met de
                           douanewetgeving in strijd zijn of kunnen zijn en die de verzoekende
                           autoriteit voor de toepassing van dit protocol nodig
                           heeft.
                        </text:p>
              </text:list-item>
              <text:list-item text:start-value="4">
                <text:p text:style-name="list.end"> Ambtenaren
                           van een partij kunnen, met instemming van de andere partij en op de
                           door deze gestelde voorwaarden, aanwezig zijn bij onderzoek dat op het
                           grondgebied van laatstgenoemde wordt
                           verricht.
                        </text:p>
              </text:list-item>
            </text:list>
          </text:section>
          <text:section text:name="artikel.d1170e9647" text:style-name="artikel">
            <text:h text:outline-level="4" text:style-name="artikel_kop">Artikel 8 Vorm
                     waarin de informatie dient te worden
                     verstrekt
                  </text:h>
            <text:list text:style-name="list-style-118">
              <text:list-item text:start-value="1">
                <text:p text:style-name="list.start"> De
                           aangezochte autoriteit deelt de uitslag van het ingestelde onderzoek
                           aan de verzoekende autoriteit schriftelijk mede en voegt daarbij de
                           relevante documenten, gewaarmerkte kopieen of andere
                           stukken.
                        </text:p>
              </text:list-item>
              <text:list-item text:start-value="2">
                <text:p text:style-name="list.cont"> Deze
                           informatie kan met behulp van systemen voor automatische
                           gegevensverwerking worden
                           verstrekt.
                        </text:p>
              </text:list-item>
              <text:list-item text:start-value="3">
                <text:p text:style-name="list.end"> Originelen
                           van documenten worden uitsluitend op verzoek verstrekt wanneer
                           gewaarmerkte kopieen niet toereikend zijn. Deze originelen worden ten
                           spoedigste
                           geretourneerd.
                        </text:p>
              </text:list-item>
            </text:list>
          </text:section>
          <text:section text:name="artikel.d1170e9681" text:style-name="artikel">
            <text:h text:outline-level="4" text:style-name="artikel_kop">Artikel 9 Gevallen
                     waarin geen bijstand behoeft te worden
                     verleend
                  </text:h>
            <text:list text:style-name="list-style-119">
              <text:list-item text:start-value="1">
                <text:p text:style-name="list.start"> Bijstand
                           kan worden geweigerd of van bepaalde voorwaarden of eisen afhankelijk
                           worden gesteld wanneer een partij van oordeel is dat bijstand op grond
                           van dit
                           protocol:
                        </text:p>
                <text:list>
                  <text:list-item text:start-value="1">
                    <text:p text:style-name="list.start">de
                                 soevereiniteit van Bosnië en Herzegovina of van de lidstaat die om
                                 bijstand is verzocht, zou kunnen aantasten;
                                 of
                              </text:p>
                  </text:list-item>
                  <text:list-item text:start-value="2">
                    <text:p text:style-name="list.cont">de openbare orde, de veiligheid of
                                 andere wezenlijke belangen in gevaar zou kunnen brengen, in het
                                 bijzonder in de in artikel 10, lid 2, bedoelde gevallen;
                                 of
                              </text:p>
                  </text:list-item>
                  <text:list-item text:start-value="3">
                    <text:p text:style-name="list.cont">tot schending van een industrieel
                                 geheim, een handelsgeheim of een beroepsgeheim zou
                                 leiden.
                              </text:p>
                  </text:list-item>
                </text:list>
              </text:list-item>
              <text:list-item text:start-value="2">
                <text:p text:style-name="list.cont"> De
                           aangezochte autoriteit kan de bijstand uitstellen indien deze een
                           lopend onderzoek, een lopende strafvervolging of procedure zou
                           verstoren. In dat geval pleegt de aangezochte autoriteit overleg met de
                           verzoekende autoriteit om na te gaan of bijstand kan worden verleend op
                           door de aangezochte autoriteit te stellen
                           voorwaarden.
                        </text:p>
              </text:list-item>
              <text:list-item text:start-value="3">
                <text:p text:style-name="list.cont"> Wanneer
                           de verzoekende autoriteit om een vorm van bijstand verzoekt die zij
                           desgevraagd zelf niet zou kunnen verlenen, vermeldt zij dit in haar
                           verzoek. De aangezochte autoriteit is vrij te bepalen hoe zij op een
                           dergelijk verzoek
                           reageert.
                        </text:p>
              </text:list-item>
              <text:list-item text:start-value="4">
                <text:p text:style-name="list.end"> In de
                           in de leden 1 en 2 bedoelde gevallen moet het besluit van de
                           aangezochte autoriteit en de redenen ervan terstond aan de verzoekende
                           autoriteit worden
                           medegedeeld.
                        </text:p>
              </text:list-item>
            </text:list>
          </text:section>
          <text:section text:name="artikel.d1170e9750" text:style-name="artikel">
            <text:h text:outline-level="4" text:style-name="artikel_kop">Artikel 10 Uitwisseling
                     van gegevens en
                     geheimhoudingsplicht
                  </text:h>
            <text:list text:style-name="list-style-120">
              <text:list-item text:start-value="1">
                <text:p text:style-name="list.start"> Alle
                           informatie die ter uitvoering van dit protocol in welke vorm dan ook
                           wordt verstrekt, heeft een vertrouwelijk karakter of is slechts voor
                           beperkte verspreiding bestemd, afhankelijk van de regelgeving van elke
                           partij. De verstrekte gegevens vallen onder de geheimhoudingsplicht en
                           worden beschermd volgens de wetgeving van de partij die ze heeft
                           ontvangen, dan wel volgens de regelgeving die op de instellingen van de
                           Gemeenschap van toepassing
                           is.
                        </text:p>
              </text:list-item>
              <text:list-item text:start-value="2">
                <text:p text:style-name="list.cont"> Persoonsgegevens
                           mogen uitsluitend worden doorgegeven indien de partij die deze ontvangt
                           zich ertoe verbindt deze op een wijze te beschermen die ten minste
                           gelijkwaardig is aan de wijze waarop de partij die deze gegevens
                           verstrekt deze beschermt. Te dien einde stellen de partijen elkaar in
                           kennis van hun ter zake geldende voorschriften, met inbegrip van, in
                           voorkomend geval, de rechtsvoorschriften van de lidstaten van de
                           Gemeenschap.
                        </text:p>
              </text:list-item>
              <text:list-item text:start-value="3">
                <text:p text:style-name="list.cont"> Het
                           gebruik van op grond van dit protocol verkregen informatie in
                           gerechtelijke en administratieve procedures in verband met handelingen
                           die in strijd zijn met de douanewetgeving wordt geacht voor de
                           doeleinden van dit protocol te geschieden. De partijen kunnen derhalve
                           in hun bewijsvoeringen, verslagen en getuigenissen en bij procedures
                           die bij rechtbanken aanhangig worden gemaakt, gebruik maken van
                           krachtens dit protocol verkregen informatie en geraadpleegde
                           documenten. De bevoegde autoriteit die de informatie heeft verstrekt of
                           inzage heeft gegeven in deze documenten wordt van dergelijk gebruik in
                           kennis
                           gesteld.
                        </text:p>
              </text:list-item>
              <text:list-item text:start-value="4">
                <text:p text:style-name="list.end"> De
                           verkregen informatie mag uitsluitend worden gebruikt voor de doeleinden
                           van dit protocol. Indien een van de partijen deze informatie voor
                           andere doeleinden wenst te gebruiken, dient zij vooraf om de
                           schriftelijke toestemming te verzoeken van de autoriteit die de
                           informatie heeft verstrekt. Voor dit gebruik gelden dan de eventueel
                           door deze autoriteit vastgestelde
                           beperkingen.
                        </text:p>
              </text:list-item>
            </text:list>
          </text:section>
          <text:section text:name="artikel.d1170e9793" text:style-name="artikel">
            <text:h text:outline-level="4" text:style-name="artikel_kop">Artikel 11 Deskundigen
                     en getuigen
                  </text:h>
            <text:p text:style-name="artikel">Een onder een aangezochte autoriteit
                     ressorterende ambtenaar kan worden gemachtigd, om binnen de grenzen van
                     de hem verleende machtiging, als getuige of deskundige op te treden in
                     gerechtelijke of administratieve procedures die betrekking hebben op
                     aangelegenheden waarop dit protocol van toepassing is en daarbij de
                     voor deze procedures noodzakelijke voorwerpen, bescheiden of
                     gewaarmerkte kopieen over te leggen. In de convocatie dient
                     uitdrukkelijk te worden vermeld over welke aangelegenheid en in welke
                     functie of hoedanigheid de betrokken ambtenaar zal worden
                     ondervraagd.
                  </text:p>
          </text:section>
          <text:section text:name="artikel.d1170e9803" text:style-name="artikel">
            <text:h text:outline-level="4" text:style-name="artikel_kop">Artikel 12 Kosten
                     van de bijstand
                  </text:h>
            <text:p text:style-name="artikel">De partijen brengen elkaar geen kosten
                     in rekening voor uitgaven die ter uitvoering van dit protocol zijn
                     gemaakt, met uitzondering, in voorkomend geval, van de uitgaven voor
                     deskundigen, getuigen, tolken en vertalers die niet in overheidsdienst
                     zijn.
                  </text:p>
          </text:section>
          <text:section text:name="artikel.d1170e9813" text:style-name="artikel">
            <text:h text:outline-level="4" text:style-name="artikel_kop">Artikel 13 Tenuitvoerlegging
                  </text:h>
            <text:list text:style-name="list-style-121">
              <text:list-item text:start-value="1">
                <text:p text:style-name="list.start"> De
                           douaneautoriteiten van Bosnië en Herzegovina, enerzijds, en de
                           bevoegde diensten van de Europese Commissie en, in voorkomend geval, de
                           douaneautoriteiten van de lidstaten, anderzijds, zien toe op de
                           tenuitvoerlegging van dit protocol. Deze autoriteiten stellen alle
                           praktische maatregelen en bepalingen voor de toepassing van dit
                           protocol vast, rekening houdend met de geldende regelgeving, met name
                           op het gebied van de gegevensbescherming. Zij kunnen de bevoegde
                           autoriteiten aanbevelingen doen over wijzigingen die naar hun oordeel
                           in dit protocol moeten worden
                           aangebracht.
                        </text:p>
              </text:list-item>
              <text:list-item text:start-value="2">
                <text:p text:style-name="list.end"> De
                           partijen plegen overleg over en stellen elkaar in kennis van alle
                           uitvoeringsbepalingen die op grond van dit protocol worden
                           vastgesteld.
                        </text:p>
              </text:list-item>
            </text:list>
          </text:section>
          <text:section text:name="artikel.d1170e9839" text:style-name="artikel">
            <text:h text:outline-level="4" text:style-name="artikel_kop">Artikel 14 Andere
                     overeenkomsten
                  </text:h>
            <text:list text:style-name="list-style-122">
              <text:list-item text:start-value="1">
                <text:p text:style-name="list.start"> Rekening
                           houdend met de respectieve bevoegdheden van de Gemeenschap en van haar
                           lidstaten, geldt voor de bepalingen van dit protocol het
                           volgende:
                        </text:p>
                <text:list>
                  <text:list-item text:start-value="1">
                    <text:p text:style-name="list.start">geen
                                 afbreuk doen aan de verplichtingen van de partijen krachtens andere
                                 internationale overeenkomsten of
                                 conventies;
                              </text:p>
                  </text:list-item>
                  <text:list-item text:start-value="2">
                    <text:p text:style-name="list.cont">worden geacht een
                                 aanvulling te vormen op overeenkomsten betreffende wederzijdse bijstand
                                 die zijn gesloten of kunnen worden gesloten tussen afzonderlijke
                                 lidstaten en Bosnië en Herzegovina;
                                 en
                              </text:p>
                  </text:list-item>
                  <text:list-item text:start-value="3">
                    <text:p text:style-name="list.cont">zij hebben geen gevolgen voor de
                                 communautaire bepalingen betreffende de uitwisseling tussen de bevoegde
                                 diensten van de Commissie van de Europese Gemeenschappen en de
                                 douaneautoriteiten van de lidstaten van gegevens die op grond van dit
                                 protocol zijn verkregen en die van belang kunnen zijn voor de
                                 Gemeenschap.
                              </text:p>
                  </text:list-item>
                </text:list>
              </text:list-item>
              <text:list-item text:start-value="2">
                <text:p text:style-name="list.cont"> Onverminderd
                           het bepaalde in lid 1 hebben de bepalingen van dit protocol voorrang op
                           de bepalingen van bilaterale overeenkomsten betreffende wederzijdse
                           bijstand die tussen afzonderlijke lidstaten en Bosnië en
                           Herzegovina zijn of kunnen worden gesloten, indien de bepalingen van
                           laatstgenoemde overeenkomsten met die van dit protocol strijdig
                           zijn.
                        </text:p>
              </text:list-item>
              <text:list-item text:start-value="3">
                <text:p text:style-name="list.end"> Ten
                           aanzien van vraagstukken in verband met de toepassing van dit protocol
                           plegen de partijen onderling overleg om deze op te lossen in het kader
                           van het bij de Stabilisatie- en associatieovereenkomst ingestelde
                           Stabilisatie- en
                           associatiecomité.
                        </text:p>
              </text:list-item>
            </text:list>
          </text:section>
        </text:section>
        <text:section text:name="verdragtekst.d1170e9903" text:style-name="verdragtekst">
          <text:h text:outline-level="3" text:style-name="verdragtekst_kop">Protocol
                     6 betreffende beslechting van
                     geschillen</text:h>
          <text:section text:name="aanhef.d1170e9911" text:style-name="aanhef"/>
          <text:section text:name="wettekst.d1170e9913" text:style-name="wettekst">
            <text:h text:outline-level="4" text:style-name="hoofdstuk_kop">HOOFDSTUK I DOELSTELLINGEN
                     EN
                     TOEPASSINGSGEBIED
                  </text:h>
            <text:section text:name="artikel.d1170e9919" text:style-name="artikel">
              <text:h text:outline-level="5" text:style-name="artikel_kop">Artikel 1 Doelstellingen
                     </text:h>
              <text:p text:style-name="artikel">Het
                        doel van dit protocol is geschillen tussen de partijen te vermijden en
                        te beslechten teneinde tot een wederzijds aanvaardbare oplossing te
                        komen.
                     </text:p>
            </text:section>
            <text:section text:name="artikel.d1170e9929" text:style-name="artikel">
              <text:h text:outline-level="5" text:style-name="artikel_kop">Artikel 2 Toepassingsgebied
                     </text:h>
              <text:p text:style-name="artikel">De
                        bepalingen van dit protocol hebben alleen betrekking op mogelijke
                        verschillen in de interpretatie en toepassing van de hierna volgende
                        bepalingen, met inbegrip van die gevallen waar de ene partij van
                        oordeel is dat een maatregel van de andere partij, of het niet-treffen
                        van een maatregel door de andere partij, een inbreuk is op de
                        verplichtingen die voor de andere partij uit deze bepalingen
                        voortvloeien:
                     </text:p>
              <text:list text:style-name="list-style-123">
                <text:list-item text:start-value="1">
                  <text:p text:style-name="list.start">Titel
                              IV – (Vrij verkeer van goederen), met uitzondering van artikel
                              31, artikel 38, artikel 39, leden 1, 4 en 5 (voor zover deze
                              maatregelen betreffen die zijn goedgekeurd krachtens artikel 39, lid 1)
                              en artikel 45;
                           </text:p>
                  <text:p text:style-name="list.cont">CE/BA/P/nl
                              326
                           </text:p>
                </text:list-item>
                <text:list-item text:start-value="2">
                  <text:p text:style-name="list.cont">Titel V – (Verkeer van
                              werknemers, vestiging, verrichten van diensten,
                              kapitaal):
                           </text:p>
                  <text:list>
                    <text:list-item>
                      <text:p text:style-name="list.cont">Hoofdstuk
                                    II – (Vestiging) (artikelen 50 tot en met 54 en artikel
                                    56);
                                 </text:p>
                    </text:list-item>
                    <text:list-item>
                      <text:p text:style-name="list.cont">Hoofdstuk III –
                                    (Dienstverlening) (artikel 57, artikel 58 en artikel 59, leden 2 en
                                    3);
                                 </text:p>
                    </text:list-item>
                    <text:list-item>
                      <text:p text:style-name="list.cont">Hoofdstuk IV –
                                    (Betalings- en kapitaalverkeer) (artikelen 60 en
                                    61);
                                 </text:p>
                    </text:list-item>
                    <text:list-item>
                      <text:p text:style-name="list.cont">Hoofdstuk V –
                                    (Algemene bepalingen) (artikelen 63 tot en met
                                    69);
                                 </text:p>
                    </text:list-item>
                  </text:list>
                </text:list-item>
                <text:list-item text:start-value="3">
                  <text:p text:style-name="list.cont">Titel VI –
                              Harmonisatie van wetgeving, rechtshandhaving en
                              mededingingsregels:
                           </text:p>
                  <text:list>
                    <text:list-item>
                      <text:p text:style-name="list.end">Artikel
                                    73, lid 2 (intellectuele, industriële en commerciële
                                    eigendom) en artikel 74, lid 1, lid 2 (eerste alinea) en de leden 3 tot
                                    en met 6
                                    (overheidsopdrachten).
                                 </text:p>
                    </text:list-item>
                  </text:list>
                </text:list-item>
              </text:list>
            </text:section>
            <text:h text:outline-level="4" text:style-name="hoofdstuk_kop">HOOFDSTUK II PROCEDURES
                     VOOR
                     GESCHILLENBESLECHTING
                  </text:h>
            <text:h text:outline-level="5" text:style-name="afdeling_kop">AFDELING I ARBITRAGEPROCEDURE
                  </text:h>
            <text:section text:name="artikel.d1170e10024" text:style-name="artikel">
              <text:h text:outline-level="6" text:style-name="artikel_kop">Artikel 3 Inleiding
                        van de
                        arbitrageprocedure
                     </text:h>
              <text:list text:style-name="list-style-124">
                <text:list-item text:start-value="1">
                  <text:p text:style-name="list.start"> Indien
                              de partijen er niet in slagen hun geschil bij te leggen, kan de
                              klagende partij overeenkomstig de voorwaarden van artikel 126 van deze
                              overeenkomst bij de andere partij en bij het Stabilisatie- en
                              associatiecomité een schriftelijk verzoek tot instelling van een
                              arbitragepanel
                              indienen.
                           </text:p>
                </text:list-item>
                <text:list-item text:start-value="2">
                  <text:p text:style-name="list.end"> De
                              klagende partij geeft in haar verzoek het voorwerp van het geschil aan
                              en eventueel de maatregel van de andere partij, of het niet-treffen van
                              een maatregel, die zij beschouwt als in strijd met de bepalingen van
                              artikel 2 van dit
                              protocol.
                           </text:p>
                </text:list-item>
              </text:list>
            </text:section>
            <text:section text:name="artikel.d1170e10050" text:style-name="artikel">
              <text:h text:outline-level="6" text:style-name="artikel_kop">Artikel 4 Samenstelling
                        van het
                        arbitragepanel
                     </text:h>
              <text:list text:style-name="list-style-125">
                <text:list-item text:start-value="1">
                  <text:p text:style-name="list.start"> Een
                              arbitragepanel bestaat uit drie
                              scheidsrechters.
                           </text:p>
                </text:list-item>
                <text:list-item text:start-value="2">
                  <text:p text:style-name="list.cont"> Binnen
                              10 dagen na indiening van het verzoek tot instelling van een
                              arbitragepanel bij het Stabilisatie- en associatiecomité
                              overleggen de partijen met elkaar over de samenstelling van het
                              arbitragepanel.
                           </text:p>
                </text:list-item>
                <text:list-item text:start-value="3">
                  <text:p text:style-name="list.cont"> Indien
                              de partijen het binnen de termijn als bedoeld in lid 2 niet eens worden
                              over de samenstelling van het arbitragepanel, kan elk van beide
                              partijen de voorzitter van het Stabilisatie- en associatiecomité
                              of diens vertegenwoordiger verzoeken alle drie de leden van het panel
                              door het lot aan te wijzen uit de lijst als bedoeld in artikel 15,
                              namelijk een uit de personen die door de klagende partij werden
                              voorgesteld, een uit de lijst van de partij waartegen de klacht is
                              ingediend, en een uit de scheidsrechters die door de partijen waren
                              geselecteerd om als voorzitter te fungeren.
                           </text:p>
                  <text:p text:style-name="list.cont">Indien de partijen
                              het over een of meerdere leden van het arbitragepanel eens zijn, worden
                              de overige leden volgens dezelfde procedure
                              aangewezen.
                           </text:p>
                </text:list-item>
                <text:list-item text:start-value="4">
                  <text:p text:style-name="list.cont"> De
                              selectie van de scheidsrechters door de voorzitter van het
                              Stabilisatie- en associatiecomité of diens vertegenwoordiger
                              geschiedt in aanwezigheid van een vertegenwoordiger van elke
                              partij.
                           </text:p>
                </text:list-item>
                <text:list-item text:start-value="5">
                  <text:p text:style-name="list.cont"> De datum
                              van de instelling van het arbitragepanel is de datum waarop de
                              voorzitter van het panel in kennis wordt gesteld van de aanwijzing in
                              onderlinge overeenstemming tussen de partijen van de drie
                              scheidsrechters, of, in voorkomend geval, de datum van hun selectie
                              volgens de procedure van lid
                              3.
                           </text:p>
                </text:list-item>
                <text:list-item text:start-value="6">
                  <text:p text:style-name="list.cont"> Indien een
                              van de partijen van oordeel is dat een scheidsrechter niet voldoet aan
                              de vereisten van de gedragscode als bedoeld in artikel 18, plegen de
                              partijen overleg, vervangen zij in onderlinge overeenstemming de
                              scheidsrechter en wijzen zij overeenkomstig lid 7 van dit artikel een
                              vervanger aan. Indien de partijen het niet eens worden over de noodzaak
                              om een scheidsrechter te vervangen, wordt de kwestie voor de voorzitter
                              van het arbitragepanel gebracht die dan een eindbeslissing
                              treft.
                           </text:p>
                  <text:p text:style-name="list.cont">Indien een van de partijen van oordeel is dat de
                              voorzitter van het arbitragepanel niet voldoet aan de gedragscode als
                              bedoeld in artikel 18, wordt de kwestie voor een van de overige leden
                              van de groep scheidsrechters gebracht die waren geselecteerd om als
                              voorzitter te fungeren, waarbij zijn naam door het lot wordt aangewezen
                              door de voorzitter van het Stabilisatie- en associatiecomité of
                              diens vertegenwoordiger, in aanwezigheid van een vertegenwoordiger van
                              elke partij, tenzij de partijen het anders
                              overeenkomen.
                           </text:p>
                </text:list-item>
                <text:list-item text:start-value="7">
                  <text:p text:style-name="list.end"> Indien
                              een scheidsrechter niet aan de procedure kan deelnemen, zich
                              terugtrekt, of overeenkomstig lid 6 wordt vervangen, wordt binnen vijf
                              dagen een vervanger aangewezen overeenkomstig de selectieprocedures die
                              waren gevolgd om de oorspronkelijke scheidsrechter aan te wijzen. De
                              werkzaamheden van het arbitragepanel worden opgeschort voor de duur van
                              deze
                              procedure.
                           </text:p>
                </text:list-item>
              </text:list>
            </text:section>
            <text:section text:name="artikel.d1170e10123" text:style-name="artikel">
              <text:h text:outline-level="6" text:style-name="artikel_kop">Artikel 5 Uitspraken
                        van het
                        arbitragepanel
                     </text:h>
              <text:list text:style-name="list-style-126">
                <text:list-item text:start-value="1">
                  <text:p text:style-name="list.start"> Het
                              arbitragepanel deelt zijn uitspraak aan de partijen en aan het
                              Stabilisatie- en associatiecomité mede binnen 90 dagen na de
                              instelling van het arbitragepanel. Indien het arbitragepanel oordeelt
                              dat deze termijn niet kan worden gehaald, stelt de voorzitter van het
                              panel de partijen en het Stabilisatie- en associatiecomité hiervan
                              schriftelijk in kennis, met opgave van de redenen voor het uitstel. In
                              geen geval mag de uitspraak later dan 120 dagen na de instelling van
                              het panel
                              plaatsvinden.
                           </text:p>
                </text:list-item>
                <text:list-item text:start-value="2">
                  <text:p text:style-name="list.cont"> In
                              dringende gevallen, zoals bij aan bederf onderhevige goederen, spant
                              het arbitragepanel zich in om binnen 45 dagen na de instelling van het
                              panel een uitspraak te doen. In geen geval mag dit langer duren dan 100
                              dagen na de instelling van het panel. Het arbitragepanel kan binnen 10
                              dagen na de instelling een voorlopige uitspraak doen over de vraag of
                              het een zaak dringend
                              acht.
                           </text:p>
                </text:list-item>
                <text:list-item text:start-value="3">
                  <text:p text:style-name="list.cont"> De
                              uitspraak vermeldt de geconstateerde feiten, de toepasselijkheid van de
                              relevante bepalingen van deze overeenkomst en een fundamentele
                              motivering van alle bevindingen en conclusies. De uitspraak kan
                              aanbevelingen omvatten over de maatregelen die ter uitvoering ervan
                              moeten worden
                              getroffen.
                           </text:p>
                </text:list-item>
                <text:list-item text:start-value="4">
                  <text:p text:style-name="list.cont"> De
                              klagende partij kan haar klacht intrekken door schriftelijke
                              kennisgeving aan de voorzitter van het arbitragepanel, de partij
                              waartegen de klacht is ingediend en het Stabilisatie- en
                              associatiecomité, op elk ogenblik voor de kennisgeving van de
                              uitspraak aan de partijen en het Stabilisatie- en
                              associatiecomité. Die intrekking doet geen afbreuk aan haar recht
                              om op een later tijdstip een nieuwe klacht betreffende dezelfde kwestie
                              in te
                              dienen.
                           </text:p>
                </text:list-item>
                <text:list-item text:start-value="5">
                  <text:p text:style-name="list.end"> Het
                              arbitragepanel kan te allen tijde op verzoek van beide partijen zijn
                              werkzaamheden voor een periode van ten hoogste 12 maanden opschorten.
                              Indien de periode van 12 maanden wordt overschreden, komt de autoriteit
                              van het arbitragepanel te vervallen; dit doet geen afbreuk aan het
                              recht van de klagende partij om op een later tijdstip betreffende
                              dezelfde kwestie opnieuw om instelling van een panel te
                              verzoeken.
                           </text:p>
                </text:list-item>
              </text:list>
            </text:section>
            <text:h text:outline-level="5" text:style-name="afdeling_kop">AFDELING II NALEVING
                  </text:h>
            <text:section text:name="artikel.d1170e10177" text:style-name="artikel">
              <text:h text:outline-level="6" text:style-name="artikel_kop">Artikel 6 Naleving
                        van de uitspraak van het arbitragepanel
                     </text:h>
              <text:p text:style-name="artikel">Elke partij
                        neemt alle noodzakelijke maatregelen om de uitspraak van het
                        arbitragepanel na te leven en beide partijen streven ernaar overeen te
                        komen de uitspraak binnen een redelijke termijn na te
                        leven.
                     </text:p>
            </text:section>
            <text:section text:name="artikel.d1170e10187" text:style-name="artikel">
              <text:h text:outline-level="6" text:style-name="artikel_kop">Artikel 7 Redelijke
                        termijn voor
                        naleving
                     </text:h>
              <text:list text:style-name="list-style-127">
                <text:list-item text:start-value="1">
                  <text:p text:style-name="list.start"> Uiterlijk
                              30 dagen na kennisgeving van de uitspraak van het arbitragepanel aan de
                              partijen, stelt de partij waartegen de klacht is ingediend de klagende
                              partij in kennis van de tijd die nodig zal zijn voor naleving (hierna
                              „redelijke termijn” genoemd). De partijen streven ernaar
                              over deze redelijke termijn tot overeenstemming te
                              komen.
                           </text:p>
                </text:list-item>
                <text:list-item text:start-value="2">
                  <text:p text:style-name="list.cont"> Indien de
                              partijen het niet eens worden over de redelijke termijn voor naleving
                              van de uitspraak van het arbitragepanel, kan de klagende partij het
                              Stabilisatie- en associatiecomité binnen een termijn van 20 dagen
                              na de kennisgeving als bedoeld in lid 1 verzoeken het oorspronkelijke
                              arbitragepanel opnieuw bijeen te roepen om de lengte van de redelijke
                              termijn vast te stellen. Het arbitragepanel deelt zijn uitspraak binnen
                              een termijn van 20 dagen na indiening van het verzoek
                              mede.
                           </text:p>
                </text:list-item>
                <text:list-item text:start-value="3">
                  <text:p text:style-name="list.end"> Indien het
                              oorspronkelijke panel, of een of meer van de leden ervan, niet opnieuw
                              bijeen kan komen, zijn de procedures van artikel 4 van toepassing. De
                              termijn waarbinnen het panel zijn uitspraak moet mededelen, blijft 20
                              dagen na de instelling
                              ervan.
                           </text:p>
                </text:list-item>
              </text:list>
            </text:section>
            <text:section text:name="artikel.d1170e10222" text:style-name="artikel">
              <text:h text:outline-level="6" text:style-name="artikel_kop">Artikel 8 Herziening
                        van maatregelen getroffen tot naleving van de uitspraak van het
                        arbitragepanel
                     </text:h>
              <text:list text:style-name="list-style-128">
                <text:list-item text:start-value="1">
                  <text:p text:style-name="list.start"> De
                              partij waartegen de klacht is ingediend stelt de andere partij en het
                              Stabilisatie- en associatiecomité voor afloop van de redelijke
                              termijn in kennis van alle maatregelen die zij heeft getroffen tot
                              naleving van de uitspraak van het
                              arbitragepanel.
                           </text:p>
                </text:list-item>
                <text:list-item text:start-value="2">
                  <text:p text:style-name="list.cont"> Indien
                              er onenigheid bestaat tussen de partijen over de verenigbaarheid van
                              een maatregel die overeenkomstig lid 1 van dit artikel is medegedeeld,
                              met een van de bepalingen van artikel 2, kan de klagende partij het
                              oorspronkelijke arbitragepanel verzoeken over de zaak uitspraak te
                              doen. In dat verzoek wordt aangegeven waarom de maatregel niet conform
                              deze overeenkomst is. Wanneer het arbitragepanel opnieuw is
                              bijeengeroepen, doet het uitspraak binnen 45 dagen na de datum waarop
                              het opnieuw is
                              ingesteld.
                           </text:p>
                </text:list-item>
                <text:list-item text:start-value="3">
                  <text:p text:style-name="list.cont"> Indien
                              het oorspronkelijke arbitragepanel, of een of meer van de leden ervan,
                              niet opnieuw bijeen kan komen, zijn de procedures van artikel 4 van dit
                              protocol van toepassing.
                           </text:p>
                  <text:p text:style-name="list.end">De termijn waarbinnen het panel zijn
                              uitspraak moet mededelen, blijft 45 dagen na de instelling
                              ervan.
                           </text:p>
                </text:list-item>
              </text:list>
            </text:section>
            <text:section text:name="artikel.d1170e10259" text:style-name="artikel">
              <text:h text:outline-level="6" text:style-name="artikel_kop">Artikel 9 Tijdelijke
                        maatregelen bij
                        niet-naleving
                     </text:h>
              <text:list text:style-name="list-style-129">
                <text:list-item text:start-value="1">
                  <text:p text:style-name="list.start"> Indien
                              de partij waartegen de klacht is ingediend voor afloop van de redelijke
                              termijn nalaat kennis te geven van de maatregelen die zijn getroffen
                              tot naleving van de uitspraak van het arbitragepanel, of indien het
                              arbitragepanel oordeelt dat de maatregel waarvan overeenkomstig artikel
                              8, lid 1, mededeling is gedaan, niet conform is de verplichtingen van
                              de partij krachtens deze overeenkomst, doet de partij waartegen de
                              klacht is ingediend de klagende partij, op haar verzoek, een aanbod van
                              tijdelijke
                              compensatie.
                           </text:p>
                </text:list-item>
                <text:list-item text:start-value="2">
                  <text:p text:style-name="list.cont"> Indien
                              binnen 30 dagen na afloop van de redelijke termijn, of na de uitspraak
                              van het arbitragepanel overeenkomstig artikel 8 dat een getroffen
                              maatregel niet conform de overeenkomst is, geen overeenstemming wordt
                              bereikt over compensatie, heeft de klagende partij, na kennisgeving aan
                              de andere partij en het Stabilisatie- en associatiecomité, het
                              recht om de krachtens de bepalingen van artikel 2 toegekende voordelen
                              op te schorten in overeenstemming met de economische schade die door de
                              inbreuk werd veroorzaakt. De klagende partij kan de opschorting laten
                              ingaan 10 dagen na de datum van kennisgeving, tenzij de partij
                              waartegen de klacht is ingediend overeenkomstig lid 3 van dit artikel
                              om arbitrage heeft
                              verzocht.
                           </text:p>
                </text:list-item>
                <text:list-item text:start-value="3">
                  <text:p text:style-name="list.cont"> Indien
                              de partij waartegen de klacht is ingediend van oordeel is dat de mate
                              van opschorting niet evenredig is met de mate van de economische schade
                              die door de inbreuk werd veroorzaakt, kan zij binnen de in lid 2
                              genoemde termijn van 10 dagen bij de voorzitter van het oorspronkelijke
                              arbitragepanel schriftelijk verzoek indienen tot wederinstelling van
                              het oorspronkelijke arbitragepanel. Het arbitragepanel zal zijn
                              uitspraak betreffende de mate van opschorting van voordelen mededelen
                              aan de partijen en het Stabilisatie- en associatiecomité binnen 30
                              dagen na indiening van het verzoek. De voordelen worden niet opgeschort
                              tot het arbitragepanel uitspraak heeft gedaan en de opschorting
                              geschiedt overeenkomstig de uitspraak van het
                              arbitragepanel.
                           </text:p>
                </text:list-item>
                <text:list-item text:start-value="4">
                  <text:p text:style-name="list.end"> Opschorting
                              van voordelen is een tijdelijke maatregel en wordt alleen toegepast
                              zolang de maatregel die in strijd was bevonden met de overeenkomst is
                              ingetrokken of gewijzigd en met de overeenkomst in overeenstemming
                              gebracht, of tot de partijen overeenkomen het geschil te
                              beslechten.
                           </text:p>
                </text:list-item>
              </text:list>
            </text:section>
            <text:section text:name="artikel.d1170e10301" text:style-name="artikel">
              <text:h text:outline-level="6" text:style-name="artikel_kop">Artikel 10 Herziening
                        van maatregelen tot naleving getroffen na de opschorting van
                        voordelen
                     </text:h>
              <text:list text:style-name="list-style-130">
                <text:list-item text:start-value="1">
                  <text:p text:style-name="list.start"> De
                              partij waartegen de klacht is ingediend stelt de andere partij en het
                              Stabilisatie- en associatiecomité in kennis van elke maatregel die
                              zij heeft getroffen tot naleving van de uitspraak van het
                              arbitragepanel en van haar verzoek tot beëindiging van de
                              opschorting van de voordelen door de klagende
                              partij.
                           </text:p>
                </text:list-item>
                <text:list-item text:start-value="2">
                  <text:p text:style-name="list.cont"> Indien
                              de partijen binnen 30 dagen na de mededeling niet tot overeenstemming
                              komen over de verenigbaarheid van de medegedeelde maatregel met deze
                              overeenkomst, kan de klagende partij de voorzitter van het
                              oorspronkelijke arbitragepanel schriftelijk verzoeken over de zaak
                              uitspraak te doen. Dit verzoek wordt tegelijkertijd medegedeeld aan de
                              andere partij en aan het Stabilisatie- en associatiecomité. Het
                              arbitragepanel deelt zijn uitspraak binnen een termijn van 45 dagen na
                              indiening van het verzoek mede. Indien het arbitragepanel oordeelt dat
                              een maatregel tot naleving niet conform deze overeenkomst is,
                              onderzoekt het arbitragepanel of de klagende partij de opschorting van
                              voordelen in de oorspronkelijke of in verschillende mate mag
                              voortzetten. Indien het arbitragepanel oordeelt dat een maatregel tot
                              naleving conform deze overeenkomst is, wordt de opschorting van
                              voordelen
                              beëindigd.
                           </text:p>
                </text:list-item>
                <text:list-item text:start-value="3">
                  <text:p text:style-name="list.cont"> Indien
                              het oorspronkelijke arbitragepanel, of een of meer van de leden ervan,
                              niet opnieuw bijeen kan komen, zijn de procedures van artikel 4 van dit
                              protocol van toepassing.
                           </text:p>
                  <text:p text:style-name="list.end">De termijn waarbinnen het panel zijn
                              uitspraak moet mededelen, blijft 45 dagen na de instelling
                              ervan.
                           </text:p>
                </text:list-item>
              </text:list>
            </text:section>
            <text:h text:outline-level="5" text:style-name="afdeling_kop">AFDELING III GEMEENSCHAPPELIJKE
                     BEPALINGEN
                  </text:h>
            <text:section text:name="artikel.d1170e10342" text:style-name="artikel">
              <text:h text:outline-level="6" text:style-name="artikel_kop">Artikel 11 Openbare
                        hoorzittingen
                     </text:h>
              <text:p text:style-name="artikel">De vergaderingen van het arbitragepanel
                        zijn openbaar onder de voorwaarden van het in artikel 18 vermelde
                        reglement van orde, tenzij het arbitragepanel er uit eigen initiatief
                        of op verzoek van de partijen anders over
                        beschikt.
                     </text:p>
            </text:section>
            <text:section text:name="artikel.d1170e10352" text:style-name="artikel">
              <text:h text:outline-level="6" text:style-name="artikel_kop">Artikel 12 Inlichtingen
                        en technisch advies
                     </text:h>
              <text:p text:style-name="artikel">Het panel kan op verzoek van een
                        partij of op eigen initiatief inlichtingen inwinnen bij alle bronnen
                        die het voor de werkzaamheden van het panel passend acht. Het panel
                        heeft tevens het recht deskundigen om advies te vragen indien het dit
                        nuttig acht. Alle op deze manier ingewonnen informatie moet aan beide
                        partijen worden medegedeeld en erover kunnen opmerkingen worden
                        geformuleerd. De belanghebbende partijen zijn gemachtigd bij het
                        arbitragepanel stukken in te dienen als amicus curiae onder de
                        voorwaarden die zijn neergelegd in het reglement van orde als bedoeld
                        in artikel
                        18.
                     </text:p>
            </text:section>
            <text:section text:name="artikel.d1170e10363" text:style-name="artikel">
              <text:h text:outline-level="6" text:style-name="artikel_kop">Artikel 13 Interpretatiebeginselen
                     </text:h>
              <text:p text:style-name="artikel">De
                        arbitragepanels passen toe en interpreteren de bepalingen van deze
                        overeenkomst volgens de gebruikelijke regels voor de interpretatie van
                        internationaal publiekrecht, met inbegrip van het Verdrag van Wenen
                        inzake het verdragenrecht. Zij geven geen interpretatie van het acquis
                        communautaire. Het feit dat een bepaling inhoudelijk identiek is met
                        een bepaling van het Verdrag tot oprichting van de Europese Gemeenschap
                        is niet bepalend voor de interpretatie van die
                        bepaling.
                     </text:p>
            </text:section>
            <text:section text:name="artikel.d1170e10373" text:style-name="artikel">
              <text:h text:outline-level="6" text:style-name="artikel_kop">Artikel 14 Besluiten
                        en uitspraken van het
                        arbitragepanel
                     </text:h>
              <text:list text:style-name="list-style-131">
                <text:list-item text:start-value="1">
                  <text:p text:style-name="list.start"> Alle
                              besluiten van het arbitragepanel, met inbegrip van de vaststelling van
                              de uitspraak, worden getroffen bij meerderheid van
                              stemmen.
                           </text:p>
                </text:list-item>
                <text:list-item text:start-value="2">
                  <text:p text:style-name="list.end"> Alle
                              uitspraken van het arbitragepanel zijn verbindend voor de partijen. Zij
                              worden ter kennis gebracht van de partijen en van het Stabilisatie- en
                              associatiecomité die ze openbaar maakt, tenzij bij consensus wordt
                              besloten dat niet te
                              doen.
                           </text:p>
                </text:list-item>
              </text:list>
            </text:section>
            <text:h text:outline-level="4" text:style-name="hoofdstuk_kop">HOOFDSTUK III ALGEMENE
                     BEPALINGEN
                  </text:h>
            <text:section text:name="artikel.d1170e10403" text:style-name="artikel">
              <text:h text:outline-level="5" text:style-name="artikel_kop">Artikel 15 Lijst
                        van
                        scheidsrechters
                     </text:h>
              <text:list text:style-name="list-style-132">
                <text:list-item text:start-value="1">
                  <text:p text:style-name="list.start"> Het
                              Stabilisatie- en associatiecomité stelt uiterlijk zes maanden na
                              de inwerkingtreding van dit protocol een lijst van vijftien personen op
                              die bereid en geschikt zijn om als scheidsrechter te fungeren. Elke
                              partij kiest vijf personen die als scheidsrechter kunnen optreden. De
                              partijen komen tevens vijf personen overeen die als voorzitter van het
                              arbitragepanel kunnen fungeren. Het Stabilisatie- en
                              associatiecomité ziet erop toe dat het aantal personen op de lijst
                              te allen tijde gehandhaafd
                              blijft.
                           </text:p>
                </text:list-item>
                <text:list-item text:start-value="2">
                  <text:p text:style-name="list.cont"> De
                              scheidrechters moeten beschikken over gespecialiseerde kennis en
                              ervaring inzake wetgeving, internationale wetgeving, communautaire
                              wetgeving en/of internationale handel.
                           </text:p>
                  <text:p text:style-name="list.end">De scheidsrechters
                              dienen onafhankelijk te zijn, op persoonlijke titel op te treden en
                              niet verbonden te zijn aan of instructies aan te nemen van een
                              organisatie of een regering, en zijn verplicht de in artikel 18
                              genoemde gedragscode na te
                              leven.
                           </text:p>
                </text:list-item>
              </text:list>
            </text:section>
            <text:section text:name="artikel.d1170e10432" text:style-name="artikel">
              <text:h text:outline-level="5" text:style-name="artikel_kop">Artikel 16 Relatie
                        tot WTO-verplichtingen
                     </text:h>
              <text:p text:style-name="artikel">Na de eventuele toetreding van
                        Bosnië en Herzegovina tot de Wereldhandelsorganisatie (WTO) zijn
                        de volgende bepalingen van
                        toepassing:
                     </text:p>
              <text:list text:style-name="list-style-133">
                <text:list-item text:start-value="1">
                  <text:p text:style-name="list.start">Arbitragepanels
                              die krachtens dit protocol zijn opgericht doen geen uitspraak in
                              geschillen die verband houden met de rechten en verplichtingen van elke
                              partij krachtens de overeenkomst tot oprichting van de
                              Wereldhandelsorganisatie (WTO).
                           </text:p>
                </text:list-item>
                <text:list-item text:start-value="2">
                  <text:p text:style-name="list.cont">Het
                              recht van elke partij om een beroep te doen op de regeling inzake
                              geschillenbeslechting van dit protocol laat elke maatregel in
                              WTO-verband, met inbegrip van een maatregel tot geschillenbeslechting,
                              onverlet. Indien echter een partij in verband met een specifieke
                              maatregel een procedure voor geschillenbeslechting heeft ingeleid,
                              hetzij krachtens artikel 3, lid 1, van dit protocol, hetzij krachtens
                              de WTO-overeenkomst, kan zij in verband met dezelfde maatregel niet nog
                              een procedure voor geschillenbeslechting in het andere forum inleiden,
                              tenzij de eerste procedure is afgesloten. Voor de toepassing van dit
                              lid worden procedures voor geschillenbeslechting krachtens de
                              WTO-overeenkomst geacht te zijn ingeleid door het verzoek van een
                              partij tot vorming van een panel overeenkomstig artikel 6 van het
                              WTO-memorandum van overeenstemming inzake de regels en procedures
                              betreffende de beslechting van
                              geschillen.
                           </text:p>
                </text:list-item>
                <text:list-item text:start-value="3">
                  <text:p text:style-name="list.end">Geen enkele bepaling van
                              dit protocol verhindert een partij de opschorting van verplichtingen
                              die is toegestaan door een orgaan voor geschillenbeslechting van de
                              WTO, ten uitvoer te
                              leggen.
                           </text:p>
                </text:list-item>
              </text:list>
            </text:section>
            <text:section text:name="artikel.d1170e10469" text:style-name="artikel">
              <text:h text:outline-level="5" text:style-name="artikel_kop">Artikel 17 Termijnen
                     </text:h>
              <text:list text:style-name="list-style-134">
                <text:list-item text:start-value="1">
                  <text:p text:style-name="list.start"> Alle
                              in dit protocol vastgestelde termijnen worden gerekend in kalenderdagen
                              vanaf de dag die volgt op de dag waarop het desbetreffende feit
                              plaatsvindt.
                           </text:p>
                </text:list-item>
                <text:list-item text:start-value="2">
                  <text:p text:style-name="list.cont"> Alle
                              in dit protocol vermelde termijnen kunnen in overleg tussen de partijen
                              worden
                              verlengd.
                           </text:p>
                </text:list-item>
                <text:list-item text:start-value="3">
                  <text:p text:style-name="list.end"> Alle
                              in dit protocol vermelde termijnen kunnen ook door de voorzitter van
                              het arbitragepanel worden verlengd, op redelijk verzoek van een van de
                              partijen of op eigen
                              initiatief.
                           </text:p>
                </text:list-item>
              </text:list>
            </text:section>
            <text:section text:name="artikel.d1170e10504" text:style-name="artikel">
              <text:h text:outline-level="5" text:style-name="artikel_kop">Artikel 18 Reglement
                        van orde, gedragscode en wijziging van dit
                        protocol
                     </text:h>
              <text:list text:style-name="list-style-135">
                <text:list-item text:start-value="1">
                  <text:p text:style-name="list.start"> De
                              Stabilisatie- en associatieraad stelt uiterlijk 6 maanden na de
                              inwerkingtreding van dit protocol het reglement van orde vast voor het
                              verloop van de werkzaamheden van het
                              arbitragepanel.
                           </text:p>
                </text:list-item>
                <text:list-item text:start-value="2">
                  <text:p text:style-name="list.cont"> De
                              Stabilisatie- en associatieraad stelt uiterlijk 6 maanden na de
                              inwerkingtreding van dit protocol aanvullend bij het reglement van orde
                              een gedragscode vast om de onafhankelijkheid en onpartijdigheid van de
                              scheidsrechters te
                              waarborgen.
                           </text:p>
                </text:list-item>
                <text:list-item text:start-value="3">
                  <text:p text:style-name="list.end"> De
                              Stabilisatie- en associatieraad kan besluiten dit protocol te
                              wijzigen.
                           </text:p>
                </text:list-item>
              </text:list>
            </text:section>
          </text:section>
        </text:section>
        <text:section text:name="verdragtekst.d1170e10542" text:style-name="verdragtekst">
          <text:h text:outline-level="3" text:style-name="verdragtekst_kop">Protocol
                     7<text:note text:id="N15" text:note-class="endnote">
                     <text:note-citation text:label="1)">1)</text:note-citation>
                     <text:note-body>
                        <text:span text:style-name="superscript">1)</text:span>
                        <text:p>De Bijlagen
                  bij dit Protocol liggen ter inzage bij de Afdeling Verdragen van het
                  Ministerie van Buitenlandse Zaken.
               </text:p>
                     </text:note-body>
                  </text:note>
                     betreffende wederzijdse preferentiële concessies voor bepaalde
                     wijnen, de wederzijdse erkenning, bescherming en controle van
                     benamingen van wijnen, gedistilleerde dranken en gearomatiseerde
                     wijnen</text:h>
          <text:section text:name="artikel.d1170e10553" text:style-name="artikel">
            <text:h text:outline-level="4" text:style-name="artikel_kop">Artikel 1
                  </text:h>
            <text:p text:style-name="artikel">Dit
                     protocol
                     omvat:
                  </text:p>
            <text:list text:style-name="list-style-136">
              <text:list-item text:start-value="1">
                <text:p text:style-name="list.start">een
                           overeenkomst betreffende wederzijdse preferentiele handelsconcessies
                           voor bepaalde wijnen (bijlage I bij dit
                           protocol);
                        </text:p>
              </text:list-item>
              <text:list-item text:start-value="2">
                <text:p text:style-name="list.end">een overeenkomst
                           betreffende de wederzijdse erkenning, bescherming en controle van
                           benamingen van wijnen, gedistilleerde dranken en gearomatiseerde wijnen
                           (bijlage II bij dit
                           protocol).
                        </text:p>
              </text:list-item>
            </text:list>
          </text:section>
          <text:section text:name="artikel.d1170e10582" text:style-name="artikel">
            <text:h text:outline-level="4" text:style-name="artikel_kop">Artikel 2
                  </text:h>
            <text:p text:style-name="artikel">De
                     in artikel 1 bedoelde overeenkomsten zijn van toepassing
                     op:
                  </text:p>
            <text:list text:style-name="list-style-137">
              <text:list-item text:start-value="1">
                <text:p text:style-name="list.start">wijnen
                           van verse druiven die vallen onder code 22.04 van het op 14 juni 1983
                           in Brussel ondertekende Internationaal Verdrag betreffende het
                           geharmoniseerde systeem inzake de omschrijving en de codificering van
                           goederen en
                           die
                        </text:p>
                <text:list>
                  <text:list-item text:start-value="1">
                    <text:p text:style-name="list.start">van
                                 oorsprong zijn uit de Gemeenschap en geproduceerd zijn overeenkomstig
                                 de regels inzake oenologische procedes en behandelingen, zoals bedoeld
                                 in Titel V van Verordening (EG) nr. 1493/1999 van de Raad van 17 mei
                                 1999 houdende een gemeenschappelijke ordening van de
                                 wijnmarkt<text:note text:id="N16" text:note-class="endnote">
                                    <text:note-citation text:label="2)">2)</text:note-citation>
                                    <text:note-body>
                                       <text:p>PB L
                  179 van 14.7.1999, blz. 1. Verordening laatstelijk gewijzigd bij
                  Verordening (EG) nr. 1234/2007 van de Raad (PB L 299 van 16.11.2007,
                  blz. 1).
               </text:p>
                                    </text:note-body>
                                 </text:note>
                                 en Verordening (EG) nr. 1622/2000 van de Commissie van 24 juli 2000 tot
                                 vaststelling van uitvoeringsbepalingen van Verordening (EG) nr.
                                 1493/1999 van de Raad houdende een gemeenschappelijke ordening van de
                                 wijnmarkt, en tot instelling van een communautaire regeling inzake
                                 oenologische procedes en
                                 behandelingen<text:note text:id="N17" text:note-class="endnote">
                                    <text:note-citation text:label="3)">3)</text:note-citation>
                                    <text:note-body>
                                       <text:p>PB
                  L 194 van 31.7.2000, blz. 1. Verordening laatstelijk gewijzigd bij
                  Verordening (EG) nr. 1300/2007 (PB L 289 van 7.11.2007, blz.
                  8).
               </text:p>
                                    </text:note-body>
                                 </text:note>
                                 ;
                              </text:p>
                    <text:p text:style-name="list.cont">of</text:p>
                  </text:list-item>
                  <text:list-item text:start-value="2">
                    <text:p text:style-name="list.cont">van oorsprong zijn uit
                                 Bosnië en Herzegovina en geproduceerd zijn overeenkomstig de
                                 regels inzake oenologische procedes en behandelingen, zoals
                                 geformuleerd in de wetgeving van Bosnië en Herzegovina. Deze
                                 regels inzake oenologische procedes en behandelingen moeten in
                                 overeenstemming zijn met de communautaire
                                 wetgeving;
                              </text:p>
                  </text:list-item>
                </text:list>
              </text:list-item>
              <text:list-item text:start-value="2">
                <text:p text:style-name="list.cont">gedistilleerde
                           dranken die vallen onder code 22.08 van het in lid 1 bedoelde verdrag
                           en
                           die
                        </text:p>
                <text:list>
                  <text:list-item text:start-value="1">
                    <text:p text:style-name="list.cont">van
                                 oorsprong zijn uit de Gemeenschap en in overeenstemming zijn met
                                 Verordening (EEG) nr.1576/89 van de Raad van 29 mei 1989 tot
                                 vaststelling van de algemene voorschriften betreffende de definitie, de
                                 aanduiding en de aanbiedingsvorm van gedistilleerde
                                 dranken<text:note text:id="N18" text:note-class="endnote">
                                    <text:note-citation text:label="4)">4)</text:note-citation>
                                    <text:note-body>
                                       <text:p>L 160
                  van 12.6.1989, blz. 1. Verordening laatstelijk gewijzigd bij de
                  Toetredingsakte van 2005.
               </text:p>
                                    </text:note-body>
                                 </text:note>
                                 en Verordening (EEG) nr. 1014/90 van de Commissie van 24 april 1990
                                 houdende uitvoeringsbepalingen voor de definitie, de aanduiding en de
                                 aanbiedingsvorm van gedistilleerde
                                 dranken<text:note text:id="N19" text:note-class="endnote">
                                    <text:note-citation text:label="5)">5)</text:note-citation>
                                    <text:note-body>
                                       <text:p>PB L
                  105 van 25.4.1990, blz. 9. Verordening laatstelijk gewijzigd bij
                  Verordening (EG) nr. 2140/98 (PB L 270 van 7.10.1998, blz.
                  9).
               </text:p>
                                    </text:note-body>
                                 </text:note>
                                 ;
                              </text:p>
                    <text:p text:style-name="list.cont">of</text:p>
                  </text:list-item>
                  <text:list-item text:start-value="2">
                    <text:p text:style-name="list.cont">van oorsprong zijn uit
                                 Bosnië en Herzegovina en geproduceerd zijn overeenkomstig de daar
                                 geldende wetgeving, die in overeenstemming moet zijn met de
                                 communautaire
                                 wetgeving;
                              </text:p>
                  </text:list-item>
                </text:list>
              </text:list-item>
              <text:list-item text:start-value="3">
                <text:p text:style-name="list.cont">gearomatiseerde
                           wijnen die vallen onder code 22.05 van het in lid 1 bedoelde
                           verdrag en
                           die
                        </text:p>
                <text:list>
                  <text:list-item text:start-value="1">
                    <text:p text:style-name="list.cont">van
                                 oorsprong zijn uit de Gemeenschap en in overeenstemming zijn met
                                 Verordening (EEG) nr. 1601/91 van de Raad van 10 juni 1991 tot
                                 vaststelling van de algemene voorschriften betreffende de definitie, de
                                 aanduiding en de aanbiedingsvorm van gearomatiseerde wijnen,
                                 gearomatiseerde dranken op basis van wijn en gearomatiseerde cocktails
                                 van
                                 wijnbouwproducten<text:note text:id="N20" text:note-class="endnote">
                                    <text:note-citation text:label="6)">6)</text:note-citation>
                                    <text:note-body>
                                       <text:p>PB
                  L 149 van 14.6.1991, blz. 1. Verordening laatstelijk gewijzigd bij de
                  Toetredingsakte van 2005.
               </text:p>
                                    </text:note-body>
                                 </text:note>
                                 ;
                              </text:p>
                    <text:p text:style-name="list.cont">of</text:p>
                  </text:list-item>
                  <text:list-item text:start-value="2">
                    <text:p text:style-name="list.end">van oorsprong zijn uit
                                 Bosnië en Herzegovina en geproduceerd zijn overeenkomstig de daar
                                 geldende wetgeving, die in overeenstemming moet zijn met de
                                 communautaire
                                 wetgeving.
                              </text:p>
                  </text:list-item>
                </text:list>
              </text:list-item>
            </text:list>
          </text:section>
        </text:section>
        <text:section text:name="verdragtekst.d1170e10704" text:style-name="verdragtekst">
          <text:h text:outline-level="3" text:style-name="verdragtekst_kop">Slotakte</text:h>
          <text:section text:name="alineagroep.d1170e10712" text:style-name="alineagroep">
            <text:p text:style-name="alineagroep">De
                     gevolmachtigden van:
                  </text:p>
            <text:p text:style-name="alineagroep">het Koninkrijk België,</text:p>
            <text:p text:style-name="alineagroep">de
                     Republiek Bulgarije,
                  </text:p>
            <text:p text:style-name="alineagroep">de Tsjechische Republiek,</text:p>
            <text:p text:style-name="alineagroep">het
                     Koninkrijk Denemarken,
                  </text:p>
            <text:p text:style-name="alineagroep">de Bondsrepubliek Duitsland,</text:p>
            <text:p text:style-name="alineagroep">de
                     Republiek Estland,
                  </text:p>
            <text:p text:style-name="alineagroep">de Helleense Republiek,</text:p>
            <text:p text:style-name="alineagroep">het
                     Koninkrijk Spanje,
                  </text:p>
            <text:p text:style-name="alineagroep">de Franse
                     Republiek,
                  </text:p>
            <text:p text:style-name="alineagroep">Ierland,</text:p>
            <text:p text:style-name="alineagroep">de Italiaanse Republiek,</text:p>
            <text:p text:style-name="alineagroep">de
                     Republiek Cyprus,
                  </text:p>
            <text:p text:style-name="alineagroep">de Republiek Letland,</text:p>
            <text:p text:style-name="alineagroep">de Republiek
                     Litouwen,
                  </text:p>
            <text:p text:style-name="alineagroep">het Groothertogdom Luxemburg,</text:p>
            <text:p text:style-name="alineagroep">de Republiek
                     Hongarije,
                  </text:p>
            <text:p text:style-name="alineagroep">Malta,</text:p>
            <text:p text:style-name="alineagroep">het Koninkrijk der
                     Nederlanden,
                  </text:p>
            <text:p text:style-name="alineagroep">de Republiek Oostenrijk,</text:p>
            <text:p text:style-name="alineagroep">de Republiek
                     Polen,
                  </text:p>
            <text:p text:style-name="alineagroep">de Portugese
                     Republiek,
                  </text:p>
            <text:p text:style-name="alineagroep">Roemenië,</text:p>
            <text:p text:style-name="alineagroep">de Republiek
                     Slovenië,
                  </text:p>
            <text:p text:style-name="alineagroep">de Slowaakse Republiek,</text:p>
            <text:p text:style-name="alineagroep">de Republiek
                     Finland,
                  </text:p>
            <text:p text:style-name="alineagroep">het Koninkrijk Zweden,</text:p>
            <text:p text:style-name="alineagroep.end">het Verenigd Koninkrijk
                     van Groot-Brittannië en
                     Noord-Ierland,
                  </text:p>
          </text:section>
          <text:section text:name="alineagroep.d1170e10803" text:style-name="alineagroep">
            <text:p text:style-name="alineagroep">Verdragsluitende partijen
                     bij het Verdrag tot oprichting van de Europese Gemeenschap, het Verdrag
                     tot oprichting van de Europese Gemeenschap voor Atoomenergie en het
                     Verdrag betreffende de Europese Unie,
                  </text:p>
            <text:p text:style-name="alineagroep.end">hierna „de
                     lidstaten” genoemd, en van
                  </text:p>
          </text:section>
          <text:section text:name="alineagroep.d1170e10812" text:style-name="alineagroep">
            <text:p text:style-name="alineagroep">de
                     Europese Gemeenschap en de Europese Gemeenschap voor
                     Atoomenergie,
                  </text:p>
            <text:p text:style-name="alineagroep.end">hierna „de Gemeenschap”
                     genoemd,
                  </text:p>
          </text:section>
          <text:p text:style-name="verdragtekst">enerzijds, en</text:p>
          <text:p text:style-name="verdragtekst">de gevolmachtigden
                  van Bosnië en
                  Herzegovina,
               </text:p>
          <text:p text:style-name="verdragtekst">anderzijds,</text:p>
          <text:p text:style-name="verdragtekst">bijeengekomen te Luxemburg op
                  16 juni 2008 voor de ondertekening van de Stabilisatie- en
                  associatieovereenkomst tussen de Europese Gemeenschappen en hun
                  lidstaten, enerzijds, en Bosnië en Herzegovina, anderzijds, hierna
                  „deze overeenkomst” genoemd, hebben de volgende teksten
                  goedgekeurd:
               </text:p>
          <text:p text:style-name="verdragtekst">deze overeenkomst en de bijlagen I tot en met VII,
                  namelijk:
               </text:p>
          <text:list text:style-name="list-style-138">
            <text:list-item>
              <text:p text:style-name="list.start">Bijlage
                        I (artikel 21) – Tariefconcessies van Bosnië en Herzegovina
                        voor industrieproducten uit de
                        Gemeenschap
                     </text:p>
            </text:list-item>
            <text:list-item>
              <text:p text:style-name="list.cont">Bijlage II (artikel
                        27, lid 2) – Omschrijving van de in artikel 27, lid 2, bedoelde
                        producten van de categorie „baby
                        beef”
                     </text:p>
            </text:list-item>
            <text:list-item>
              <text:p text:style-name="list.cont">Bijlage III
                        (artikel 27) – Tariefconcessies van Bosnië en Herzegovina
                        voor landbouwproducten uit de
                        Gemeenschap
                     </text:p>
            </text:list-item>
            <text:list-item>
              <text:p text:style-name="list.cont">Bijlage IV (artikel
                        28) – Rechten die bij invoer in de Gemeenschap van toepassing
                        zijn op goederen van oorsprong uit Bosnië en
                        Herzegovina
                     </text:p>
            </text:list-item>
            <text:list-item>
              <text:p text:style-name="list.cont">Bijlage V (artikel
                        28) – Rechten die bij invoer in Bosnië en Herzegovina van
                        toepassing zijn op goederen van oorsprong uit de
                        Gemeenschap
                     </text:p>
            </text:list-item>
            <text:list-item>
              <text:p text:style-name="list.cont">Bijlage VI (artikel
                        50) – Vestiging: Financiële
                        diensten
                     </text:p>
            </text:list-item>
            <text:list-item>
              <text:p text:style-name="list.cont">Bijlage VII (artikel
                        73) – Intellectuele-, industriële- en commerciële-
                        eigendomsrechten en de volgende
                        protocollen:
                     </text:p>
            </text:list-item>
            <text:list-item>
              <text:p text:style-name="list.cont">Protocol 1
                        (artikel 25) betreffende de handel tussen de Gemeenschap en Bosnië
                        en Herzegovina in verwerkte
                        landbouwproducten
                     </text:p>
            </text:list-item>
            <text:list-item>
              <text:p text:style-name="list.cont">Protocol 2
                        (artikel 42) betreffende de definitie van het begrip „producten
                        van oorsprong” en regelingen voor administratieve samenwerking
                        in verband met de toepassing van deze overeenkomst tussen de
                        Gemeenschap en Bosnië en
                        Herzegovina
                     </text:p>
            </text:list-item>
            <text:list-item>
              <text:p text:style-name="list.cont">Protocol 3 (artikel
                        59) betreffende vervoer over
                        land
                     </text:p>
            </text:list-item>
            <text:list-item>
              <text:p text:style-name="list.cont">Protocol 4 (artikel 71)
                        betreffende staatssteun voor de ijzer- en
                        staalindustrie
                     </text:p>
            </text:list-item>
            <text:list-item>
              <text:p text:style-name="list.cont">Protocol 5
                        (artikel 97) betreffende wederzijdse administratieve bijstand in
                        douanezaken
                     </text:p>
            </text:list-item>
            <text:list-item>
              <text:p text:style-name="list.cont">Protocol 6 (artikel
                        126) betreffende beslechting van
                        geschillen
                     </text:p>
            </text:list-item>
            <text:list-item>
              <text:p text:style-name="list.end">Protocol 7 (artikel
                        27) betreffende wederzijdse preferentiële concessies voor bepaalde
                        wijnen, de wederzijdse erkenning, bescherming en controle van
                        benamingen van wijnen, gedistilleerde dranken en gearomatiseerde
                        wijnen
                     </text:p>
            </text:list-item>
          </text:list>
          <text:p text:style-name="verdragtekst">De gevolmachtigden van de lidstaten en van
                  de Gemeenschap en de gevolmachtigden van Bosnië en Herzegovina
                  hebben de volgende gemeenschappelijke verklaringen aangenomen, die aan
                  deze slotakte zijn
                  gehecht:
               </text:p>
          <text:list text:style-name="list-style-139">
            <text:list-item>
              <text:p text:style-name="list.start">Gemeenschappelijke
                        verklaring betreffende de artikelen 51 en
                        61
                     </text:p>
            </text:list-item>
            <text:list-item>
              <text:p text:style-name="list.end">Gemeenschappelijke
                        verklaring inzake artikel 73
                     </text:p>
            </text:list-item>
          </text:list>
          <text:p text:style-name="verdragtekst">De gevolmachtigden
                  van Bosnië en Herzegovina hebben nota genomen van onderstaande
                  verklaring, die aan deze slotakte is
                  gehecht:
               </text:p>
          <text:list text:style-name="list-style-140">
            <text:list-item>
              <text:p text:style-name="list.single">Verklaring
                        van de Gemeenschap betreffende de uitzonderlijke handelsmaatregelen die
                        de Europese Gemeenschap toekent op grond van Verordening (EG) nr.
                        2007/2000.
                     </text:p>
            </text:list-item>
          </text:list>
          <text:section text:name="wetsluiting.d1170e10991" text:style-name="wetsluiting">
            <text:section text:name="slotformulering.d1170e10993" text:style-name="slotformulering">
              <text:p text:style-name="slotformulering">GEDAAN
                        te Luxemburg, de zestiende juni
                        2008.
                     </text:p>
            </text:section>
          </text:section>
        </text:section>
        <text:section text:name="verdragtekst.d1170e11003" text:style-name="verdragtekst">
          <text:h text:outline-level="3" text:style-name="verdragtekst_kop">Gemeenschappelijke
                     verklaringen</text:h>
          <text:p text:style-name="verdragtekst">Gemeenschappelijke verklaring betreffende
                     de artikelen 51 en
                     61</text:p>
          <text:section text:name="alineagroep.d1170e11015" text:style-name="alineagroep">
            <text:p text:style-name="alineagroep">De
                     partijen komen overeen dat deze overeenkomst de regeling van het
                     eigendomsrecht in Bosnië en Herzegovina onverlet laat.
                  </text:p>
            <text:p text:style-name="alineagroep">De
                     partijen komen voorts overeen dat voor de toepassing van deze
                     overeenkomst het bepaalde in de artikelen 51 en 61 Bosnië en
                     Herzegovina niet belet beperkingen toe te passen op de verwerving of
                     uitoefening van eigendomsrechten op onroerend goed om redenen van
                     openbare orde, openbare veiligheid of volksgezondheid, mits die
                     beperkingen zonder onderscheid van toepassing zijn zowel op
                     vennootschappen en onderdanen van Bosnië en Herzegovina als op
                     vennootschappen en onderdanen van de
                     Gemeenschap.
                  </text:p>
            <text:p text:style-name="alineagroep">Gemeenschappelijke verklaring inzake artikel
                     73
                  </text:p>
            <text:p text:style-name="alineagroep">De partijen komen overeen dat voor de toepassing van de
                     overeenkomst intellectuele en industriële eigendom met name het
                     volgende omvat: auteursrechten, met inbegrip van de auteursrechten op
                     computerprogramma’s, en naburige rechten, de rechten voor
                     databanken, octrooien en aanvullende beschermingscertificaten,
                     industriële ontwerpen, handelsmerken en dienstmerken,
                     topografieën van geïntegreerde schakelingen, geografische
                     aanduidingen, met inbegrip van oorsprongsbenamingen, en bescherming
                     voor kweekproducten.
                  </text:p>
            <text:p text:style-name="alineagroep">De bescherming van
                     commerciële-eigendomsrechten omvat met name bescherming tegen
                     oneerlijke mededinging, zoals bedoeld in artikel 10 bis van het Verdrag
                     van Parijs tot bescherming van de industriële eigendom, en
                     bescherming van niet openbaar gemaakte informatie, zoals bedoeld in
                     artikel 39 van de Overeenkomst inzake de handelsaspecten van de
                     intellectuele eigendom (TRIPs-overeenkomst).
                  </text:p>
            <text:p text:style-name="alineagroep.end">De partijen komen
                     voorts overeen dat de mate van bescherming als bedoeld in artikel 73,
                     lid 3, van deze overeenkomst de beschikbaarheid van maatregelen,
                     procedures en rechtsmiddelen omvat als bedoeld in Richtlijn 2004/48/EG
                     van het Europees Parlement en de Raad van 29 april 2004
                     betreffende de handhaving van
                     intellectuele-eigendomsrechten<text:note text:id="N21" text:note-class="endnote">
                        <text:note-citation text:label="1)">1)</text:note-citation>
                        <text:note-body>
                           <text:p>PB
                  L 157 van 30.4.2004, blz. 45.
               </text:p>
                        </text:note-body>
                     </text:note>
                     .
                  </text:p>
          </text:section>
        </text:section>
        <text:section text:name="verdragtekst.d1170e11043" text:style-name="verdragtekst">
          <text:h text:outline-level="3" text:style-name="verdragtekst_kop">Verklaring
                     van de Gemeenschap</text:h>
          <text:p text:style-name="verdragtekst">Verklaring van de Gemeenschap
                     betreffende de uitzonderlijke handelsmaatregelen die de Europese
                     Gemeenschap toekent op grond van Verordening (EG) nr.
                     2007/2000</text:p>
          <text:p text:style-name="verdragtekst">Overwegende
                  dat de Europese Gemeenschap uitzonderlijke handelsmaatregelen toekent
                  ten behoeve van de landen die deelnemen aan of verbonden zijn met het
                  stabilisatie- en associatieproces van de Europese Unie, met inbegrip
                  van Bosnië en Herzegovina, uit hoofde van Verordening (EG) nr.
                  2007/2000 tot vaststelling van uitzonderlijke handelsmaatregelen ten
                  behoeve van de landen en gebieden die deelnemen aan of verbonden zijn
                  met het stabilisatie- en associatieproces van de Europese
                  Unie<text:note text:id="N22" text:note-class="endnote">
                     <text:note-citation text:label="1)">1)</text:note-citation>
                     <text:note-body>
                        <text:p>PB L 240
                  van 23.9.2000, blz. 1. Verordening laatstelijk gewijzigd bij
                  Verordening (EG) nr. 530/2007 (PB L 125 van 15.5.2007, blz.
                  1).
               </text:p>
                     </text:note-body>
                  </text:note>
                  , verklaart de Europese
                  Gemeenschap:
               </text:p>
          <text:list text:style-name="list-style-141">
            <text:list-item>
              <text:p text:style-name="list.start">dat
                        bij de toepassing van artikel 34 van deze overeenkomst de meest
                        gunstige van de eenzijdige autonome handelsmaatregelen van toepassing
                        zijn, in aanvulling op de contractuele handelsconcessies die de
                        Gemeenschap bij deze overeenkomst aanbiedt, zolang Verordening (EG) nr.
                        2007/2000 van toepassing
                        is;
                     </text:p>
            </text:list-item>
            <text:list-item>
              <text:p text:style-name="list.end">dat, in het bijzonder, voor
                        de producten die vallen onder de hoofdstukken 7 en 8 van de
                        gecombineerde nomenclatuur, waarvoor het gemeenschappelijk douanetarief
                        voorziet in een ad-valoremdouanerecht en in een specifiek douanerecht,
                        de verlaging ook van toepassing is op het specifieke douanerecht, in
                        afwijking van de desbetreffende bepaling van artikel 28, lid 2 van deze
                        overeenkomst.
                     </text:p>
            </text:list-item>
          </text:list>
        </text:section>
      </text:section>
      <text:h text:outline-level="2" text:style-name="rubriek_kop">D. PARLEMENT
         </text:h>
      <text:p text:style-name="Standard">De
            Overeenkomst behoeft ingevolge artikel 91 van de Grondwet de
            goedkeuring van de Staten-Generaal, alvorens het Koninkrijk aan de
            Overeenkomst kan worden
            gebonden.
         </text:p>
      <text:h text:outline-level="2" text:style-name="rubriek_kop">E. PARTIJGEGEVENS
         </text:h>
      <text:p text:style-name="Standard">Bekrachtiging
            en goedkeuring zijn voorzien in artikel 134 van de
            Overeenkomst.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osnië
                        en Herzegovina
                     </text:p>
          </table:table-cell>
          <table:table-cell table:style-name="">
            <text:p text:style-name="Table_20_Contents">16-06-08</text:p>
          </table:table-cell>
          <table:table-cell table:style-name="">
            <text:p text:style-name="Table_20_Contents">20-06-0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ulgarije</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Cyprus</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Denemarken</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Duitsland</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EG
                        (Europese Gemeenschap)
                     </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stland</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inland</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Frankrijk</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riekenland</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Hongarije</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erland</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talië</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etland</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itouwen</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uxemburg</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alta</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Oostenrijk</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olen</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ortugal</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Roemenië</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lovenië</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wakije</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panje</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Tsjechië</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Zweden</text:p>
          </table:table-cell>
          <table:table-cell table:style-name="">
            <text:p text:style-name="Table_20_Contents">16-06-08</text:p>
          </table:table-cell>
          <table:table-cell table:style-name=""/>
          <table:table-cell table:style-name=""/>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De
            bepalingen van de Overeenkomst zullen ingevolge artikel 134 in werking
            treden op de eerste dag van de tweede maand volgend op de datum waarop
            de laatste akte van bekrachtiging of van goedkeuring is neergelegd, met
            uitzondering van de bepalingen genoemd in artikel 135 die, ingevolge
            een op basis van hetzelfde artikel tot stand te komen
            interimovereenkomst, op een ander moment in werking zullen
            treden.
         </text:p>
      <text:h text:outline-level="2" text:style-name="rubriek_kop">J. VERWIJZINGEN
         </text:h>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text:p>
            <text:p text:style-name="Table_20_Contents">Rome, 25 maart
                        1957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7-74" xlink:href="../trb-1957-74.odt" xlink:type="simple" xlink:actuate="onRequest" xlink:show="new">
                           <text:span text:style-name="cur">Trb.</text:span> 1957,
                           74</text:a>
                        (Frans)
                     </text:p>
            <text:p text:style-name="Table_20_Contents">
                        <text:a office:name="link naar publicatie trb-1957-91" xlink:href="../trb-1957-91.odt" xlink:type="simple" xlink:actuate="onRequest" xlink:show="new">
                           <text:span text:style-name="cur">Trb.</text:span> 1957,
                           91</text:a> (Nederlands)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ext:span text:style-name="cur">Trb.</text:span> 2008,
                           51</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voor Atoomenergie
                        (EURATOM);
                     </text:p>
            <text:p text:style-name="Table_20_Contents">Rome, 25 maart 1957</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7-75" xlink:href="../trb-1957-75.odt" xlink:type="simple" xlink:actuate="onRequest" xlink:show="new">
                           <text:span text:style-name="cur">Trb.</text:span> 1957,
                           75</text:a>
                        (Frans)
                     </text:p>
            <text:p text:style-name="Table_20_Contents">
                        <text:a office:name="link naar publicatie trb-1957-92" xlink:href="../trb-1957-92.odt" xlink:type="simple" xlink:actuate="onRequest" xlink:show="new">
                           <text:span text:style-name="cur">Trb.</text:span> 1957,
                           92</text:a> (Nederlands)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2" xlink:href="../trb-2008-52.odt" xlink:type="simple" xlink:actuate="onRequest" xlink:show="new">
                           <text:span text:style-name="cur">Trb.</text:span> 2008,
                           52</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betreffende de Europese Unie;
                     </text:p>
            <text:p text:style-name="Table_20_Contents">Maastricht, 7 februari
                        1992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2-74" xlink:href="../trb-1992-74.odt" xlink:type="simple" xlink:actuate="onRequest" xlink:show="new">
                           <text:span text:style-name="cur">Trb.</text:span> 1992,
                           74</text:a> (Nederlands)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3" xlink:href="../trb-2008-53.odt" xlink:type="simple" xlink:actuate="onRequest" xlink:show="new">
                           <text:span text:style-name="cur">Trb.</text:span> 2008,
                           5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9-37" xlink:href="../trb-1979-37.odt" xlink:type="simple" xlink:actuate="onRequest" xlink:show="new">
                           <text:span text:style-name="cur">Trb.</text:span> 1979,
                           37</text:a> (Engels en Frans, zoals
                        gewijzigd)
                     </text:p>
            <text:p text:style-name="Table_20_Contents">
                        <text:a office:name="link naar publicatie trb-1987-113" xlink:href="../trb-1987-113.odt" xlink:type="simple" xlink:actuate="onRequest" xlink:show="new">
                           <text:span text:style-name="cur">Trb.</text:span> 1987,
                           113</text:a> (herziene vertaling)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3" xlink:href="../trb-2008-13.odt" xlink:type="simple" xlink:actuate="onRequest" xlink:show="new">
                           <text:span text:style-name="cur">Trb.</text:span> 2008,
                           1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tot oprichting van de Wereldhandelsorganisatie;
                     </text:p>
            <text:p text:style-name="Table_20_Contents">Marrakech, 15
                        april 1994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235</text:a>
                        (Engels)
                     </text:p>
            <text:p text:style-name="Table_20_Contents">
                        <text:a office:name="link naar publicatie trb-1995-130" xlink:href="../trb-1995-130.odt" xlink:type="simple" xlink:actuate="onRequest" xlink:show="new">
                           <text:span text:style-name="cur">Trb.</text:span> 1995,
                           130</text:a> (vertaling)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325" xlink:href="../trb-1996-325.odt" xlink:type="simple" xlink:actuate="onRequest" xlink:show="new">
                           <text:span text:style-name="cur">Trb.</text:span> 1996,
                           325</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Universele
                        Verklaring van de Rechten van de Mens;
                     </text:p>
            <text:p text:style-name="Table_20_Contents">Parijs, 10 december
                        1948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0-131" xlink:href="../trb-1960-131.odt" xlink:type="simple" xlink:actuate="onRequest" xlink:show="new">
                           <text:span text:style-name="cur">Trb.</text:span>
                           1960, 131</text:a> (Engels, Frans en vertaling van de gewijzigde
                        tekst)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69-99" xlink:href="../trb-1969-99.odt" xlink:type="simple" xlink:actuate="onRequest" xlink:show="new">
                           <text:span text:style-name="cur">Trb.</text:span> 1969,
                           99</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bescherming van de rechten van de mens en de fundamentele
                        vrijheden;
                     </text:p>
            <text:p text:style-name="Table_20_Contents">Rome, 4 november 1950</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1-154" xlink:href="../trb-1951-154.odt" xlink:type="simple" xlink:actuate="onRequest" xlink:show="new">
                           <text:span text:style-name="cur">Trb.</text:span> 1951,
                           154</text:a> (Frans, Engels en vertaling)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8-87" xlink:href="../trb-1998-87.odt" xlink:type="simple" xlink:actuate="onRequest" xlink:show="new">
                           <text:span text:style-name="cur">Trb.</text:span> 1998,
                           87</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Algemene
                        Overeenkomst inzake tarieven en handel 1994;
                     </text:p>
            <text:p text:style-name="Table_20_Contents">Marrakech, 15
                        april 1994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235</text:a> (Engels, blz. 16
                        e.v.)
                     </text:p>
            <text:p text:style-name="Table_20_Contents">
                        <text:a office:name="link naar publicatie trb-1995-130" xlink:href="../trb-1995-130.odt" xlink:type="simple" xlink:actuate="onRequest" xlink:show="new">
                           <text:span text:style-name="cur">Trb.</text:span> 1995,
                           130</text:a> (vertaling, blz. 19 e.v.)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325" xlink:href="../trb-1996-325.odt" xlink:type="simple" xlink:actuate="onRequest" xlink:show="new">
                           <text:span text:style-name="cur">Trb.</text:span> 1996,
                           325</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Algemene
                        Overeenkomst betreffende de handel in diensten;
                     </text:p>
            <text:p text:style-name="Table_20_Contents">Marrakech, 15
                        april 1994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235</text:a> (Engels, blz. 304
                        e.v.)
                     </text:p>
            <text:p text:style-name="Table_20_Contents">
                        <text:a office:name="link naar publicatie trb-1995-130" xlink:href="../trb-1995-130.odt" xlink:type="simple" xlink:actuate="onRequest" xlink:show="new">
                           <text:span text:style-name="cur">Trb.</text:span> 1995,
                           130</text:a> (vertaling, blz. 331 e.v.)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91" xlink:href="../trb-2007-191.odt" xlink:type="simple" xlink:actuate="onRequest" xlink:show="new">
                           <text:span text:style-name="cur">Trb.</text:span> 2007,
                           191</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Statuut
                        van de Raad van Europa;
                     </text:p>
            <text:p text:style-name="Table_20_Contents">Londen, 5 mei 1949</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span text:style-name="cur">Stb.</text:span>
                        1949, 341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46" xlink:href="../trb-2007-146.odt" xlink:type="simple" xlink:actuate="onRequest" xlink:show="new">
                           <text:span text:style-name="cur">Trb.</text:span> 2007,
                           146</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inzake de landbouw;
                     </text:p>
            <text:p text:style-name="Table_20_Contents">Marrakech, 15 april 1994</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235</text:a> (Engels, blz. 33
                        e.v.)
                     </text:p>
            <text:p text:style-name="Table_20_Contents">
                        <text:a office:name="link naar publicatie trb-1995-130" xlink:href="../trb-1995-130.odt" xlink:type="simple" xlink:actuate="onRequest" xlink:show="new">
                           <text:span text:style-name="cur">Trb.</text:span> 1995,
                           130</text:a> (vertaling, blz. 38 e.v.)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325" xlink:href="../trb-1996-325.odt" xlink:type="simple" xlink:actuate="onRequest" xlink:show="new">
                           <text:span text:style-name="cur">Trb.</text:span> 1996,
                           325</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inzake de toepassing van artikel VI van de Algemene Overeenkomst inzake
                        tarieven en handel 1994;
                     </text:p>
            <text:p text:style-name="Table_20_Contents">Marrakech, 15 april
                        1994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235</text:a> (Engels, blz. 153
                        e.v.)
                     </text:p>
            <text:p text:style-name="Table_20_Contents">
                        <text:a office:name="link naar publicatie trb-1995-130" xlink:href="../trb-1995-130.odt" xlink:type="simple" xlink:actuate="onRequest" xlink:show="new">
                           <text:span text:style-name="cur">Trb.</text:span> 1995,
                           130</text:a> (vertaling, blz. 168 e.v.)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325" xlink:href="../trb-1996-325.odt" xlink:type="simple" xlink:actuate="onRequest" xlink:show="new">
                           <text:span text:style-name="cur">Trb.</text:span> 1996,
                           325</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inzake subsidies en compenserende maatregelen;
                     </text:p>
            <text:p text:style-name="Table_20_Contents">Marrakech, 15
                        april 1994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235</text:a> (Engels, blz. 244
                        e.v.)
                     </text:p>
            <text:p text:style-name="Table_20_Contents">
                        <text:a office:name="link naar publicatie trb-1995-130" xlink:href="../trb-1995-130.odt" xlink:type="simple" xlink:actuate="onRequest" xlink:show="new">
                           <text:span text:style-name="cur">Trb.</text:span> 1995,
                           130</text:a> (vertaling, blz. 267 e.v.)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325" xlink:href="../trb-1996-325.odt" xlink:type="simple" xlink:actuate="onRequest" xlink:show="new">
                           <text:span text:style-name="cur">Trb.</text:span> 1996,
                           325</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inzake vrijwaringsmaatregelen;
                     </text:p>
            <text:p text:style-name="Table_20_Contents">Marrakech, 15 april
                        1994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235</text:a> (Engels, blz. 294
                        e.v.)
                     </text:p>
            <text:p text:style-name="Table_20_Contents">
                        <text:a office:name="link naar publicatie trb-1995-130" xlink:href="../trb-1995-130.odt" xlink:type="simple" xlink:actuate="onRequest" xlink:show="new">
                           <text:span text:style-name="cur">Trb.</text:span> 1995,
                           130</text:a> (vertaling, blz. 320 e.v.)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325" xlink:href="../trb-1996-325.odt" xlink:type="simple" xlink:actuate="onRequest" xlink:show="new">
                           <text:span text:style-name="cur">Trb.</text:span> 1996,
                           325</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ext:p text:style-name="Table_20_Contents">Luxemburg, 9 juni 2006</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6-196" xlink:href="../trb-2006-196.odt" xlink:type="simple" xlink:actuate="onRequest" xlink:show="new">
                           <text:span text:style-name="cur">Trb.</text:span> 2006,
                           196</text:a> (Nederlands)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Overeenkomst
                        betreffende het Internationale Monetaire Fonds;
                     </text:p>
            <text:p text:style-name="Table_20_Contents">Washington, 27
                        december 1945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7-40" xlink:href="../trb-1977-40.odt" xlink:type="simple" xlink:actuate="onRequest" xlink:show="new">
                           <text:span text:style-name="cur">Trb.</text:span> 1977,
                           40</text:a> (Engels en vertaling, zoals gewijzigd)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8-72" xlink:href="../trb-1998-72.odt" xlink:type="simple" xlink:actuate="onRequest" xlink:show="new">
                           <text:span text:style-name="cur">Trb.</text:span> 1998,
                           72</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Overeenkomst
                        inzake de handelsaspecten van de intellectuele
                        eigendom;
                     </text:p>
            <text:p text:style-name="Table_20_Contents">Marrakech, 15 april 1994</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235</text:a> (Engels, blz. 337
                        e.v.)
                     </text:p>
            <text:p text:style-name="Table_20_Contents">
                        <text:a office:name="link naar publicatie trb-1995-130" xlink:href="../trb-1995-130.odt" xlink:type="simple" xlink:actuate="onRequest" xlink:show="new">
                           <text:span text:style-name="cur">Trb.</text:span> 1995,
                           130</text:a> (vertaling, blz. 361 e.v.)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02" xlink:href="../trb-2007-102.odt" xlink:type="simple" xlink:actuate="onRequest" xlink:show="new">
                           <text:span text:style-name="cur">Trb.</text:span> 2007,
                           102</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betreffende de status van vluchtelingen;
                     </text:p>
            <text:p text:style-name="Table_20_Contents">Genève, 28 juli
                        1951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1-131" xlink:href="../trb-1951-131.odt" xlink:type="simple" xlink:actuate="onRequest" xlink:show="new">
                           <text:span text:style-name="cur">Trb.</text:span> 1951,
                           131</text:a> (Engels en
                        Frans)
                     </text:p>
            <text:p text:style-name="Table_20_Contents">
                        <text:a office:name="link naar publicatie trb-1954-88" xlink:href="../trb-1954-88.odt" xlink:type="simple" xlink:actuate="onRequest" xlink:show="new">
                           <text:span text:style-name="cur">Trb.</text:span> 1954,
                           88</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5-136" xlink:href="../trb-1995-136.odt" xlink:type="simple" xlink:actuate="onRequest" xlink:show="new">
                           <text:span text:style-name="cur">Trb.</text:span> 1995,
                           13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Protocol
                        betreffende de status van vluchtelingen;
                     </text:p>
            <text:p text:style-name="Table_20_Contents">New York, 31 januari
                        1967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7-76" xlink:href="../trb-1967-76.odt" xlink:type="simple" xlink:actuate="onRequest" xlink:show="new">
                           <text:span text:style-name="cur">Trb.</text:span> 1967,
                           76</text:a> (Engels, Frans en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5-138" xlink:href="../trb-1995-138.odt" xlink:type="simple" xlink:actuate="onRequest" xlink:show="new">
                           <text:span text:style-name="cur">Trb.</text:span> 1995,
                           138</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Resolutie
                        1373 (2001) van de VN-Veiligheidsraad;
                     </text:p>
            <text:p text:style-name="Table_20_Contents">New York, 28 september
                        2001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1-179" xlink:href="../trb-2001-179.odt" xlink:type="simple" xlink:actuate="onRequest" xlink:show="new">
                           <text:span text:style-name="cur">Trb.</text:span> 2001,
                           179</text:a> (Engels)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nopens de Organisatie voor Economische Samenwerking en
                        Ontwikkeling;
                     </text:p>
            <text:p text:style-name="Table_20_Contents">Parijs, 14 december 1960</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1-42" xlink:href="../trb-1961-42.odt" xlink:type="simple" xlink:actuate="onRequest" xlink:show="new">
                           <text:span text:style-name="cur">Trb.</text:span> 1961,
                           42</text:a> (Engels en
                        Frans)
                     </text:p>
            <text:p text:style-name="Table_20_Contents">
                        <text:a office:name="link naar publicatie trb-1961-60" xlink:href="../trb-1961-60.odt" xlink:type="simple" xlink:actuate="onRequest" xlink:show="new">
                           <text:span text:style-name="cur">Trb.</text:span> 1961,
                           60</text:a> (vertaling)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4-193" xlink:href="../trb-1994-193.odt" xlink:type="simple" xlink:actuate="onRequest" xlink:show="new">
                           <text:span text:style-name="cur">Trb.</text:span> 1994,
                           19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betreffende de bescherming en de bevordering van de diversiteit van
                        cultuuruitingen;
                     </text:p>
            <text:p text:style-name="Table_20_Contents">Parijs, 20 oktober 2005</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7-89" xlink:href="../trb-2007-89.odt" xlink:type="simple" xlink:actuate="onRequest" xlink:show="new">
                           <text:span text:style-name="cur">Trb.</text:span> 2007,
                           89</text:a> (Engels en vertaling)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Protocol
                        van Kyoto bij het Raamverdrag van de Verenigde Naties inzake
                        klimaatverandering;
                     </text:p>
            <text:p text:style-name="Table_20_Contents">Kyoto, 11 december 1997</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8-170" xlink:href="../trb-1998-170.odt" xlink:type="simple" xlink:actuate="onRequest" xlink:show="new">
                           <text:span text:style-name="cur">Trb.</text:span> 1998,
                           170</text:a> (Engels en
                        Frans)
                     </text:p>
            <text:p text:style-name="Table_20_Contents">
                        <text:a office:name="link naar publicatie trb-1999-110" xlink:href="../trb-1999-110.odt" xlink:type="simple" xlink:actuate="onRequest" xlink:show="new">
                           <text:span text:style-name="cur">Trb.</text:span> 1999,
                           110</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206" xlink:href="../trb-2007-206.odt" xlink:type="simple" xlink:actuate="onRequest" xlink:show="new">
                           <text:span text:style-name="cur">Trb.</text:span> 2007,
                           20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betreffende de toetreding van het Koninkrijk Spanje en de Portugese
                        Republiek tot de Europese Economische Gemeenschap en de Europese
                        Gemeenschap voor Atoomenergie en Akte, betreffende de voorwaarden voor
                        de toetreding van het Koninkrijk Spanje en de Portugese Republiek en de
                        aanpassing van de Verdragen;
                     </text:p>
            <text:p text:style-name="Table_20_Contents">Lissabon/Madrid, 12 juni
                        1985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85-135" xlink:href="../trb-1985-135.odt" xlink:type="simple" xlink:actuate="onRequest" xlink:show="new">
                           <text:span text:style-name="cur">Trb.</text:span>
                           1985, 135</text:a>
                        (Nederlands)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88-158" xlink:href="../trb-1988-158.odt" xlink:type="simple" xlink:actuate="onRequest" xlink:show="new">
                           <text:span text:style-name="cur">Trb.</text:span>
                           1988,
                           158</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Europese
                        Overeenkomst nopens de arbeidsvoorwaarden voor de bemanningen van
                        motorrijtuigen in het internationale vervoer over de weg
                        (AETR)
                     </text:p>
            <text:p text:style-name="Table_20_Contents">Genève, 1 juli
                        1970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2-97" xlink:href="../trb-1972-97.odt" xlink:type="simple" xlink:actuate="onRequest" xlink:show="new">
                           <text:span text:style-name="cur">Trb.</text:span>
                           1972, 97</text:a> (Engels, Frans en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12" xlink:href="../trb-2006-112.odt" xlink:type="simple" xlink:actuate="onRequest" xlink:show="new">
                           <text:span text:style-name="cur">Trb.</text:span> 2006,
                           112</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Europese
                        Overeenkomst betreffende het internationale vervoer van gevaarlijke
                        goederen over de weg (ADR);
                     </text:p>
            <text:p text:style-name="Table_20_Contents">Genève, 30 september
                        1957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9-81" xlink:href="../trb-1959-81.odt" xlink:type="simple" xlink:actuate="onRequest" xlink:show="new">
                           <text:span text:style-name="cur">Trb.</text:span> 1959,
                           81</text:a>
                        (Frans)
                     </text:p>
            <text:p text:style-name="Table_20_Contents">
                        <text:a office:name="link naar publicatie trb-1959-171" xlink:href="../trb-1959-171.odt" xlink:type="simple" xlink:actuate="onRequest" xlink:show="new">
                           <text:span text:style-name="cur">Trb.</text:span> 1959,
                           171</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267" xlink:href="../trb-2006-267.odt" xlink:type="simple" xlink:actuate="onRequest" xlink:show="new">
                           <text:span text:style-name="cur">Trb.</text:span> 2006,
                           267</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van Wenen inzake het verdragenrecht;
                     </text:p>
            <text:p text:style-name="Table_20_Contents">Wenen, 23 mei
                        1969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2-51" xlink:href="../trb-1972-51.odt" xlink:type="simple" xlink:actuate="onRequest" xlink:show="new">
                           <text:span text:style-name="cur">Trb.</text:span> 1972,
                           51</text:a> (Engels en
                        Frans)
                     </text:p>
            <text:p text:style-name="Table_20_Contents">
                        <text:a office:name="link naar publicatie trb-1985-79" xlink:href="../trb-1985-79.odt" xlink:type="simple" xlink:actuate="onRequest" xlink:show="new">
                           <text:span text:style-name="cur">Trb.</text:span> 1985,
                           79</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89" xlink:href="../trb-1996-89.odt" xlink:type="simple" xlink:actuate="onRequest" xlink:show="new">
                           <text:span text:style-name="cur">Trb.</text:span> 1996,
                           89</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Internationaal
                        Verdrag betreffende het geharmoniseerde systeem inzake de omschrijving
                        en de codering van goederen;
                     </text:p>
            <text:p text:style-name="Table_20_Contents">Brussel, 14 juni
                        1983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85-108" xlink:href="../trb-1985-108.odt" xlink:type="simple" xlink:actuate="onRequest" xlink:show="new">
                           <text:span text:style-name="cur">Trb.</text:span> 1985,
                           108</text:a> (Engels, Frans en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256" xlink:href="../trb-2006-256.odt" xlink:type="simple" xlink:actuate="onRequest" xlink:show="new">
                           <text:span text:style-name="cur">Trb.</text:span> 2006,
                           25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Internationale
                        Overeenkomst tot bescherming van de industriële
                        eigendom;
                     </text:p>
            <text:p text:style-name="Table_20_Contents">Parijs, 20 maart 1883</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9-144" xlink:href="../trb-1969-144.odt" xlink:type="simple" xlink:actuate="onRequest" xlink:show="new">
                           <text:span text:style-name="cur">Trb.</text:span> 1969,
                           144</text:a>
                        (Frans)
                     </text:p>
            <text:p text:style-name="Table_20_Contents">
                        <text:a office:name="link naar publicatie trb-1970-187" xlink:href="../trb-1970-187.odt" xlink:type="simple" xlink:actuate="onRequest" xlink:show="new">
                           <text:span text:style-name="cur">Trb.</text:span> 1970,
                           187</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57" xlink:href="../trb-2006-157.odt" xlink:type="simple" xlink:actuate="onRequest" xlink:show="new">
                           <text:span text:style-name="cur">Trb.</text:span> 2006,
                           157</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Overeenkomst
                        inzake de toepassing van artikel VII van de Algemene Overeenkomst
                        inzake tarieven en handel 1994;
                     </text:p>
            <text:p text:style-name="Table_20_Contents">Marrakech, 15 april
                        1994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235</text:a> (Engels, blz. 181
                        e.v.)
                     </text:p>
            <text:p text:style-name="Table_20_Contents">
                        <text:a office:name="link naar publicatie trb-1995-130" xlink:href="../trb-1995-130.odt" xlink:type="simple" xlink:actuate="onRequest" xlink:show="new">
                           <text:span text:style-name="cur">Trb.</text:span> 1995,
                           130</text:a> (vertaling, blz. 198 e.v.)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325" xlink:href="../trb-1996-325.odt" xlink:type="simple" xlink:actuate="onRequest" xlink:show="new">
                           <text:span text:style-name="cur">Trb.</text:span>
                           1996, 325</text:a>
                        
                     </text:p>
          </table:table-cell>
        </table:table-row>
      </table:table>
      <text:p/>
      <text:section text:name="gegeven.d1170e15086" text:style-name="gegeven">
        <text:p text:style-name="dagtekening">Uitgegeven
               de <text:span text:style-name="cur">zevenentwintigste</text:span> augustus
               2008.
            </text:p>
      </text:section>
      <text:section text:name="ondertekening.d1170e1509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i" text:level="4" text:display-levels="1" style:num-suffix=".">
        <style:list-level-properties text:min-label-width="0.50in" text:space-before="1.5in"/>
      </text:list-level-style-number>
    </text:list-style>
    <text:list-style style:name="list-style-9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bullet text:bullet-char="–" text:level="1">
        <style:list-level-properties text:min-label-width="0.50in" text:space-before="0in"/>
      </text:list-level-style-bullet>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abilisatie- en associatieovereenkomst tussen de Europese Gemeenschappen en hun lidstaten, enerzijds, en Bosnië en Herzegovina,
         anderzijds; (met Bijlagen, Protocollen, Slotakte en Verklaringen) Luxemburg, 16 juni 2008
      </dc:title>
  </office:meta>
</office:document-meta>
</file>