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863e262" text:style-name="tractatenblad_kop">
        <text:p text:style-name="tractatenblad_kop.start">
               Tweede
               aanvullend Protocol bij het Europees Verdrag inzake wederzijdse
               rechtshulp in strafzaken;
               
            </text:p>
        <text:p text:style-name="tractatenblad_kop.end">
               Straatsburg, 8 november
               2001
               
            </text:p>
      </text:section>
      <text:h text:outline-level="2" text:style-name="rubriek_kop">B. TEKST
         </text:h>
      <text:p text:style-name="Standard">De
            Engelse en de Franse tekst van het Protocol zijn geplaatst in
            <text:a office:name="link naar publicatie trb-2002-30" xlink:href="../trb-2002-30.odt" xlink:type="simple" xlink:actuate="onRequest" xlink:show="new">
               <text:span text:style-name="cur">Trb.</text:span> 2002,
               30</text:a>.
         </text:p>
      <text:h text:outline-level="2" text:style-name="rubriek_kop">C. VERTALING
         </text:h>
      <text:section text:name="verdrag.d2863e289" text:style-name="verdrag">
        <text:section text:name="verdragtekst.d2863e291" text:style-name="verdragtekst">
          <text:h text:outline-level="3" text:style-name="verdragtekst_kop">Tweede
                     aanvullend Protocol bij het Europees Verdrag inzake wederzijdse
                     rechtshulp in strafzaken</text:h>
          <text:section text:name="aanhef.d2863e299" text:style-name="aanhef">
            <text:p text:style-name="preambule">De
                     lidstaten van de Raad van Europa, die dit Protocol hebben
                     ondertekend,
                  </text:p>
            <text:p text:style-name="preambule">Gelet op hun verplichtingen uit hoofde van het
                     Statuut van de Raad van Europa,
                  </text:p>
            <text:p text:style-name="preambule">Verlangend een verdere bijdrage
                     te leveren aan het waarborgen van mensenrechten, het handhaven van het
                     recht en het ondersteunen van de democratische structuur van de
                     samenleving,
                  </text:p>
            <text:p text:style-name="preambule">Overwegend dat het wenselijk is daartoe hun
                     afzonderlijke en collectieve vermogen om criminalteit aan te pakken, te
                     versterken,
                  </text:p>
            <text:p text:style-name="preambule">Vastbesloten bepaalde aspecten van het Europees
                     Verdrag aangaande de wederzijdse rechtshulp in strafzaken, gedaan te
                     Straatsburg op 20 april 1959 (hierna te noemen „het
                     Verdrag”), alsmede het Aanvullend Protocol daarbij, gedaan te
                     Straatsburg op 17 maart 1978, te verbeteren en aan te
                     vullen,
                  </text:p>
            <text:p text:style-name="preambule">Gelet op het Verdrag tot bescherming van de rechten van
                     de mens en de fundamentele vrijheden, gedaan te Rome op 4 november
                     1950, alsmede het Verdrag tot bescherming van personen met betrekking
                     tot de geautomatiseerde verwerking van persoonsgegevens, gedaan te
                     Straatsburg op 28 januari 1981,
                  </text:p>
            <text:p text:style-name="afkondiging">Zijn
                     het volgende overeengekomen:
                  </text:p>
          </text:section>
          <text:section text:name="wettekst.d2863e324" text:style-name="wettekst">
            <text:h text:outline-level="4" text:style-name="hoofdstuk_kop">HOOFDSTUK I
                  </text:h>
            <text:section text:name="artikel.d2863e330" text:style-name="artikel">
              <text:h text:outline-level="5" text:style-name="artikel_kop">Artikel 1 Reikwijdte
                     </text:h>
              <text:p text:style-name="artikel">Artikel
                        1 van het Verdrag wordt vervangen door de volgende
                        bepalingen:
                     </text:p>
              <text:list text:style-name="list-style-1">
                <text:list-item text:start-value="1">
                  <text:p text:style-name="list.start">De
                              Partijen verbinden zich er onmiddellijk toe om, in overeenstemming met
                              de bepalingen van dit Verdrag, elkander wederzijds in zo ruim mogelijke
                              mate rechtshulp te verlenen in procedures die betrekking hebben op
                              strafbare feiten waarvan de bestraffing op het tijdstip van het verzoek
                              om rechtshulp, tot de bevoegdheid behoort van rechterlijke autoriteiten
                              van de verzoekende Partij.
                           </text:p>
                </text:list-item>
                <text:list-item text:start-value="2">
                  <text:p text:style-name="list.cont">Dit
                              Verdrag is niet van toepassing op de tenuitvoerlegging van beslissingen
                              tot vrijheidsbeneming of van veroordelingen of delicten krachtens
                              militair recht die geen strafbare feiten naar het gewone strafrecht
                              zijn.
                           </text:p>
                </text:list-item>
                <text:list-item text:start-value="3">
                  <text:p text:style-name="list.cont">Wederzijdse rechtshulp kan
                              eveneens worden verleend in procedures wegens feiten die volgens het
                              nationale recht van de verzoekende Partij of de aangezochte Partij als
                              vergrijpen tegen voorschriften betreffende de orde door bestuurlijke
                              autoriteiten worden bestraft, mits van hun beslissingen beroep
                              openstaat op een ook in strafzaken bevoegde
                              rechter.
                           </text:p>
                </text:list-item>
                <text:list-item text:start-value="4">
                  <text:p text:style-name="list.end">Wederzijdse rechtshulp wordt
                              niet geweigerd op grond van het enkele feit dat deze betrekking heeft
                              op handelingen waarvoor een rechtspersoon in de verzoekende Partij
                              aansprakelijk kan worden
                              gesteld.”
                           </text:p>
                </text:list-item>
              </text:list>
            </text:section>
            <text:section text:name="artikel.d2863e375" text:style-name="artikel">
              <text:h text:outline-level="5" text:style-name="artikel_kop">Artikel 2 Aanwezigheid
                        van de autoriteiten van de verzoekende Partij
                     </text:h>
              <text:p text:style-name="artikel">Artikel
                        4 van het Verdrag wordt aangevuld met de volgende tekst, het
                        oorspronkelijke artikel 4 van het Verdrag wordt lid 1 en de
                        ondergenoemde bepalingen worden lid
                        2:
                     </text:p>
              <text:list text:style-name="list-style-2">
                <text:list-item text:start-value="2">
                  <text:p text:style-name="list.single">Verzoeken
                              om de aanwezigheid van dergelijke autoriteiten of betrokkenen mag niet
                              worden geweigerd wanneer de uitvoering van het verzoek om rechtshulp
                              door hun aanwezigheid naar verwachting beter aansluit bij de behoeften
                              van de verzoekende Partij en aanvullende verzoeken om rechtshulp
                              derhalve naar verwachting vermeden kunnen
                              worden.”
                           </text:p>
                </text:list-item>
              </text:list>
            </text:section>
            <text:section text:name="artikel.d2863e396" text:style-name="artikel">
              <text:h text:outline-level="5" text:style-name="artikel_kop">Artikel 3 Tijdelijke
                        overbrenging van gedetineerden naar het grondgebied van de verzoekende
                        Partij
                     </text:h>
              <text:p text:style-name="artikel">Artikel 11 van het Verdrag wordt vervangen door
                        de volgende
                        bepalingen:
                     </text:p>
              <text:list text:style-name="list-style-3">
                <text:list-item text:start-value="1">
                  <text:p text:style-name="list.start">Indien
                              de verzoekende Partij, ten behoeve van de bewijsvoering en niet voor
                              het terechtstaan van de betrokkene, de verschijning in persoon verzoekt
                              van een gedetineerde, wordt deze tijdelijk overgebracht naar haar
                              grondgebied, op voorwaarde dat hij of zij binnen de door de aangezochte
                              Partij vastgestelde termijn wordt teruggebracht en onder voorbehoud van
                              het bepaalde in artikel 12 van dit Verdrag, voor zover dit toepassing
                              kan vinden.
                           </text:p>
                  <text:p text:style-name="list.cont">De overbrenging kan worden geweigerd
                              indien:
                           </text:p>
                  <text:list>
                    <text:list-item text:start-value="1">
                      <text:p text:style-name="list.start">de
                                    gedetineerde er niet in
                                    toestemt;
                                 </text:p>
                    </text:list-item>
                    <text:list-item text:start-value="2">
                      <text:p text:style-name="list.cont">zijn of haar aanwezigheid
                                    vereist wordt in een strafrechtelijke procedure op het grondgebied van
                                    de aangezochte Partij;
                                 </text:p>
                    </text:list-item>
                    <text:list-item text:start-value="3">
                      <text:p text:style-name="list.cont">de
                                    overbrenging de duur van zijn of haar detentie zou kunnen verlengen,
                                    of
                                 </text:p>
                    </text:list-item>
                    <text:list-item text:start-value="4">
                      <text:p text:style-name="list.cont">andere dwingende overwegingen zich
                                    tegen zijn of haar overbrenging naar het grondgebied van de verzoekende
                                    Partij
                                    verzetten.
                                 </text:p>
                    </text:list-item>
                  </text:list>
                </text:list-item>
                <text:list-item text:start-value="2">
                  <text:p text:style-name="list.cont">Onverminderd
                              artikel 2 van dit Verdrag, wordt, in het geval bedoeld in het eerste
                              lid, de doortocht van de gedetineerde door het grondgebied van een
                              derde Partij toegestaan Het daartoe strekkende verzoek van het
                              Ministerie van Justitie van de verzoekende Partij aan het Ministerie
                              van Justitie van de Partij voor wiens grondgebied om doortocht wordt
                              verzocht dient te zijn vergezeld van de daarvoor van belang zijnde
                              stukken. Een Partij kan weigeren doortocht van zijn onderdanen toe te
                              staan.
                           </text:p>
                </text:list-item>
                <text:list-item text:start-value="3">
                  <text:p text:style-name="list.end">De overgebrachte persoon
                              blijft op het grondgebied van de verzoekende Partij en, in voorkomende
                              gevallen op het grondgebied van de Partij aan wie toestemming tot
                              doortocht is verzocht, in detentie, tenzij de Partij die om toestemming
                              tot doortocht wordt verzocht, zijn of haar invrijheidstelling
                              verzoekt.
                           </text:p>
                </text:list-item>
              </text:list>
            </text:section>
            <text:section text:name="artikel.d2863e471" text:style-name="artikel">
              <text:h text:outline-level="5" text:style-name="artikel_kop">Artikel 4 Wijze
                        van communicatie
                     </text:h>
              <text:p text:style-name="artikel">Artikel 15 van het Verdrag wordt
                        vervangen door de volgende
                        bepalingen:
                     </text:p>
              <text:list text:style-name="list-style-4">
                <text:list-item text:start-value="1">
                  <text:p text:style-name="list.start">Verzoeken
                              om wederzijdse rechtshulp, alsmede informatie op eigen initiatief,
                              worden door het Ministerie van Justitie van de verzoekende Partij
                              gericht aan het Ministerie van Justitie van de aangezochte Partij en op
                              dezelfde wijze teruggezonden. Zij mogen evenwel rechtstreeks door de
                              rechterlijke autoriteiten van de verzoekende Partij worden gericht aan
                              de rechterlijke autoriteiten van de aangezochte Partij en op dezelfde
                              wijze worden teruggezonden.
                           </text:p>
                </text:list-item>
                <text:list-item text:start-value="2">
                  <text:p text:style-name="list.cont">De
                              verzoeken bedoeld in artikel 11 van dit Verdrag en artikel 13 van het
                              Tweede Aanvullend Protocol bij dit Verdrag worden in alle gevallen door
                              het Ministerie van Justitie van de verzoekende Partij gericht aan het
                              Ministerie van Justitie van de aangezochte Partij en op dezelfde wijze
                              teruggezonden.
                           </text:p>
                </text:list-item>
                <text:list-item text:start-value="3">
                  <text:p text:style-name="list.cont">Verzoeken om
                              wederzijdse rechtshulp betreffende procedures als bedoeld in artikel 1,
                              derde lid, van dit Verdrag kunnen eveneens rechtstreeks door de
                              bestuurlijke of rechterlijke autoriteiten van de verzoekende Partij
                              worden gericht aan de bestuurlijke of rechterlijke autoriteiten van de
                              aangezochte Partij, naar gelang van het geval, en op dezelfde wijze
                              worden teruggezonden.
                           </text:p>
                </text:list-item>
                <text:list-item text:start-value="4">
                  <text:p text:style-name="list.cont">Verzoeken om
                              wederzijdse rechtshulp gedaan ingevolge de artikelen 18 en 19 van het
                              Tweede Aanvullend Protocol bij dit Verdrag kunnen eveneens rechtstreeks
                              door de bevoegde autoriteiten van de verzoekende Partij worden gericht
                              aan de bevoegde autoriteiten van de aangezochte
                              Partij.
                           </text:p>
                </text:list-item>
                <text:list-item text:start-value="5">
                  <text:p text:style-name="list.cont">De verzoeken bedoeld in
                              artikel 13, eerste lid, van dit Verdrag kunnen rechtstreeks door de
                              betrokken rechterlijke autoriteiten worden gericht aan de
                              desbetreffende autoriteiten van de aangezochte Partij, en de antwoorden
                              kunnen door deze autoriteiten rechtstreeks worden teruggezonden. De
                              verzoeken bedoeld in artikel 13, tweede lid, van dit Verdrag worden
                              door het Ministerie van Justitie van de verzoekende Partij gericht aan
                              het Ministerie van Justitie van de aangezochte
                              Partij.
                           </text:p>
                </text:list-item>
                <text:list-item text:start-value="6">
                  <text:p text:style-name="list.cont">Verzoeken om afschriften van
                              vonnissen en maatregelen als bedoeld in artikel 4 van het Aanvullend
                              Protocol bij het Verdrag kunnen rechtstreeks aan de bevoegde
                              autoriteiten worden gericht. Elke Verdragsluitende Staat kan te allen
                              tijde door middel van een aan de Secretaris-Generaal van de Raad van
                              Europa gerichte verklaring aangeven welke autoriteiten hij beschouwt
                              als bevoegde autoriteiten in de zin van dit
                              lid.
                           </text:p>
                </text:list-item>
                <text:list-item text:start-value="7">
                  <text:p text:style-name="list.cont">In spoedeisende gevallen kan
                              dit, wanneer rechtstreekse verzending ingevolge dit Verdrag is
                              toegestaan, geschieden via de Internationale Politie Organisatie
                              (Interpol).
                           </text:p>
                </text:list-item>
                <text:list-item text:start-value="8">
                  <text:p text:style-name="list.cont">Elke Partij kan zich te
                              allen tijde door middel van een aan de Secretaris-Generaal van de Raad
                              van Europa gerichte verklaring het recht voorbehouden de uitvoering van
                              verzoeken om wederzijdse rechtshulp, of gespecificeerde verzoeken,
                              afhankelijk te stellen van een of meer van de volgende
                              voorwaarden:
                           </text:p>
                  <text:list>
                    <text:list-item text:start-value="1">
                      <text:p text:style-name="list.cont">dat
                                    een afschrift van het verzoek aan de in die verklaring genoemde
                                    centrale autoriteit wordt
                                    gericht;
                                 </text:p>
                    </text:list-item>
                    <text:list-item text:start-value="2">
                      <text:p text:style-name="list.cont">dat verzoeken, behoudens
                                    spoedeisende verzoeken, aan de in die verklaring genoemde centrale
                                    autoriteit worden gericht;
                                 </text:p>
                    </text:list-item>
                    <text:list-item text:start-value="3">
                      <text:p text:style-name="list.cont">dat, in
                                    geval van rechtstreekse verzending vanwege spoedeisende redenen,
                                    tegelijkertijd een afschrift aan haar Ministerie van Justitie wordt
                                    gericht;
                                 </text:p>
                    </text:list-item>
                    <text:list-item text:start-value="4">
                      <text:p text:style-name="list.cont">dat sommige of alle
                                    verzoeken om rechtshulp aan haar worden gericht op een andere wijze dan
                                    de in dit artikel bedoelde
                                    wijzen.
                                 </text:p>
                    </text:list-item>
                  </text:list>
                </text:list-item>
                <text:list-item text:start-value="9">
                  <text:p text:style-name="list.cont">Verzoeken om
                              wederzijdse rechtshulp en alle overige mededelingen op grond van dit
                              Verdrag of de Protocollen daarbij, kunnen worden verzonden via
                              elektronische of andere telecommunicatiemiddelen mits de verzoekende
                              Partij bereid is, op verzoek, op enig tijdstip een schriftelijk stuk en
                              het origineel hiervan te verstrekken. Elke Verdragsluitende Staat kan
                              evenwel door middel van een op enig tijdstip aan de Secretaris-Generaal
                              van de Raad van Europa gerichte verklaring de voorwaarden vaststellen
                              waarop hij bereid is via elektronische of andere
                              telecommunicatiemiddelen ontvangen verzoeken te aanvaarden en uit te
                              voeren.
                           </text:p>
                </text:list-item>
                <text:list-item text:start-value="10">
                  <text:p text:style-name="list.end">Dit artikel laat onverlet de
                              bepalingen uit bilaterale overeenkomsten of regelingen welke tussen de
                              Partijen van kracht zijn en volgens welke rechtstreekse toezending van
                              verzoeken om rechtshulp tussen hun onderscheiden autoriteiten is
                              voorzien.”
                           </text:p>
                </text:list-item>
              </text:list>
            </text:section>
            <text:section text:name="artikel.d2863e601" text:style-name="artikel">
              <text:h text:outline-level="5" text:style-name="artikel_kop">Artikel 5 Kosten
                     </text:h>
              <text:p text:style-name="artikel">Artikel
                        20 van het Verdrag wordt vervangen door de volgende
                        bepalingen:
                     </text:p>
              <text:list text:style-name="list-style-5">
                <text:list-item text:start-value="1">
                  <text:p text:style-name="list.start">De
                              Partijen vorderen van elkaar geen terugbetaling van kosten
                              voortvloeiende uit de toepassing van dit Verdrag of de Protocollen
                              daarbij,
                              behoudens:
                           </text:p>
                  <text:list>
                    <text:list-item text:start-value="1">
                      <text:p text:style-name="list.start">kosten
                                    veroorzaakt door het optreden van deskundigen op het grondgebied van de
                                    aangezochte Partij;
                                 </text:p>
                    </text:list-item>
                    <text:list-item text:start-value="2">
                      <text:p text:style-name="list.cont">kosten
                                    veroorzaakt door de overbrenging van gedetineerden overeenkomstig
                                    artikel 13 of 14 van het Tweede Aanvullend Protocol bij dit Verdrag, of
                                    artikel 11 van dit Verdrag;
                                 </text:p>
                    </text:list-item>
                    <text:list-item text:start-value="3">
                      <text:p text:style-name="list.cont">kosten
                                    van aanmerkelijke of buitengewone
                                    aard.
                                 </text:p>
                    </text:list-item>
                  </text:list>
                </text:list-item>
                <text:list-item text:start-value="2">
                  <text:p text:style-name="list.cont">De kosten van het
                              tot stand brengen van een video- of telefoonverbinding, de kosten van
                              het functioneren van een video- of telefoonverbinding in de aangezochte
                              Partij, de vergoeding van door haar geleverde tolken en gelden betaald
                              aan getuigen alsmede de door hen gemaakte reiskosten in de aangezochte
                              Partij worden evenwel door de verzoekende Partij aan de aangezochte
                              Partij terugbetaald, tenzij de Partijen anderszins
                              overeenkomen.
                           </text:p>
                </text:list-item>
                <text:list-item text:start-value="3">
                  <text:p text:style-name="list.cont">De Partijen plegen
                              overleg met elkaar teneinde regelingen te treffen voor de betaling van
                              de kosten die uit hoofde van het eerste lid, onder c, teruggevorderd
                              kunnen worden.
                           </text:p>
                </text:list-item>
                <text:list-item text:start-value="4">
                  <text:p text:style-name="list.end">De bepalingen van dit
                              artikel laten de bepalingen van artikel 10, derde lid, van dit Verdrag
                              onverlet.”
                           </text:p>
                </text:list-item>
              </text:list>
            </text:section>
            <text:section text:name="artikel.d2863e673" text:style-name="artikel">
              <text:h text:outline-level="5" text:style-name="artikel_kop">Artikel 6 Rechterlijke
                        autoriteiten
                     </text:h>
              <text:p text:style-name="artikel">Artikel 24 van het Verdrag wordt
                        vervangen door de volgende bepalingen:
                     </text:p>
              <text:p text:style-name="artikel">„Iedere Staat
                        geeft op het tijdstip van ondertekening of bij de nederlegging van zijn
                        akte van bekrachtiging, aanvaarding, goedkeuring of toetreding door een
                        verklaring gericht aan de Secretaris-Generaal van de Raad van Europa
                        aan welke autoriteiten hij beschouwt als rechterlijke autoriteiten in
                        de zin van dit Verdrag. Daarna kan hij deze verklaring te allen tijde
                        en op dezelfde wijze
                        wijzigen.”
                     </text:p>
            </text:section>
            <text:h text:outline-level="4" text:style-name="hoofdstuk_kop">HOOFDSTUK II
                  </text:h>
            <text:section text:name="artikel.d2863e690" text:style-name="artikel">
              <text:h text:outline-level="5" text:style-name="artikel_kop">Artikel 7 Uitgestelde
                        uitvoering van
                        verzoeken
                     </text:h>
              <text:list text:style-name="list-style-6">
                <text:list-item text:start-value="1">
                  <text:p text:style-name="list.start"> De
                              aangezochte Partij kan maatregelen naar aanleiding van een verzoek
                              uitstellen indien dergelijke maatregelen schade zouden berokkenen aan
                              onderzoeken, vervolgingen of daarmee verband houdende procedures van
                              haar
                              autoriteiten.
                           </text:p>
                </text:list-item>
                <text:list-item text:start-value="2">
                  <text:p text:style-name="list.cont"> Voordat
                              de aangezochte Partij de rechtshulp weigert of uitstelt, beoordeelt
                              zij, in voorkomend geval na overleg met de verzoekende Partij, of het
                              verzoek deels of op bepaalde door haar noodzakelijk geachte voorwaarden
                              kan worden
                              ingewilligd.
                           </text:p>
                </text:list-item>
                <text:list-item text:start-value="3">
                  <text:p text:style-name="list.end"> Indien
                              het verzoek wordt uitgesteld wordt het uitstel met redenen omkleed. De
                              aangezochte Partij stelt de verzoekende Partij eveneens in kennis van
                              redenen waarom de uitvoering van het verzoek niet kan plaatsvinden of
                              vermoedelijk aanzienlijk wordt
                              vertraagd.
                           </text:p>
                </text:list-item>
              </text:list>
            </text:section>
            <text:section text:name="artikel.d2863e724" text:style-name="artikel">
              <text:h text:outline-level="5" text:style-name="artikel_kop">Artikel 8 Procedure
                     </text:h>
              <text:p text:style-name="artikel">Onverminderd
                        de bepalingen van artikel 3 van het Verdrag voldoet de aangezochte
                        Staat wanneer in de verzoeken formaliteiten of procedures worden
                        vermeld die krachtens het recht van de verzoekende Partij nodig zijn,
                        zelfs wanneer zij de aangezochte Partij onbekend zijn, aan dergelijke
                        verzoeken voor zover de verlangde maatregelen niet strijdig zijn met
                        grondbeginselen van haar recht, tenzij in dit Protocol anders wordt
                        bepaald.
                     </text:p>
            </text:section>
            <text:section text:name="artikel.d2863e734" text:style-name="artikel">
              <text:h text:outline-level="5" text:style-name="artikel_kop">Artikel 9 Verhoor
                        per
                        videoconferentie
                     </text:h>
              <text:list text:style-name="list-style-7">
                <text:list-item text:start-value="1">
                  <text:p text:style-name="list.start"> Indien
                              een persoon die zich op het grondgebied van een Partij bevindt door de
                              rechterlijke autoriteiten van een andere Partij als getuige of
                              deskundige dient te worden verhoord, kan laatstgenoemde Partij, indien
                              het niet wenselijk of mogelijk is dat de te verhoren persoon in persoon
                              op haar grondgebied verschijnt, verzoeken dat het verhoor plaatsvindt
                              per videoconferentie zoals voorzien in het tweede tot en met het
                              zevende lid.
                           </text:p>
                </text:list-item>
                <text:list-item text:start-value="2">
                  <text:p text:style-name="list.cont"> De
                              aangezochte Partij stemt in met het verhoor per videoconferentie voor
                              zover het gebruik van videoconferentie niet strijdig is met
                              fundamentele beginselen van haar recht en mits zij over de technische
                              middelen voor het verhoor beschikt. Indien de aangezochte Partij niet
                              over de technische middelen voor een videoconferentie beschikt, kunnen
                              deze haar in onderlinge overeenstemming door de verzoekende Partij ter
                              beschikking worden
                              gesteld.
                           </text:p>
                </text:list-item>
                <text:list-item text:start-value="3">
                  <text:p text:style-name="list.cont"> Verzoeken
                              om een verhoor per videoconferentie bevatten, naast de in artikel 14
                              van het Verdrag genoemde gegevens, de redenen waarom het niet wenselijk
                              of mogelijk is dat de getuige of deskundige in persoon verschijnt, de
                              naam van de rechterlijke autoriteit en van de personen die het verhoor
                              zullen
                              afnemen.
                           </text:p>
                </text:list-item>
                <text:list-item text:start-value="4">
                  <text:p text:style-name="list.cont"> De
                              rechterlijke autoriteit van de aangezochte Partij dagvaardt de
                              betrokkene volgens de wettelijke voorschriften van die
                              Partij.
                           </text:p>
                </text:list-item>
                <text:list-item text:start-value="5">
                  <text:p text:style-name="list.cont"> Met
                              betrekking tot een verhoor per videoconferentie gelden de volgende
                              regels:
                           </text:p>
                  <text:list>
                    <text:list-item text:start-value="1">
                      <text:p text:style-name="list.cont">tijdens
                                    het verhoor is een rechterlijke autoriteit van de aangezochte Partij
                                    aanwezig, indien nodig bijgestaan door een tolk. Deze rechterlijke
                                    autoriteit is tevens verantwoordelijk voor de vaststelling van de
                                    identiteit van de te verhoren persoon en ziet er voorts op toe dat de
                                    fundamentele beginselen van het recht van de aangezochte Partij in acht
                                    worden genomen. Indien de rechterlijke autoriteit van de aangezochte
                                    Partij van oordeel is dat de fundamentele beginselen van het recht van
                                    die Partij tijdens het verhoor worden geschonden, treft zij onverwijld
                                    de nodige maatregelen opdat het verhoor met inachtneming van die
                                    beginselen wordt voortgezet;
                                 </text:p>
                    </text:list-item>
                    <text:list-item text:start-value="2">
                      <text:p text:style-name="list.cont">de
                                    bevoegde autoriteiten van de verzoekende en de aangezochte Partij komen
                                    zonodig maatregelen overeen ter bescherming van de te verhoren
                                    persoon;
                                 </text:p>
                    </text:list-item>
                    <text:list-item text:start-value="3">
                      <text:p text:style-name="list.cont">het verhoor wordt
                                    rechtstreeks door of onder leiding van de rechterlijke autoriteit van
                                    de verzoekende Partij afgenomen in overeenstemming met het nationale
                                    recht van die Partij;
                                 </text:p>
                    </text:list-item>
                    <text:list-item text:start-value="4">
                      <text:p text:style-name="list.cont">op verzoek van
                                    de verzoekende Partij of van de te verhoren persoon draagt de
                                    aangezochte Partij er zorg voor dat de persoon die verhoord wordt
                                    zonodig wordt bijgestaan door een
                                    tolk;
                                 </text:p>
                    </text:list-item>
                    <text:list-item text:start-value="5">
                      <text:p text:style-name="list.cont">de te verhoren persoon kan een
                                    beroep doen op de verschoningsrechten die hij of zij zou hebben
                                    krachtens de wetgeving van de aangezochte Partij of de verzoekende
                                    Partij.
                                 </text:p>
                    </text:list-item>
                  </text:list>
                </text:list-item>
                <text:list-item text:start-value="6">
                  <text:p text:style-name="list.cont"> Onverminderd
                              eventuele maatregelen die zijn overeengekomen ter bescherming van
                              personen, stelt de rechterlijke autoriteit van de aangezochte Partij na
                              afloop van het verhoor een proces-verbaal van het verhoor op, waarin de
                              datum en de plaats van het verhoor, de identiteit van de verhoorde
                              persoon, de identiteit en de hoedanigheid van alle andere personen die
                              in de aangezochte Partij aan het verhoor hebben deelgenomen, eventuele
                              eedafleggingen alsmede de technische omstandigheden waaronder het
                              verhoor heeft plaatsgevonden, worden aangegeven. Dit document wordt
                              door de bevoegde autoriteit van de aangezochte Partij toegezonden aan
                              de bevoegde autoriteit van de verzoekende
                              Partij.
                           </text:p>
                </text:list-item>
                <text:list-item text:start-value="7">
                  <text:p text:style-name="list.cont"> Elke
                              Partij treft de nodige maatregelen om ervoor te zorgen dat ten aanzien
                              van getuigen of deskundigen die in overeenstemming met dit artikel op
                              haar grondgebied worden verhoord en die weigeren te voldoen aan de
                              verplichting een verklaring af te leggen of die geen verklaring naar
                              waarheid afleggen, haar nationale wetgeving van toepassing is alsof het
                              een verhoor in een nationale procedure
                              betrof.
                           </text:p>
                </text:list-item>
                <text:list-item text:start-value="8">
                  <text:p text:style-name="list.cont"> De
                              Partijen kunnen naar eigen oordeel, waar nodig en met instemming van
                              hun bevoegde rechterlijke autoriteiten, de bepalingen van dit artikel
                              eveneens toepassen op verhoor per videoconferentie van de persoon tegen
                              wie een strafvervolging is ingesteld of van de verdachte. In dat geval
                              zijn de beslissing om een videoconferentie te houden en de wijze van
                              uitvoering ervan onderworpen aan een regeling tussen de betrokken
                              Partijen, in overeenstemming met hun nationale recht en de ter zake
                              doende internationale instrumenten. Verhoren waarbij de persoon tegen
                              wie een strafvervolging is ingesteld of de verdachte betrokken is,
                              worden alleen afgenomen met zijn of haar
                              instemming.
                           </text:p>
                </text:list-item>
                <text:list-item text:start-value="9">
                  <text:p text:style-name="list.end"> Een
                              Verdragsluitende Staat kan te allen tijde door middel van een aan de
                              Secretaris-Generaal van de Raad van Europa gerichte verklaring
                              verklaren geen gebruik te maken van de in het achtste lid geboden
                              mogelijkheid de bepalingen van dit artikel eveneens toe te passen op
                              verhoren per videoconferentie waarbij de persoon tegen wie
                              strafvervolging is ingesteld of de verdachte betrokken
                              is.
                           </text:p>
                </text:list-item>
              </text:list>
            </text:section>
            <text:section text:name="artikel.d2863e861" text:style-name="artikel">
              <text:h text:outline-level="5" text:style-name="artikel_kop">Artikel 10 Verhoor
                        per
                        telefoonconferentie
                     </text:h>
              <text:list text:style-name="list-style-8">
                <text:list-item text:start-value="1">
                  <text:p text:style-name="list.start"> Indien
                              een persoon die zich op het grondgebied van een Partij bevindt door de
                              rechterlijke autoriteiten van een andere Partij als getuige of
                              deskundige dient te worden verhoord, kan laatstgenoemde Partij, indien
                              haar nationale wetgeving daarin voorziet, eerstgenoemde Partij om
                              bijstand verzoeken teneinde het verhoor overeenkomstig het tweede tot
                              en met het zesde lid per telefoonconferentie af te
                              nemen.
                           </text:p>
                </text:list-item>
                <text:list-item text:start-value="2">
                  <text:p text:style-name="list.cont"> Een
                              verhoor per telefoonconferentie kan alleen met instemming van de
                              getuige of deskundige
                              plaatsvinden.
                           </text:p>
                </text:list-item>
                <text:list-item text:start-value="3">
                  <text:p text:style-name="list.cont"> De
                              aangezochte Partij stemt in met een verhoor per telefoonconferentie
                              indien deze procedure niet strijdig is met de fundamentele beginselen
                              van haar
                              recht.
                           </text:p>
                </text:list-item>
                <text:list-item text:start-value="4">
                  <text:p text:style-name="list.cont"> Verzoeken
                              om verhoor per telefoonconferentie bevatten, naast de in artikel 14 van
                              het Verdrag genoemde gegevens, de naam van de rechterlijke autoriteit
                              en van de personen die het verhoor zullen afnemen, alsmede de
                              vermelding dat de getuige of deskundige bereid is deel te nemen aan een
                              verhoor per
                              telefoonconferentie.
                           </text:p>
                </text:list-item>
                <text:list-item text:start-value="5">
                  <text:p text:style-name="list.cont"> De
                              praktische afspraken met betrekking tot het verhoor worden door de
                              betrokken Partijen overeengekomen. Bij dergelijke afspraken verbindt de
                              aangezochte Partij zich
                              ertoe:
                           </text:p>
                  <text:list>
                    <text:list-item text:start-value="1">
                      <text:p text:style-name="list.cont">de
                                    betrokken getuige of deskundige in kennis te stellen van plaats en
                                    tijdstip van het verhoor;
                                 </text:p>
                    </text:list-item>
                    <text:list-item text:start-value="2">
                      <text:p text:style-name="list.cont">te zorgen
                                    voor de vaststelling van de identiteit van de getuige of
                                    deskundige;
                                 </text:p>
                    </text:list-item>
                    <text:list-item text:start-value="3">
                      <text:p text:style-name="list.cont">vast te stellen dat de
                                    getuige of deskundige instemt met het verhoor per
                                    telefoonconferentie.
                                 </text:p>
                    </text:list-item>
                  </text:list>
                </text:list-item>
                <text:list-item text:start-value="6">
                  <text:p text:style-name="list.end"> De
                              aangezochte Partij kan haar instemming geheel of gedeeltelijk laten
                              afhangen van de nakoming van het bepaalde in artikel 9, vijfde en
                              zevende
                              lid.
                           </text:p>
                </text:list-item>
              </text:list>
            </text:section>
            <text:section text:name="artikel.d2863e947" text:style-name="artikel">
              <text:h text:outline-level="5" text:style-name="artikel_kop">Artikel 11 Toezending
                        van gegevens op eigen
                        initiatief
                     </text:h>
              <text:list text:style-name="list-style-9">
                <text:list-item text:start-value="1">
                  <text:p text:style-name="list.start"> Onverminderd
                              hun eigen onderzoeken of procedures kunnen de bevoegde autoriteiten van
                              een Partij zonder voorafgaand verzoek aan de bevoegde autoriteiten van
                              een andere Partij gegevens toezenden die zijn verkregen binnen het
                              kader van hun eigen onderzoek, wanneer zij van oordeel zijn dat de
                              bekendmaking van deze gegevens de ontvangende Partij kan helpen bij het
                              instellen of uitvoeren van onderzoeken of procedures, of zou kunnen
                              leiden tot een verzoek door die Partij uit hoofde van het Verdrag of de
                              Protocollen
                              daarbij.
                           </text:p>
                </text:list-item>
                <text:list-item text:start-value="2">
                  <text:p text:style-name="list.cont"> De
                              Partij die de gegevens verstrekt kan overeenkomstig haar nationale
                              recht voorwaarden verbinden aan het gebruik van die gegevens door de
                              ontvangende
                              Partij.
                           </text:p>
                </text:list-item>
                <text:list-item text:start-value="3">
                  <text:p text:style-name="list.cont"> De
                              ontvangende Partij is aan die voorwaarden
                              gebonden.
                           </text:p>
                </text:list-item>
                <text:list-item text:start-value="4">
                  <text:p text:style-name="list.end"> Een
                              Verdragsluitende Partij kan evenwel te allen tijde, door middel van een
                              aan de Secretaris-Generaal van de Raad van Europa gerichte verklaring,
                              verklaren dat zij zich het recht voorbehoudt niet te worden gebonden
                              aan de door de verstrekkende Partij uit hoofde van het tweede lid
                              opgelegde voorwaarden, tenzij zij een voorafgaande mededeling ontvangt
                              betreffende de aard van de te verstrekken gegevens en instemt met de
                              verzending
                              daarvan.
                           </text:p>
                </text:list-item>
              </text:list>
            </text:section>
            <text:section text:name="artikel.d2863e989" text:style-name="artikel">
              <text:h text:outline-level="5" text:style-name="artikel_kop">Artikel 12 Teruggave
                     </text:h>
              <text:list text:style-name="list-style-10">
                <text:list-item text:start-value="1">
                  <text:p text:style-name="list.start"> De
                              aangezochte Partij kan, op verzoek van de verzoekende Partij en
                              onverminderd de rechten van derden te goeder trouw, de voorwerpen die
                              door een strafbaar feit zijn verkregen, ter beschikking stellen van de
                              verzoekende Partij met het oog op de teruggave ervan aan de rechtmatige
                              eigenaren.
                           </text:p>
                </text:list-item>
                <text:list-item text:start-value="2">
                  <text:p text:style-name="list.cont"> Bij
                              de toepassing van de artikelen 3 en 6 van het Verdrag kan de
                              aangezochte Partij afstand doen van de voorwerpen hetzij
                              vóór, hetzij na de overgave aan de verzoekende Partij, indien
                              dit de teruggave van deze voorwerpen aan de rechtmatige eigenaar kan
                              bevorderen. Rechten van derden te goeder trouw blijven
                              onverlet.
                           </text:p>
                </text:list-item>
                <text:list-item text:start-value="3">
                  <text:p text:style-name="list.cont"> In
                              geval van afstand vóór de overgave van de voorwerpen aan de
                              verzoekende Partij zal de aangezochte Partij geen zekerheidsrecht of
                              enig ander verhaalsrecht krachtens de wettelijke bepalingen inzake
                              belasting of douane doen gelden op die
                              voorwerpen.
                           </text:p>
                </text:list-item>
                <text:list-item text:start-value="4">
                  <text:p text:style-name="list.end"> Afstand,
                              als bedoeld in het tweede lid, laat het recht van de aangezochte Partij
                              om belastingen of rechten van de rechtmatige eigenaar te eisen,
                              onverlet.
                           </text:p>
                </text:list-item>
              </text:list>
            </text:section>
            <text:section text:name="artikel.d2863e1031" text:style-name="artikel">
              <text:h text:outline-level="5" text:style-name="artikel_kop">Artikel 13 Tijdelijke
                        overbrenging van gedetineerden naar de aangezochte
                        Partij
                     </text:h>
              <text:list text:style-name="list-style-11">
                <text:list-item text:start-value="1">
                  <text:p text:style-name="list.start"> Wanneer
                              de bevoegde autoriteiten van de betrokken Partijen daarover
                              overeenstemming hebben bereikt, kan een Partij die heeft verzocht om
                              een onderzoek waarvoor de aanwezigheid van een op zijn grondgebied
                              gedetineerde persoon vereist is, deze persoon tijdelijk overbrengen
                              naar het grondgebied van de Partij waar het onderzoek moet
                              plaatsvinden.
                           </text:p>
                </text:list-item>
                <text:list-item text:start-value="2">
                  <text:p text:style-name="list.cont"> De
                              overeenkomst omvat de voorwaarden waaronder de betrokkene tijdelijk
                              wordt overgebracht en de termijn waarbinnen hij naar het grondgebied
                              van de verzoekende Partij moet worden
                              teruggebracht.
                           </text:p>
                </text:list-item>
                <text:list-item text:start-value="3">
                  <text:p text:style-name="list.cont"> Indien
                              voor de overbrenging de instemming van de betrokkene vereist is, dient
                              aan de aangezochte Partij onverwijld een verklaring van die instemming
                              of een afschrift daarvan te worden
                              verstrekt.
                           </text:p>
                </text:list-item>
                <text:list-item text:start-value="4">
                  <text:p text:style-name="list.cont"> De
                              overgebrachte persoon blijft op het grondgebied van de aangezochte
                              Partij of, indien van toepassing, op het grondgebied van de Partij
                              waarvoor om doortocht wordt verzocht in hechtenis, tenzij de Partij van
                              waaruit de persoon werd overgebracht een verzoek tot zijn of haar
                              invrijheidstelling
                              indient.
                           </text:p>
                </text:list-item>
                <text:list-item text:start-value="5">
                  <text:p text:style-name="list.cont"> De duur
                              van de hechtenis op het grondgebied van de aangezochte Partij wordt in
                              mindering gebracht op de duur van de vrijheidsbeneming die de
                              betrokkene op het grondgebied van de verzoekende Partij moet of zal
                              moeten
                              ondergaan.
                           </text:p>
                </text:list-item>
                <text:list-item text:start-value="6">
                  <text:p text:style-name="list.cont"> Artikel
                              11, tweede lid, en artikel 12 van het Verdrag zijn van overeenkomstige
                              toepassing.
                           </text:p>
                </text:list-item>
                <text:list-item text:start-value="7">
                  <text:p text:style-name="list.end"> Elke
                              Partij kan te allen tijde door middel van een aan de
                              Secretaris-Generaal van de Raad van Europa gerichte verklaring
                              verklaren dat, alvorens overeenstemming in de zin van het eerste lid
                              van dit artikel wordt bereikt, de in het derde lid bedoelde instemming
                              vereist is of onder bepaalde, in de verklaring genoemde voorwaarden,
                              vereist
                              is.
                           </text:p>
                </text:list-item>
              </text:list>
            </text:section>
            <text:section text:name="artikel.d2863e1098" text:style-name="artikel">
              <text:h text:outline-level="5" text:style-name="artikel_kop">Artikel 14 Persoonlijke
                        verschijning van overgebrachte veroordeelde
                        personen
                     </text:h>
              <text:p text:style-name="artikel">De bepalingen van de artikelen 11 en 12 van
                        het Verdrag zijn van overeenkomstige toepassing op personen die zich op
                        het grondgebied van de aangezochte Partij in hechtenis bevinden, nadat
                        zij zijn overgebracht om op het grondgebied van de verzoekende Partij
                        een opgelegde straf te ondergaan, wanneer door de verzoekende Partij om
                        hun persoonlijke verschijning wordt verzocht ten behoeve van de
                        herziening van het
                        vonnis.
                     </text:p>
            </text:section>
            <text:section text:name="artikel.d2863e1108" text:style-name="artikel">
              <text:h text:outline-level="5" text:style-name="artikel_kop">Artikel 15 Taal
                        van de uit te reiken gerechtelijke stukken en rechterlijke
                        uitspraken
                     </text:h>
              <text:list text:style-name="list-style-12">
                <text:list-item text:start-value="1">
                  <text:p text:style-name="list.start"> De
                              bepalingen van dit artikel zijn van toepassing op elk verzoek om
                              uitreiking ingevolge artikel 7 van het Verdrag of artikel 3 van het
                              Aanvullend Protocol
                              daarbij.
                           </text:p>
                </text:list-item>
                <text:list-item text:start-value="2">
                  <text:p text:style-name="list.cont"> Gerechtelijke
                              stukken en rechterlijke uitspraken worden in alle gevallen verzonden in
                              de taal of talen waarin zij zijn
                              opgesteld.
                           </text:p>
                </text:list-item>
                <text:list-item text:start-value="3">
                  <text:p text:style-name="list.cont"> Onverminderd
                              de bepalingen van artikel 16 van het Verdrag wordt indien de autoriteit
                              waarvan de stukken uitgaan weet of redenen heeft om aan te nemen dat de
                              geadresseerde uitsluitend een andere taal begrijpt, bij de stukken een
                              vertaling daarvan, althans van de essentie ervan, in die andere taal
                              gevoegd.
                           </text:p>
                </text:list-item>
                <text:list-item text:start-value="4">
                  <text:p text:style-name="list.end"> Onverminderd
                              de bepalingen van artikel 16 van het Verdrag worden gerechtelijke
                              stukken en rechterlijke uitspraken ten behoeve van de autoriteiten van
                              de aangezochte Partij, voorzien van een korte samenvatting van de
                              inhoud, vertaald in de taal, of een van de talen, van die
                              Partij.
                           </text:p>
                </text:list-item>
              </text:list>
            </text:section>
            <text:section text:name="artikel.d2863e1151" text:style-name="artikel">
              <text:h text:outline-level="5" text:style-name="artikel_kop">Artikel 16 Uitreiking
                        per post
                     </text:h>
              <text:list text:style-name="list-style-13">
                <text:list-item text:start-value="1">
                  <text:p text:style-name="list.start"> De
                              bevoegde rechterlijke autoriteiten van een Partij kunnen gerechtelijke
                              stukken en rechterlijke uitspraken rechtstreeks per post toezenden aan
                              personen die zich op het grondgebied van een andere Partij
                              bevinden.
                           </text:p>
                </text:list-item>
                <text:list-item text:start-value="2">
                  <text:p text:style-name="list.cont"> Bij
                              gerechtelijke stukken en rechterlijke uitspraken wordt de mededeling
                              gevoegd dat de geadresseerde bij de in het rapport vermelde autoriteit
                              inlichtingen kan inwinnen over zijn of haar rechten en plichten met
                              betrekking tot de uitreiking van stukken. De bepalingen van artikel 15,
                              derde lid, zijn op dat rapport van
                              toepassing.
                           </text:p>
                </text:list-item>
                <text:list-item text:start-value="3">
                  <text:p text:style-name="list.cont"> De
                              bepalingen van de artikelen 8, 9 en 12 van het Verdrag zijn van
                              overeenkomstige toepassing op de uitreiking per
                              post.
                           </text:p>
                </text:list-item>
                <text:list-item text:start-value="4">
                  <text:p text:style-name="list.end"> De
                              bepalingen van artikel 15, eerste, tweede en derde lid, zijn eveneens
                              van toepassing op uitreiking per
                              post.
                           </text:p>
                </text:list-item>
              </text:list>
            </text:section>
            <text:section text:name="artikel.d2863e1193" text:style-name="artikel">
              <text:h text:outline-level="5" text:style-name="artikel_kop">Artikel 17 Grensoverschrijdende
                        observaties
                     </text:h>
              <text:list text:style-name="list-style-14">
                <text:list-item text:start-value="1">
                  <text:p text:style-name="list.start"> Ambtenaren
                              van een van de Partijen die, in het kader van een strafrechtelijk
                              onderzoek, in eigen land een persoon observeren die vermoedelijk heeft
                              deelgenomen aan een strafbaar feit waarop uitlevering van toepassing
                              kan zijn, of een persoon ten aanzien van wie ernstige vermoedens
                              bestaan dat deze kan leiden tot de identificatie of lokalisering van de
                              bovengenoemde persoon, zijn bevoegd hun observatie op het grondgebied
                              van een andere Partij voort te zetten, wanneer laatstgenoemde Partij
                              toestemming heeft gegeven voor grensoverschrijdende observatie op basis
                              van een van tevoren ingediend verzoek om rechtshulp. De toestemming kan
                              onder bijzondere voorwaarden worden verleend.
                           </text:p>
                  <text:p text:style-name="list.cont">Desgevraagd dient
                              de observatie te worden overgedragen aan de ambtenaren van de Partij op
                              het grondgebied waarvan de observatie plaatsvindt.
                           </text:p>
                  <text:p text:style-name="list.cont">Het verzoek
                              om rechtshulp als bedoeld in het eerste lid dient te worden gezonden
                              aan de door elk van de Partijen aangewezen autoriteit, die bevoegd is
                              het verzoek om toestemming in te willigen of het door te
                              zenden.
                           </text:p>
                </text:list-item>
                <text:list-item text:start-value="2">
                  <text:p text:style-name="list.cont"> Wanneer
                              wegens het bijzonder spoedeisende karakter geen voorafgaande
                              toestemming van de andere Partij kan worden gevraagd, mogen de
                              ambtenaren die de observatie uitvoeren binnen het kader van een
                              strafrechtelijk onderzoek de observatie van een persoon ten aanzien van
                              wie een vermoeden bestaat dat deze in het zesde lid bedoelde strafbare
                              feiten heeft gepleegd, over de grens voortzetten, mits aan volgende
                              voorwaarden wordt
                              voldaan:
                           </text:p>
                  <text:list>
                    <text:list-item text:start-value="1">
                      <text:p text:style-name="list.cont">de
                                    autoriteiten van de in het vierde lid bedoelde Partij op het
                                    grondgebied waarvan de observatie wordt voortgezet, dienen nog tijdens
                                    de observatie onverwijld van de grensoverschrijding in kennis te worden
                                    gesteld;
                                 </text:p>
                    </text:list-item>
                    <text:list-item text:start-value="2">
                      <text:p text:style-name="list.cont">een verzoek om rechtshulp
                                    als bedoeld in het eerste lid, waarin tevens de redenen zijn aangegeven
                                    waarom zonder voorafgaande toestemming tot grensoverschrijding is
                                    overgegaan, dient zo spoedig mogelijk te worden
                                    ingediend.
                                 </text:p>
                    </text:list-item>
                  </text:list>
                  <text:p text:style-name="list.cont">De observatie dient te worden
                              afgebroken zodra de Partij op het grondgebied waarvan de observatie
                              plaatsvindt, na ontvangst van de onder a bedoelde kennisgeving of van
                              het onder b bedoelde verzoek, daarom verzoekt, of indien de toestemming
                              vijf uren na de grensoverschrijding niet is
                              verkregen.
                           </text:p>
                </text:list-item>
                <text:list-item text:start-value="3">
                  <text:p text:style-name="list.cont"> De
                              observatie als bedoeld in het eerste en tweede lid mag slechts onder de
                              volgende algemene voorwaarden worden
                              uitgevoerd:
                           </text:p>
                  <text:list>
                    <text:list-item text:start-value="1">
                      <text:p text:style-name="list.cont">De
                                    observerende ambtenaren zijn gebonden aan het bepaalde in dit artikel
                                    en aan het recht van de Partij op het grondgebied waarvan zij optreden;
                                    zij dienen de aanwijzingen van de plaatselijk verantwoordelijke
                                    autoriteiten op te volgen.
                                 </text:p>
                    </text:list-item>
                    <text:list-item text:start-value="2">
                      <text:p text:style-name="list.cont">Behoudens
                                    in de gevallen als bedoeld in het tweede lid dienen de ambtenaren
                                    tijdens de observatie te zijn voorzien van een document waaruit blijkt
                                    dat de toestemming is verleend.
                                 </text:p>
                    </text:list-item>
                    <text:list-item text:start-value="3">
                      <text:p text:style-name="list.cont">De
                                    observerende ambtenaren dienen te allen tijde in staat te zijn aan te
                                    tonen dat zij optreden in een officiële
                                    hoedanigheid.
                                 </text:p>
                    </text:list-item>
                    <text:list-item text:start-value="4">
                      <text:p text:style-name="list.cont">De observerende
                                    ambtenaren mogen tijdens de observatie hun dienstwapen dragen tenzij de
                                    aangezochte Partij anders heeft besloten; het gebruik ervan is
                                    uitsluitend in geval van noodweer
                                    toegestaan.
                                 </text:p>
                    </text:list-item>
                    <text:list-item text:start-value="5">
                      <text:p text:style-name="list.cont">Het binnentreden van
                                    woningen en het betreden van niet voor het publiek toegankelijke
                                    plaatsen is niet toegestaan.
                                 </text:p>
                    </text:list-item>
                    <text:list-item text:start-value="6">
                      <text:p text:style-name="list.cont">De
                                    observerende ambtenaren zijn niet bevoegd de geobserveerde persoon
                                    staande te houden en te ondervragen of aan te
                                    houden.
                                 </text:p>
                    </text:list-item>
                    <text:list-item text:start-value="7">
                      <text:p text:style-name="list.cont">Van elk optreden wordt
                                    verslag gedaan aan de autoriteiten van de Partij op het grondgebied
                                    waarvan de observatie plaatsvindt; de persoonlijke verschijning van de
                                    observerende ambtenaren kan worden
                                    verlangd.
                                 </text:p>
                    </text:list-item>
                    <text:list-item text:start-value="8">
                      <text:p text:style-name="list.cont">De autoriteiten van de
                                    Partij van het grondgebied waarvan de observerende ambtenaren afkomstig
                                    zijn, verlenen op verzoek van de autoriteiten van de Partij op het
                                    grondgebied waarvan werd opgetreden medewerking aan onderzoek na afloop
                                    van het optreden waaraan zij hebben deelgenomen, met inbegrip van
                                    gerechtelijke
                                    procedures.
                                 </text:p>
                    </text:list-item>
                  </text:list>
                </text:list-item>
                <text:list-item text:start-value="4">
                  <text:p text:style-name="list.cont"> Op
                              het tijdstip van ondertekening of bij de nederlegging van hun akte van
                              bekrachtiging, aanvaarding, goedkeuring of toetreding vermelden de
                              Partijen door middel van een aan de Secretaris-Generaal van de Raad van
                              Europa gerichte verklaring welke ambtenaren en autoriteiten zij
                              benoemen voor de toepassing van het eerste en tweede lid van dit
                              artikel. Daarna mogen zij hun verklaring te allen tijde op dezelfde
                              wijze
                              wijzigen.
                           </text:p>
                </text:list-item>
                <text:list-item text:start-value="5">
                  <text:p text:style-name="list.cont"> De
                              Partijen kunnen bilateraal het toepassingsgebied van dit artikel
                              uitbreiden en nadere regelingen ter uitvoering daarvan
                              treffen.
                           </text:p>
                </text:list-item>
                <text:list-item text:start-value="6">
                  <text:p text:style-name="list.cont"> De in
                              het tweede lid bedoelde observatie mag uitsluitend plaatsvinden voor
                              een van de volgende strafbare
                              feiten:
                           </text:p>
                  <text:list>
                    <text:list-item>
                      <text:p text:style-name="list.cont">moord;
                                 </text:p>
                    </text:list-item>
                    <text:list-item>
                      <text:p text:style-name="list.cont">doodslag;
                                 </text:p>
                    </text:list-item>
                    <text:list-item>
                      <text:p text:style-name="list.cont">verkrachting;
                                 </text:p>
                    </text:list-item>
                    <text:list-item>
                      <text:p text:style-name="list.cont">opzettelijke
                                    brandstichting;
                                 </text:p>
                    </text:list-item>
                    <text:list-item>
                      <text:p text:style-name="list.cont">valsemunterij;
                                 </text:p>
                    </text:list-item>
                    <text:list-item>
                      <text:p text:style-name="list.cont">gekwalificeerde
                                    diefstal en
                                    heling;
                                 </text:p>
                    </text:list-item>
                    <text:list-item>
                      <text:p text:style-name="list.cont">afpersing;
                                 </text:p>
                    </text:list-item>
                    <text:list-item>
                      <text:p text:style-name="list.cont">ontvoering
                                    en
                                    gijzeling;
                                 </text:p>
                    </text:list-item>
                    <text:list-item>
                      <text:p text:style-name="list.cont">mensenhandel;
                                 </text:p>
                    </text:list-item>
                    <text:list-item>
                      <text:p text:style-name="list.cont">sluikhandel
                                    in verdovende middelen en psychotrope
                                    stoffen;
                                 </text:p>
                    </text:list-item>
                    <text:list-item>
                      <text:p text:style-name="list.cont">vergrijpen tegen
                                    voorschriften aangaande vuurwapens en
                                    explosieven;
                                 </text:p>
                    </text:list-item>
                    <text:list-item>
                      <text:p text:style-name="list.cont">het teweeg brengen
                                    van een ontploffing;
                                 </text:p>
                    </text:list-item>
                    <text:list-item>
                      <text:p text:style-name="list.cont">illegaal
                                    vervoer van giftige en schadelijke
                                    afvalstoffen;
                                 </text:p>
                    </text:list-item>
                    <text:list-item>
                      <text:p text:style-name="list.cont">vreemdelingensmokkel;
                                 </text:p>
                    </text:list-item>
                    <text:list-item>
                      <text:p text:style-name="list.end">seksueel
                                    misbruik van
                                    kinderen.
                                 </text:p>
                    </text:list-item>
                  </text:list>
                </text:list-item>
              </text:list>
            </text:section>
            <text:section text:name="artikel.d2863e1473" text:style-name="artikel">
              <text:h text:outline-level="5" text:style-name="artikel_kop">Artikel 18 Gecontroleerde
                        aflevering
                     </text:h>
              <text:list text:style-name="list-style-15">
                <text:list-item text:start-value="1">
                  <text:p text:style-name="list.start"> Elke
                              Partij verbindt zich ertoe ervoor te zorgen dat op verzoek van een
                              andere Partij gecontroleerde aflevering in het kader van
                              strafrechtelijk onderzoeken naar strafbare feiten die aanleiding kunnen
                              geven tot uitlevering, op haar grondgebied kan worden
                              toegestaan.
                           </text:p>
                </text:list-item>
                <text:list-item text:start-value="2">
                  <text:p text:style-name="list.cont"> De
                              beslissing over een gecontroleerde aflevering wordt voor elk geval
                              afzonderlijk genomen door de bevoegde autoriteiten van de aangezochte
                              Partij, met inachtneming van het nationale recht van die
                              Partij.
                           </text:p>
                </text:list-item>
                <text:list-item text:start-value="3">
                  <text:p text:style-name="list.cont"> Een
                              gecontroleerde aflevering vindt plaats volgens de procedures van de
                              aangezochte Partij. Het recht om te handelen en om het optreden te
                              leiden en te controleren berust bij de bevoegde autoriteiten van die
                              Partij.
                           </text:p>
                </text:list-item>
                <text:list-item text:start-value="4">
                  <text:p text:style-name="list.end"> Op het
                              tijdstip van ondertekening of bij de nederlegging van hun akte van
                              bekrachtiging, aanvaarding, goedkeuring of toetreding vermelden de
                              Partijen door middel van een aan de Secretaris-Generaal van de Raad van
                              Europa gerichte verklaring welke autoriteiten bevoegd zijn voor de
                              toepassing van dit artikel. Daarna mogen zij hun verklaring te allen
                              tijde op dezelfde wijze
                              wijzigen.
                           </text:p>
                </text:list-item>
              </text:list>
            </text:section>
            <text:section text:name="artikel.d2863e1515" text:style-name="artikel">
              <text:h text:outline-level="5" text:style-name="artikel_kop">Artikel 19 Infiltratie
                     </text:h>
              <text:list text:style-name="list-style-16">
                <text:list-item text:start-value="1">
                  <text:p text:style-name="list.start"> De
                              verzoekende en de aangezochte Partij kunnen overeenkomen elkaar
                              rechtshulp te verlenen ten behoeve van strafrechtelijk onderzoek dat
                              wordt verricht door ambtenaren die onder een valse of fictieve
                              identiteit optreden, hierna te noemen
                              infiltratie.
                           </text:p>
                </text:list-item>
                <text:list-item text:start-value="2">
                  <text:p text:style-name="list.cont"> Over
                              het verzoek wordt in elk geval afzonderlijk beslist door de bevoegde
                              autoriteiten van de aangezochte Partij, met inachtneming van haar
                              nationale recht en procedures. De duur van de infiltratie, de nadere
                              voorwaarden en juridische status van de betrokken ambtenaren tijdens de
                              infiltratie worden door de betrokken Partijen overeengekomen, met
                              inachtneming van hun nationale recht en
                              procedures.
                           </text:p>
                </text:list-item>
                <text:list-item text:start-value="3">
                  <text:p text:style-name="list.cont"> Infiltratie
                              vindt plaats in overeenstemming met het nationale recht en de
                              procedures van de Partij op het grondgebied waarvan de infiltratie
                              wordt uitgevoerd. De betrokken Partijen werken samen bij de
                              voorbereiding van en het toezicht op de infiltratie, alsook bij het
                              treffen van regelingen met het oog op de veiligheid van de ambtenaren
                              die onder een valse of fictieve identiteit
                              optreden.
                           </text:p>
                </text:list-item>
                <text:list-item text:start-value="4">
                  <text:p text:style-name="list.end"> Op het
                              tijdstip van ondertekening of bij de nederlegging van hun akte van
                              bekrachtiging, aanvaarding, goedkeuring of toetreding vermelden de
                              Partijen door middel van een aan de Secretaris-Generaal van de Raad van
                              Europa gerichte verklaring welke autoriteiten bevoegd zijn voor de
                              toepassing van het tweede lid van dit artikel. Daarna mogen zij hun
                              verklaring te allen tijde op dezelfde wijze
                              wijzigen.
                           </text:p>
                </text:list-item>
              </text:list>
            </text:section>
            <text:section text:name="artikel.d2863e1557" text:style-name="artikel">
              <text:h text:outline-level="5" text:style-name="artikel_kop">Artikel 20 Gemeenschappelijke
                        onderzoeksteams
                     </text:h>
              <text:list text:style-name="list-style-17">
                <text:list-item text:start-value="1">
                  <text:p text:style-name="list.start"> De
                              bevoegde autoriteiten van twee of meer Partijen kunnen bij onderlinge
                              overeenkomst een gemeenschappelijk onderzoeksteam instellen voor een
                              bepaald doel en voor een beperkte periode, die in onderlinge
                              overeenstemming kan worden verlengd, om strafrechtelijk onderzoek uit
                              te voeren bij een of meer van de Partijen die het team instellen. De
                              samenstelling van het team wordt in de overeenkomst vermeld. Een
                              gemeenschappelijk onderzoeksteam kan in het bijzonder worden ingesteld
                              wanneer:
                           </text:p>
                  <text:list>
                    <text:list-item text:start-value="1">
                      <text:p text:style-name="list.start">het
                                    onderzoek van een Partij naar strafbare feiten moeilijke en veeleisende
                                    opsporingen vergt die ook andere Partijen
                                    betreffen;
                                 </text:p>
                    </text:list-item>
                    <text:list-item text:start-value="2">
                      <text:p text:style-name="list.cont">verscheidene Partijen
                                    strafbare feiten onderzoeken die wegens de omstandigheden van de zaak
                                    een gecoördineerd en gezamenlijk optreden bij de betrokken
                                    Partijen vergen.
                                 </text:p>
                    </text:list-item>
                  </text:list>
                  <text:p text:style-name="list.cont">Een verzoek om instelling van een
                              gemeenschappelijk onderzoeksteam kan van elk van de betrokken Partijen
                              uitgaan. Het team wordt ingesteld bij een van de Partijen waar het
                              onderzoek naar verwachting zal worden
                              uitgevoerd.
                           </text:p>
                </text:list-item>
                <text:list-item text:start-value="2">
                  <text:p text:style-name="list.cont"> Verzoeken
                              om instelling van een gemeenschappelijk onderzoeksteam bevatten, naast
                              de in artikel 14 van het Verdrag genoemde gegevens, ook voorstellen
                              voor de samenstelling van het
                              team.
                           </text:p>
                </text:list-item>
                <text:list-item text:start-value="3">
                  <text:p text:style-name="list.cont"> Een
                              gemeenschappelijk onderzoeksteam is onder de volgende algemene
                              voorwaarden actief op het grondgebied van de Partijen die het team
                              hebben
                              ingesteld:
                           </text:p>
                  <text:list>
                    <text:list-item text:start-value="1">
                      <text:p text:style-name="list.cont">De
                                    leider van het team is een vertegenwoordiger van de aan
                                    strafrechtelijke onderzoeken deelnemende bevoegde autoriteit van de
                                    Partij waar het team actief is. De leider van het team handelt binnen
                                    de grenzen van zijn of haar bevoegdheid krachtens het nationale
                                    recht;
                                 </text:p>
                    </text:list-item>
                    <text:list-item text:start-value="2">
                      <text:p text:style-name="list.cont">Het team treedt op in
                                    overeenstemming met het recht van de Partij waarin het actief is. De
                                    leden en gedetacheerde leden van het team verrichten hun taken onder
                                    leiding van de onder a bedoelde persoon, met inachtneming van de
                                    voorwaarden die door hun eigen autoriteiten zijn vastgelegd in de
                                    overeenkomst inzake de instelling van het
                                    team;
                                 </text:p>
                    </text:list-item>
                    <text:list-item text:start-value="3">
                      <text:p text:style-name="list.cont">de Partij op het grondgebied
                                    waarvan het team optreedt, treft de voor het functioneren van het team
                                    de noodzakelijke organisatorische
                                    voorzieningen.
                                 </text:p>
                    </text:list-item>
                  </text:list>
                </text:list-item>
                <text:list-item text:start-value="4">
                  <text:p text:style-name="list.cont"> In
                              dit artikel worden leden van het gemeenschappelijk onderzoeksteam van
                              de Partij op het grondgebied waarvan het team optreedt
                              „leden” genoemd, terwijl leden van Partijen anders dan de
                              Partij op het grondgebied waarvan het team optreedt
                              „gedetacheerde leden” worden
                              genoemd.
                           </text:p>
                </text:list-item>
                <text:list-item text:start-value="5">
                  <text:p text:style-name="list.cont"> De
                              gedetacheerde leden van het gemeenschappelijk onderzoeksteam hebben het
                              recht aanwezig te zijn wanneer bij de Partij waar wordt opgetreden
                              onderzoekshandelingen plaatsvinden. De leider van het team kan evenwel
                              om bijzondere redenen en in overeenstemming met het recht van de Partij
                              op het grondgebied waarvan het team optreedt, anders
                              besluiten.
                           </text:p>
                </text:list-item>
                <text:list-item text:start-value="6">
                  <text:p text:style-name="list.cont"> De
                              gedetacheerde leden van het gemeenschappelijk onderzoeksteam kunnen, in
                              overeenstemming met het recht van de Partij waar het team optreedt,
                              door de leider van het team worden belast met de uitvoering van
                              bepaalde onderzoekshandelingen, voorzover de bevoegde autoriteiten van
                              de Partij waar wordt opgetreden en van de detacherende Partij dit
                              hebben
                              goedgekeurd.
                           </text:p>
                </text:list-item>
                <text:list-item text:start-value="7">
                  <text:p text:style-name="list.cont"> Wanneer
                              het gemeenschappelijk onderzoeksteam het noodzakelijk acht dat bij een
                              van de Partijen die het team hebben ingesteld, onderzoekshandelingen
                              plaatsvinden, kunnen de door die Partij bij het team gedetacheerde
                              leden hun eigen bevoegde autoriteiten verzoeken die handelingen te
                              verrichten. Die handelingen worden bij die Partij in overweging genomen
                              onder de voorwaarden die van toepassing zouden zijn indien daarom in
                              het kader van een nationaal onderzoek zou zijn
                              verzocht.
                           </text:p>
                </text:list-item>
                <text:list-item text:start-value="8">
                  <text:p text:style-name="list.cont"> Wanneer
                              het gemeenschappelijk onderzoeksteam rechtshulp nodig heeft van een
                              andere Partij dan de Partijen die het team hebben ingesteld, of van een
                              derde staat, kan het verzoek om rechtshulp door de bevoegde
                              autoriteiten van de Partij op het grondgebied waarvan het team
                              optreedt, worden gericht aan de bevoegde autoriteiten van de andere
                              betrokken Staat, overeenkomstig de toepasselijke instrumenten of
                              regelingen.
                           </text:p>
                </text:list-item>
                <text:list-item text:start-value="9">
                  <text:p text:style-name="list.cont"> Een
                              gedetacheerd lid van het gemeenschappelijk onderzoeksteam kan, in
                              overeenstemming met zijn of haar nationale recht en binnen de grenzen
                              van zijn of haar bevoegdheid, het team gegevens verstrekken die
                              beschikbaar zijn bij de Partij die hem of haar heeft gedetacheerd ten
                              behoeve van het strafrechtelijk onderzoek dat door het team wordt
                              uitgevoerd.
                           </text:p>
                </text:list-item>
                <text:list-item text:start-value="10">
                  <text:p text:style-name="list.cont"> Gegevens
                              die een lid of gedetacheerd lid rechtmatig verkrijgt terwijl hij of zij
                              deel uitmaakt van een gemeenschappelijk onderzoeksteam en die niet op
                              een andere wijze voor de bevoegde autoriteiten van de betrokken
                              Partijen beschikbaar zijn, kunnen voor de volgende doeleinden worden
                              gebruikt:
                           </text:p>
                  <text:list>
                    <text:list-item text:start-value="1">
                      <text:p text:style-name="list.cont">voor
                                    het doel waarvoor het team is
                                    ingesteld;
                                 </text:p>
                    </text:list-item>
                    <text:list-item text:start-value="2">
                      <text:p text:style-name="list.cont">behoudens voorafgaande
                                    toestemming van de Partij waar de informatie vandaan komt, voor het
                                    opsporen, onderzoeken en vervolgen van andere strafbare feiten. Die
                                    toestemming kan alleen worden geweigerd in gevallen waarin dergelijk
                                    gebruik strafrechtelijk onderzoek bij de betrokken Partij in gevaar
                                    brengt of ten aanzien waarvan die Partij rechtshulp kan
                                    weigeren;
                                 </text:p>
                    </text:list-item>
                    <text:list-item text:start-value="3">
                      <text:p text:style-name="list.cont">ter voorkoming van een
                                    onmiddellijke en ernstige bedreiging van de openbare veiligheid,
                                    onverminderd het bepaalde onder b, indien vervolgens een
                                    strafrechtelijk onderzoek wordt
                                    geopend;
                                 </text:p>
                    </text:list-item>
                    <text:list-item text:start-value="4">
                      <text:p text:style-name="list.cont">voor andere doeleinden,
                                    voorzover dat tussen de Partijen die het team instellen wordt
                                    overeengekomen.
                                 </text:p>
                    </text:list-item>
                  </text:list>
                </text:list-item>
                <text:list-item text:start-value="11">
                  <text:p text:style-name="list.cont"> De
                              bepalingen van dit artikel laten andere bestaande bepalingen of
                              regelingen inzake de instelling of het functioneren van
                              gemeenschappelijke onderzoeksteams
                              onverlet.
                           </text:p>
                </text:list-item>
                <text:list-item text:start-value="12">
                  <text:p text:style-name="list.end"> Voor
                              zover toegestaan krachtens het recht van de betrokken Partijen of de
                              bepalingen van een tussen hen geldend rechtsinstrument, kan worden
                              overeengekomen dat andere personen dan vertegenwoordigers van de
                              bevoegde autoriteiten van de Partijen die het gemeenschappelijk
                              onderzoeksteam instellen, deelnemen aan de activiteiten van het team.
                              De rechten die uit hoofde van dit artikel aan de leden en de
                              gedetacheerde leden van het team worden verleend, strekken zich niet
                              uit tot die personen, tenzij uitdrukkelijk anders wordt vermeld in de
                              overeenkomst.
                           </text:p>
                </text:list-item>
              </text:list>
            </text:section>
            <text:section text:name="artikel.d2863e1749" text:style-name="artikel">
              <text:h text:outline-level="5" text:style-name="artikel_kop">Artikel 21 Strafrechtelijke
                        aansprakelijkheid van ambtenaren
                     </text:h>
              <text:p text:style-name="artikel">Tijdens een optreden,
                        bedoeld in de artikelen 17, 18, 19 of 20, worden de ambtenaren uit een
                        andere Partij dan de Partij waar het optreden plaatsvindt, met
                        ambtenaren van laatstbedoelde Partij gelijkgesteld, voor wat betreft de
                        strafbare feiten die tegen of door hen mochten worden begaan, tenzij
                        door de betrokken Partijen anders wordt
                        overeengekomen.
                     </text:p>
            </text:section>
            <text:section text:name="artikel.d2863e1760" text:style-name="artikel">
              <text:h text:outline-level="5" text:style-name="artikel_kop">Artikel 22 Burgerrechtelijke
                        aansprakelijkheid van
                        ambtenaren
                     </text:h>
              <text:list text:style-name="list-style-18">
                <text:list-item text:start-value="1">
                  <text:p text:style-name="list.start"> Wanneer
                              ambtenaren van een Partij overeenkomstig de artikelen 17, 18, 19 of 20
                              in een andere Partij optreden, is de eerstgenoemde Partij
                              overeenkomstig het recht van de Partij op het grondgebied waarvan zij
                              optreden aansprakelijk voor de schade die zij aldaar tijdens hun
                              optreden
                              veroorzaken.
                           </text:p>
                </text:list-item>
                <text:list-item text:start-value="2">
                  <text:p text:style-name="list.cont"> De
                              Partij op het grondgebied waarvan de in het eerste lid bedoelde schade
                              wordt veroorzaakt, neemt op zich deze schade te vergoeden op de wijze
                              waarop hij daartoe gehouden zou zijn,indien de schade haar eigen
                              ambtenaren zou zijn
                              toegebracht.
                           </text:p>
                </text:list-item>
                <text:list-item text:start-value="3">
                  <text:p text:style-name="list.cont"> De
                              Partij wier ambtenaren op het grondgebied van een andere Partij jegens
                              enig persoon schade hebben veroorzaakt, betaalt deze laatste het
                              volledige bedrag terug dat deze aan de slachtoffers of hun
                              rechthebbenden heeft
                              uitgekeerd.
                           </text:p>
                </text:list-item>
                <text:list-item text:start-value="4">
                  <text:p text:style-name="list.cont"> Onder
                              voorbehoud van de uitoefening van haar rechten tegenover derden en met
                              uitzondering van het bepaalde in het derde lid, ziet elke Partij, in
                              het geval bedoeld in het eerste lid, ervan af het bedrag van de door
                              haar geleden schade op een andere Partij te
                              verhalen.
                           </text:p>
                </text:list-item>
                <text:list-item text:start-value="5">
                  <text:p text:style-name="list.end"> De
                              bepalingen van dit artikel zijn van toepassing, onder voorbehoud dat de
                              Partijen niet anders zijn
                              overeengekomen.
                           </text:p>
                </text:list-item>
              </text:list>
            </text:section>
            <text:section text:name="artikel.d2863e1810" text:style-name="artikel">
              <text:h text:outline-level="5" text:style-name="artikel_kop">Artikel 23 Bescherming
                        van getuigen
                     </text:h>
              <text:p text:style-name="artikel">Wanneer een Partij krachtens het Verdrag
                        of een van de Protocollen daarbij om rechtshulp verzoekt met betrekking
                        tot een getuige die het gevaar loopt te worden geïntimideerd of
                        die bescherming nodig heeft, streven de bevoegde autoriteiten van de
                        verzoekende en aangezochte Partij ernaar maatregelen overeen te komen
                        voor de bescherming van de betrokken persoon, in overeenstemming met
                        hun nationale
                        recht.
                     </text:p>
            </text:section>
            <text:section text:name="artikel.d2863e1820" text:style-name="artikel">
              <text:h text:outline-level="5" text:style-name="artikel_kop">Artikel 24 Voorlopige
                        maatregelen
                     </text:h>
              <text:list text:style-name="list-style-19">
                <text:list-item text:start-value="1">
                  <text:p text:style-name="list.start"> Op
                              verzoek van de verzoekende Partij kan de aangezochte Partij, in
                              overeenstemming met haar nationale recht, voorlopige maatregelen
                              treffen met het oog op het veilig stellen van bewijs, het instandhouden
                              van een bestaande situatie of het beschermen van bedreigde rechtmatige
                              belangen.
                           </text:p>
                </text:list-item>
                <text:list-item text:start-value="2">
                  <text:p text:style-name="list.end"> De
                              aangezochte Partij kan het verzoek ten dele inwilligen of daaraan
                              bepaalde voorwaarden verbinden, in het bijzonder beperkingen wat
                              betreft de duur van de getroffen
                              maatregelen.
                           </text:p>
                </text:list-item>
              </text:list>
            </text:section>
            <text:section text:name="artikel.d2863e1846" text:style-name="artikel">
              <text:h text:outline-level="5" text:style-name="artikel_kop">Artikel 25 Vertrouwelijkheid
                     </text:h>
              <text:p text:style-name="artikel">De
                        verzoekende Partij kan verlangen dat de aangezochte Partij het verzoek
                        en de inhoud daarvan vertrouwelijk behandelt, voorzover nodig voor de
                        uitvoering van het verzoek. Indien de aangezochte Partij niet aan het
                        vereiste van vertrouwelijkheid kan voldoen, brengt zij de verzoekende
                        Partij hiervan onverwijld op de
                        hoogte.
                     </text:p>
            </text:section>
            <text:section text:name="artikel.d2863e1856" text:style-name="artikel">
              <text:h text:outline-level="5" text:style-name="artikel_kop">Artikel 26 Gegevensbescherming
                     </text:h>
              <text:list text:style-name="list-style-20">
                <text:list-item text:start-value="1">
                  <text:p text:style-name="list.start"> Persoonsgegevens
                              die naar aanleiding van de uitvoering van een verzoek, ingediend
                              ingevolge het Verdrag of een van de Protocollen daarbij, door de ene
                              Partij aan de andere worden toegezonden, kunnen door de Partij aan
                              welke deze gegevens zijn verstrekt uitsluitend worden
                              gebruikt:
                           </text:p>
                  <text:list>
                    <text:list-item text:start-value="1">
                      <text:p text:style-name="list.start">ten
                                    behoeve van procedures waarop het Verdrag of een van de Protocollen
                                    daarbij van toepassing zijn, en
                                 </text:p>
                    </text:list-item>
                    <text:list-item text:start-value="2">
                      <text:p text:style-name="list.cont">ten
                                    behoeve van andere gerechtelijke en administratieve procedures die
                                    rechtstreeks verband houden met de onder a bedoelde procedures,
                                    en
                                 </text:p>
                    </text:list-item>
                    <text:list-item text:start-value="3">
                      <text:p text:style-name="list.cont">ter voorkoming van een
                                    onmiddellijke en ernstige bedreiging van de openbare
                                    veiligheid.
                                 </text:p>
                    </text:list-item>
                  </text:list>
                </text:list-item>
                <text:list-item text:start-value="2">
                  <text:p text:style-name="list.cont"> Persoonsgegevens
                              mogen evenwel voor elk ander doel worden gebruikt wanneer hiervoor
                              voorafgaande toestemming is gegeven door hetzij de Partij door welke de
                              gegevens zijn toegezonden, hetzij de persoon op wie de gegevens
                              betrekking
                              hebben.
                           </text:p>
                </text:list-item>
                <text:list-item text:start-value="3">
                  <text:p text:style-name="list.cont"> Elke
                              Partij kan weigeren persoonsgegevens te verstrekken die zijn verkregen
                              als gevolg van de uitvoering van een verzoek ingediend ingevolge het
                              Verdrag of een van de Protocollen daarbij,
                              wanneer:
                           </text:p>
                  <text:list>
                    <text:list-item>
                      <text:p text:style-name="list.cont">deze
                                    gegevens uit hoofde van haar nationale wetgeving worden beschermd,
                                    en
                                 </text:p>
                    </text:list-item>
                    <text:list-item>
                      <text:p text:style-name="list.cont">de Partij aan wie de
                                    gegevens moeten worden verstrekt niet gebonden wordt door het Verdrag
                                    tot de bescherming van personen met betrekking tot de geautomatiseerde
                                    verwerking van persoonsgegevens, gedaan te Straatsburg op 28 januari
                                    1981, tenzij de laatstgenoemde Partij zich ertoe verplicht de gegevens
                                    zodanig te beschermen als door door de eerstgenoemde Partij wordt
                                    verlangd.
                                 </text:p>
                    </text:list-item>
                  </text:list>
                </text:list-item>
                <text:list-item text:start-value="4">
                  <text:p text:style-name="list.cont"> Elke
                              Partij die persoonsgegevens verstrekt die zijn verkregen als gevolg van
                              de uitvoering van een verzoek ingediend ingevolge het Verdrag of een
                              van de Protocollen daarbij, kan van de Partij waaraan de gegevens zijn
                              toegezonden, verlangen dat deze informatie verschaft over het gebruik
                              dat van deze gegevens is
                              gemaakt.
                           </text:p>
                </text:list-item>
                <text:list-item text:start-value="5">
                  <text:p text:style-name="list.end"> Elke
                              Partij kan, door middel van een aan de Secretaris-Generaal van de Raad
                              van Europa gerichte verklaring verlangen dat, binnen het kader van
                              procedures voor welke zij de verzending of het gebruik van
                              persoonsgegevens in overeenstemming met de bepalingen van het Verdrag
                              of een van de Protocollen daarbij had kunnen weigeren of beperken,
                              verlangen dat persoonsgegevens die naar een andere Partij worden
                              gezonden niet door de laatstgenoemde Partij worden gebruikt voor de in
                              het eerste lid bedoelde doeleinden, tenzij zij hiervoor eerst haar
                              instemming heeft
                              verleend.
                           </text:p>
                </text:list-item>
              </text:list>
            </text:section>
            <text:section text:name="artikel.d2863e1952" text:style-name="artikel">
              <text:h text:outline-level="5" text:style-name="artikel_kop">Artikel 27 Bestuurlijke
                        autoriteiten
                     </text:h>
              <text:p text:style-name="artikel">De Partijen kunnen te allen tijde, door
                        middel van een aan de Secretaris-Generaal van de Raad van Europa
                        gerichte verklaring bepalen welke autoriteiten zij als bestuurlijke
                        autoriteiten aanmerken in de zin van artikel 1, derde lid, van het
                        Verdrag.
                     </text:p>
            </text:section>
            <text:section text:name="artikel.d2863e1963" text:style-name="artikel">
              <text:h text:outline-level="5" text:style-name="artikel_kop">Artikel 28 Verhouding
                        tot andere verdragen
                     </text:h>
              <text:p text:style-name="artikel">De bepalingen van dit Protocol
                        laten uitgebreidere regelingen in bilaterale of multilaterale
                        overeenkomsten gesloten tussen de Partijen overeenkomstig artikel 26,
                        derde lid, van het Verdrag
                        onverlet.
                     </text:p>
            </text:section>
            <text:section text:name="artikel.d2863e1973" text:style-name="artikel">
              <text:h text:outline-level="5" text:style-name="artikel_kop">Artikel 29 Minnelijke
                        schikking
                     </text:h>
              <text:p text:style-name="artikel">De Europese Commissie voor Strafrechtelijke
                        Vraagstukken van de Raad van Europa wordt op de hoogte gehouden van de
                        interpretatie en toepassing van het Verdrag en de Protocollen daarbij
                        en doet al het nodige ter vergemakkelijking van een minnelijke
                        schikking van elke moeilijkheid die ten gevolge van de toepassing ervan
                        mocht
                        ontstaan.
                     </text:p>
            </text:section>
            <text:h text:outline-level="4" text:style-name="hoofdstuk_kop">HOOFDSTUK III
                  </text:h>
            <text:section text:name="artikel.d2863e1987" text:style-name="artikel">
              <text:h text:outline-level="5" text:style-name="artikel_kop">Artikel 30 Ondertekening
                        en
                        inwerkingtreding
                     </text:h>
              <text:list text:style-name="list-style-21">
                <text:list-item text:start-value="1">
                  <text:p text:style-name="list.start"> Dit
                              Protocol staat open voor ondertekening door de lidstaten van de Raad
                              van Europa die Partij zijn bij het Verdrag of het hebben ondertekend.
                              Het dient te worden bekrachtigd, aanvaard of goedgekeurd. Een
                              ondertekenaar kan dit Protocol niet bekrachtigen, aanvaarden of
                              goedkeuren tenzij deze eerder of gelijktijdig het Verdrag heeft
                              bekrachtigd, aanvaard of goedgekeurd. De akten van bekrachtiging,
                              aanvaarding of goedkeuring worden nedergelegd bij de
                              Secretaris-Generaal van de Raad van
                              Europa.
                           </text:p>
                </text:list-item>
                <text:list-item text:start-value="2">
                  <text:p text:style-name="list.cont"> Dit
                              Protocol treedt in werking op de eerste dag van de maand die volgt op
                              het verstrijken van een tijdvak van drie maanden na de nederlegging van
                              de derde akte van bekrachtiging, aanvaarding of
                              goedkeuring.
                           </text:p>
                </text:list-item>
                <text:list-item text:start-value="3">
                  <text:p text:style-name="list.end"> Ten
                              aanzien van iedere ondertekenende Staat die daarna zijn akte van
                              bekrachtiging, aanvaarding of goedkeuring nederlegt, treedt het
                              Protocol in werking op de eerste dag van de maand die volgt op het
                              verstrijken van een tijdvak van drie maanden na de datum van
                              nederlegging.
                           </text:p>
                </text:list-item>
              </text:list>
            </text:section>
            <text:section text:name="artikel.d2863e2021" text:style-name="artikel">
              <text:h text:outline-level="5" text:style-name="artikel_kop">Artikel 31 Toetreding
                     </text:h>
              <text:list text:style-name="list-style-22">
                <text:list-item text:start-value="1">
                  <text:p text:style-name="list.start"> Iedere
                              niet-lidstaat die tot het Verdrag is toegetreden, kan tot dit Protocol
                              toetreden nadat het in werking is
                              getreden.
                           </text:p>
                </text:list-item>
                <text:list-item text:start-value="2">
                  <text:p text:style-name="list.cont"> Deze
                              toetreding geschiedt door nederlegging bij de Secretaris-Generaal van
                              Raad van Europa van een akte van
                              toetreding.
                           </text:p>
                </text:list-item>
                <text:list-item text:start-value="3">
                  <text:p text:style-name="list.end"> Ten
                              aanzien van iedere toetredende Staat treedt het Protocol in werking op
                              de eerste dag van de maand die volgt op het verstrijken van een tijdvak
                              van drie maanden na de datum van de nederlegging van de akte van
                              toetreding.
                           </text:p>
                </text:list-item>
              </text:list>
            </text:section>
            <text:section text:name="artikel.d2863e2055" text:style-name="artikel">
              <text:h text:outline-level="5" text:style-name="artikel_kop">Artikel 32 Territoriale
                        toepassing
                     </text:h>
              <text:list text:style-name="list-style-23">
                <text:list-item text:start-value="1">
                  <text:p text:style-name="list.start"> Iedere
                              Staat kan op het tijdstip van ondertekening of bij de nederlegging van
                              zijn akte van bekrachtiging, aanvaarding, goedkeuring of toetreding het
                              grondgebied of de grondgebieden nader aanduiden waarop dit Protocol van
                              toepassing zal
                              zijn.
                           </text:p>
                </text:list-item>
                <text:list-item text:start-value="2">
                  <text:p text:style-name="list.cont"> Iedere
                              Staat kan, op elk later tijdstip, door middel van een aan de
                              Secretaris-Generaal van de Raad van Europa gerichte verklaring de
                              toepassing van dit Protocol uitbreiden tot elk ander in de verklaring
                              nader aangeduid grondgebied. Ten aanzien van dat grondgebied treedt het
                              Protocol in werking op de eerste dag van de maand die volgt op het
                              verstrijken van een tijdvak van drie maanden na de datum van ontvangst
                              van die verklaring door de
                              Secretaris-Generaal.
                           </text:p>
                </text:list-item>
                <text:list-item text:start-value="3">
                  <text:p text:style-name="list.end"> Iedere
                              krachtens de twee vorige leden gedane verklaring kan, wat betreft ieder
                              in die verklaring aangewezen grondgebied, worden ingetrokken door
                              middel van een aan de Secretaris-Generaal gerichte kennisgeving. De
                              intrekking wordt van kracht op de eerste dag van de maand die volgt op
                              het verstrijken van een tijdvak van drie maanden na de datum van
                              ontvangst van die kennisgeving door de
                              Secretaris-Generaal.
                           </text:p>
                </text:list-item>
              </text:list>
            </text:section>
            <text:section text:name="artikel.d2863e2090" text:style-name="artikel">
              <text:h text:outline-level="5" text:style-name="artikel_kop">Artikel 33 Voorbehouden
                     </text:h>
              <text:list text:style-name="list-style-24">
                <text:list-item text:start-value="1">
                  <text:p text:style-name="list.start"> De
                              voorbehouden door een Partij gemaakt ten aanzien van een bepaling van
                              het Verdrag of van het Protocol daarbij, zijn eveneens van toepassing
                              op dit Protocol, tenzij die Partij bij de ondertekening, of bij de
                              nederlegging van haar akte van bekrachtiging, aanvaarding, goedkeuring
                              of toetreding het tegendeel verklaart. Hetzelfde geldt voor een
                              verklaring gedaan ten aanzien van of krachtens een bepaling van het
                              Verdrag of van het Protocol
                              daarbij.
                           </text:p>
                </text:list-item>
                <text:list-item text:start-value="2">
                  <text:p text:style-name="list.cont"> Iedere
                              Staat kan bij de ondertekening, of bij de nederlegging van zijn akte
                              van bekrachtiging, aanvaarding, goedkeuring of toetreding, verklaren
                              dat hij zich het recht voorbehoudt een of meerdere van de artikelen 16,
                              17, 18, 19 en 20 geheel of gedeeltelijk niet te aanvaarden. Geen ander
                              voorbehoud is
                              toegestaan.
                           </text:p>
                </text:list-item>
                <text:list-item text:start-value="3">
                  <text:p text:style-name="list.cont"> Iedere
                              Staat kan een voorbehoud dat hij heeft gemaakt overeenkomstig de
                              voorgaande leden, geheel of gedeeltelijk intrekken door middel van een
                              aan de Secretaris-Generaal van de Raad van Europa gerichte verklaring,
                              die van kracht wordt op de datum van ontvangst
                              daarvan.
                           </text:p>
                </text:list-item>
                <text:list-item text:start-value="4">
                  <text:p text:style-name="list.end"> Een
                              Partij die een voorbehoud heeft gemaakt ten aanzien van een van de in
                              het tweede lid genoemde artikelen van dit Protocol, kan de toepassing
                              van dat artikel niet verlangen van een andere Partij. Zij kan echter
                              indien haar voorbehoud gedeeltelijk of voorwaardelijk is, de toepassing
                              van die bepaling verlangen voor zover zij haar zelf heeft
                              aanvaard.
                           </text:p>
                </text:list-item>
              </text:list>
            </text:section>
            <text:section text:name="artikel.d2863e2132" text:style-name="artikel">
              <text:h text:outline-level="5" text:style-name="artikel_kop">Artikel 34 Opzegging
                     </text:h>
              <text:list text:style-name="list-style-25">
                <text:list-item text:start-value="1">
                  <text:p text:style-name="list.start"> Iedere
                              Verdragsluitende Staat kan dit Protocol, wat haar betreft, opzeggen
                              door middel van een kennisgeving gericht aan de Secretaris-Generaal van
                              de Raad van
                              Europa.
                           </text:p>
                </text:list-item>
                <text:list-item text:start-value="2">
                  <text:p text:style-name="list.cont"> De
                              opzegging wordt van kracht op de eerste dag van de maand die volgt op
                              het verstrijken van een tijdvak van drie maanden na de datum van
                              ontvangst van de kennisgeving door de
                              Secretaris-Generaal.
                           </text:p>
                </text:list-item>
                <text:list-item text:start-value="3">
                  <text:p text:style-name="list.end"> Opzegging
                              van het Verdrag heeft automatisch de opzegging van dit Protocol ten
                              gevolge.
                           </text:p>
                </text:list-item>
              </text:list>
            </text:section>
            <text:section text:name="artikel.d2863e2166" text:style-name="artikel">
              <text:h text:outline-level="5" text:style-name="artikel_kop">Artikel 35 Kennisgevingen
                     </text:h>
              <text:p text:style-name="artikel">De
                        Secretaris-Generaal van de Raad van Europa geeft alle lidstaten van de
                        Raad van Europa en iedere Staat die tot dit Protocol is toegetreden,
                        kennis
                        van:
                     </text:p>
              <text:list text:style-name="list-style-26">
                <text:list-item text:start-value="1">
                  <text:p text:style-name="list.start">iedere
                              ondertekening;
                           </text:p>
                </text:list-item>
                <text:list-item text:start-value="2">
                  <text:p text:style-name="list.cont">de nederlegging van
                              iedere akte van bekrachtiging, aanvaarding, goedkeuring of
                              toetreding;
                           </text:p>
                </text:list-item>
                <text:list-item text:start-value="3">
                  <text:p text:style-name="list.cont">iedere datum van
                              inwerkingtreding van dit Protocol overeenkomstig de artikelen 30 en
                              31;
                           </text:p>
                </text:list-item>
                <text:list-item text:start-value="4">
                  <text:p text:style-name="list.end">iedere andere akte, verklaring,
                              kennisgeving of mededeling die betrekking heeft op dit
                              Protocol.
                           </text:p>
                </text:list-item>
              </text:list>
            </text:section>
          </text:section>
          <text:section text:name="wetsluiting.d2863e2212" text:style-name="wetsluiting">
            <text:section text:name="slotformulering.d2863e2214" text:style-name="slotformulering">
              <text:p text:style-name="slotformulering">TEN
                        BLIJKE WAARVAN de ondergetekenden, daartoe naar behoren gemachtigd, dit
                        Protocol hebben ondertekend.
                     </text:p>
              <text:p text:style-name="slotformulering">GEDAAN te Straatsburg, op 8
                        november 2001, in de Engelse en de Franse taal, zijnde beide teksten
                        gelijkelijk authentiek, in een enkel exemplaar dat zal worden
                        nedergelegd in het archief van de Raad van Europa. De
                        Secretaris-Generaal van de Raad van Europa doet een voor eensluidend
                        gewaarmerkt afschrift toekomen aan iedere lidstaat van de Raad van
                        Europa en aan de niet-lidstaten die zijn toegetreden tot het
                        Verdrag.
                     </text:p>
            </text:section>
          </text:section>
        </text:section>
      </text:section>
      <text:h text:outline-level="2" text:style-name="rubriek_kop">D. PARLEMENT
         </text:h>
      <text:p text:style-name="Standard">Zie
            <text:a office:name="link naar publicatie trb-2002-30" xlink:href="../trb-2002-30.odt" xlink:type="simple" xlink:actuate="onRequest" xlink:show="new">
               <text:span text:style-name="cur">Trb.</text:span> 2002,
               30</text:a>.
         </text:p>
      <text:h text:outline-level="2" text:style-name="rubriek_kop">E. PARTIJGEGEVENS
         </text:h>
      <text:p text:style-name="Standard">Zie
            <text:a office:name="link naar publicatie trb-2002-30" xlink:href="../trb-2002-30.odt" xlink:type="simple" xlink:actuate="onRequest" xlink:show="new">
               <text:span text:style-name="cur">Trb.</text:span> 2002,
               30</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ext:p text:style-name="Table_20_Contents">13-11-01</text:p>
          </table:table-cell>
          <table:table-cell table:style-name="">
            <text:p text:style-name="Table_20_Contents">20-06-02</text:p>
          </table:table-cell>
          <table:table-cell table:style-name="">
            <text:p text:style-name="Table_20_Contents">R</text:p>
          </table:table-cell>
          <table:table-cell table:style-name="">
            <text:p text:style-name="Table_20_Contents">01-02-04</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osnië
                        en Herzegovina
                     </text:p>
          </table:table-cell>
          <table:table-cell table:style-name="">
            <text:p text:style-name="Table_20_Contents">17-05-06</text:p>
          </table:table-cell>
          <table:table-cell table:style-name="">
            <text:p text:style-name="Table_20_Contents">07-11-07</text:p>
          </table:table-cell>
          <table:table-cell table:style-name="">
            <text:p text:style-name="Table_20_Contents">R</text:p>
          </table:table-cell>
          <table:table-cell table:style-name="">
            <text:p text:style-name="Table_20_Contents">01-03-08</text:p>
          </table:table-cell>
          <table:table-cell table:style-name=""/>
          <table:table-cell table:style-name=""/>
        </table:table-row>
        <table:table-row table:style-name="even">
          <table:table-cell table:style-name="">
            <text:p text:style-name="Table_20_Contents">Bulgarije</text:p>
          </table:table-cell>
          <table:table-cell table:style-name="">
            <text:p text:style-name="Table_20_Contents">08-11-01</text:p>
          </table:table-cell>
          <table:table-cell table:style-name="">
            <text:p text:style-name="Table_20_Contents">11-05-04</text:p>
          </table:table-cell>
          <table:table-cell table:style-name="">
            <text:p text:style-name="Table_20_Contents">R</text:p>
          </table:table-cell>
          <table:table-cell table:style-name="">
            <text:p text:style-name="Table_20_Contents">01-09-04</text:p>
          </table:table-cell>
          <table:table-cell table:style-name=""/>
          <table:table-cell table:style-name=""/>
        </table:table-row>
        <table:table-row table:style-name="odd">
          <table:table-cell table:style-name="">
            <text:p text:style-name="Table_20_Contents">Cyprus</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08-11-01</text:p>
          </table:table-cell>
          <table:table-cell table:style-name="">
            <text:p text:style-name="Table_20_Contents">15-01-03</text:p>
          </table:table-cell>
          <table:table-cell table:style-name="">
            <text:p text:style-name="Table_20_Contents">R</text:p>
          </table:table-cell>
          <table:table-cell table:style-name="">
            <text:p text:style-name="Table_20_Contents">01-02-04</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stland</text:p>
          </table:table-cell>
          <table:table-cell table:style-name="">
            <text:p text:style-name="Table_20_Contents">26-11-02</text:p>
          </table:table-cell>
          <table:table-cell table:style-name="">
            <text:p text:style-name="Table_20_Contents">09-09-04</text:p>
          </table:table-cell>
          <table:table-cell table:style-name="">
            <text:p text:style-name="Table_20_Contents">R</text:p>
          </table:table-cell>
          <table:table-cell table:style-name="">
            <text:p text:style-name="Table_20_Contents">01-01-05</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09-10-03</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15-01-03</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Jsland</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20-03-06</text:p>
          </table:table-cell>
          <table:table-cell table:style-name="">
            <text:p text:style-name="Table_20_Contents">T</text:p>
          </table:table-cell>
          <table:table-cell table:style-name="">
            <text:p text:style-name="Table_20_Contents">01-07-06</text:p>
          </table:table-cell>
          <table:table-cell table:style-name=""/>
          <table:table-cell table:style-name=""/>
        </table:table-row>
        <table:table-row table:style-name="even">
          <table:table-cell table:style-name="">
            <text:p text:style-name="Table_20_Contents">Kroatië</text:p>
          </table:table-cell>
          <table:table-cell table:style-name="">
            <text:p text:style-name="Table_20_Contents">09-06-04</text:p>
          </table:table-cell>
          <table:table-cell table:style-name="">
            <text:p text:style-name="Table_20_Contents">28-03-07</text:p>
          </table:table-cell>
          <table:table-cell table:style-name="">
            <text:p text:style-name="Table_20_Contents">R</text:p>
          </table:table-cell>
          <table:table-cell table:style-name="">
            <text:p text:style-name="Table_20_Contents">01-07-07</text:p>
          </table:table-cell>
          <table:table-cell table:style-name=""/>
          <table:table-cell table:style-name=""/>
        </table:table-row>
        <table:table-row table:style-name="odd">
          <table:table-cell table:style-name="">
            <text:p text:style-name="Table_20_Contents">Letland</text:p>
          </table:table-cell>
          <table:table-cell table:style-name="">
            <text:p text:style-name="Table_20_Contents">24-09-03</text:p>
          </table:table-cell>
          <table:table-cell table:style-name="">
            <text:p text:style-name="Table_20_Contents">30-03-04</text:p>
          </table:table-cell>
          <table:table-cell table:style-name="">
            <text:p text:style-name="Table_20_Contents">R</text:p>
          </table:table-cell>
          <table:table-cell table:style-name="">
            <text:p text:style-name="Table_20_Contents">01-07-04</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09-10-03</text:p>
          </table:table-cell>
          <table:table-cell table:style-name="">
            <text:p text:style-name="Table_20_Contents">06-04-04</text:p>
          </table:table-cell>
          <table:table-cell table:style-name="">
            <text:p text:style-name="Table_20_Contents">R</text:p>
          </table:table-cell>
          <table:table-cell table:style-name="">
            <text:p text:style-name="Table_20_Contents">01-08-04</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30-01-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cedonië,
                        Voormalige Joegoslavische Republiek
                     </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18-09-0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ontenegro</text:p>
          </table:table-cell>
          <table:table-cell table:style-name="">
            <text:p text:style-name="Table_20_Contents">07-04-05</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Oekraïne</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len</text:p>
          </table:table-cell>
          <table:table-cell table:style-name="">
            <text:p text:style-name="Table_20_Contents">11-09-02</text:p>
          </table:table-cell>
          <table:table-cell table:style-name="">
            <text:p text:style-name="Table_20_Contents">09-10-03</text:p>
          </table:table-cell>
          <table:table-cell table:style-name="">
            <text:p text:style-name="Table_20_Contents">R</text:p>
          </table:table-cell>
          <table:table-cell table:style-name="">
            <text:p text:style-name="Table_20_Contents">01-02-04</text:p>
          </table:table-cell>
          <table:table-cell table:style-name=""/>
          <table:table-cell table:style-name=""/>
        </table:table-row>
        <table:table-row table:style-name="even">
          <table:table-cell table:style-name="">
            <text:p text:style-name="Table_20_Contents">Portugal</text:p>
          </table:table-cell>
          <table:table-cell table:style-name="">
            <text:p text:style-name="Table_20_Contents">08-11-01</text:p>
          </table:table-cell>
          <table:table-cell table:style-name="">
            <text:p text:style-name="Table_20_Contents">16-01-07</text:p>
          </table:table-cell>
          <table:table-cell table:style-name="">
            <text:p text:style-name="Table_20_Contents">R</text:p>
          </table:table-cell>
          <table:table-cell table:style-name="">
            <text:p text:style-name="Table_20_Contents">01-05-07</text:p>
          </table:table-cell>
          <table:table-cell table:style-name=""/>
          <table:table-cell table:style-name=""/>
        </table:table-row>
        <table:table-row table:style-name="odd">
          <table:table-cell table:style-name="">
            <text:p text:style-name="Table_20_Contents">Roemenië</text:p>
          </table:table-cell>
          <table:table-cell table:style-name="">
            <text:p text:style-name="Table_20_Contents">08-11-01</text:p>
          </table:table-cell>
          <table:table-cell table:style-name="">
            <text:p text:style-name="Table_20_Contents">29-11-04</text:p>
          </table:table-cell>
          <table:table-cell table:style-name="">
            <text:p text:style-name="Table_20_Contents">R</text:p>
          </table:table-cell>
          <table:table-cell table:style-name="">
            <text:p text:style-name="Table_20_Contents">01-03-05</text:p>
          </table:table-cell>
          <table:table-cell table:style-name=""/>
          <table:table-cell table:style-name=""/>
        </table:table-row>
        <table:table-row table:style-name="even">
          <table:table-cell table:style-name="">
            <text:p text:style-name="Table_20_Contents">Servië</text:p>
          </table:table-cell>
          <table:table-cell table:style-name="">
            <text:p text:style-name="Table_20_Contents">07-04-05</text:p>
          </table:table-cell>
          <table:table-cell table:style-name="">
            <text:p text:style-name="Table_20_Contents">26-04-07</text:p>
          </table:table-cell>
          <table:table-cell table:style-name="">
            <text:p text:style-name="Table_20_Contents">R</text:p>
          </table:table-cell>
          <table:table-cell table:style-name="">
            <text:p text:style-name="Table_20_Contents">01-08-07</text:p>
          </table:table-cell>
          <table:table-cell table:style-name=""/>
          <table:table-cell table:style-name=""/>
        </table:table-row>
        <table:table-row table:style-name="odd">
          <table:table-cell table:style-name="">
            <text:p text:style-name="Table_20_Contents">Slovenië</text:p>
          </table:table-cell>
          <table:table-cell table:style-name="">
            <text:p text:style-name="Table_20_Contents">07-04-0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12-05-04</text:p>
          </table:table-cell>
          <table:table-cell table:style-name="">
            <text:p text:style-name="Table_20_Contents">11-01-05</text:p>
          </table:table-cell>
          <table:table-cell table:style-name="">
            <text:p text:style-name="Table_20_Contents">R</text:p>
          </table:table-cell>
          <table:table-cell table:style-name="">
            <text:p text:style-name="Table_20_Contents">01-05-05</text:p>
          </table:table-cell>
          <table:table-cell table:style-name=""/>
          <table:table-cell table:style-name=""/>
        </table:table-row>
        <table:table-row table:style-name="odd">
          <table:table-cell table:style-name="">
            <text:p text:style-name="Table_20_Contents">Tsjechië</text:p>
          </table:table-cell>
          <table:table-cell table:style-name="">
            <text:p text:style-name="Table_20_Contents">18-12-03</text:p>
          </table:table-cell>
          <table:table-cell table:style-name="">
            <text:p text:style-name="Table_20_Contents">01-03-06</text:p>
          </table:table-cell>
          <table:table-cell table:style-name="">
            <text:p text:style-name="Table_20_Contents">R</text:p>
          </table:table-cell>
          <table:table-cell table:style-name="">
            <text:p text:style-name="Table_20_Contents">01-07-06</text:p>
          </table:table-cell>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weden</text:p>
          </table:table-cell>
          <table:table-cell table:style-name="">
            <text:p text:style-name="Table_20_Contents">08-11-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witserland</text:p>
          </table:table-cell>
          <table:table-cell table:style-name="">
            <text:p text:style-name="Table_20_Contents">15-02-02</text:p>
          </table:table-cell>
          <table:table-cell table:style-name="">
            <text:p text:style-name="Table_20_Contents">04-10-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2863e3675" text:style-name="alineagroep">
        <text:p text:style-name="alineagroep">Bosnië
               en Herzegovina, 7 november 2007
            </text:p>
        <text:p text:style-name="alineagroep">In connection with Article 4,
               paragraph 8, of the Second Additional Protocol, Bosnia and Herzegovina
               declares that all requests and other written notices related to Article
               4, paragraphs 1 to 6, are to be delivered to the Ministry of Justice of
               Bosnia and Herzegovina, as the central authority.
            </text:p>
        <text:p text:style-name="alineagroep">In relation
               to Article 4, paragraph 8, of the Second Additionnal Protocol, Bosnia
               and Herzegovina declares that in case of direct addressing of urgent
               requests in line with Article 4, paragraph 7, of the Second Additional
               Protocol, copy of the request will be delivered concurrently to the
               Ministry of Justice of Bosnia and Herzegovina.
            </text:p>
        <text:p text:style-name="alineagroep">In line with
               Article 6 of the Second Additional Protocol, Bosnia and Herzegovina
               declares that ordinary courts and prosecutor’s office in Bosnia
               and Herzegovina shall be regarded as judicial authorities for the
               purpose of the Convention and this Protocol.
            </text:p>
        <text:p text:style-name="alineagroep">In line with
               Article 13, paragraph 7, of the Second Additional Protocol, Bosnia and
               Herzegovina declares that it shall request the approval referred to
               under Article 13, paragraph 3, of this Protocol, before reaching an
               agreement under paragraph 1 of this article.
            </text:p>
        <text:p text:style-name="alineagroep">In relation to
               Article 17, paragraph 4, of the Second Additional Protocol, Bosnia and
               Herzegovina declares
               that:
            </text:p>
        <text:list text:style-name="list-style-27">
          <text:list-item text:start-value="1">
            <text:p text:style-name="list.start">The
                     authority responsible for receiving the request and decision making in
                     line with Article 17, paragraph 1, of the Second Additional Protocol,
                     is:
                  </text:p>
            <text:p text:style-name="list.cont">Prosecutor’s Office of Bosnia and
                     Herzegovina
                  </text:p>
            <text:p text:style-name="list.cont">Kraljice Jelene 88</text:p>
            <text:p text:style-name="list.cont">71000
                     Sarajeco
                  </text:p>
            <text:p text:style-name="list.cont">Tel. ++387 33 707 100</text:p>
            <text:p text:style-name="list.cont">Fax: ++387 33 707
                     463
                  </text:p>
          </text:list-item>
          <text:list-item text:start-value="2">
            <text:p text:style-name="list.cont">The authority responsible for
                     receiving the notice in line with Article 17, paragraph 2, of the
                     Second Additional Protocol, is:
                  </text:p>
            <text:p text:style-name="list.cont">Ministry of Security of Bosnia
                     and Herzegovina
                  </text:p>
            <text:p text:style-name="list.cont">Trg Bosne I Hercegovine</text:p>
            <text:p text:style-name="list.cont">Tel. ++387 33
                     213 623
                  </text:p>
            <text:p text:style-name="list.end">Fax. ++387 33 213 628</text:p>
          </text:list-item>
        </text:list>
        <text:p text:style-name="alineagroep">In line with
               Article 18, paragraph 4, of the Second Additional Protocol, Bosnia and
               Herzegovina declares
               that:
            </text:p>
        <text:list text:style-name="list-style-28">
          <text:list-item text:start-value="1">
            <text:p text:style-name="list.start">The
                     authority responsible for receiving the request and decision making in
                     accordance with Article 18, paragraph 2, of the Second Additional
                     Protocol, is:
                  </text:p>
            <text:p text:style-name="list.cont">Prosecutor’s Office of Bosnia and
                     Herzegovina
                  </text:p>
            <text:p text:style-name="list.cont">Kraljice Jelene 88</text:p>
            <text:p text:style-name="list.cont">71000
                     Sarajeco
                  </text:p>
            <text:p text:style-name="list.cont">Tel. ++387 33 707 100</text:p>
            <text:p text:style-name="list.cont">Fax: ++387 33 707
                     463
                  </text:p>
          </text:list-item>
          <text:list-item text:start-value="2">
            <text:p text:style-name="list.cont">The authority responsible for
                     execution, management and control of undertaken actions in line with
                     Article 18, paragraph 3, of the Second Additional Protocol,
                     is:
                  </text:p>
            <text:p text:style-name="list.cont">Ministry of Security of Bosnia and Herzegovina</text:p>
            <text:p text:style-name="list.cont">Trg
                     Bosne I Hercegovine
                  </text:p>
            <text:p text:style-name="list.cont">Tel. ++387 33 213 623</text:p>
            <text:p text:style-name="list.end">Fax. ++387 33
                     213 628
                  </text:p>
          </text:list-item>
        </text:list>
        <text:p text:style-name="alineagroep.end">In line with Article 19, paragraph 4, of
               the Second Additionnal Protocol, Bosnia and Herzegovina declares
               that:
            </text:p>
        <text:list text:style-name="list-style-29">
          <text:list-item text:start-value="1">
            <text:p text:style-name="list.start">The
                     authority responsible for receiving the request and decision making in
                     accordance with Article 19, paragraph 2, of the Second Additional
                     Protocol, is:
                  </text:p>
            <text:p text:style-name="list.cont">Prosecutor’s Office of Bosnia and
                     Herzegovina
                  </text:p>
            <text:p text:style-name="list.cont">Kraljice Jelene 88</text:p>
            <text:p text:style-name="list.cont">71000
                     Sarajeco
                  </text:p>
            <text:p text:style-name="list.cont">Tel. ++387 33 707 100</text:p>
            <text:p text:style-name="list.cont">Fax: ++387 33 707
                     463
                  </text:p>
          </text:list-item>
          <text:list-item text:start-value="2">
            <text:p text:style-name="list.cont">The authority responsible for
                     providing legal assistance in accordance with Article 19 of the Second
                     Additional Protocol, is:
                  </text:p>
            <text:p text:style-name="list.cont">Ministry of Security of Bosnia and
                     Herzegovina
                  </text:p>
            <text:p text:style-name="list.cont">Trg Bosne I Hercegovine</text:p>
            <text:p text:style-name="list.cont">Tel. ++387 33 213
                     623
                  </text:p>
            <text:p text:style-name="list.end">Fax. ++387 33 213
                     628
                  </text:p>
          </text:list-item>
        </text:list>
      </text:section>
      <text:section text:name="alineagroep.d2863e3844" text:style-name="alineagroep">
        <text:p text:style-name="alineagroep">Bulgarije,
               11 mei 2004
            </text:p>
        <text:p text:style-name="alineagroep">In accordance with Article 11, paragraph 4, of the
               Second Additional Protocol, the Republic of Bulgaria declares that
               conditions, imposed by the Party which provides spontaneous
               information, shall be observed only if that Party has previously
               notified of the nature of the information to be provided and Bulgaria
               has agreed to its transmission.
            </text:p>
        <text:p text:style-name="alineagroep">In accordance with Article 13,
               paragraph 7, of the Second Additional Protocol, the Republic of
               Bulgaria declares that consent of the person concerned in Article 13,
               paragraph 3, will be required before an agreement is reached between
               the competent authorities under paragraph 1 of the same
               article.
            </text:p>
        <text:p text:style-name="alineagroep">In accordance with Article 17, paragraph 4 in
               connection with paragraphs 1 and 2, of the Second Additional Protocol,
               the Republic of Bulgaria defines the Supreme Cassation
               Prosecutor’s Office to be the competent authority to which shall
               be submitted requests for legal assistance under Article 17, paragraph
               1, and, in case of urgency in the course of observation, to be
               immediately notified of crossing the border under Article 17, paragraph
               2. The officers, indicated in paragraphs 1 and 2 of the same article,
               who are to conduct the cross-border observation, will be investigators
               from the National Investigation Service, and the Ministry of the
               Interior will render co-operation.
            </text:p>
        <text:p text:style-name="alineagroep">In accordance with Article
               26, paragraph 5, of the Second Additional Protocol, the Republic of
               Bulgaria declares that within the framework of the procedures for which
               the Republic of Bulgaria could have refused or limited the transmission
               or the use of personal data in accordance with the provisions of the
               Convention or one of its Protocols, personal data transmitted to
               another Contracting Party will be used by the latter for the purposes
               of Article 26, paragraph 1, only with the previous consent of the
               Republic of Bulgaria.
            </text:p>
        <text:p text:style-name="alineagroep">In accordance with Article 33, paragraph
               1, of the Second Additional Protocol, the Republic of Bulgaria declares
               that it shall not apply its declaration on Article 15, paragraph 6, of
               the European Convention on Mutual Assistance in Criminal Matters of 20
               April 1959 to the provisions of this Protocol.
            </text:p>
        <text:p text:style-name="alineagroep">In accordance
               with Article 33, paragraph 2 and in connection with Article 16, of the
               Second Additional Protocol, the Republic of Bulgaria declares that it
               does not accept the service of procedural documents and judicial
               decisions on defendants and accused persons directly by
               post.
            </text:p>
        <text:p text:style-name="alineagroep">In accordance with Article 15, paragraph 6, of the
               European Convention on Mutual Assistance in Criminal Matters, as worded
               by Article 4 of the Second Additional Protocol, the Republic of
               Bulgaria defines courts that have passed the convictions as competent
               authorities to which requests for copies of convictions and subsequent
               measures under Article 4 of the Second Additional Protocol may be
               forwarded.
            </text:p>
        <text:p text:style-name="alineagroep">In accordance with Article 15, paragraph 8,
               sub-paragraph b, of the European Convention on Mutual Assistance in
               Criminal Matters, as worded by Article 4 of the Second Additional
               Protocol, the Republic of Bulgaria declares that execution of all
               requests for legal assistance shall be determined by observation of the
               requirement of sub-paragraph “b” of paragraph 8 of
               Article 15. Central authority under sub-paragraph “b”
               regarding requests for legal assistance in pre-trial proceedings shall
               be the Supreme Cassation Prosecutor’s Office, and for the rest
               of the requests for legal assistance under sub-paragraph
               “b”, the Ministry of Justice.
            </text:p>
        <text:p text:style-name="alineagroep">In accordance with
               Article 15, paragraph 9, of the European Convention on Mutual
               Assistance in Criminal Matters, as worded by Article 4 of the Second
               Additional Protocol, the Republic of Bulgaria declares that requests
               for legal assistance and any other communications under Article 15,
               paragraph 9, received by fax and e-mail shall be accepted and executed,
               provided that the requesting Party shall verify their authenticity, if
               requested.
            </text:p>
        <text:p text:style-name="alineagroep">In accordance with Article 18, paragraph 4 in
               connection with paragraphs 2 and 3, of the Second Additional Protocol,
               the Republic of Bulgaria defines the Supreme Cassation
               Prosecutor’s Office to be the competent authority entitled to
               govern, control and decide on controlled delivery.
            </text:p>
        <text:p text:style-name="alineagroep.end">In
               accordance with Article 19, paragraph 4 in connection with paragraph 2,
               of the Second Additional Protocol, the Republic of Bulgaria defines the
               Supreme Cassation Prosecutor’s Office to be the competent
               authority entitled to decide on the request of covert
               investigation.
            </text:p>
      </text:section>
      <text:section text:name="alineagroep.d2863e3885" text:style-name="alineagroep">
        <text:p text:style-name="alineagroep">Denemarken, 15 januari 2003</text:p>
        <text:p text:style-name="alineagroep">In accordance with
               Article 15, paragraph 8 (d) and 15, paragraph 3 (in the European
               Convention on Mutual Assistance in Criminal Matters, as worded by the
               Second Additional Protocol), Denmark declares that requests from
               administrative authorities (cf. Article 1, paragraph 3, in the
               Convention), shall be forwarded to the Ministry of Justice in the
               country requested to provide assistance, and hence may not be sent
               directly to the judicial authorities.
            </text:p>
        <text:p text:style-name="alineagroep">In accordance with
               Article 9, paragraph 9 (in the Second Additional Protocol), Denmark
               declares that it does not meet requests for hearing by videoconference
               involving the accused person or the suspect.
            </text:p>
        <text:p text:style-name="alineagroep">In accordance with
               Article 13, paragraph 7 (in the Second Additional Protocol), Denmark
               declares that consent as mentioned in Article 13, paragraph 3, will be
               required prior to an agreement on temporary transfer of a person held
               in custody according to Article 13, paragraph 1.
            </text:p>
        <text:p text:style-name="alineagroep">In accordance
               with Article 18, paragraph 4 (in the Second Additional Protocol),
               Denmark declares that the Danish authorities that are competent for the
               purpose of Article 18 are the judicial authorities as defined by the
               declaration according to article 24 in the 1959 Convention (i.e. the
               Courts of Law and the Department of Public Prosecutions which itself,
               according to the Danish judicature and procedural code, includes the
               Ministry of Justice, the Attorney-General, the prosecutors, the
               Copenhagen Prefect of Police and the Police Commissioners).
            </text:p>
        <text:p text:style-name="alineagroep">In
               accordance with Article 32, paragraph 1 (in the Second Additional
               Protocol), Denmark declares that until further notice the Second
               Additional Protocol shall not apply to the Faeroe Islands and
               Greenland.
            </text:p>
        <text:p text:style-name="alineagroep">In accordance with Article 33, paragraph 2, cf.
               Article 17 (in the Second Additional Protocol), Denmark declares that
               it does not accept Article 17 (cross-border observations).
            </text:p>
        <text:p text:style-name="alineagroep.end">In
               accordance with Article 33, paragraph 2, cf. Article 19 (in the Second
               Additional Protocol), Denmark declares that it does not accept Article
               19 (covert investigations).
            </text:p>
      </text:section>
      <text:section text:name="alineagroep.d2863e3913" text:style-name="alineagroep">
        <text:p text:style-name="alineagroep">Estland, 9 september 2004</text:p>
        <text:p text:style-name="alineagroep">In accordance with
               Article 18, paragraph 4, of the Second Additional Protocol, the
               Republic of Estonia declares that for carrying out controlled
               deliveries in Estonia, the competent authorities are the Tax and
               Customs Board, the Board of Border Guard, the Central Criminal Police,
               the Security Police Board and the National Police Board.
            </text:p>
        <text:p text:style-name="alineagroep">In
               accordance with Article 33, paragraph 2, of the Second Additional
               Protocol, the Republic of Estonia declares that it wholly avails itself
               of the right not to accept Articles 17 and 19.
            </text:p>
        <text:p text:style-name="alineagroep">In accordance
               with Article 15, paragraph 8, sub-paragraph (a), of the Convention (as
               reworded by Article 4 of the Second Additional Protocol), the Republic
               of Estonia declares that a copy of the request for assistance addressed
               directly to its judicial authorities shall be transmitted to the
               Ministry of Justice.
            </text:p>
        <text:p text:style-name="alineagroep.end">In accordance with Article 24 of the
               Convention (as reworded by Article 6 of the Second Additional
               Protocol), the Republic of Estonia declares that for the purposes of
               this Convention the judicial authorities for Estonia shall be the
               courts, the prosecutor’s office, the Ministry of Justice and
               investigation boards that on the basis of the Criminal Procedure Code
               are competent to carry out pre-trial procedure: the National Police
               Board, the police districts, the Security Police Board, the Central
               Criminal Police, the Tax and Customs Board, the Estonian Board of
               Border Guard, the Estonian Competition Board and the General Staff of
               the Defence Forces.
            </text:p>
      </text:section>
      <text:section text:name="alineagroep.d2863e3932" text:style-name="alineagroep">
        <text:p text:style-name="alineagroep">Israël, 20 maart 2006</text:p>
        <text:p text:style-name="alineagroep">In accordance with
               Article 4, paragraph 8, of the Second Additional Protocol, the
               Government of the State of Israel declares that all requests and other
               communications to it, as mentioned in Article 4, paragraphs 1 to 6, of
               the Second Additional Protocol, should be sent to the Ministry of
               Justice, Directorate of Courts, Department of Legal Assistance to
               Foreign Countries, P.O. Box 34142-91340, Jerusalem.
            </text:p>
        <text:p text:style-name="alineagroep">In
               accordance with Article 4, paragraph 9, of the Second Additional
               Protocol (amending Article 15 of the European Convention on Mutual
               Assistance in Criminal Matters), the Government of the State of Israel
               declares that at the present time it will accept requests for legal
               assistance by means of electronic telecommunication in circumstances of
               extreme urgency only. Acceptance of a request by electronic
               telecommunication is on condition that the reasons for such urgency are
               set forth in the request and that the requesting Party transmits, at
               the same time, the original request in the usual manner. Israel will
               not accept requests to serve procedural documents and judicial
               decisions where such requests are transmitted by electronic
               telecommunication, as this form of transmittal is, in any case, not
               suitable for such requests.
            </text:p>
        <text:p text:style-name="alineagroep">At the present time, urgent
               requests for legal assistance may be transmitted by fax transmission
               addressed to the Director of the Department of International Affairs of
               the Office of the State Attorney, Ministry of Justice at fax number
               (972-2-6287-668). All such requests should be headed “Urgent
               Request for Legal Assistance under the Second Additional
               Protocol”.
            </text:p>
        <text:p text:style-name="alineagroep">In accordance with Article 6 of the Second
               Additional Protocol, the Government of the State of Israel declares
               that for the purposes of the Convention and Protocol, the following
               authorities shall be considered Judicial
               Authorities:
            </text:p>
        <text:list text:style-name="list-style-30">
          <text:list-item>
            <text:p text:style-name="list.start">any
                     competent court or tribunal
                  </text:p>
          </text:list-item>
          <text:list-item>
            <text:p text:style-name="list.cont">the
                     Attorney General of the State of
                     Israel
                  </text:p>
          </text:list-item>
          <text:list-item>
            <text:p text:style-name="list.cont">the State Attorney of
                     the State of Israel
                  </text:p>
          </text:list-item>
          <text:list-item>
            <text:p text:style-name="list.cont">the
                     Director of the Department of International Affairs of the Ministry of
                     Justice
                  </text:p>
          </text:list-item>
          <text:list-item>
            <text:p text:style-name="list.end">the Deputy Director of
                     the Department of International Affairs of the Ministry of
                     Justice.
                  </text:p>
          </text:list-item>
        </text:list>
        <text:p text:style-name="alineagroep">In accordance with Article 11, paragraph
               4, of the Second Additional Protocol, the Government of the State of
               Israel reserves the right not to be bound by the conditions imposed by
               the providing Party under paragraph 2 of Article 11, unless it receives
               prior notice of the nature of the information to be provided and agrees
               to the transmission.
            </text:p>
        <text:p text:style-name="alineagroep">In accordance with Article 13, paragraph
               7, of the Second Additional Protocol, the Government of the State of
               Israel declares that the consent as mentioned in Article 13, paragraph
               3, will be required prior to an agreement on temporary transfer of a
               person held in custody according to Article 13, paragraph 1.
            </text:p>
        <text:p text:style-name="alineagroep">In
               accordance with Article 26, paragraph 5, of the Second Additional
               Protocol, the Government of the State of Israel declares that it
               requires that personal data transmitted to another Party will not be
               used by that Party for the purposes of paragraph 1 of Article 26 unless
               with its previous consent.
            </text:p>
        <text:p text:style-name="alineagroep">In accordance with Article 33,
               paragraph 2, of the Second Additional Protocol, the Government of the
               State of Israel declares that any document and judicial decision which
               is of criminal law nature should be forwarded to any person only
               through the Ministry of Justice of the State of Israel, as set forth in
               Israel’s declaration to Article 4 of the Second Additional
               Protocol.
            </text:p>
        <text:p text:style-name="alineagroep">In accordance with Article 33, paragraph 2, of the
               Second Additional Protocol, the Government of the State of Israel
               declares that it does not accept Article 17.
            </text:p>
        <text:p text:style-name="alineagroep.end">In accordance with
               Article 18, paragraph 4, of the Second Additional Protocol, the
               Government of the State of Israel declares that the Israeli authorities
               that are competent for the purpose of Article 18 are: the Director of
               the Department of International Affairs of the Ministry of Justice; the
               Inspector General of the Israeli Police; the Head of the Intelligence
               Division in the Investigation and Intelligence Department in the
               Israeli Police; the Head of the Special Operations Division in the
               Intelligence Division in the Investigation and Intelligence Department;
               the Director of the National Center for the Fight against Drugs and
               Money Laundering in the Israeli Customs Administration and the Senior
               Deputy Director General (Investigations) in the Israeli Customs
               Administration.
            </text:p>
      </text:section>
      <text:section text:name="alineagroep.d2863e4013" text:style-name="alineagroep">
        <text:p text:style-name="alineagroep">Kroatië, 28 maart 2007</text:p>
        <text:p text:style-name="alineagroep">Concerning Article 4,
               paragraph 8, of the Second Additionnal Protocol, the Republic of
               Croatia declares that all the requests and other communications
               referred to in paragraphs 1 to 6 of Article 4 of the Second Additional
               Protocol should be forwarded to the Ministry of
               Justice.
            </text:p>
        <text:p text:style-name="alineagroep">Concerning Article 9, paragraph 9, of the Second
               Additional Protocol, the Republic of Croatia declares that it will not
               apply the provisions of this article to hearings by video conference
               involving the accused person or the suspect.
            </text:p>
        <text:p text:style-name="alineagroep">Concerning Article
               13, paragraph 7, of the Second Additional Protocol, the Republic of
               Croatia declares that the consent referred to in Article 13, paragraph
               3, will be required before an agreement on a temporary transfer of a
               person held in custody is reached under Article 13, paragraph
               1.
            </text:p>
        <text:p text:style-name="alineagroep">In accordance with Article 26, paragraph 5, of the Second
               Additional Protocol, the Republic of Croatia declares that it requires
               that personal data transmitted to another Party not be used by that
               Party for the purposes referred to in paragraph 1 of Article 26,
               without its previous consent.
            </text:p>
        <text:p text:style-name="alineagroep">In accordance with Article 33,
               paragraph 2, of the Second Additional Protocol, the Republic of Croatia
               declares that it does not accept Articles 17, 18 and
               19.
            </text:p>
        <text:p text:style-name="alineagroep.end">Concerning Article 6 of the Second Additional Protocol, the
               Republic of Croatia declares that for the purposes of the Convention
               and the Protocol, courts and state attorneys, shall be deemed judicial
               authorities.
            </text:p>
      </text:section>
      <text:section text:name="alineagroep.d2863e4038" text:style-name="alineagroep">
        <text:p text:style-name="alineagroep">Letland, 30 maart 2004</text:p>
        <text:p text:style-name="alineagroep">In accordance with Article
               11, paragraph 4, of the Second Additional Protocol, the Republic of
               Latvia declares that it reserves the right not to be bound by the
               conditions imposed by the providing Party under paragraph 2 of said
               Article 11.
            </text:p>
        <text:p text:style-name="alineagroep">In accordance with Article 13, paragraph 7, of the
               Second Additional Protocol, the Republic of Latvia declares that before
               an agreement is reached under paragraph 1 of said Article 13, the
               consent referred to in paragraph 3 of said Article 13 will be
               required.
            </text:p>
        <text:p text:style-name="alineagroep">In accordance with paragraph 5 of Article 26 of the
               Second Additional Protocol, the Republic of Latvia requires that
               personal data transmitted to another Party is not used by the receiving
               Party for the purposes of paragraph 1 of Article 26 unless with its
               previous consent.
            </text:p>
        <text:p text:style-name="alineagroep">In accordance with Article 33, paragraph 2,
               of the Second Additional Protocol, the Republic of Latvia declares that
               it does not accept Article 17 of the said Protocol.
            </text:p>
        <text:p text:style-name="alineagroep">In
               accordance with Article 19 of the Second Additional Protocol, the
               Republic of Latvia declares that:
            </text:p>
        <text:p text:style-name="alineagroep">. the competent authority
               during pre-trial investigations is:
            </text:p>
        <text:p text:style-name="alineagroep">Prosecutor – General
               Office
            </text:p>
        <text:p text:style-name="alineagroep">Kalpaka Boulevard 6</text:p>
        <text:p text:style-name="alineagroep">Riga,
               LV-1801
            </text:p>
        <text:p text:style-name="alineagroep">Latvia</text:p>
        <text:p text:style-name="alineagroep">Phone: +371 704 4400</text:p>
        <text:p text:style-name="alineagroep">Fax: +371
               704 4449
            </text:p>
        <text:p text:style-name="alineagroep">Email: gen@lrp.lv</text:p>
        <text:p text:style-name="alineagroep">. the competent authority
               prior to prosecution is:
            </text:p>
        <text:p text:style-name="alineagroep">Ministry of Interior</text:p>
        <text:p text:style-name="alineagroep">Raina
               Boulevard 6
            </text:p>
        <text:p text:style-name="alineagroep">Riga, LV-1505</text:p>
        <text:p text:style-name="alineagroep">Latvia</text:p>
        <text:p text:style-name="alineagroep">Phone: +371
               721 9263
            </text:p>
        <text:p text:style-name="alineagroep">Fax: +371 727 1005</text:p>
        <text:p text:style-name="alineagroep">Email:
               kanceleja@iem.gov.lv
            </text:p>
        <text:p text:style-name="alineagroep">In accordance with Article 18 of the
               Second Additional Protocol, the Republic of Latvia declares that the
               competent authority is:
            </text:p>
        <text:p text:style-name="alineagroep">Ministry of Interior</text:p>
        <text:p text:style-name="alineagroep">Raina
               Boulevard 6
            </text:p>
        <text:p text:style-name="alineagroep">Riga, LV-1505</text:p>
        <text:p text:style-name="alineagroep">Latvia</text:p>
        <text:p text:style-name="alineagroep">Phone: +371
               721 9263
            </text:p>
        <text:p text:style-name="alineagroep">Fax: +371 727 1005</text:p>
        <text:p text:style-name="alineagroep.end">Email:
               kanceleja@iem.gov.lv
            </text:p>
      </text:section>
      <text:section text:name="alineagroep.d2863e4136" text:style-name="alineagroep">
        <text:p text:style-name="alineagroep">Litouwen, 6 april 2004</text:p>
        <text:p text:style-name="alineagroep">In accordance with Article
               26, paragraph 5, of the Second Additional Protocol, the Republic of
               Lithuania declares that the personal data transmitted to another Party
               for the purposes of Article 26, paragraph 1, of the Protocol, may not
               be used without the previous consent of the Republic of
               Lithuania.
            </text:p>
        <text:p text:style-name="alineagroep">In accordance with Article 33, paragraph 2, of the
               Second Additional Protocol, the Republic of Lithuania declares that it
               avails itself of the right not to accept Articles 16 and 17 of the
               Protocol.
            </text:p>
        <text:p text:style-name="alineagroep">In accordance with Article 18, paragraph 4 and
               Article 19, paragraph 4, of the Second Additional Protocol, the
               Republic of Lithuania declares that the Prosecutor’s General
               Office of the Republic of Lithuania is the competent authority for the
               purposes of Article 18 and Article 19 of the Protocol.
            </text:p>
        <text:p text:style-name="alineagroep">In
               accordance with Article 15, paragraph 6, of the European Convention on
               Mutual Assistance in Criminal Matters, as amended by Article 4 of the
               Second Additional Protocol, the Republic of Lithuania declares that
               territorial County Prosecutor’s Offices, the Court of Appeal of
               Lithuania, district and county courts shall perform the functions
               provided in Article 15 of the Convention.
            </text:p>
        <text:p text:style-name="alineagroep.end">In accordance with
               Article 24 of the European Convention on Mutual Assistance in Criminal
               Matters, as amended by Article 6 of the Second Additional Protocol, the
               Republic of Lithuania declares that the General Prosecutor’s
               Office of the Republic of Lithuania, the territorial County
               Prosecutor’s Offices of the Republic of Lithuania, the Court of
               Appeal of Lithuania, district and county courts are judicial
               authorities for the purposes of the
               Convention.
            </text:p>
      </text:section>
      <text:section text:name="alineagroep.d2863e4158" text:style-name="alineagroep">
        <text:p text:style-name="alineagroep">Noorwegen, 8 november 2001</text:p>
        <text:p text:style-name="alineagroep">In accordance with
               Article 9, paragraph 9, of the Protocol, Norway declares that it will
               not apply the provisions of this article to hearings by video
               conference involving the accused person or the suspect.
            </text:p>
        <text:p text:style-name="alineagroep">In
               accordance with Article 13 of the Protocol, Norway declares that before
               an agreement is reached under paragraph 1 of this article, the consent
               referred to in paragraph 3 of this article will be required.
            </text:p>
        <text:p text:style-name="alineagroep.end">In
               accordance with Article 33, paragraph 2, of the Protocol, Norway
               declares that it does not accept Articles
               17-20.
            </text:p>
      </text:section>
      <text:section text:name="alineagroep.d2863e4173" text:style-name="alineagroep">
        <text:p text:style-name="alineagroep">Polen, 9
               oktober 2003
            </text:p>
        <text:p text:style-name="alineagroep">In accordance with Article 33, paragraph 2, the
               Republic of Poland declares that it will not execute the requests
               concerning the cross-border observations (Article 17).
            </text:p>
        <text:p text:style-name="alineagroep">In
               accordance with Article 4, paragraph 8, the Republic of Poland declares
               that it reserves the right to make the execution of requests for mutual
               assistance dependant on the following conditions: the requests for
               mutual assistance concerning the hearing of witnesses or experts by
               video conference or telephone conference, shoud be transmitted via the
               Ministry of Justice of Poland (Article 4, paragraph 8, letter
               d).
            </text:p>
        <text:p text:style-name="alineagroep">In accordance with Article 9, paragraph 9, the Republic of
               Poland declares that it will not avail itself of the possibility of
               hearing by video conference the accused person or the supect (Article
               9, paragraph 8).
            </text:p>
        <text:p text:style-name="alineagroep">In accordance with Article 13, paragraph 7,
               the Republic of Poland declares that it avails itself of the
               possibility not to proceed to the enforcement of a request of a
               temporary transfer of a person detained on the territory of the
               requesting Party, when this person does not consent to the
               transfer.
            </text:p>
        <text:p text:style-name="alineagroep.end">In accordance with Article 18, paragraph 4, and with
               Article 19, paragraph 4, the Republic of Poland declares that the
               competent authority for the purposes of the enforcement of the requests
               mentioned by these articles is: “Komendant Glowny
               Policji”.
            </text:p>
      </text:section>
      <text:section text:name="alineagroep.d2863e4196" text:style-name="alineagroep">
        <text:p text:style-name="alineagroep">Portugal, 16 januari 2007</text:p>
        <text:p text:style-name="alineagroep">In accordance with
               Article 17, paragraph 4, of the Second Additional Protocol, the
               Republic of Portugal declares that the authority designated for the
               purpose of paragraphs 1 and 2 of this article is the «Procuradoria
               Geral da República».
            </text:p>
        <text:p text:style-name="alineagroep.end">In accordance with Article 18,
               paragraph 4, and Article 19, paragraph 4, of the Second Additional
               Protocol, the Republic of Portugal declares that the competent
               authority for the purpose of Article 18 and Article 19, paragraph 2, of
               this Protocol, is the «Procuradoria Geral da
               República».
            </text:p>
      </text:section>
      <text:section text:name="alineagroep.d2863e4208" text:style-name="alineagroep">
        <text:p text:style-name="alineagroep">Roemenië, 29 november 2004</text:p>
        <text:p text:style-name="alineagroep">In accordance
               with Article 15, paragraph 9, of the European Convention on Mutual
               Assistance in Criminal Matters, as amended by Article 4 of the Second
               Additional Protocol, the requests for international mutual assistance
               and the judicial documents may be transmitted through electronic means
               of communication or any other telecommunication means, on condition
               that the requesting Party transmits, at the same time, the original
               request and/or acts.
            </text:p>
        <text:p text:style-name="alineagroep">In accordance with Article 15 of the
               European Convention on Mutual Assistance in Criminal Matters, as
               amended by Article 4 of the Second Additional Protocol, the central
               authorities for Romania are the Ministry of Justice for requests for
               mutual assistance formulated during the trial, and the
               Prosecutor’s Office of the High Court of Cassation and Justice
               for requests formulated respectively during investigations and
               prosecutions. For the requests for mutual assistance refered to in
               Article 15, paragraph 3, of the European Convention, the central
               authority is the Ministry of Administration and Interior.
            </text:p>
        <text:p text:style-name="alineagroep">In
               accordance with Article 24 of the European Convention on Mutual
               Assistance in Criminal Matters, as amended by Article 6 of the Second
               Additional Protocol, the Romanian judicial authorities are the courts
               and the prosecutor’s offices to the courts.
            </text:p>
        <text:p text:style-name="alineagroep">In
               accordance with Article 13, paragraph 7, of the Second Additional
               Protocol, to achieve the agreement stipulated by paragraph 1 of Article
               13, the consent as provided for in paragraph 3 of Article 13 will be
               required.
            </text:p>
        <text:p text:style-name="alineagroep">In accordance with Article 17, paragraph 4, of the
               Second Additional Protocol, police officers are designated as competent
               officers within the Ministry of Administration and Interior for the
               purposes of paragraphs 1 and 2 of Article 17. The competent central
               authority for receiving requests for mutual assistance foreseen in
               Article 17, paragraphs 1 and 2, is the Ministry of Justice.
            </text:p>
        <text:p text:style-name="alineagroep">In
               accordance with Article 18, paragraph 4, of the Second Additional
               Protocol, the competent authority for the purposes of Article 18 is the
               Prosecutor’s Office to the High Court of Cassation and Justice.
               Controlled deliveries subject to a request for international mutual
               assistance addressed to Romania must be authorised by the competent
               prosecutor, in accordance with the Romanian law.
            </text:p>
        <text:p text:style-name="alineagroep.end">In accordance
               with Article 19, paragraph 4, of the Second Additional Protocol, the
               competent authority for the purposes of Article 19 is the
               Prosecutor’s Office to the High Court of Cassation and Justice.
               The conduct of criminal covert investigations, on the basis of a
               request for international mutual assistance addressed to Romania, must
               be authorised by the competent prosecutor, in accordance with Romanian
               law.
            </text:p>
      </text:section>
      <text:section text:name="alineagroep.d2863e4236" text:style-name="alineagroep">
        <text:p text:style-name="alineagroep">Servië, 26 april 2007</text:p>
        <text:p text:style-name="alineagroep">In accordance with
               Article 6 of the Second Additionnal Protocol, the Republic of Serbia
               declares that for the purposes of the Convention and Protocol, the
               following authorities shall be considered as judiciary
               organs:
            </text:p>
        <text:list text:style-name="list-style-31">
          <text:list-item text:start-value="1">
            <text:p text:style-name="list.start">regular
                     courts
                  </text:p>
          </text:list-item>
          <text:list-item text:start-value="2">
            <text:p text:style-name="list.end">public i.e. state prosecutors
                     offices.
                  </text:p>
          </text:list-item>
        </text:list>
        <text:p text:style-name="alineagroep">In accordance with Article 33, paragraph
               2, of the Second Additional Protocol, the Republic of Serbia declares
               that it does not accept the implementation of the provisions of Article
               16 of the Protocol.
            </text:p>
        <text:p text:style-name="alineagroep">In accordance with Article 17, paragraphs 1
               and 2, of the Second Additionnal Protocol, the Republic of Serbia
               declares that the authorities competent for the purposes of Article 17
               are:
            </text:p>
        <text:list text:style-name="list-style-32">
          <text:list-item>
            <text:p text:style-name="list.start">Republic
                     Office of the Prosecutor of the Republic of Serbia
                  </text:p>
            <text:p text:style-name="list.cont">Nemanjina
                     St. 22-24
                  </text:p>
            <text:p text:style-name="list.cont">11000 Belgrade</text:p>
            <text:p text:style-name="list.cont">Tel: +381 11 3613
                     734
                  </text:p>
            <text:p text:style-name="list.cont">Fax: + 381 11 3616 558</text:p>
            <text:p text:style-name="list.cont">. Ministry of
                     Interior
                  </text:p>
            <text:p text:style-name="list.cont">Kneza Miliosa St. 101</text:p>
            <text:p text:style-name="list.cont">11000
                     Belgrade
                  </text:p>
            <text:p text:style-name="list.cont">Tel: +381 11 3062 000</text:p>
            <text:p text:style-name="list.end">Fax: + 381 11 3617
                     814
                  </text:p>
          </text:list-item>
        </text:list>
        <text:p text:style-name="alineagroep">In accordance with Article 18, paragraph 4, of
               the Second Additionnal Protocol, the Republic of Serbia declares that
               the authority competent for the purposes of Article 18 is:
            </text:p>
        <text:p text:style-name="alineagroep">.
               Republic Office of the Prosecutor of the Republic of
               Serbia
            </text:p>
        <text:p text:style-name="alineagroep">Nemanjina St. 22-24</text:p>
        <text:p text:style-name="alineagroep">11000 Belgrade</text:p>
        <text:p text:style-name="alineagroep">Tel:
               +381 11 3613 734
            </text:p>
        <text:p text:style-name="alineagroep">Fax: + 381 11 3616 558</text:p>
        <text:p text:style-name="alineagroep.end">In accordance
               with Article 19, paragraph 2, of the Second Additionnal Protocol, the
               Republic of Serbia declares that the authorities competent for the
               purposes of Article 19
               are:
            </text:p>
        <text:list text:style-name="list-style-33">
          <text:list-item>
            <text:p text:style-name="list.cont">Republic
                     Office of the Prosecutor of the Republic of Serbia
                  </text:p>
            <text:p text:style-name="list.cont">Nemanjina
                     St. 22-24
                  </text:p>
            <text:p text:style-name="list.cont">11000 Belgrade</text:p>
            <text:p text:style-name="list.cont">Tel: +381 11 3613
                     734
                  </text:p>
            <text:p text:style-name="list.cont">Fax: + 381 11 3616 558</text:p>
            <text:p text:style-name="list.cont">. Ministry of
                     Interior
                  </text:p>
            <text:p text:style-name="list.cont">Kneza Miliosa St. 101</text:p>
            <text:p text:style-name="list.cont">11000
                     Belgrade
                  </text:p>
            <text:p text:style-name="list.cont">Tel: +381 11 3062 000</text:p>
            <text:p text:style-name="list.end">Fax: + 381 11 3617
                     814
                  </text:p>
          </text:list-item>
        </text:list>
      </text:section>
      <text:section text:name="alineagroep.d2863e4371" text:style-name="alineagroep">
        <text:p text:style-name="alineagroep">Slowakije,
               11 januari 2005
            </text:p>
        <text:p text:style-name="alineagroep">In accordance with Article 15, paragraph 8, of
               the European Convention on Mutual Assistance in Criminal Matters, as
               reworded by Article 4 of the Second Additional Protocol, the Slovak
               Republic declares that requests under Article 15, paragraphs 1, 3 and 4
               shall be addressed to the District Prosecutor’s Office for the
               district where the requested assistance shall be carried out. A copy of
               the request shall be sent to the General Prosecutor’s
               Office.
            </text:p>
        <text:p text:style-name="alineagroep">If the requesting authority requires to serve the
               documents on the addressee in the Slovak Republic by the court, the
               request may be addressed directly to the district court for the
               district where the addressee resides.
            </text:p>
        <text:p text:style-name="alineagroep">Spontaneous information
               under Article 11 of the Second Additional Protocol and requests under
               Article 15, paragraph 5, of the European Convention on Mutual
               Assistance in Criminal Matters, as reworded by Article 4 of the Second
               Additional Protocol, shall be addressed to the General
               Prosecutor’s Office.
            </text:p>
        <text:p text:style-name="alineagroep">In accordance with Article 15,
               paragraph 9, of the European Convention on Mutual Assistance in
               Criminal Matters, as reworded by Article 4 of the Second Additional
               Protocol, the Slovak Republic declares that the competent authorities
               of the Slovak Republic shall commence the execution of a request sent
               by facsimile or other means of electronic communication if the request
               is urgent and its authenticity is undisputed, provided the requesting
               authority subsequently submits the original of the request within the
               period specified by the requested authority.
            </text:p>
        <text:p text:style-name="alineagroep">The Slovak
               Republic avails itself of the opportunity provided by Article 11,
               paragraph 4, of the Second Additional Protocol and declares that it
               reserves its right not to be bound by the conditions imposed by the
               providing Party unless it receives prior notice of the nature of the
               information to be provided and agrees to its transmission.
            </text:p>
        <text:p text:style-name="alineagroep">The
               Slovak Republic avails itself of the opportunity provided by Article
               13, paragraph 7 of the Second Additional Protocol and declares that it
               shall always require the consent of the person according to paragraph 3
               of this article.
            </text:p>
        <text:p text:style-name="alineagroep">In accordance with Article 18, paragraphe 4,
               of the Second Additional Protocol, the Slovak Republic declares that
               the requests for controlled deliveries shall be addressed directly to
               the district Prosecutor’s Office for the district where the
               requested assistance shall be carried out and a copy thereof shall be
               sent to the General Prosecutor’s Office. Controlled delivery
               shall be carried out by the General Prosecutor’s Office.
               Controlled delivery shall be carried out by the competent units of the
               Police Corps of the Slovak Republic.
            </text:p>
        <text:p text:style-name="alineagroep">The Slovak Republic will
               execute requests under Article 18 of the Second Additional Protocol
               only if they relate to the controlled import, export and transit of a
               delivery provided the circumstances of the case justify the assumption
               that the delivery without proper permit contains narcotics,
               psychotropic substances, precursors, poisons, nuclear and other similar
               radioactive materials, counterfeit money or securities, firearms or
               weapons of mass destruction, ammunition or explosives and the
               requesting party undertakes to provide adequate protection to the
               information obtained as a result of the assistance.
            </text:p>
        <text:p text:style-name="alineagroep">The Slovak
               Republic avails itself of the opportunity provided by Article 33,
               paragraph 2, of the Second Additional Protocol and does not accept
               wholly the Articles 16, 17, 19 and 20 of the Second Additional
               Protocol.
            </text:p>
        <text:p text:style-name="alineagroep.end">In the Slovak Republic, the authorities which
               rendered the conviction or measures shall be deemed as the competent
               authorities for the purposes of Article 15, paragraph 6, of the
               European Convention on Mutual Assistance in Criminal Matters, as
               reworded by Article 4 of the Second Additional
               Protocol.
            </text:p>
      </text:section>
      <text:section text:name="alineagroep.d2863e4408" text:style-name="alineagroep">
        <text:p text:style-name="alineagroep">Tsjechië, 1 maart 2006</text:p>
        <text:p text:style-name="alineagroep">In
               accordance with Article 15, paragraph 8.a, of the European Convention
               on Mutual Assistance in Criminal Matters as worded by Article 4 of the
               Second Additional Protocol, the Czech Republic declares that copies of
               requests for mutual assistance have to be forwarded to the central
               authorities,
               namely:
            </text:p>
        <text:list text:style-name="list-style-34">
          <text:list-item>
            <text:p text:style-name="list.start">Supreme
                     Prosecutor’s Office of the Czech Republic in case of a request
                     made in proceedings before the case is brought before a
                     court;
                  </text:p>
          </text:list-item>
          <text:list-item>
            <text:p text:style-name="list.end">Ministry of Justice of
                     the Czech Republic in case of a request made in proceedings after the
                     case is brought before a court.
                  </text:p>
          </text:list-item>
        </text:list>
        <text:p text:style-name="alineagroep">With regard to the
               fact that the Czech Republic made no declaration under Article 27 of
               the Second Additional Protocol, the Czech Republic wishes to confirm in
               connection with Article 15, paragraph 3, of the European Convention on
               Mutual Assistance in Criminal Matters as worded by Article 4 of the
               Second Additional Protocol, that requests by administrative authorities
               under Article 1, paragraph 3, of the European Convention on Mutual
               Assistance in Criminal Matters as worded by Article 1 of the Second
               Additional Protocol may be sent only to judicial authorities of the
               Czech Republic.
            </text:p>
        <text:p text:style-name="alineagroep">In accordance with Article 15, paragraph 9, of
               the European Convention on Mutual Assistance in Criminal Matters as
               worded by Article 4 of the Second Additional Protocol, the Czech
               Republic declares that in case of forwarding of a request through
               electronic or any other means of telecommunication, the original of
               such request has to be subsequently delivered in writing.
            </text:p>
        <text:p text:style-name="alineagroep">In
               accordance with Article 24 of the European Convention on Mutual
               Assistance in Criminal Matters as worded by Article 6 of the Second
               Additional Protocol, the Czech Republic declares that for the purposes
               of the Convention and its additional protocols following authorities
               are considered as judicial authorities: the Supreme Prosecutor’s
               Office of the Czech Republic; high, regional, county and district
               prosecutors’ offices; the City Prosecutor’s Office in
               Prage; the City Prosecutor’s Office in Brno; the Ministry of
               Justice of the Czech Republic; the Supreme Court of the Czech Republic;
               high, regional, county and district courts; the City Court in Prague
               and the City Court in Brno.
            </text:p>
        <text:p text:style-name="alineagroep">In accordance with Article 13,
               paragraph 7, of the Second Additional Protocol, the Czech Republic
               declares that the consent referred to in Article 13, paragraph 3, of
               the Second Additional Protocol will be required before an agreement on
               the temporary transfer of a person under Article 13, paragraph 1, of
               the Second Additional Protocol is reached.
            </text:p>
        <text:p text:style-name="alineagroep">In accordance with
               Article 17, paragraph 4, of the Second Additional Protocol, the Czech
               Republic declares
               that:
            </text:p>
        <text:list text:style-name="list-style-35">
          <text:list-item text:start-value="1">
            <text:p text:style-name="list.start">the
                     authority designated for receipt of a request for assistance referred
                     to in Article 17, paragraph 1, of the Second Additional Protocol
                     is:
                  </text:p>
            <text:p text:style-name="list.cont">Regional Prosecutor’s Office in
                     Prague
                  </text:p>
            <text:p text:style-name="list.cont">Husova 11</text:p>
            <text:p text:style-name="list.cont">110 01 Praha 1</text:p>
            <text:p text:style-name="list.cont">tel.: ++420/222
                     111 700
                  </text:p>
            <text:p text:style-name="list.cont">fax: ++420/222 220
                     075;
                  </text:p>
          </text:list-item>
          <text:list-item text:start-value="2">
            <text:p text:style-name="list.cont">the authority designated for
                     receipt of notifications under Article 17, paragraph 2, of the Second
                     Additional Protocol is:
                  </text:p>
            <text:p text:style-name="list.cont">Police Presidium of the Czech
                     Republic
                  </text:p>
            <text:p text:style-name="list.cont">Strojnická 27</text:p>
            <text:p text:style-name="list.cont">170 89 Praha
                     7
                  </text:p>
            <text:p text:style-name="list.cont">tel.: ++420/974 834 380</text:p>
            <text:p text:style-name="list.cont">Fax: ++420/974 834 716 or 974
                     834 718;
                  </text:p>
          </text:list-item>
          <text:list-item text:start-value="3">
            <text:p text:style-name="list.end">bodies of the Police of the
                     Czech Republic and customs authorities are entitled to carry out
                     cross-border observations under Article 17, paragraphs 1 and 2, of the
                     Second Additional Protocol for the Czech
                     Republic.
                  </text:p>
          </text:list-item>
        </text:list>
        <text:p text:style-name="alineagroep">In accordance with Article 18, paragraph
               4, of the Second Additional Protocol, the Czech Republic declares that
               the authority competent for the purposes of Article 18
               is:
            </text:p>
        <text:p text:style-name="alineagroep">Regional Prosecutor’s Office in
               Prague
            </text:p>
        <text:p text:style-name="alineagroep">Husova 11</text:p>
        <text:p text:style-name="alineagroep">110 01 Praha 1</text:p>
        <text:p text:style-name="alineagroep">tel.: ++420/222
               111 700
            </text:p>
        <text:p text:style-name="alineagroep">fax: ++420/222 220 075.</text:p>
        <text:p text:style-name="alineagroep">In accordance with
               Article 19, paragraph 4, of the Second Additional Protocol, the Czech
               Republic declares that the authority competent for the purposes of
               Article 19 is:
            </text:p>
        <text:p text:style-name="alineagroep">High Prosecutor’s Office in
               Prague
            </text:p>
        <text:p text:style-name="alineagroep">námestí Hrdinu1300</text:p>
        <text:p text:style-name="alineagroep">140 65 Praha
               4
            </text:p>
        <text:p text:style-name="alineagroep">tel.: ++420/261 196 111</text:p>
        <text:p text:style-name="alineagroep">fax: ++420/241 401 400.</text:p>
        <text:p text:style-name="alineagroep">Pursuant to Article 15, paragraph 8.d, of the European Convention
               on Mutual Assistance in Criminal Matters as worded by Article 4 of the
               Second Additional Protocol, the Czech Republic declares that the
               authority competent for receipt and sending of requests under Article
               20 of the Second Additional Protocol is:
            </text:p>
        <text:p text:style-name="alineagroep">Supreme
               Prosecutor’s Office
            </text:p>
        <text:p text:style-name="alineagroep">Jezuitská 4</text:p>
        <text:p text:style-name="alineagroep">660 55
               Brno
            </text:p>
        <text:p text:style-name="alineagroep">tel.: ++420/542 512 202</text:p>
        <text:p text:style-name="alineagroep.end">Fax: ++420/542 512
               414.
            </text:p>
      </text:section>
      <text:section text:name="alineagroep.d2863e4568" text:style-name="alineagroep">
        <text:p text:style-name="alineagroep">Zwitserland, 4 oktober 2004</text:p>
        <text:p text:style-name="alineagroep">Switzerland declares
               that the Federal Office of Justice of the Federal Department of Justice
               and Police in Bern is the central competent authority, under Article 4
               (and 15 of the Convention), to address and to
               receive:
            </text:p>
        <text:list text:style-name="list-style-36">
          <text:list-item>
            <text:p text:style-name="list.start">requests
                     for mutual assistance, except if the request is directly submitted to
                     the competent authority of the requested State according to Article 4,
                     paragraphs 1, 3 and 4;
                  </text:p>
          </text:list-item>
          <text:list-item>
            <text:p text:style-name="list.cont">requests
                     for temporary transfer of persons detained according to Article 4,
                     paragraph 2;
                  </text:p>
          </text:list-item>
          <text:list-item>
            <text:p text:style-name="list.end">requests for
                     extracts from judicial records according to Article 4, paragraph
                     5.
                  </text:p>
          </text:list-item>
        </text:list>
        <text:p text:style-name="alineagroep">Whenever, in case of urgency, a request for
               mutual assistance is directly submitted to the competent authority of
               the requested State, a copy of the request and of the reply must be
               communicated to the Federal Office of Justice.
            </text:p>
        <text:p text:style-name="alineagroep">To contact the
               Federal Office of Justice and to determine the territorially competent
               Swiss judicial authority to which requests for mutual assistance can be
               addressed directly, the databank of Swiss Localities and Courts can be
               consulted on line at the following address:
               http://www.elorge.admin.ch.
            </text:p>
        <text:p text:style-name="alineagroep">Switzerland requires that the
               personal data transferred by it to another Party for the purposes
               indicated in Article 26, paragraph 1, letters a and b, cannot be used
               without the consent of the person concerned except with the agreement
               of the Federal Office of Justice for the purposes of procedures for
               which Switzerland could have, according to the terms of the Convention
               or the Protocol, refused or limited the transmission or the use of
               personal data.
            </text:p>
        <text:p text:style-name="alineagroep">Switzerland declares that the following
               authorities shall be regarded as Swiss judicial authorities for the
               purposes of the Convention and the
               Protocol:
            </text:p>
        <text:list text:style-name="list-style-37">
          <text:list-item>
            <text:p text:style-name="list.start">the
                     Tribunals, their courts, chambers or
                     sections;
                  </text:p>
          </text:list-item>
          <text:list-item>
            <text:p text:style-name="list.cont">the Public Prosecutor
                     (Ministère Public) of the
                     Confederation;
                  </text:p>
          </text:list-item>
          <text:list-item>
            <text:p text:style-name="list.cont">the Federal
                     investigating judges;
                  </text:p>
          </text:list-item>
          <text:list-item>
            <text:p text:style-name="list.cont">the
                     Federal Office of Justice;
                  </text:p>
          </text:list-item>
          <text:list-item>
            <text:p text:style-name="list.end">the
                     authorities empowered by cantonal or federal law to hold an enquiry in
                     criminal cases, to issue warrants of repression and to take decisions
                     in a procedure connected with a criminal case.
                  </text:p>
          </text:list-item>
        </text:list>
        <text:p text:style-name="alineagroep">The
               detailed list of the Swiss judicial authorities can be consulted on
               line at the following address:
               http://www.rhf.admin.ch/etc/medialib/data/rhf.Par.0003.File.tmp/direktverkehr-f.pdf.
            </text:p>
        <text:p text:style-name="alineagroep">Switzerland
               declares that the following authorities are competent to execute the
               requests under Article
               17:
            </text:p>
        <text:list text:style-name="list-style-38">
          <text:list-item>
            <text:p text:style-name="list.start">the
                     Federal Office of Police, in
                     Bern;
                  </text:p>
          </text:list-item>
          <text:list-item>
            <text:p text:style-name="list.end">the police commands of
                     the cantons.
                  </text:p>
          </text:list-item>
        </text:list>
        <text:p text:style-name="alineagroep">Requests submitted to Switzerland
               under Article 17, paragraphs 1 and 2, must be addressed
               to:
            </text:p>
        <text:list text:style-name="list-style-39">
          <text:list-item>
            <text:p text:style-name="list.start">the
                     prosecuting authorities of the Confederation;
                     or
                  </text:p>
          </text:list-item>
          <text:list-item>
            <text:p text:style-name="list.end">the prosecuting authorities
                     of the canton in whose territory the crossing of the border is likely
                     to occur.
                  </text:p>
          </text:list-item>
        </text:list>
        <text:p text:style-name="alineagroep">In case of any doubt, requests submitted
               under Article 17, paragraph 1, can be addressed to the Federal Office
               of Justice, in Bern, and those submitted under Article 17, paragraph 2,
               to the Federal Office of Police, in Bern.
            </text:p>
        <text:p text:style-name="alineagroep">Switzerland declares
               that the following authorities are competent to execute requests under
               Article
               18:
            </text:p>
        <text:list text:style-name="list-style-40">
          <text:list-item>
            <text:p text:style-name="list.start">the
                     prosecuting authorities of the Confederation;
                     or
                  </text:p>
          </text:list-item>
          <text:list-item>
            <text:p text:style-name="list.end">the prosecuting authorities
                     of the canton in whose territory the starting point of the transport is
                     located.
                  </text:p>
          </text:list-item>
        </text:list>
        <text:p text:style-name="alineagroep">Switzerland declares that the following
               authorities are competent to execute requests under Article
               19:
            </text:p>
        <text:list text:style-name="list-style-41">
          <text:list-item>
            <text:p text:style-name="list.start">the
                     Public Prosecutor (Ministère Public) of the Confederation and the
                     Federal investigating
                     judges;
                  </text:p>
          </text:list-item>
          <text:list-item>
            <text:p text:style-name="list.end">the prosecuting
                     authorities of the canton in whose territory the cross-border
                     investigation begins.
                  </text:p>
          </text:list-item>
        </text:list>
        <text:p text:style-name="alineagroep.end">Switzerland declares that it
               will deem as Swiss administrative authorities for the purposes of
               Article 1, paragraph 3, of the Convention the administrative services
               of the Confederation and of the cantons which, under Federal or
               Cantonal Law, can investigate offences and are empowered, once the
               investigation is concluded, to ask for the opening of judicial
               proceedings that may result in a
               conviction.
            </text:p>
      </text:section>
      <text:h text:outline-level="2" text:style-name="rubriek_kop">G. INWERKINGTREDING
         </text:h>
      <text:section text:name="alineagroep.d2863e4764" text:style-name="alineagroep">
        <text:p text:style-name="alineagroep">De
               bepalingen van het Protocol zijn ingevolge artikel 30, tweede lid, op 1
               februari 2004 in werking getreden.
            </text:p>
        <text:p text:style-name="alineagroep.end">Voor de staten die na 1
               februari 2004 hun akte van bekrachtiging, aanvaarding of goedkeuring
               nederleggen, treedt het Protocol ingevolge artikel 30, derde lid, in
               werking op de eerste dag van de maand die volgt op het verstrijken van
               een periode van drie maanden na de datum van nederlegging van de
               akte.
            </text:p>
      </text:section>
      <text:h text:outline-level="2" text:style-name="rubriek_kop">J. VERWIJZINGEN
         </text:h>
      <text:p text:style-name="Standard">Zie
            <text:a office:name="link naar publicatie trb-2002-30" xlink:href="../trb-2002-30.odt" xlink:type="simple" xlink:actuate="onRequest" xlink:show="new">
               <text:span text:style-name="cur">Trb.</text:span> 2002,
               30</text:a>.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Raad van Europa;
                     </text:p>
            <text:p text:style-name="Table_20_Contents">Rome, 5 mei 1949</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46" xlink:href="../trb-2007-146.odt" xlink:type="simple" xlink:actuate="onRequest" xlink:show="new">
                           <text:span text:style-name="cur">Trb.</text:span> 2007,
                           14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Europees
                        Verdrag aangaande de wederzijdse rechtshulp in
                        strafzaken;
                     </text:p>
            <text:p text:style-name="Table_20_Contents">Straatsburg, 20 april 1959</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2-204" xlink:href="../trb-2002-204.odt" xlink:type="simple" xlink:actuate="onRequest" xlink:show="new">
                           <text:span text:style-name="cur">Trb.</text:span> 2002,
                           20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bescherming van personen met betrekking tot de geautomatiseerde
                        verwerking van persoonsgegevens;
                     </text:p>
            <text:p text:style-name="Table_20_Contents">Straatsburg, 18 januari
                        1981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4-287" xlink:href="../trb-2004-287.odt" xlink:type="simple" xlink:actuate="onRequest" xlink:show="new">
                           <text:span text:style-name="cur">Trb.</text:span> 2004,
                           287</text:a>
                        
                     </text:p>
          </table:table-cell>
        </table:table-row>
      </table:table>
      <text:p/>
      <text:section text:name="gegeven.d2863e4985" text:style-name="gegeven">
        <text:p text:style-name="dagtekening">Uitgegeven
               de <text:span text:style-name="cur">zevenentwintigste</text:span> augustus
               2008.
            </text:p>
      </text:section>
      <text:section text:name="ondertekening.d2863e499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weede aanvullend Protocol bij het Europees Verdrag inzake wederzijdse rechtshulp in strafzaken; Straatsburg, 8 november 2001</dc:title>
  </office:meta>
</office:document-meta>
</file>