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49e69" text:style-name="tractatenblad_kop">
        <text:p text:style-name="tractatenblad_kop.start">
               Luchtvaartverdrag tussen het Koninkrijk der Nederlanden voor de Nederlandse Antillen en de Verenigde Staten van Amerika inzake
               het luchtvervoer tussen de Nederlandse Antillen en de Verenigde Staten van Amerika;
               
            </text:p>
        <text:p text:style-name="tractatenblad_kop">
               (met Bijlagen)
               
            </text:p>
        <text:p text:style-name="tractatenblad_kop.end">
               Washington, 14 juli 1998
               
            </text:p>
      </text:section>
      <text:h text:outline-level="2" text:style-name="rubriek_kop">B. TEKST
         </text:h>
      <text:section text:name="alineagroep.d249e85" text:style-name="alineagroep">
        <text:p text:style-name="alineagroep">De Engelse tekst van het Verdrag, met Bijlagen, is geplaatst in <text:a office:name="link naar publicatie trb-1998-207" xlink:href="../trb-1998-207.odt" xlink:type="simple">
                  <text:span text:style-name="cur">Trb.</text:span> 1998, 207</text:a>.
            </text:p>
        <text:p text:style-name="alineagroep.end">Zie voor de Engelse tekst van het in nota’s vervatte wijzigingsverdrag van 27 november 2007 <text:a office:name="link naar publicatie trb-2008-8" xlink:href="../trb-2008-8.odt" xlink:type="simple">
                  <text:span text:style-name="cur">Trb.</text:span> 2008, 8</text:a>.
            </text:p>
      </text:section>
      <text:h text:outline-level="2" text:style-name="rubriek_kop">D. PARLEMENT
         </text:h>
      <text:p text:style-name="Standard">Zie <text:a office:name="link naar publicatie trb-1999-51" xlink:href="../trb-1999-51.odt" xlink:type="simple">
               <text:span text:style-name="cur">Trb.</text:span> 1999, 51</text:a>.
         </text:p>
      <text:section text:name="alineagroep.d249e122" text:style-name="alineagroep">
        <text:p text:style-name="alineagroep">Bij brieven van 4 maart 2008 (Kamerstukken II 2007/2008, 31 395 (R1852) nr. 1) is het wijzigingsverdrag, in overeenstemming
               met artikel 2, eerste en tweede lid, en artikel 5, eerste en tweede lid, van de Rijkswet goedkeuring en bekendmaking verdragen
               overgelegd aan de Eerste en de Tweede Kamer der Staten-Generaal en aan de Staten van de Nederlandse Antillen.
            </text:p>
        <text:p text:style-name="alineagroep">De toelichtende nota die de brieven vergezelde, is ondertekend door de minister van Buitenlandse Zaken M. J. M. VERHAGEN.</text:p>
        <text:p text:style-name="alineagroep.end">De goedkeuring door de Staten-Generaal is verleend op 25 april 2008.</text:p>
      </text:section>
      <text:h text:outline-level="2" text:style-name="rubriek_kop">G. INWERKINGTREDING
         </text:h>
      <text:p text:style-name="Standard">Zie <text:a office:name="link naar publicatie trb-1999-51" xlink:href="../trb-1999-51.odt" xlink:type="simple">
               <text:span text:style-name="cur">Trb.</text:span> 1999, 51</text:a>.
         </text:p>
      <text:section text:name="alineagroep.d249e150" text:style-name="alineagroep">
        <text:p text:style-name="alineagroep">De bepalingen van het in nota’s vervatte wijzigingsverdrag van 27 november 2007 zijn ingevolge het gestelde in de op een na
               laatste alinea van Nota Nr. II in werking getreden op 28 april 2008.
            </text:p>
        <text:p text:style-name="alineagroep.end">Wat betreft het Koninkrijk der Nederlanden, geldt het wijzigingsverdrag alleen voor de Nederlandse Antillen.</text:p>
      </text:section>
      <text:h text:outline-level="2" text:style-name="rubriek_kop">J. VERWIJZINGEN
         </text:h>
      <text:p text:style-name="Standard">Zie <text:a office:name="link naar publicatie trb-1998-207" xlink:href="../trb-1998-207.odt" xlink:type="simple">
               <text:span text:style-name="cur">Trb.</text:span> 1998, 207</text:a>, <text:a office:name="link naar publicatie trb-1999-51" xlink:href="../trb-1999-51.odt" xlink:type="simple">
               <text:span text:style-name="cur">Trb.</text:span> 1999, 51</text:a> en <text:a office:name="link naar publicatie trb-2008-8" xlink:href="../trb-2008-8.odt" xlink:type="simple">
               <text:span text:style-name="cur">Trb.</text:span> 2008, 8</text:a>.
         </text:p>
      <text:section text:name="gegeven.d249e184" text:style-name="gegeven">
        <text:p text:style-name="dagtekening">Uitgegeven de <text:span text:style-name="cur">derde</text:span> juli 2008.
            </text:p>
      </text:section>
      <text:section text:name="ondertekening.d249e193" text:style-name="ondertekening">
        <text:p text:style-name="ondertekening">De Minister van Buitenlandse Zaken,</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Luchtvaartverdrag tussen het Koninkrijk der Nederlanden voor de Nederlandse Antillen en de Verenigde Staten van Amerika inzake
         het luchtvervoer tussen de Nederlandse Antillen en de Verenigde Staten van Amerika; (met Bijlagen) Washington, 14 juli 1998
      </dc:title>
  </office:meta>
</office:document-meta>
</file>