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NVS-Beleidsregel inzake het toezicht op transparante, objectieve en
niet-discriminerende vaststelling van tarieven voor de opslag en het beheer van
radioactieve afvalstoffen en verbruikte splijtstoffen (Beleidsregel toezicht
COVRA-tarieven)</text:h>
      <text:p text:style-name="ifm_p_mt.3.7mm_ifm">De Autoriteit Nucleaire Veiligheid en Stralingsbescherming,</text:p>
      <text:p text:style-name="ifm_p_mt.3.7mm_ifm">Gelet op de artikelen 3, derde lid, aanhef en
onder b en 58, eerste lid, aanhef en onder a, van de Kernenergiewet, in
samenhang met de artikelen 10.10 van het Besluit basisveiligheidsnormen
stralingsbescherming, 30g van het Besluit kerninstallaties, splijtstoffen en
ertsen en 4:81, eerste lid, van de Algemene wet bestuursrecht:</text:p>
      <text:p text:style-name="ifm_p_mt.3.7mm_indent.0mm_ifm">Besluit:</text:p>
      <text:h text:style-name="ifm_p_font.bold_mt.5.08mm_page.keep-with-next_ifm" text:outline-level="2">Artikel<text:s/>1<text:s/>Begrippen</text:h>
      <text:p text:style-name="ifm_p_mt.4.23mm_ifm">In deze beleidsregel wordt verstaan onder:</text:p>
      <text:p text:style-name="ifm_p_ifm">a.  <text:span text:style-name="ifm_span_font.italic_ifm">afvalstoffen:</text:span> radioactieve afvalstoffen en verbruikte splijtstoffen.</text:p>
      <text:p text:style-name="ifm_p_ifm">Voor de toepassing van deze beleidsregel wordt onderscheid gemaakt
tussen:</text:p>
      <text:p text:style-name="ifm_p_ifm">1.  <text:span text:style-name="ifm_span_font.italic_ifm">standaard afval:</text:span> aangeboden afvalstoffen die
een standaard verwerkingsroute doorlopen en waarvoor het tarief is opgenomen op
een vooraf vastgestelde tarievenlijst. Ook de categorieën incourant afval en
incourant overig afval uit COVRA’s technische specificaties worden in deze
Beleidsregel als standaard afval aangemerkt.</text:p>
      <text:p text:style-name="ifm_p_ifm">2.  <text:span text:style-name="ifm_span_font.italic_ifm">niet-standaard afval:</text:span> andere dan onder 1
genoemde afvalstoffen waarvoor oplossingen op maat worden gemaakt, waarop geen
standaard tarief van toepassing is en waarvoor het tarief is opgenomen in een
vooraf door de vergunninghouder en afvalaanbieder gesloten overeenkomst.</text:p>
      <text:p text:style-name="ifm_p_ifm">b.  <text:span text:style-name="ifm_span_font.italic_ifm">beheer van afvalstoffen:</text:span> alle handelingen die te maken hebben met het hanteren, de voorbehandeling,
de behandeling, het conditioneren, de opslag of de eindberging van
afvalstoffen, met uitzondering van het vervoer buiten het terrein van de
inrichting.</text:p>
      <text:p text:style-name="ifm_p_ifm">c.  <text:span text:style-name="ifm_span_font.italic_ifm">tarief:</text:span> De kosten die de vergunninghouder in rekening brengt bij een aanbieder van
afvalstoffen voor het in werking houden van een inrichting voor de opslag van
afvalstoffen en voor het beheer van die afvalstoffen. Een eventuele marge maakt
daar ook deel van uit.</text:p>
      <text:p text:style-name="ifm_p_ifm">d.  <text:span text:style-name="ifm_span_font.italic_ifm">vergunninghouder:</text:span> de houder van een vergunning op grond van artikel 15, onder b, van de Kew
die de aangewezen instelling is voor de ontvangst van afvalstoffen, als bedoeld
in artikel 42, derde lid, onderdeel e, van het Bkse en artikel 10.6, zevende
lid, van het Bbs. Op dit moment is dat COVRA N.V.</text:p>
      <text:h text:style-name="ifm_p_font.bold_mt.5.08mm_page.keep-with-next_ifm" text:outline-level="2">Artikel<text:s/>2<text:s/>Doel van de beleidsregel</text:h>
      <text:p text:style-name="ifm_p_mt.4.23mm_ifm">In deze beleidsregel beschrijft de ANVS de uitgangspunten die zij hanteert
bij het toezicht houden op de naleving van artikel 30g Bkse en artikel 10.10
Bbs, inzake het op een transparante, objectieve en niet-discriminerende wijze
vaststellen van de kosten en daarop gebaseerde tarieven door de
vergunninghouder.</text:p>
      <text:h text:style-name="ifm_p_font.bold_mt.5.08mm_page.keep-with-next_ifm" text:outline-level="2">Artikel<text:s/>3<text:s/>Transparantie</text:h>
      <text:p text:style-name="ifm_p_mt.4.23mm_ifm">De ANVS verstaat onder het op transparante wijze vaststellen van de
tarieven:</text:p>
      <text:p text:style-name="ifm_p_ifm">a.  Er is een openbare toelichting van de vergunninghouder op de wijze waarop
de tarieven worden vastgesteld. Hierin staat in ieder geval:</text:p>
      <text:p text:style-name="ifm_p_ifm">1.  Een omschrijving van de wijze waarop tarieven tot stand komen;</text:p>
      <text:p text:style-name="ifm_p_ifm">2.  Een omschrijving van de methodiek voor het berekenen van de kostprijs,
waaronder een uitleg van de methodiek voor het toerekenen van kostenposten aan
verschillende soorten afvalstoffen;</text:p>
      <text:p text:style-name="ifm_p_ifm">3.  Indien van toepassing, een omschrijving van de methodiek voor het bepalen
van de marge waarmee de kostprijs wordt verhoogd tot het tarief;</text:p>
      <text:p text:style-name="ifm_p_ifm">4.  Een omschrijving van de wijze waarop de tarieven worden aangepast;</text:p>
      <text:p text:style-name="ifm_p_ifm">5.  Een toelichting op het onderscheid tussen standaard en niet-standaard
afval.</text:p>
      <text:p text:style-name="ifm_p_ifm">b.  Er is een openbare lijst met de tarieven die gelden voor standaard
afval.</text:p>
      <text:p text:style-name="ifm_p_ifm">c.  Er is een openbare lijst waarin staat voor welke soort of soorten
niet-standaard afval de tarieven zijn neergelegd in overeenkomsten en, voor
zover van toepassing, op welke bijzondere voorziening die overeenkomst ziet.
Indien de methodiek voor die tarieven afwijkt van de methodiek zoals
gepubliceerd onder a, is dat vermeld.</text:p>
      <text:h text:style-name="ifm_p_font.bold_mt.5.08mm_page.keep-with-next_ifm" text:outline-level="2">Artikel<text:s/>4<text:s/>Objectiviteit</text:h>
      <text:p text:style-name="ifm_p_mt.4.23mm_ifm">De ANVS verstaat onder het objectief vaststellen van tarieven:</text:p>
      <text:p text:style-name="ifm_p_ifm">a.  De tarieven worden met een vooraf vastgelegde, onderbouwde en verifieerbare
methodiek berekend, waaronder ook valt de methodiek voor het aanpassen van de
tarieven;</text:p>
      <text:p text:style-name="ifm_p_ifm">b.  Alle kosten die door de vergunninghouder worden gemaakt voor het in werking
houden van de inrichting en installaties voor en het beheer van de afvalstoffen
worden in de tarieven verrekend. Daaronder vallen ook de kosten voor onderzoek
en de ontwikkeling van het beheer van afvalstoffen, zoals dit in het nationaal
programma, bedoeld in artikel 40a van het Bkse en artikel 10.1 Bbs is
opgenomen;</text:p>
      <text:p text:style-name="ifm_p_ifm">c.  De methodiek waarmee de tarieven worden berekend maakt gebruik van algemeen
aanvaarde bedrijfseconomische principes, zoals voor de toerekening van de
kosten aan soorten afvalstoffen;</text:p>
      <text:p text:style-name="ifm_p_ifm">d.  In de methodiek voor het berekenen van de kostprijs en de toerekening van
kosten aan afvalstoffen, het kostprijsmodel, is de causale relatie tussen
kosten en kostenveroorzaker het uitgangspunt. Directe kosten worden een-op-een
toegerekend. Indirecte kosten door middel van de verdeelsystematiek zoals
opgenomen in het kostprijsmodel.</text:p>
      <text:p text:style-name="ifm_p_ifm">e.  Het kostprijsmodel, bedoeld onder d, wordt opgesteld door gebruik te maken
van informatie uit bronsystemen of -administraties. Voor zover nodig, wordt
gebruikgemaakt van een onderbouwd professioneel oordeel dat middels een
gedegen, gedocumenteerde, procedure wordt opgehaald en vastgelegd.</text:p>
      <text:h text:style-name="ifm_p_font.bold_mt.5.08mm_page.keep-with-next_ifm" text:outline-level="2">Artikel<text:s/>5<text:s/>Niet-discriminerend</text:h>
      <text:p text:style-name="ifm_p_mt.4.23mm_ifm">De ANVS verstaat onder het op niet-discriminerende wijze vaststellen van de
tarieven:</text:p>
      <text:p text:style-name="ifm_p_ifm">a.  Alle tarieven, zowel die voor standaard afval als niet-standaard afval,
worden met dezelfde methodiek bepaald.</text:p>
      <text:p text:style-name="ifm_p_ifm">b.  In gelijke gevallen wordt een gelijk tarief in rekening gebracht.</text:p>
      <text:h text:style-name="ifm_p_font.bold_mt.5.08mm_page.keep-with-next_ifm" text:outline-level="2">Artikel<text:s/>6<text:s/>werkingssfeer</text:h>
      <text:p text:style-name="ifm_p_mt.4.23mm_ifm">De uitleg van de begrippen ‘objectief’ en ‘niet-discriminerend’ in deze
beleidsregel past de ANVS toe bij het toezicht op de wijze van vaststellen van
de tarieven die na de inwerkingtreding van deze beleidsregel zijn vastgesteld,
met dien verstande dat:</text:p>
      <text:p text:style-name="ifm_p_ifm">a.  voor de wijze van vaststellen van tarieven voor het standaard afval gaat
het om de tarievenlijsten die na vaststelling van deze beleidsregel worden
vastgesteld.</text:p>
      <text:p text:style-name="ifm_p_ifm">b.  voor de wijze van het vaststellen van tarieven voor het niet-standaard
afval gaat het om de tarieven voor afvalstromen waarvoor bij het
inwerkingtreden van deze beleidsregel nog geen overeenkomst was gesloten.
Daaronder wordt verstaan: afvalstromen die buiten het bereik van de bestaande
overeenkomsten vallen wat betreft looptijd, hoeveelheid en/of soort.</text:p>
      <text:h text:style-name="ifm_p_font.bold_mt.5.08mm_page.keep-with-next_ifm" text:outline-level="2">Artikel<text:s/>7<text:s/>Inwerkingtreding en bekendmaking, citeertitel</text:h>
      <text:p text:style-name="ifm_p_mt.4.23mm_ifm">Deze beleidsregel treedt in werking de dag nadat deze is gepubliceerd in de
Staatscourant. De Beleidsregel wordt aangehaald als ‘Beleidsregel toezicht
COVRA-tarieven’.</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h text:style-name="ifm_p_font.bold_mt.5.08mm_page.break-before_ifm" text:outline-level="3">TOELICHTING</text:h>
      <text:h text:style-name="ifm_p_font.bold_mt.5.08mm_page.keep-with-next_ifm" text:outline-level="4">1.<text:s/>Aanleiding</text:h>
      <text:p text:style-name="ifm_p_mt.4.23mm_ifm">Tussen 2016 en 2020 verrichtte de ANVS een inspectie bij COVRA op de
naleving van de artikelen 30g Besluit kerninstallaties, splijtstoffen en ertsen
(Bkse) en 10.10 Besluit basisveiligheidsnormen stralingsbescherming (Bbs). Deze
artikelen schrijven voor dat COVRA de kosten (hierna: tarieven) die ze bij
aanbieders van radioactief afval en verbruikte splijtstoffen (hierna:
afvalstoffen) in rekening brengt op transparante, objectieve en
niet-discriminerende wijze vaststelt. Tijdens de loop van die inspectie
concludeerde de ANVS dat het kader voor de financiering van het beheer van
radioactief afval nader ontwikkeld diende te worden. De ANVS kon daardoor geen
antwoord geven op de vraag of COVRA in overeenstemming handelde met de
vereisten. Die constatering heeft de ANVS ook als uitvoeringssignaal naar de
Staatssecretaris van Infrastructuur en Waterstaat (IenW) gestuurd. De
Staatssecretaris van IenW heeft dat signaal opgepakt en in maart 2022 is de
‘Rapportage Onderzoek tarieven COVRA’ van KPMG verschenen.<text:note text:id="n1" text:note-class="footnote"><text:note-citation text:label="1 ">1</text:note-citation><text:note-body><text:p text:style-name="ifm_p_font.normal_size.6.93pt_mt..5mm_indent.-0.1161in_mleft.0.1161in_ifm">https://www.rijksoverheid.nl/documenten/rapporten/2022/03/21/bijlage-3-rapportage-onderzoek-tarieven-covra</text:p></text:note-body></text:note> De rapportage gaat in op het kostprijsmodel dat COVRA hanteert, de
governance rondom het kostprijsmodel en het toetsingskader. Op basis van deze
rapportage zijn de verschillende verantwoordelijkheden omtrent de financiering
van het beheer van radioactief afval verhelderd. KPMG doet drie aanbevelingen
aan COVRA en één aan de ANVS. De aanbeveling aan de ANVS is:</text:p>
      <text:p text:style-name="ifm_p_mt.3.7mm_ifm"><text:span text:style-name="ifm_span_font.italic_ifm">‘Geef als ANVS aandacht aan het doorontwikkelen van het
toetsingskader. Dit vergroot de helderheid over de wijze waarop de
toezichthouder de begrippen vanuit haar rol opvat en toetst. Gebruik de
geformuleerde denkrichtingen op de begrippen ‘transparant’, ‘objectief’, en
‘niet discriminerend’ als input hiervoor. Ga hierover in gesprek met IenW waar
nodig, om te borgen dat het toetsingskader aansluit bij beleid. Consulteer
vervolgens op transparante wijze COVRA als ondertoezichtgestelde, zodat de
uitleg van de toezichthouder door COVRA meegenomen kan worden in eigen
invulling van deze begrippen. Hierbij raden wij aan vooralsnog terughoudend te
zijn t.a.v. nadere detaillering/aanpassing in wet- en regelgeving. De
inschatting is dat dit nieuwe risico’s heeft en/of tijdsintensief is. Dit is
opportuun nadat de mogelijkheden t.a.v. werken met het bestaand wetgevend kader
verder zijn benut.’</text:span></text:p>
      <text:p text:style-name="ifm_p_mt.3.7mm_ifm">De Staatssecretaris van IenW heeft naar aanleiding van dit rapport laten
weten dat zij deze aanbeveling volgt en dat de ANVS hiermee aan de slag gaat.
Met deze beleidsregel geeft de ANVS invulling aan de aanbeveling van KPMG. De
beleidsregel geeft uitleg over het wettelijke vereiste dat de tarieven op
transparante, objectieve en niet-discriminerende wijze moeten worden
vastgesteld door COVRA. De beleidsregel bindt de ANVS bij het houden van
toezicht en geeft duidelijkheid voor de vergunninghouder COVRA. Ook het
publiek, onder wie de aanbieders van het afval, worden daarmee voorgelicht.
Doordat deze beleidsregel ter consultatie is aangeboden, hebben zowel COVRA als
anderen de mogelijkheid te reageren. De duidelijkheid die deze beleidsregel
geeft, stelt de ANVS in staat het toezicht op de naleving van artikel 30g Bkse
en artikel 10.10 Bbs uit te voeren.</text:p>
      <text:h text:style-name="ifm_p_font.bold_mt.5.08mm_page.keep-with-next_ifm" text:outline-level="4">2.<text:s/>Plek in het kader</text:h>
      <text:h text:style-name="ifm_p_font.bold-italic_mt.5.08mm_page.keep-with-next_ifm" text:outline-level="5">2.1.<text:s/>Radioactief afvalbeleid</text:h>
      <text:p text:style-name="ifm_p_mt.4.23mm_ifm">COVRA is in Nederland als vergunninghouder de aangewezen instelling voor de
ontvangst van splijtstoffen en ertsen bevattende afvalstoffen en radioactieve
afvalstoffen (afvalstoffen) en verantwoordelijk voor het beheer hiervan. Het
Nederlandse radioactief afvalbeleid is vastgelegd in het Nationaal programma
radioactief afval. In dit beleid staat dat het radioactief afval bovengronds
wordt opgeslagen, waarna rond 2130 geologische eindberging is voorzien.</text:p>
      <text:p text:style-name="ifm_p_mt.3.7mm_ifm">COVRA brengt de kosten voor het beheer van de afvalstoffen in rekening bij
de aanbieders van het afval middels tarieven. Artikel 30g Bkse en artikel 10.10
Bbs bepalen dat deze tarieven transparant, objectief en niet-discriminerend
moeten worden vastgesteld. Dit artikel is opgenomen bij de implementatie van de
Europese Richtlijn radioactief afval (2011/70/Euratom).</text:p>
      <text:h text:style-name="ifm_p_font.bold-italic_mt.5.08mm_page.keep-with-next_ifm" text:outline-level="5">2.2.<text:s/>Scope toezicht ANVS</text:h>
      <text:p text:style-name="ifm_p_mt.4.23mm_ifm">Bij het ontwikkelen, uitvoeren en monitoren van radioactief afvalbeleid
spelen meerdere partijen een rol. De ANVS verwijst ook naar de ‘rapportage
tarieven COVRA’ van KPMG. Het Ministerie van IenW is verantwoordelijk voor het
radioactief afvalbeleid (o.a. nationaal programma radioactief afval) en het
stelsel van wet- en regelgeving op grond van de Kernenergiewet. Het Ministerie
van Financiën treedt op als aandeelhouder van staatsdeelneming COVRA.</text:p>
      <text:p text:style-name="ifm_p_mt.3.7mm_ifm">Het toezicht van de ANVS op COVRA ziet, naast de technische aspecten van
nucleaire veiligheid en stralingsbescherming, op de naleving van de eisen uit
artikel 30g Bkse en artikel 10.10 Bbs toe. Binnen die toezichtstaak van de ANVS
valt, gelet ook op bovenstaande verantwoordelijkheidsverdeling, expliciet niet
het onderzoek naar en de berekening of raming van de kosten van het beheer van
radioactieve afvalstoffen en de eindberging. Deze worden voor het toezicht door
de ANVS op de tarieven als een gegeven beschouwd. Ook de governance van COVRA
als staatsdeelneming, bijvoorbeeld het beleggingsbeleid en de doelmatige en
effectieve besteding van financiële middelen, valt buiten de scope van het
toezicht van de ANVS.</text:p>
      <text:h text:style-name="ifm_p_font.bold-italic_mt.5.08mm_page.keep-with-next_ifm" text:outline-level="5">2.3<text:s/>Het huidige kader voor de financiering van het beheer van radioactief
afval</text:h>
      <text:p text:style-name="ifm_p_mt.4.23mm_ifm">Veel van de inspraakreacties maken opmerkingen over het bredere kader voor
de financiering van het beheer van radioactief afval. Het gaat dan onder meer
over de vraag op welke wijze de raming voor de eindberging tot stand komt, hoe
het beginsel ‘de vervuiler betaalt’ geborgd is en andere vragen over
radioactief afvalbeleid. Deze opmerkingen vallen, gelet het hetgeen hiervoor is
opgemerkt onder 2.2, buiten de scope van de toezichtstaak van de ANVS en
derhalve buiten de scope van deze beleidsregel. Waar het gaat om de rol en het
doel van de hier aan de orde zijnde vereisten heeft de ANVS geconstateerd, net
als sommige insprekers, dat de begrippen transparantie, objectiviteit en
niet-discriminatie niet rechtstreeks in de genoemde Richtlijn zijn terug te
vinden. Ook komt de ANVS deze begrippen niet tegen op een andere plek in haar
toezicht, dat primair gericht is op de borging van de nucleaire veiligheid en
stralingsbescherming.</text:p>
      <text:p text:style-name="ifm_p_mt.3.7mm_ifm">Naar aanleiding van de consultatie heeft de ANVS daarom de invulling in
deze beleidsregel op punten aangepast om recht te doen aan de haar toebedeelde
toezichtstaak die begrensd wordt door de artikelen 30g Bkse, artikel 10.10 Bbs
en artikel 3 van de Kernenergiewet. Het is niet de bevoegdheid van de ANVS en
past ook niet bij een beleidsregel om dat kader te wijzigen. Gemaakte
opmerkingen die de grenzen van het wettelijk kader betreffen, kunnen niet
worden meegenomen in deze beleidsregel. Dit betreft met name de normering en
eisen aan of het toezicht op de financiering van het beheer van radioactief
afval die buiten het kader vallen waarop de ANVS toeziet. Dit is door de ANVS
ook richting het Ministerie van IenW aangegeven.</text:p>
      <text:p text:style-name="ifm_p_mt.3.7mm_ifm">Hoe de ANVS met de specifieke inspraakreacties is omgegaan bij het
vaststellen van de beleidsregel en welke wijzigingen zijn doorgevoerd, staat in
de toelichting hieronder.</text:p>
      <text:h text:style-name="ifm_p_font.bold_mt.5.08mm_page.keep-with-next_ifm" text:outline-level="4">3.<text:s/>Artikelen</text:h>
      <text:h text:style-name="ifm_p_font.bold-italic_mt.5.08mm_page.keep-with-next_ifm" text:outline-level="5">3.1<text:s/>Artikel 1 – Begrippen</text:h>
      <text:h text:style-name="ifm_p_font.italic_mt.4.23mm_page.keep-with-next_ifm" text:outline-level="5">afvalstoffen</text:h>
      <text:p text:style-name="ifm_p_mt.3.7mm_ifm">Ter verduidelijking van de tekst en vergroting van de praktische
toepasbaarheid van de beleidsregel is een kortere en samengepakte definitie
opgenomen van radioactieve afvalstoffen en verbruikte splijtstoffen die in
artikel 10.10 Bbs en 30g Bkse worden genoemd. Ook is hier het onderscheid
tussen standaard en niet-standaard afval opgenomen. De beleidsregel sluit
hierbij aan bij de toelichting van COVRA in het document ‘toelichting
tarieven’. Daarbij wordt opgemerkt, naar aanleiding van een reactie in de
consultatie, dat deze beleidsregel hiermee aansluit bij de praktijk, maar geen
verplichting inhoudt ten aanzien van dit onderscheid. Artikel 10.10 Bbs en 30g
Bkse kennen dit onderscheid immers niet. COVRA kan dit onderscheid maken zolang
aan de vereisten van transparantie, objectiviteit en niet-discriminatie wordt
voldaan.</text:p>
      <text:h text:style-name="ifm_p_font.italic_mt.3.7mm_page.keep-with-next_ifm" text:outline-level="5">beheer</text:h>
      <text:p text:style-name="ifm_p_mt.3.7mm_ifm">Omdat het begrip ‘beheer’ terugkomt in de definitie van ‘tarief’ en
hierover opmerkingen zijn gemaakt in de consultatiefase, is besloten de
definitie van dit begrip toe te voegen. De definitie sluit aan bij het Bbs en
Bkse.</text:p>
      <text:h text:style-name="ifm_p_font.italic_mt.3.7mm_page.keep-with-next_ifm" text:outline-level="5">tarief</text:h>
      <text:p text:style-name="ifm_p_mt.3.7mm_ifm">In het Bkse en het Bbs wordt gesproken over de kosten die in rekening
worden gebracht door COVRA. COVRA brengt haar kosten in rekening middels
tarieven. Ook in de Nota van Toelichting, de ‘rapportage tarieven COVRA’ van
KPMG en het document ‘toelichting tarieven’ van COVRA, wordt gesproken over de
tarieven van COVRA. Die tarieven bestaan volgens COVRA uit een kostprijs en een
marge, die beide op andere wijze worden vastgesteld. In het vervolg van de
beleidsregel wordt op sommige plekken wel onderscheid gemaakt tussen de
verschillende elementen (kostprijs en marge), maar beide vallen onder ‘de
kosten die COVRA in rekening brengt’ bij de afvalaanbieders.</text:p>
      <text:h text:style-name="ifm_p_font.italic_mt.3.7mm_page.keep-with-next_ifm" text:outline-level="5">vergunninghouder</text:h>
      <text:p text:style-name="ifm_p_mt.3.7mm_ifm">Verder is verduidelijkt dat met vergunninghouder wordt gedoeld op
COVRA.</text:p>
      <text:h text:style-name="ifm_p_font.bold-italic_mt.5.08mm_page.keep-with-next_ifm" text:outline-level="5">3.2<text:s/>Artikel 2 – Doel beleidsregel</text:h>
      <text:p text:style-name="ifm_p_mt.4.23mm_ifm">Dit artikel duidt het doel van de beleidsregel.</text:p>
      <text:h text:style-name="ifm_p_font.bold-italic_mt.5.08mm_page.keep-with-next_ifm" text:outline-level="5">3.3<text:s/>Artikel 3 – Transparantie</text:h>
      <text:h text:style-name="ifm_p_font.italic_mt.4.23mm_page.keep-with-next_ifm" text:outline-level="5">Methodiek</text:h>
      <text:p text:style-name="ifm_p_mt.3.7mm_ifm">In dit artikel legt de ANVS uit wat zij in het kader van het toezicht
verstaat onder het op transparante wijze vaststellen van de tarieven. Dit is
breder dan het aan de aanbieders vooraf verschaffen van de tarieven; het gaat
ook om de methodiek van het vaststellen van de tarieven. Die transparantie
dient ter verantwoording van de tarieven.</text:p>
      <text:p text:style-name="ifm_p_mt.3.7mm_ifm">COVRA heeft op dit moment op haar website een tarievenlijst voor standaard
afval gepubliceerd en het document ‘toelichting tarieven’. Deze documenten
geven inzicht in de tarieven en de wijze van vaststellen van de tarieven.</text:p>
      <text:h text:style-name="ifm_p_font.italic_mt.3.7mm_page.keep-with-next_ifm" text:outline-level="5">Standaard en niet-standaard afval</text:h>
      <text:p text:style-name="ifm_p_mt.3.7mm_ifm">Met betrekking tot het standaard afval heeft de ANVS in de inspectie eerder
geoordeeld dat COVRA deze tarieven op een transparante wijze heeft
vastgesteld.</text:p>
      <text:p text:style-name="ifm_p_mt.3.7mm_ifm">Naast het standaard afval heeft COVRA bilaterale overeenkomsten gesloten
met enkele afvalaanbieders voor andere afvalstromen (niet-standaard afval). Dit
betreft afval waarvoor maatoplossingen worden gemaakt, zoals bijvoorbeeld het
HABOG voor hoogradioactief afval. COVRA beroept zich ten aanzien van deze
contracten op de bedrijfsvertrouwelijkheid. De ANVS legt het vereiste van het
op transparante wijze vaststellen van de tarieven zo uit dat COVRA transparant
moet zijn over welke tarieven er naast de tarievenlijst nog meer zijn. Het moet
transparant zijn hoe COVRA haar kosten doorberekent in tarieven. Dit betekent
in ieder geval het publiceren van een lijst van de gesloten overeenkomsten met
daarbij voor welke afvalstoffen deze zijn gesloten. Bijvoorbeeld:
<text:span text:style-name="ifm_span_font.italic_ifm">Een overeenkomst voor de ontvangst en de opslag van verarmd
uranium in het VOG-2</text:span>. Ook moet COVRA communiceren als de gehanteerde
methodiek afwijkt van de algemeen gepubliceerde methodiek. Het gerechtvaardigde
belang bedrijfsvertrouwelijke gegevens vertrouwelijk te houden, brengt met zich
mee dat het vereiste van transparantie niet zo ver gaat dat COVRA de contracten
zelf moet publiceren. In de overeenkomsten is immers meer opgenomen dan alleen
de wijze van vaststellen van tarieven.</text:p>
      <text:p text:style-name="ifm_p_mt.3.7mm_ifm">Dit artikel over transparantie ziet op de transparantie richting eenieder.
Dat staat los van het inzicht dat de ANVS dient te hebben in informatie van
COVRA om adequaat toezicht te kunnen houden.</text:p>
      <text:h text:style-name="ifm_p_font.bold-italic_mt.5.08mm_page.keep-with-next_ifm" text:outline-level="5">3.4<text:s/>Artikel 4 – Objectiviteit</text:h>
      <text:h text:style-name="ifm_p_font.italic_mt.4.23mm_page.keep-with-next_ifm" text:outline-level="5">Ruimte voor COVRA</text:h>
      <text:p text:style-name="ifm_p_mt.3.7mm_ifm">In dit artikel legt de ANVS uit wat zij verstaat onder het op objectieve
wijze vaststellen van de tarieven. In het Bkse en het Bbs is geen methodiek of
systematiek voorgeschreven (open norm), maar wordt de verantwoordelijkheid bij
COVRA neergelegd. COVRA dient derhalve binnen de gestelde kaders de methodiek
zelf vorm te geven. Het tarief bestaat in het algemeen uit een kostprijs en een
marge. Voor beide geldt de eis van objectiviteit. Daarbij dient de methodiek
ook te beslaan op welke wijze tarieven worden aangepast aan veranderende
omstandigheden (zoals ramingen, aanbod) en algemene prijsfluctuaties
(bijvoorbeeld inflatie, loonindexering). Naar aanleiding van de
consultatiereacties heeft de ANVS hiervoor geen apart artikellid meer
opgenomen, maar is dit onderdeel van lid 1 geworden. Daarmee is duidelijk dat
de eis van objectiviteit en invulling daarvan in de andere leden zich ook over
het aanpassen van tarieven bestrijkt. Tegelijkertijd worden hiermee de ruimte
en verantwoordelijkheid voor COVRA benadrukt.</text:p>
      <text:h text:style-name="ifm_p_font.italic_mt.3.7mm_page.keep-with-next_ifm" text:outline-level="5">Invulling</text:h>
      <text:p text:style-name="ifm_p_mt.3.7mm_ifm">De ANVS legt het vereiste van objectiviteit zo uit dat gebruik moet worden
gemaakt van algemeen aanvaarde bedrijfseconomische principes. Dat betekent ook
dat, indien van toepassing, op een inzichtelijke wijze een marge wordt
vastgesteld bovenop de kostprijs die nodig is voor een gezonde bedrijfsvoering,
het ondervangen van prijsfluctuaties en het lopen van ondernemersrisico.</text:p>
      <text:p text:style-name="ifm_p_mt.3.7mm_ifm">Voor de kostprijs maakt COVRA gebruik van een kostprijsmodel. Daarbij geldt
dat de causale relatie tussen kosten en kostenveroorzaker het uitgangspunt is
voor de toerekening van kosten aan afvalstromen. Voor het vaststellen van de
causale relatie bij indirecte kosten dient een objectieve onderbouwing te zijn.
Daarbij dient, in het licht van dit vereiste, zoveel mogelijk gebruik te worden
gemaakt van (historische) cijfers en andere bronsystemen en administratie. Pas
als dit niet kan, wordt gebruikgemaakt van een – op navolgbare wijze –
onderbouwd professioneel oordeel.</text:p>
      <text:p text:style-name="ifm_p_mt.3.7mm_ifm">Zoals toegelicht in paragraaf 2.2 beschouwt de ANVS de berekening/raming
van toekomstige kosten van beheer en eindberging als een gegeven. Het toezicht
van de ANVS strekt zich wel uit tot het correct en volledig betrekken van de
kosten in de methodiek, maar niet op de vraag of deze ramingen op zichzelf
juist zijn.</text:p>
      <text:h text:style-name="ifm_p_font.bold-italic_mt.5.08mm_page.keep-with-next_ifm" text:outline-level="5">3.5.<text:s/>Artikel 5 – Niet-discriminerend</text:h>
      <text:p text:style-name="ifm_p_mt.4.23mm_ifm">Het vereiste van het op niet-discriminerende wijze vaststellen van
kostentarieven betekent in het meest concrete geval dat voor gelijke gevallen,
hetzelfde tarief wordt betaald. Op een abstracter niveau betekent het ook dat
voor de verschillende afvalstromen die COVRA ontvangt de tarieven met de vooraf
vastgelegde, objectieve methodiek worden berekend. Hoewel de afvalstromen en
bijbehorende kosten(soorten) en daarmee de manier waarop de kosten in rekening
worden gebracht (eenmalig of over langere tijd) kunnen verschillen tussen
standaard of niet-standaard afval, dient de wijze waarop wordt bepaald welke
kosten worden toegerekend aan de afvalstroom en hoe die in het tarief worden
verwerkt, niet anders te zijn. Dit borgt, samen met de objectiviteit van die
methode, dat elke aanbieder op dezelfde wijze wordt belast en er geen aanbieder
structureel wordt bevoordeeld of benadeeld ten opzichte van een ander.</text:p>
      <text:h text:style-name="ifm_p_font.bold-italic_mt.5.08mm_page.keep-with-next_ifm" text:outline-level="5">3.6<text:s/>Artikel 6 – Werkingssfeer</text:h>
      <text:p text:style-name="ifm_p_mt.4.23mm_ifm">COVRA brengt op dit moment al tarieven in rekening. De tarieven voor
standaard afval staan in een tarievenlijst en de tarieven voor niet-standaard
afval volgen uit overeenkomsten. Bij de vaststelling van de thans bestaande
tarieven kon COVRA nog geen rekening houden met de in deze beleidsregel gegeven
uitleg over objectiviteit en niet-discriminatie. Het rechtszekerheidsbeginsel
brengt daarom met zich mee dat in het toezicht bij de bestaande, vastgestelde,
tarieven nog geen gebruik wordt gemaakt van deze beleidsregel. Dit dient, naast
de rechtszekerheid van COVRA, ook die van de afvalaanbieders. Dit heeft de ANVS
opgenomen in artikel 6.</text:p>
      <text:h text:style-name="ifm_p_font.italic_mt.3.7mm_page.keep-with-next_ifm" text:outline-level="5">Standaard afval</text:h>
      <text:p text:style-name="ifm_p_mt.3.7mm_ifm">Ten aanzien van standaard afval wordt deze beleidsregel gehanteerd bij de
na de inwerkingtreding van de beleidsregel vast te stellen tarievenlijsten. Dat
betekent dat zowel COVRA als marktpartijen kunnen vertrouwen op de thans
vastgestelde tarieven voor dit jaar. De tarieven voor standaard afval in de
tarievenlijst, worden al jaarlijks aangepast. Dit staat in de ‘toelichting
tarieven’ van COVRA. Deze beleidsregel staat aan die methodiek niet in de weg
en schrijft ook niet dwingend een andere methodiek voor.</text:p>
      <text:h text:style-name="ifm_p_font.italic_mt.3.7mm_page.keep-with-next_ifm" text:outline-level="5">Niet-standaard afval</text:h>
      <text:p text:style-name="ifm_p_mt.3.7mm_ifm">COVRA heeft op dit moment een aantal langlopende overeenkomsten waarin de
(wijze van bepalen van de) hoogte van tarieven voor niet-standaard afval is
vastgelegd. De ANVS heeft tijdens de eerdere inspectie geconcludeerd dat het
niet in haar bevoegdheid ligt om deze overeenkomsten te ontbinden of te
wijzigen. Bij het maken van de afspraken over de wijze van vaststellen van
tarieven in deze overeenkomsten kon COVRA bovendien nog geen rekening houden
met de in deze beleidsregel gegeven duidelijkheid.</text:p>
      <text:p text:style-name="ifm_p_mt.3.7mm_ifm">Het voorgaande leidt ertoe dat de ANVS, zoals ook aanbevolen in het rapport
van KPMG, de in deze overeenkomsten gemaakte afspraken respecteert met het oog
op de rechtszekerheid. Dat betekent dat de in deze beleidsregel gegeven uitleg
over een objectieve en niet-discriminerende wijze van vaststellen wordt
toegepast voor zover het betreft niet-standaard afval waarover vóór de
inwerkingtreding van deze beleidsregel nog geen overeenkomst was gesloten. Het
gaat dan om afvalstromen die buiten de reikwijdte van de bestaande
overeenkomsten vallen. Welk afval erbuiten valt, is afhankelijk van de
beperkingen in de overeenkomsten, die per overeenkomst kunnen verschillen. Het
is overigens tussen COVRA en de afvalaanbieder of de vaststelling van tarieven
voor die andere afvalstromen in een bestaande overeenkomst wordt opgenomen of
in een nieuwe overeenkomst. In beide gevallen kan COVRA met de invulling in
deze beleidsregel rekening houden.</text:p>
      <text:h text:style-name="ifm_p_font.bold_mt.5.08mm_page.keep-with-next_ifm" text:outline-level="4">4.<text:s/>Consultatie</text:h>
      <text:p text:style-name="ifm_p_mt.4.23mm_ifm">In het voortraject is de beleidsregel informeel aangeboden aan COVRA en
heeft zij hierop kunnen reageren. Op 28 augustus 2023 is deze beleidsregel
vervolgens zes weken via internet ter consultatie aangeboden aan iedereen. Ook
is door toezichthouders binnen de ANVS een zogenoemde HUF-toets
(Handhaafbaarheid, Uitvoerbaarheid en Financiën) uitgevoerd en heeft de ANVS
het Ministerie van IenW geïnformeerd.</text:p>
      <text:p text:style-name="ifm_p_mt.3.7mm_ifm">Hieronder worden de ingekomen reacties weergegeven en beantwoord.</text:p>
      <text:h text:style-name="ifm_p_font.bold-italic_mt.5.08mm_page.keep-with-next_ifm" text:outline-level="5">I.<text:s/>Reacties in de internetconsultatie</text:h>
      <text:p text:style-name="ifm_p_mt.4.23mm_ifm">Er zijn in totaal 6 reacties ingediend, waarvan 4 openbaar. Indieners zijn
het bedrijfsleven, particulieren en overige partijen, waaronder de Stichting
Laka en het Rathenau Instituut. Van de reacties is een hoofdlijnenverslag
gemaakt aan de hand waarvan hieronder wordt gereageerd (in cursief). De
beleidsregel en de toelichting zijn naar aanleiding van de internetconsultatie
op een aantal punten aangepast en verduidelijkt. Naast het onderstaande is
artikel 7 (inzicht ANVS) verwijderd, omdat dit tot veel onduidelijkheid leidde.
De toezichthouders van de ANVS hebben op grond van de Awb de bevoegdheid alle
informatie op te vragen die zij in het kader van hun toezichtstaak nodig
hebben.</text:p>
      <text:h text:style-name="ifm_p_font.roman_mt.3.7mm_page.keep-with-next_ifm" text:outline-level="5">Kosten en tarieven</text:h>
      <text:p text:style-name="ifm_p_ifm">•  Er is onduidelijkheid over het gebruik van de termen kosten, tarieven en
marge, gevraagd wordt om nadere uitleg en definiëring:</text:p>
      <text:p text:style-name="ifm_p_ifm"><text:span text:style-name="ifm_span_font.italic_ifm">Artikel 10.10 Bbs en 30g Bkse zien op de kosten die
COVRA in rekening brengt bij afvalaanbieders. COVRA brengt die kosten in
rekening door middel van tarieven. Die tarieven bestaan, zo geeft COVRA in haar
‘toelichting tarieven’ aan, uit een kostprijs en marge. De marge bestaat
volgens COVRA uit de rendementseis van haar aandeelhouder en een risico-opslag.
Nu dit geheel is wat in rekening wordt gebracht bij de afvalaanbieders ziet het
toezicht van de ANVS op hetgeen in het algemeen ‘tarieven’ wordt genoemd. Er is
derhalve geen reden om aan te nemen, zoals door COVRA wordt gesuggereerd, dat
het toezicht is beperkt tot de kostprijs. Nog daargelaten of transparant is
welk deel van het tarief kostprijs is en welk deel marge (zie ook het
KPMG-rapport).</text:span></text:p>
      <text:p text:style-name="ifm_p_ifm">•  Gevraagd wordt of in de tarieven ook de kosten worden meegenomen die de
toekomstige generaties moeten maken om het zeer gevaarlijke afval veilig te
bewaren;</text:p>
      <text:p text:style-name="ifm_p_ifm"><text:span text:style-name="ifm_span_font.italic_ifm">COVRA dient vanwege de vereiste objectiviteit in haar
tarieven alle kosten die zij maakt voor haar installaties en voor het beheer
van het radioactief afval in rekening te brengen. Gelet op de definitie van
beheer omvat dit alle handelingen tot en met de eindberging.</text:span></text:p>
      <text:p text:style-name="ifm_p_ifm">•  Opgemerkt wordt dat de tarieven bij COVRA de afgelopen jaren al bijzonder
hard zijn gestegen, en dat ziekenhuizen hierdoor met steeds hogere kostenposten
zitten;</text:p>
      <text:p text:style-name="ifm_p_ifm"><text:span text:style-name="ifm_span_font.italic_ifm">Het toezicht van de ANVS op de artikelen 10.10 Bbs en
30g Bkse strekt zich uit tot het op transparante, objectieve en
niet-discriminerende wijze vaststellen van de tarieven. Welk tarief daar uit
komt, bepaalt niet de ANVS maar COVRA. Dit signaal valt derhalve buiten de
reikwijdte van deze consultatie.</text:span></text:p>
      <text:p text:style-name="ifm_p_ifm">•  Er wordt gesteld dat zonder kostenraming de beleidsregel geen zin
heeft;</text:p>
      <text:p text:style-name="ifm_p_ifm"><text:span text:style-name="ifm_span_font.italic_ifm">Deze reactie ziet op de toelichting van de ANVS dat haar
toezicht zich niet uitstrekt tot het beoordelen van de juistheid van de
kostenraming voor de eindberging. Ter verduidelijking wordt opgemerkt dat met
de zinssnede dat de ANVS de kosten voor ‘vaststaand’ aanneemt, niet is bedoeld
dat de ANVS er vanuit gaat dat deze kostenramingen niet meer zullen wijzigen.
Bedoeld is dat de ANVS de – op dat moment actuele – kostenraming niet
beoordeelt en bij het toezicht op de wijze waarop COVRA die raming (als kosten
voor voorzieningen) doorbelast aan afvalaanbieders dus als een gegeven
aanneemt. Bij beantwoording van schriftelijke vragen op 7 november 2023 heeft
de Staatssecretaris van IenW de Kamer laten weten dat het kader voor het
toezicht op de kostenraming voor de eindberging onderdeel is van de routekaart
naar een eindberging in het kader van het actualiseren van het Nationaal
Programma radioactief Afval in 2025.<text:note text:id="n2" text:note-class="footnote"><text:note-citation text:label="2 ">2</text:note-citation><text:note-body><text:p text:style-name="ifm_p_font.normal_size.6.93pt_mt..5mm_indent.-0.1161in_mleft.0.1161in_ifm">Kamerstukken II, 2023/24,
25 422, nr.
295.</text:p></text:note-body></text:note> Daarnaast wijs ik op hetgeen in heb opgemerkt in paragraaf
2.3.</text:span></text:p>
      <text:p text:style-name="ifm_p_ifm">•  COVRA dient een financieel beleid te voeren dat tot een kostendekkende
exploitatie van ophaaldienst, verwerking, opslag en definitieve berging
leidt;</text:p>
      <text:p text:style-name="ifm_p_ifm"><text:span text:style-name="ifm_span_font.italic_ifm">Artikel 10.10 Bbs en 30g Bkse bepalen dat COVRA de
kosten in rekening brengt, waaronder ook de onderzoekskosten. De ANVS houdt
toezicht op de wijze waarop zij dat doet. Toezicht op de bedrijfsvoering van
COVRA behoort niet tot die taak, net als een beoordeling van de raming voor de
eindberging. Ik wijs ook op hetgeen ik heb opgemerkt in paragraaf
2.3.</text:span></text:p>
      <text:p text:style-name="ifm_p_ifm">•  Er is onzekerheid over de inrichting van de eindberging en de bijkomende
kosten om deze eindberging te realiseren. Het is onduidelijk hoe dit is
verwerkt in de tarieven van COVRA.</text:p>
      <text:p text:style-name="ifm_p_ifm"><text:span text:style-name="ifm_span_font.italic_ifm">Hiervoor is al gereageerd op de relatie tussen de raming
voor de eindberging en het toezicht van de ANVS op de wijze van vaststellen van
de tarieven. Toekomstige wijzigingen in de kosten van COVRA, bijvoorbeeld door
een gewijzigde raming voor de eindberging, zullen leiden tot een wijziging van
de kosten van COVRA. Zo worden die weer meegenomen in de
tarieven.</text:span></text:p>
      <text:h text:style-name="ifm_p_font.roman_mt.3.7mm_page.keep-with-next_ifm" text:outline-level="5">Standaard/niet-standaardafval</text:h>
      <text:p text:style-name="ifm_p_ifm">•  De termen ‘standaard’ en ‘niet-standaard afval’ zijn misleidend;</text:p>
      <text:p text:style-name="ifm_p_ifm">•  Het onderscheid tussen standaard en niet-standaard afval in de concept
beleidsregel is discriminerend en dient te worden geschrapt;</text:p>
      <text:p text:style-name="ifm_p_ifm">•  De definitie voor ‘standaard afval’ bestaat nu uit twee elementen: 1.
aangeboden afvalstoffen die een standaard verwerkingsroute doorlopen 2. en
waarvoor het tarief bepaald wordt door een vooraf vastgestelde tarievenlijst.
Uit de definitie wordt niet ondubbelzinnig duidelijk of, en wanneer, wel aan
het eerste lid maar niet aan het tweede lid wordt voldaan.</text:p>
      <text:p text:style-name="ifm_p_ifm"><text:span text:style-name="ifm_span_font.italic_ifm">De artikelen 10.10 Bbs en 30g Bkse geven COVRA de ruimte
zelf, passend bij haar bedrijfsvoering, de wijze van vaststellen van tarieven
te bepalen, mits ze aan de daarin genoemde vereisten voldoen. Het door COVRA in
de praktijk gemaakte onderscheid tussen standaard en niet-standaard afval en
het op verschillende wijze vastleggen van de tarieven daarvoor (in een lijst
vs. in een overeenkomst) wordt niet belet door dit kader. De ANVS gaat daarom
bij het opstellen van deze beleidsregel van die bestaande praktijk uit, die ook
al bestond voor de invoering van de betreffende artikelen. Dit behelst
overigens geen verplichting voor COVRA. Uit de definitie volgt voorts dat alle
afvalstromen die niet onder niet-standaard afval vallen (langlopende
overeenkomst) onder standaard afval vallen.</text:span></text:p>
      <text:h text:style-name="ifm_p_font.italic_mt.5.08mm_page.keep-with-next_ifm" text:outline-level="6">3<text:s/>Bevoegdheden en werkwijze van ANVS</text:h>
      <text:p text:style-name="ifm_p_mt.4.23mm_ifm">•  Mogelijk treedt de ANVS met de formulering van de voorgestelde beleidsregel
buiten de grenzen van haar bevoegdheid als toezichthouder;</text:p>
      <text:p text:style-name="ifm_p_ifm">•  Er wordt tevens getwijfeld aan de bevoegdheid van ANVS om nadere regels te
stellen over hoe het uitgangspunt dat de kosten ten laste van de producenten
komen moet worden toegepast;</text:p>
      <text:p text:style-name="ifm_p_ifm"><text:span text:style-name="ifm_span_font.italic_ifm">De ANVS heeft de taak en bijbehorende
handhavingsbevoegdheid gekregen om toezicht te houden op de naleving van
artikel 10.10 Bbs en 30g Bkse door COVRA. Gelet daarop kan de ANVS op grond van
artikel 4:81, eerste lid, een beleidsregel vaststellen met betrekking tot die
bevoegdheid. Onder beleidsregel wordt op grond van artikel 1:4, vierde lid, van
de Awb onder meer verstaan een vastgestelde algemeen regel omtrent de uitleg
van wettelijke voorschriften bij het gebruik van een bevoegdheid van een
bestuursorgaan. In de toelichting van de beleidsregel is aangegeven dat de
effectuering van het beginsel ‘de vervuiler betaalt’ een uitgangspunt is van de
Richtlijn. Zoals in de toelichting bij de implementatie van de Richtlijn is
opgenomen (</text:span><text:span text:style-name="ifm_span_font.italic_ifm">Stb. 2013/328, p. 8</text:span><text:span text:style-name="ifm_span_font.italic_ifm">) is het beginsel dat de vervuiler betaalt in principe van
toepassing op alle kosten die zijn verbonden aan het beheer van radioactief
afval en verbruikte splijtstof. Tegelijkertijd wijst deze indiener er terecht
op dat dit beginsel niet expliciet is geïmplementeerd in artikel 30g en 10.10
Bbs. De regels van de beleidsregel gaan ook niet over de uitleg van dit
beginsel. Om verwarring te voorkomen is die zin daarom weggehaald. In
artikel 4, onder b, van de beleidsregel is opgenomen dat alle kosten die
genoemd worden in de artikelen 30g Bkse en 10.10 Bbs in de tarieven worden
verrekend. Dit draagt weliswaar bij aan het beginsel ‘de vervuiler betaalt’
zoals ook in het Nationaal Programma opgenomen, maar is in het kader van deze
beleidsregel een invulling van het begrip ‘objectief’. Daarmee gaat de ANVS
haar bevoegdheid dus niet te buiten.</text:span></text:p>
      <text:p text:style-name="ifm_p_ifm"><text:span text:style-name="ifm_span_font.italic_ifm">Een beleidsregel bindt alleen het bestuursorgaan en kan
daarom geen rechtstreekse verplichtingen aan burgers of bedrijven opleggen.
Tegelijkertijd mogen burgers en bedrijven er wel op vertrouwen dat een
bestuursorgaan zijn beleidsregel volgt en kunnen zij er in rechte een beroep op
doen. De ANVS zal daarom bij het houden van toezicht op de tarieven van COVRA
de beleidsregel volgen tenzij dit voor één of meer belanghebbenden gevolgen zou
hebben die wegens bijzondere omstandigheden onevenredig zijn in verhouding tot
de met de beleidsregel te dienen doelen (artikel 4:84 Awb). De formulering van
een aantal artikelen is aangepast om beter recht te doen aan de betekenis van
de beleidsregel.</text:span></text:p>
      <text:p text:style-name="ifm_p_ifm">•  De passage in de toelichting over de werkingssfeer is onduidelijk en
onjuist;</text:p>
      <text:p text:style-name="ifm_p_ifm"><text:span text:style-name="ifm_span_font.italic_ifm">De ANVS is het ermee eens dat deze uitleg over de
werkingssfeer van de beleidsregel beter in de beleidsregel zelf dan in de
toelichting kan worden geregeld. Dit is aangepast en de toelichting is
aangevuld.</text:span></text:p>
      <text:p text:style-name="ifm_p_ifm">•  ANVS lijkt aan te sturen op de mogelijkheid om tarieven steeds tussentijds
aan te passen aan veranderingen in kosten(ramingen), verwachtingen en inflatie.
Dit wijkt af van de risicoverdeling in het Beleid van I&amp;W in het Nationaal
programma.</text:p>
      <text:p text:style-name="ifm_p_ifm"><text:span text:style-name="ifm_span_font.italic_ifm">De beleidsregel is niet in strijd met het Nationaal
Programma. Het juridische eigendom en het financiële risico gaan met de
overdracht van het afval naar COVRA mee over. COVRA kan niet achteraf meer in
rekening brengen voor dat afval. Dat wil echter niet zeggen dat COVRA
gewijzigde inzichten, indien dit leidt tot een stijging van de kosten, niet kan
meenemen in toekomstige tarieven voor toekomstig afval. De manier waarop COVRA
tarieven aanpast, is onderdeel van de methodiek die objectief moet zijn
(artikel 4, onder a).</text:span></text:p>
      <text:p text:style-name="ifm_p_ifm">•  ANVS voert nu als het ware de taak uit van I&amp;W, dit leidt er
inhoudelijk toe dat de voorgestelde uitwerking soms inhoudelijk niet consistent
is met de toelichting bij de regelgeving en het beleid dat onder de
verantwoordelijkheid van I&amp;W valt.</text:p>
      <text:p text:style-name="ifm_p_ifm"><text:span text:style-name="ifm_span_font.italic_ifm">De ANVS stelt deze beleidsregel vast op grond van de aan
haar toebedeelde taak en bevoegdheid om toezicht te houden op de wijze van
vaststellen van tarieven door COVRA. Het kader is breder en daarvoor is
inderdaad het ministerie verantwoordelijk. Ik wijs daarom ook op hetgeen ik heb
opgemerkt in paragraaf 2.3.</text:span></text:p>
      <text:h text:style-name="ifm_p_font.roman_mt.3.7mm_page.keep-with-next_ifm" text:outline-level="6">Overig</text:h>
      <text:p text:style-name="ifm_p_ifm">•  Er moet duidelijker worden gemaakt hoe rekening is gehouden met de belangen
van de producenten van afval, die geen andere keus hebben dan hun afval aan te
bieden bij COVRA;</text:p>
      <text:p text:style-name="ifm_p_ifm"><text:span text:style-name="ifm_span_font.italic_ifm">Producenten (aanbieders) van radioactief afval zijn
verplicht hun radioactief afval af te voeren naar COVRA en derhalve om de door
COVRA vastgestelde tarieven te betalen. Ook vanwege deze monopoliepositie van
COVRA is het noodzakelijk dat de tarieven op transparante, objectieve en
niet-discriminerende wijze worden vastgesteld. De duidelijkheid die deze
beleidsregel geeft, draagt in zoverre bij aan de bescherming van de belangen
van afvalproducenten.</text:span></text:p>
      <text:p text:style-name="ifm_p_ifm">•  Er moet door alle betrokken partijen verder worden gewerkt aan een kader
voor de financiering van de eindberging;</text:p>
      <text:p text:style-name="ifm_p_ifm"><text:span text:style-name="ifm_span_font.italic_ifm">Deze reactie valt buiten de scope van de consultatie. Ik
wijs op hetgeen ik heb opgemerkt in paragraaf 2.3.</text:span></text:p>
      <text:p text:style-name="ifm_p_ifm">•  Maatwerkafspraken bieden geen grond om, onder artikel 3 lid b, de
overeengekomen afspraken voor niet-standaard afval geheim te houden</text:p>
      <text:p text:style-name="ifm_p_ifm"><text:span text:style-name="ifm_span_font.italic_ifm">Het toezicht van de ANVS gaat over de wijze van
vaststellen van de tarieven die COVRA in rekening brengt voor radioactief
afval. De genoemde overeenkomsten zijn breder en derhalve zou het de
bevoegdheid van de ANVS te buiten gaan om te eisen dat deze overeenkomsten
openbaar zijn.</text:span></text:p>
      <text:h text:style-name="ifm_p_font.bold-italic_mt.5.08mm_page.keep-with-next_ifm" text:outline-level="5">II.<text:s/>ANVS (HUF-toets)</text:h>
      <text:p text:style-name="ifm_p_mt.4.23mm_ifm">In het kader van de HUF-toets zijn een aantal vragen, onder meer over de
inwerkingtreding en de begrippen, gesteld. Die hebben geleid tot beperkte
aanpassingen in de beleidsregel.</text:p>
      <text:h text:style-name="ifm_p_font.bold_mt.5.08mm_page.keep-with-next_ifm" text:outline-level="4">5.<text:s/>Inwerkingtreding</text:h>
      <text:p text:style-name="ifm_p_mt.4.23mm_ifm">De beleidsregel wordt gepubliceerd in de Staatscourant en treedt de dag
daarna in werking. De beleidsregel wordt ook gepubliceerd op de website van de
ANVS.</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454</text:span><text:tab/>1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454</text:span><text:tab/>1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NVS-Beleidsregel inzake het toezicht op transparante, objectieve en niet-discriminerende vaststelling van tarieven voor de opslag en het beheer van radioactieve afvalstoffen en verbruikte splijtstoffen (Beleidsregel toezicht COVRA-tarieven)</dc:title>
    <meta:user-defined meta:name="OVERHEID.ZelfstandigBestuursorgaan/DC.creator">Autoriteit Nucleaire Veiligheid en Stralingsbescherming</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64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Afval</meta:user-defined>
    <meta:user-defined meta:name="OVERHEID.TaxonomieBeleidsagenda/OVERHEID.category">Natuur en milieu | Stoffen</meta:user-defined>
    <meta:user-defined meta:name="DC.title">ANVS-Beleidsregel inzake het toezicht op transparante, objectieve en niet-discriminerende vaststelling van tarieven voor de opslag en het beheer van radioactieve afvalstoffen en verbruikte splijtstoffen (Beleidsregel toezicht COVRA-tarieven)</meta:user-defined>
    <meta:user-defined meta:name="DCTERMS.W3CDTF/DCTERMS.available">2024-03-11</meta:user-defined>
  </office:meta>
</office:document-meta>
</file>