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3</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1 februari 2024, nr. WJZ/ 45119378, tot voorlopige aanwijzing van de
Autoriteit Consument en Markt als bevoegde autoriteit en
digitaledienstencoördinator in de zin van Verordening (EU) 2022/2065 van het
Europees Parlement en de Raad van 19 oktober 2022 betreffende een eengemaakte
markt voor digitale diensten en tot wijziging van Richtlijn 2000/31/EG
(digitaledienstenverordening) (PbEU 2022, L 277) (Besluit voorlopige aanwijzing
ACM als bevoegde autoriteit en digitaledienstencoördinator
digitaledienstenverordening)</text:h>
      <text:p text:style-name="ifm_p_mt.3.7mm_ifm">De Minister van Economische Zaken en Klimaat,</text:p>
      <text:p text:style-name="ifm_p_mt.3.7mm_ifm">Gelet op artikel 49, eerste en tweede lid,
van Verordening (EU) 2022/2065 van het Europees Parlement en de Raad van
19 oktober 2022 betreffende een eengemaakte markt voor digitale diensten en tot
wijziging van Richtlijn 2000/31/EG (digitaledienstenverordening) (PbEU 2022,
L 277);</text:p>
      <text:p text:style-name="ifm_p_mt.3.7mm_indent.0mm_ifm">Besluit:</text:p>
      <text:h text:style-name="ifm_p_font.bold_mt.5.08mm_page.keep-with-next_ifm" text:outline-level="2">Artikel<text:s/>1<text:s/></text:h>
      <text:p text:style-name="ifm_p_mt.4.23mm_ifm">1.  De Autoriteit Consument en Markt wordt aangewezen als bevoegde autoriteit
als bedoeld in artikel 49, eerste lid van Verordening (EU) 2022/2065 van het
Europees Parlement en de Raad van 19 oktober 2022 betreffende een eengemaakte
markt voor digitale diensten en tot wijziging van Richtlijn 2000/31/EG
(digitaledienstenverordening) (PbEU 2022, L 277) en als
digitaledienstencoördinator als bedoeld in artikel 49, tweede lid, van die
verordening.</text:p>
      <text:p text:style-name="ifm_p_mt.3.7mm_ifm">2.  De aanwijzing bedoeld in het eerste lid geldt uitsluitend voor handelingen
ter uitvoering van de artikelen 13, vierde lid, 24, derde en vierde lid, 33,
zesde lid, 35, derde lid, 41, derde lid, onderdeel a, en vierde lid, 42, vierde
en vijfde lid, 49, tweede lid, 55, eerste lid, 57, 62, eerste lid, 63, tweede
lid, 64, 75, tweede en derde lid, en 85 van de verordening, genoemd in het
eerste lid.</text:p>
      <text:h text:style-name="ifm_p_font.bold_mt.5.08mm_page.keep-with-next_ifm" text:outline-level="2">Artikel<text:s/>2<text:s/></text:h>
      <text:p text:style-name="ifm_p_mt.4.23mm_ifm">Dit besluit treedt in werking op 17 februari 2024 en vervalt op een door de
Minister van Economische Zaken en Klimaat te bepalen tijdstip.</text:p>
      <text:h text:style-name="ifm_p_font.bold_mt.5.08mm_page.keep-with-next_ifm" text:outline-level="2">Artikel<text:s/>3<text:s/></text:h>
      <text:p text:style-name="ifm_p_mt.4.23mm_ifm">Dit besluit wordt aangehaald als: Besluit voorlopige aanwijzing ACM als
bevoegde autoriteit en digitaledienstencoördinator
digitaledienstenverordening.</text:p>
      <text:p text:style-name="ifm_p_mt.3.7mm_ifm">Dit besluit zal met de toelichting in de Staatscourant worden
geplaatst.</text:p>
      <text:p text:style-name="ifm_p_font.italic_mt.3.7mm_ifm">
                  's-Gravenhage,
                   11 februari 2024
               </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 401, 2500 EK
’s-Gravenhage.</text:p>
      <text:h text:style-name="ifm_p_font.bold_mt.5.08mm_page.break-before_ifm" text:outline-level="3">TOELICHTING</text:h>
      <text:p text:style-name="ifm_p_mt.4.23mm_ifm">Met dit besluit wordt de Autoriteit Consument en Markt (hierna: ACM)
aangewezen als bevoegde autoriteit en als digitaledienstencoördinator in de zin
van de digitaledienstenverordening (hierna: de verordening)<text:note text:id="n1" text:note-class="footnote"><text:note-citation text:label="1 ">1</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 (PbEU 2022,
L 277).</text:p></text:note-body></text:note> voor een aantal handelingen ter uitvoering van de verordening. De
verordening harmoniseert de regels die van toepassing zijn op het aanbieden van
tussenhandeldiensten, met als doel te zorgen voor een veilige, voorspelbare en
betrouwbare online omgeving. Daartoe bevat de verordening enerzijds een kader
voor de aansprakelijkheid van aanbieders van tussenhandeldiensten voor door hun
gebruikers verstrekte informatie en anderzijds een aantal
zorgvuldigheidsverplichtingen waar deze aanbieders aan moeten voldoen bij het
verlenen van hun diensten.</text:p>
      <text:p text:style-name="ifm_p_mt.3.7mm_ifm">De verordening wordt voor het grootste gedeelte op 17 februari 2024 van
toepassing. Op die datum moeten de lidstaten op grond van artikel 49 van de
verordening hebben voorzien in de aanwijzing van één of meer bevoegde
autoriteiten voor de uitvoering van de toezichts- en overige taken van de
verordening. Ook moeten zij op grond van dat artikel één van die bevoegde
autoriteiten hebben aangewezen als digitaledienstencoördinator die
verantwoordelijk is voor de coördinatie van de uitvoering van de verordening op
nationaal en Europees niveau.</text:p>
      <text:p text:style-name="ifm_p_mt.3.7mm_ifm">Het ontwerpwetsvoorstel ter uitvoering van de verordening is op 6 november
2023 aanhangig gemaakt bij de Afdeling advisering van de Raad van State. Het
ontwerpwetsvoorstel voorziet in de aanwijzing van de ACM als bevoegde
autoriteit en digitaledienstencoördinator. De ACM wordt daarmee bevoegd om de
taken uit te voeren en de bevoegdheden uit te oefenen die in de verordening
worden toegekend aan de digitaledienstencoördinator. De ACM wordt ook belast
met het toezicht op de naleving van het grootste deel van de
zorgvuldigheidsverplichtingen uit de verordening. Het ontwerpwetsvoorstel
voorziet tevens in de aanwijzing van de Autoriteit persoonsgegevens als
bevoegde autoriteit voor het toezicht op de naleving van twee bepalingen van de
verordening die betrekking hebben op profilering en het gebruik van
persoonsgegevens (artikelen 26, derde lid en 28, tweede lid, van de
verordening). Dit voornemen is eerder ook per brief aan de Tweede Kamer
gemeld.<text:note text:id="n2" text:note-class="footnote"><text:note-citation text:label="2 ">2</text:note-citation><text:note-body><text:p text:style-name="ifm_p_font.normal_size.6.93pt_mt..5mm_indent.-0.1161in_mleft.0.1161in_ifm">Kamerstukken II 2023/24,
26 643,
nr. 1082, Kamerstukken II 2022/23,
31 777,
nr. 50, Kamerstukken II 2022/23,
36 200-VII,
nr. 58.</text:p></text:note-body></text:note></text:p>
      <text:p text:style-name="ifm_p_mt.3.7mm_ifm">Het voornemen van het kabinet is om het wetsvoorstel, na verwerking van het
advies van de Raad van State, zo snel mogelijk aanhangig te doen maken bij de
Tweede Kamer. Op 17 februari 2024 zal het wetsvoorstel echter nog niet tot wet
zijn verheven en in werking getreden. Onderhavig besluit is daarom noodzakelijk
om te voldoen aan de verplichting op grond van artikel 49 van de verordening om
op die datum de digitaledienstencoördinator te hebben aangewezen. Vooruitlopend
op de verdere totstandkoming van voornoemde uitvoeringswet voorziet dit besluit
daarom in de voorlopige aanwijzing van de ACM als bevoegde autoriteit en
digitaledienstencoördinator.</text:p>
      <text:p text:style-name="ifm_p_mt.3.7mm_ifm">De aanwijzing is beperkt tot de uitvoering van bepaalde onderdelen van de
verordening die het karakter hebben van uitvoeringshandelingen. Een voorbeeld
is het ontvangen van contactgegevens van in Nederland gevestigde wettelijke
vertegenwoordigers van buiten de Unie gevestigde aanbieders van
tussenhandeldiensten (artikel 13, vierde lid, van de verordening). De ACM zal
door de aanwijzing tevens fungeren als aanspreekpunt voor de
digitaledienstencoördinatoren van andere lidstaten en de Europese Commissie in
het kader van de wederzijdse bijstand (artikel 57 van de verordening) en in die
hoedanigheid informatie kunnen uitwisselen die nodig is voor een goede
uitvoering van de verordening. Daarnaast zal de ACM deel uitmaken van de
digitaledienstenraad en kunnen deelnemen aan de besluitvorming daarin.<text:note text:id="n3" text:note-class="footnote"><text:note-citation text:label="3 ">3</text:note-citation><text:note-body><text:p text:style-name="ifm_p_font.normal_size.6.93pt_mt..5mm_indent.-0.1161in_mleft.0.1161in_ifm">De Europese Commissie heeft in haar brief d.d. 11 januari 2024 aan
alle lidstaten onderstreept dat het van het hoogste belang is dat de
digitaledienstencoördinatoren zijn aangewezen vóór de eerste bijeenkomst van de
digitaledienstenraad op 19 februari 2024.</text:p></text:note-body></text:note> De digitaledienstenraad adviseert de digitaledienstencoördinatoren en
de Europese Commissie over een consistente toepassing van de
digitaledienstenverordening, effectieve samenwerking en de door de Europese
Commissie op te stellen richtsnoeren (artikelen 61 en 63 van de
verordening).</text:p>
      <text:p text:style-name="ifm_p_mt.3.7mm_ifm">De voorlopige aanwijzing in dit besluit heeft geen betrekking op
uitvoeringstaken uit de verordening die de uitoefening van openbaar gezag
behelzen. Het toekennen van openbaar gezag geschiedt immers bij of krachtens
formele wet.<text:note text:id="n4" text:note-class="footnote"><text:note-citation text:label="4 ">4</text:note-citation><text:note-body><text:p text:style-name="ifm_p_font.normal_size.6.93pt_mt..5mm_indent.-0.1161in_mleft.0.1161in_ifm">Zie onder meer Aanwijzing 5.9 van de Aanwijzingen voor de
regelgeving.</text:p></text:note-body></text:note> Dit betekent dat de ACM op grond van dit besluit geen uitvoering kan
geven aan het toezicht op de naleving van de verordening in de vorm van het
inzetten van toezichtsbevoegdheden of door handhavend op te treden. Ook wordt
zij niet bevoegd om besluiten met rechtsgevolgen te nemen ter uitvoering van de
verordening, zoals het certificeren van buitengerechtelijke
geschilbeslechtingsorganen (artikel 21 van de verordening) of het toekennen van
de status van 'betrouwbare flagger’ (artikel 22 van de verordening) of ‘erkende
onderzoeker’ (artikel 40 van de verordening). Deze taken zal de ACM pas kunnen
uitvoeren op het moment dat de uitvoeringswet in werking is getreden.</text:p>
      <text:p text:style-name="ifm_p_mt.3.7mm_ifm">Het belang van deze voorlopige aanwijzing is dat de ACM, vooruitlopend op
de totstandkoming van de uitvoeringswet, kan starten met een deel van de
uitvoering van de verordening met ingang van 17 februari 2024 en dat zij op
Europees niveau Nederland kan vertegenwoordigen in de digitaledienstenraad. Met
dit voorlopige aanwijzingsbesluit wordt tevens uitvoering gegeven aan de
gewijzigde motie van het lid Sjoerdsma van 6 juni 2023 waarin wordt verzocht er
zorg voor te dragen dat de digitaledienstencoördinator operationeel is op
17 februari 2024.<text:note text:id="n5" text:note-class="footnote"><text:note-citation text:label="5 ">5</text:note-citation><text:note-body><text:p text:style-name="ifm_p_font.normal_size.6.93pt_mt..5mm_indent.-0.1161in_mleft.0.1161in_ifm">Kamerstukken II, 2022/23,
31 777,
nr. 52.</text:p></text:note-body></text:note></text:p>
      <text:p text:style-name="ifm_p_mt.3.7mm_ifm">Gelet op het voorlopige karakter van dit aanwijzingsbesluit wordt geregeld
dat dit besluit vervalt op een door de Minister van Economische Zaken en
Klimaat te bepalen tijdstip. Dit tijdstip zal worden bepaald zodra het
uitvoeringswetsvoorstel digitaledienstenverordening tot wet is verheven en
bekend is wanneer het in werking zal tred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3</text:span><text:tab/>1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3</text:span><text:tab/>1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1 februari 2024, nr. WJZ/ 45119378, tot voorlopige aanwijzing van de Autoriteit Consument en Markt als bevoegde autoriteit en digitaledienstencoördinator in de zin van Verordening (EU) 2022/2065 van het Europees Parlement en de Raad van 19 oktober 2022 betreffende een eengemaakte markt voor digitale diensten en tot wijziging van Richtlijn 2000/31/EG (digitaledienstenverordening) (PbEU 2022, L 277) (Besluit voorlopige aanwijzing ACM als bevoegde autoriteit en digitaledienstencoördinator digitaledienstenverordening)</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9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Minister van Economische Zaken en Klimaat van 11 februari 2024, nr. WJZ/ 45119378, tot voorlopige aanwijzing van de Autoriteit Consument en Markt als bevoegde autoriteit en digitaledienstencoördinator in de zin van Verordening (EU) 2022/2065 van het Europees Parlement en de Raad van 19 oktober 2022 betreffende een eengemaakte markt voor digitale diensten en tot wijziging van Richtlijn 2000/31/EG (digitaledienstenverordening) (PbEU 2022, L 277) (Besluit voorlopige aanwijzing ACM als bevoegde autoriteit en digitaledienstencoördinator digitaledienstenverordening)</meta:user-defined>
    <meta:user-defined meta:name="DCTERMS.alternative"/>
    <meta:user-defined meta:name="DCTERMS.W3CDTF/OVERHEIDop.datumOndertekening">2024-02-11</meta:user-defined>
    <meta:user-defined meta:name="DCTERMS.W3CDTF/DCTERMS.available">2024-02-13</meta:user-defined>
    <meta:user-defined meta:name="OVERHEIDop.Ruimtelijkplan/OVERHEIDop.bekendmakingBetreffendePlan"/>
  </office:meta>
</office:document-meta>
</file>