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7</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de Staatssecretaris
van Volksgezondheid, Welzijn en Sport en de Staatssecretaris Financiën –
Toeslagen en Douane van 30 januari 2023, nr. 4437273, houdende instelling van
de commissie onderzoek naar uithuisplaatsingen in relatie tot de
toeslagenaffaire (Instellingsbesluit Commissie onderzoek uithuisplaatsingen in
relatie tot de toeslagenaffaire)</text:h>
      <text:p text:style-name="ifm_p_mt.3.7mm_ifm">De Minister voor Rechtsbescherming, de Staatssecretaris van
Volksgezondheid, Welzijn en Sport, en de Staatssecretaris Financiën – Toeslagen
en Douane</text:p>
      <text:p text:style-name="ifm_p_mt.3.7mm_ifm">Gelet op artikel 2, eerste lid, aanhef en
onder a, van de Wet vergoedingen adviescolleges en commissies;</text:p>
      <text:p text:style-name="ifm_p_mt.3.7mm_indent.0mm_ifm">Besluite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minister:</text:span> de Minister voor Rechtsbescherming</text:p>
      <text:p text:style-name="ifm_p_ifm">b.  <text:span text:style-name="ifm_span_font.italic_ifm">de staatssecretarissen:</text:span> de Staatssecretaris van Volksgezondheid, Welzijn en Sport en de Staatssecretaris
Financiën – Toeslagen en Douane;</text:p>
      <text:p text:style-name="ifm_p_ifm">c.  <text:span text:style-name="ifm_span_font.italic_ifm">commissie:</text:span> de commissie, bedoeld in artikel 2.</text:p>
      <text:h text:style-name="ifm_p_font.bold_mt.5.08mm_page.keep-with-next_ifm" text:outline-level="2">Artikel<text:s/>2.<text:s/>Instelling en taak</text:h>
      <text:p text:style-name="ifm_p_mt.4.23mm_ifm">1.  Er is een Commissie onderzoek uithuisplaatsingen in relatie tot de
toeslagenaffaire.</text:p>
      <text:p text:style-name="ifm_p_mt.3.7mm_ifm">2.  De commissie heeft tot taak onderzoek te doen naar:</text:p>
      <text:p text:style-name="ifm_p_ifm">a.  de samenhang van factoren die speelden bij gedupeerde gezinnen die te maken
kregen met een uithuisplaating.</text:p>
      <text:p text:style-name="ifm_p_ifm">b.  de effecten van de samenloop tussen de toeslagenaffaire en de
uithuisplaatsing op het leven van de gedupeerde gezinnen, en in het bijzonder
de mate waarin het contact tussen ouders en kinderen is beïnvloed.</text:p>
      <text:p text:style-name="ifm_p_ifm">c.  de rol van de overheid en overige betrokken instanties.</text:p>
      <text:p text:style-name="ifm_p_mt.3.7mm_ifm">3.  De commissie is bevoegd om binnen haar taak bedoeld in het tweede lid,
gedurende het onderzoek vragen te formuleren en deze te onderzoeken en
beantwoorden, indien zij dat dienstig acht aan haar opdracht.</text:p>
      <text:h text:style-name="ifm_p_font.bold_mt.5.08mm_page.keep-with-next_ifm" text:outline-level="2">Artikel<text:s/>3.<text:s/>Samenstelling, benoeming, ontslag</text:h>
      <text:p text:style-name="ifm_p_mt.4.23mm_ifm">1.  De commissie bestaat uit een voorzitter en zes andere leden.</text:p>
      <text:p text:style-name="ifm_p_mt.3.7mm_ifm">2.  De voorzitter en de leden hebben zitting op persoonlijke titel en oefenen
hun functie uit zonder last of ruggespraak.</text:p>
      <text:p text:style-name="ifm_p_mt.3.7mm_ifm">3.  De voorzitter wordt door de minister en staatssecretarissen benoemd, de
andere leden worden op voordracht van de voorzitter door de minister en de
staatssecretarissen benoemd.</text:p>
      <text:p text:style-name="ifm_p_mt.3.7mm_ifm">4.  De benoeming geschiedt voor de duur van de commissie.</text:p>
      <text:p text:style-name="ifm_p_mt.3.7mm_ifm">5.  Bij tussentijds vertrek van een lid kunnen de minister en de
staatssecretarissen op voordracht van de voorzitter onderscheidenlijk de
resterende leden een ander lid dan wel een andere voorzitter benoemen.</text:p>
      <text:p text:style-name="ifm_p_mt.3.7mm_ifm">6.  De voorzitter en overige leden kunnen op eigen verzoek of wegens
ongeschiktheid, onbekwaamheid of op andere zwaarwegende gronden worden
geschorst en ontslagen door de minister en de staatssecretarissen.</text:p>
      <text:h text:style-name="ifm_p_font.bold_mt.5.08mm_page.keep-with-next_ifm" text:outline-level="2">Artikel<text:s/>4.<text:s/>Instellingsduur</text:h>
      <text:p text:style-name="ifm_p_mt.4.23mm_ifm">De commissie wordt ingesteld met ingang van 1 februari 2023 en wordt
opgeheven per 1 augustus 2024.</text:p>
      <text:h text:style-name="ifm_p_font.bold_mt.5.08mm_page.keep-with-next_ifm" text:outline-level="2">Artikel<text:s/>5.<text:s/>Leden</text:h>
      <text:p text:style-name="ifm_p_mt.4.23mm_ifm">Met ingang van 1 februari 2023 tot 1 augustus 2024 lid van de commissie
benoemd:</text:p>
      <text:p text:style-name="ifm_p_ifm">a.  Mariëtte Hamer, tevens voorzitter</text:p>
      <text:p text:style-name="ifm_p_ifm">b.  Sonja de Pauw-Gerlings</text:p>
      <text:p text:style-name="ifm_p_ifm">c.  Majone Steketee</text:p>
      <text:p text:style-name="ifm_p_ifm">d.  Mark van Twist</text:p>
      <text:p text:style-name="ifm_p_ifm">e.  Peter Dijkshoorn</text:p>
      <text:p text:style-name="ifm_p_ifm">f.  Faith Bruyning</text:p>
      <text:p text:style-name="ifm_p_ifm">g.  Benito Walker.</text:p>
      <text:h text:style-name="ifm_p_font.bold_mt.5.08mm_page.keep-with-next_ifm" text:outline-level="2">Artikel<text:s/>6.<text:s/>Secretariaat</text:h>
      <text:p text:style-name="ifm_p_mt.4.23mm_ifm">1.  De commissie wordt bij haar werkzaamheden ondersteund door een (extern)
secretariaat, met aan het hoofd de secretaris van de commissie.</text:p>
      <text:p text:style-name="ifm_p_mt.3.7mm_ifm">2.  De voorzitter van de commissie benoemt de secretaris en de leden van het
secretariaat.</text:p>
      <text:p text:style-name="ifm_p_mt.3.7mm_ifm">3.  De minister en staatssecretarissen dragen, op verzoek van de voorzitter,
zorg voor de nodige voorzieningen ten behoeve van de werkzaamheden van de
commissie.</text:p>
      <text:p text:style-name="ifm_p_mt.3.7mm_ifm">4.  Het secretariaat is voor de uitvoering van zijn taak uitsluitend
verantwoording schuldig aan de voorzitter van de commissie.</text:p>
      <text:p text:style-name="ifm_p_mt.3.7mm_ifm">5.  Aan het secretariaat kunnen medewerkers worden toegevoegd.</text:p>
      <text:p text:style-name="ifm_p_mt.3.7mm_ifm">6.  De secretaris en de medewerkers van het secretariaat zijn geen lid van de
commissie.</text:p>
      <text:h text:style-name="ifm_p_font.bold_mt.5.08mm_page.keep-with-next_ifm" text:outline-level="2">Artikel<text:s/>7.<text:s/>Werkwijze</text:h>
      <text:p text:style-name="ifm_p_mt.4.23mm_ifm">1.  De commissie bepaalt zelf haar werkwijze.</text:p>
      <text:p text:style-name="ifm_p_mt.3.7mm_ifm">2.  De commissie en de minister en de staatsecretarissen leggen in een protocol
vast op welke wijze informatie wordt verstrekt en de vertrouwelijkheid daarvan
wordt geborgd, op welke wijze personen worden gehoord en daarvan verslag wordt
gedaan en hoe in het kader van hoor en wederhoor, bevindingen worden voorgelegd
aan personen of instanties die door deze bevindingen worden geraakt of die
daartegen bedenkingen zouden kunnen hebben.</text:p>
      <text:p text:style-name="ifm_p_mt.3.7mm_ifm">3.  De voorzitter van de commissie ondertekent het protocol namens de
commissie.</text:p>
      <text:p text:style-name="ifm_p_mt.3.7mm_ifm">4.  De commissie verantwoordt haar werkwijze in het eindrapport.</text:p>
      <text:p text:style-name="ifm_p_mt.3.7mm_ifm">5.  De commissie kan zich door andere personen doen bijstaan voor zover dat
voor de vervulling van haar taak nodig is.</text:p>
      <text:h text:style-name="ifm_p_font.bold_mt.5.08mm_page.keep-with-next_ifm" text:outline-level="2">Artikel<text:s/>8.<text:s/>Inwinnen van inlichtingen</text:h>
      <text:p text:style-name="ifm_p_mt.4.23mm_ifm">1.  De leden van de commissie zijn, na overleg met de voorzitter, bevoegd zich
voor het inwinnen van inlichtingen te wenden tot personen en instellingen en
hen te verzoeken die medewerking te verlenen die redelijkerwijs nodig is voor
de uitvoering van het onderzoek.</text:p>
      <text:p text:style-name="ifm_p_mt.3.7mm_ifm">2.  De commissie zal zich over de aan haar geboden medewerking verantwoorden in
haar eindrapport.</text:p>
      <text:h text:style-name="ifm_p_font.bold_mt.5.08mm_page.keep-with-next_ifm" text:outline-level="2">Artikel<text:s/>9.<text:s/>Vergoeding</text:h>
      <text:p text:style-name="ifm_p_mt.4.23mm_ifm">1.  Aan de voorzitter kan een vaste vergoeding per maand worden toegekend
overeenkomstig het maximum van salarisschaal 18 zoals overeengekomen in de
laatstelijk afgesloten collectieve arbeidsovereenkomst voor rijksambtenaren,
vermenigvuldigd met een arbeidsduurfactor van 8/36.</text:p>
      <text:p text:style-name="ifm_p_mt.3.7mm_ifm">2.  Aan de andere leden kan een vaste vergoeding per maand worden toegekend
overeenkomstig het maximum van salarisschaal 17 zoals overeengekomen in de
laatstelijk afgesloten collectieve arbeidsovereenkomst voor rijksambtenaren,
vermenigvuldigd met een arbeidsduurfactor van 4/36.</text:p>
      <text:p text:style-name="ifm_p_mt.3.7mm_ifm">3.  In afwijking van het eerste en tweede lid wordt geen vergoeding verstrekt
aan leden die op grond van
artikel 2, derde lid, van de Wet vergoedingen adviescolleges en
commissies zijn uitgesloten van een vergoeding.</text:p>
      <text:h text:style-name="ifm_p_font.bold_mt.5.08mm_page.keep-with-next_ifm" text:outline-level="2">Artikel<text:s/>10.<text:s/>Kosten van de commissie</text:h>
      <text:p text:style-name="ifm_p_mt.4.23mm_ifm">1.  De kosten van de commissie komen, voor zover op basis van een goedgekeurde
kostenraming, voor rekening van de minister. Onder kosten worden in ieder geval
verstaan:</text:p>
      <text:p text:style-name="ifm_p_ifm">a.  de kosten voor de faciliteiten van vergaderingen, huisvesting en voor
secretariële ondersteuning,</text:p>
      <text:p text:style-name="ifm_p_ifm">b.  de kosten voor het inschakelen van externe deskundigheid en het laten
verrichten van onderzoek, en</text:p>
      <text:p text:style-name="ifm_p_ifm">c.  de kosten voor oplevering van het rapport.</text:p>
      <text:p text:style-name="ifm_p_mt.3.7mm_ifm">2.  De commissie biedt zo spoedig mogelijk na haar instelling een raming aan de
minister en staatssecretarissen aan.</text:p>
      <text:p text:style-name="ifm_p_mt.3.7mm_ifm">3.  De commissie voert een eigen financiële administratie en levert een
financieel overzicht op.</text:p>
      <text:p text:style-name="ifm_p_mt.3.7mm_ifm">4.  De commissie laat een accountantscontrole uitvoeren over het financieel
overzicht.</text:p>
      <text:h text:style-name="ifm_p_font.bold_mt.5.08mm_page.keep-with-next_ifm" text:outline-level="2">Artikel<text:s/>11.<text:s/>Huisvesting</text:h>
      <text:p text:style-name="ifm_p_mt.4.23mm_ifm">De commissie verricht haar werkzaamheden op een locatie buiten het
Ministerie van Justitie en Veiligheid, het Ministerie van VWS en het Ministerie
van Financiën.</text:p>
      <text:h text:style-name="ifm_p_font.bold_mt.5.08mm_page.keep-with-next_ifm" text:outline-level="2">Artikel<text:s/>12.<text:s/>Rapport</text:h>
      <text:p text:style-name="ifm_p_mt.4.23mm_ifm">1.  De commissie brengt vóór 1 augustus 2024 haar eindrapport uit aan de
minister en staatssecretarissen.</text:p>
      <text:p text:style-name="ifm_p_mt.3.7mm_ifm">2.  Indien de commissie daartoe aanleiding ziet in de bevindingen van het
onderzoek, doet zij tussentijds verslag aan de minister en de
staatssecretarissen.</text:p>
      <text:p text:style-name="ifm_p_mt.3.7mm_ifm">3.  Indien onvoorziene omstandigheden naar het oordeel van de commissie in de
weg staan aan het tijdig uitbrengen van het rapport, dan stelt zij de minister
en de staatssecretarissen daarvan onverwijld op de hoogte.</text:p>
      <text:p text:style-name="ifm_p_mt.3.7mm_ifm">4.  De minister en de staatssecretarissen beslissen over de eventuele
verlenging van de termijn bedoeld in het eerste lid en brengt de commissie
daarvan schriftelijk op de hoogte.</text:p>
      <text:h text:style-name="ifm_p_font.bold_mt.5.08mm_page.keep-with-next_ifm" text:outline-level="2">Artikel<text:s/>13<text:s/>Openbaarmaking</text:h>
      <text:p text:style-name="ifm_p_mt.4.23mm_ifm">Rapporten, notities, verslagen, adviezen en andere producten die door of
namens de commissie worden vervaardigd of vergaard, worden niet door de
commissie openbaar gemaakt, maar uitsluitend aan de minister en
staatssecretarissen uitgebracht of overgedragen.</text:p>
      <text:h text:style-name="ifm_p_font.bold_mt.5.08mm_page.keep-with-next_ifm" text:outline-level="2">Artikel<text:s/>14.<text:s/>Archiefbescheiden</text:h>
      <text:p text:style-name="ifm_p_mt.4.23mm_ifm">1.  De archiefbescheiden van de commissie worden na het beëindigen van haar
werkzaamheden of, zo de omstandigheden daartoe eerder aanleiding geven, zoveel
eerder, overgebracht naar het archief van het Ministerie van Justitie en
Veiligheid.</text:p>
      <text:p text:style-name="ifm_p_mt.3.7mm_ifm">2.  Het beheer vindt plaats met inachtneming van de door de commissie in haar
protocol aangegeven vertrouwelijkheid, waarover de commissie nadere afspraken
met het Ministerie van Justitie en Veiligheid maakt.</text:p>
      <text:h text:style-name="ifm_p_font.bold_mt.5.08mm_page.keep-with-next_ifm" text:outline-level="2">Artikel<text:s/>15.<text:s/>Inwerkingtreding</text:h>
      <text:p text:style-name="ifm_p_mt.4.23mm_ifm">1.  Dit besluit treedt in werking met ingang van 1 februari 2023</text:p>
      <text:p text:style-name="ifm_p_mt.3.7mm_ifm">2.  Dit besluit vervalt met ingang van 1 augustus 2024.</text:p>
      <text:h text:style-name="ifm_p_font.bold_mt.5.08mm_page.keep-with-next_ifm" text:outline-level="2">Artikel<text:s/>16.<text:s/>Citeertitel</text:h>
      <text:p text:style-name="ifm_p_mt.4.23mm_ifm">Dit besluit wordt aangehaald als: Instellingsbesluit Commissie onderzoek
uithuisplaatsingen in relatie tot de toeslagenaffaire.</text:p>
      <text:p text:style-name="ifm_p_mt.3.7mm_ifm">Dit besluit zal met de toelichting in de Staatscourant worden
geplaatst.</text:p>
      <text:p text:style-name="ifm_p_font.italic_mt.3.7mm_ifm">De Minister voor Rechtsbescherming,<text:line-break/>F.M.<text:s/>Weerwind</text:p>
      <text:p text:style-name="ifm_p_font.italic_mt.3.7mm_ifm">De Staatssecretaris van
Volksgezondheid, Welzijn en Sport,<text:line-break/>M. van<text:s/>Ooijen</text:p>
      <text:p text:style-name="ifm_p_font.italic_mt.3.7mm_ifm">De Staatssecretaris
Financiën – Douane en Toeslagen,<text:line-break/>A. de<text:s/>Vries</text:p>
      <text:h text:style-name="ifm_p_font.bold_mt.5.08mm_page.break-before_ifm" text:outline-level="3">TOELICHTING</text:h>
      <text:p text:style-name="ifm_p_mt.4.23mm_ifm">De motie Omtzigt roept de regering op tot het laten doen van onafhankelijk
onderzoek naar de aard en omvang van de uithuisplaatsingen in relatie tot de
toeslagenaffaire (Kamerstukken II 2021/2022,
35 927,
nr. 79). Dit onafhankelijk onderzoek krijgt allereerst vorm via de
statistische analyses door het Centraal Bureau voor de Statistiek (CBS) om de
omvang en ontwikkeling daarin te bepalen. Deze analyses begonnen in oktober
2021 en worden halfjaarlijks herhaald. Daarnaast onderzoekt de Inspectie
Justitie en Veiligheid (IJenV) met het onderzoeksprogramma de rol van de
jeugdbescherming bij de door de toeslagenaffaire gedupeerde gezinnen. Het
eerste deelonderzoek van de IJenV op basis van CBS-onderzoek (Kamerstukken II
2022/2023, 31 839,
nr. 908) is op 1 november 2022 gepubliceerd. Het vraagstuk van de
samenloop tussen de toeslagenaffaire en uithuisplaatsingen is voor de
rechtspraak en andere partijen aanleiding geweest een reflectieprogramma in te
richten. In de brief van 31 maart 2022 heeft de Minister voor
Rechtsbescherming, mede namens de Staatssecretaris van Volksgezondheid, Welzijn
en Sport (VWS) en de Staatssecretaris Financiën – Toeslagen en Douane,
toegezegd een onderzoekscommissie in te stellen (Kamerstukken II 2021/2022,
31 066,
nr. 997). Het onderzoek van de commissie is aanvullend op het
onderzoek van de IJenV.</text:p>
      <text:p text:style-name="ifm_p_mt.3.7mm_ifm">Het onderzoek van de Commissie onderzoek uithuisplaatsingen in relatie tot
de toeslagenaffaire (hierna: de commissie) staat niet op zichzelf. De
inspanningen van de rijksoverheid, de gemeenten en de organisaties in de
jeugdbeschermingsketen zijn erop gericht recht te doen aan de gedupeerde
gezinnen die te maken hebben gehad met uithuisplaatsing en hen te helpen om hun
leven op de rit te krijgen, en met vertrouwen naar de toekomst kunnen kijken.
De aanpak beoogt bij te dragen aan erkenning, inzicht en oplossingen voor
ouders en kinderen die gedupeerd zijn in de toeslagenaffaire en te maken kregen
met een uithuisplaatsing. Onderzoek naar de gebeurtenissen, feiten en factoren
die ertoe hebben bijgedragen dat de uithuisplaatsingen (vrijwillig en
onvrijwillig) konden gebeuren is maatschappelijk relevant, in de eerste plaats
voor de ouders en kinderen die het hebben meegemaakt. Daarnaast is het
onderzoek relevant voor het systeem van kind- en gezinsbescherming in den
brede. De commissie kan met haar onderzoek eraan bijdragen dat van het verleden
wordt geleerd. Het verkrijgen van inzicht is daarmee het voornaamste doel van
het onderzoek. Kennisverwerving over het verband tussen uithuisplaatsingen en
de kinderopvangtoeslagenaffaire is essentieel om een algemeen beeld te kunnen
schetsen van wat de gedupeerde gezinnen is overkomen en zal hen zo ook
erkenning kunnen bieden. Het onderzoek draagt bij aan hun herstelproces, en
biedt de gedupeerde gezinnen ook de mogelijkheid om gehoord te worden
(letterlijk en figuurlijk). Tot slot kan de commissie bijdragen aan herstel van
het beschadigde vertrouwen in de overheid in het algemeen en de
jeugdbescherming in het bijzonder, door onafhankelijk en gedegen het vraagstuk
te onderzoeken en inzichten aan te reiken die de overheid nadien kan
oppakken.</text:p>
      <text:p text:style-name="ifm_p_mt.3.7mm_ifm">De vergoedingenbepaling is opgesteld in overeenstemming met artikel 2,
eerste lid, van de Wet vergoedingen adviescolleges en commissies, juncto
artikel 4 van het Besluit vergoedingen adviescolleges en commissies. Gezien de
zwaarte en omvang van de taken van de commissie kan de schaalindeling van de
voorzitter worden bepaald op salarisschaal 18, en die van de overige leden op
salarisschaal 17 van de collectieve arbeidsovereenkomst voor rijksambtenaren.
Mede gelet op de doorlooptijd is ingeschat dat de voorzitter gemiddeld acht uur
per week en de andere leden gemiddeld vier uur per week werkzaamheden
verrichten ten behoeve van de commissie, met de nadruk op gemiddeld. Dat komt
uit op de arbeidsduurfactor als genoemd in dit artikel. In dit kader wordt ook
gewezen op de eventuele uitsluiting van vergoeding of nadere maximering die
voortvloeien uit artikel 2, derde lid van de Wet vergoedingen adviescolleges en
commissies en artikel 6 van het Besluit vergoedingen adviescolleges en
commissies.</text:p>
      <text:p text:style-name="ifm_p_font.italic_mt.3.7mm_ifm">De Minister voor Rechtsbescherming,<text:line-break/>F.M.<text:s/>Weerwind</text:p>
      <text:p text:style-name="ifm_p_font.italic_mt.3.7mm_ifm">De Staatssecretaris van
Volksgezondheid, Welzijn en Sport,<text:line-break/>M. van<text:s/>Ooijen</text:p>
      <text:p text:style-name="ifm_p_font.italic_mt.3.7mm_ifm">De Staatssecretaris
Financiën – Douane en Toeslag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87</text:span><text:tab/>1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87</text:span><text:tab/>1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de Staatssecretaris van Volksgezondheid, Welzijn en Sport en de Staatssecretaris Financiën – Toeslagen en Douane van 30 januari 2023, nr. 4437273, houdende instelling van de commissie onderzoek naar uithuisplaatsingen in relatie tot de toeslagenaffaire (Instellingsbesluit Commissie onderzoek uithuisplaatsingen in relatie tot de toeslagenaffair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5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4-08-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87</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Financiën | Belasting</meta:user-defined>
    <meta:user-defined meta:name="OVERHEID.TaxonomieBeleidsagenda/OVERHEID.category">Zorg en gezondheid | Jongeren</meta:user-defined>
    <meta:user-defined meta:name="DC.title">Besluit van de Minister voor Rechtsbescherming, de Staatssecretaris van Volksgezondheid, Welzijn en Sport en de Staatssecretaris Financiën – Toeslagen en Douane van 30 januari 2023, nr. 4437273, houdende instelling van de commissie onderzoek naar uithuisplaatsingen in relatie tot de toeslagenaffaire (Instellingsbesluit Commissie onderzoek uithuisplaatsingen in relatie tot de toeslagenaffaire)</meta:user-defined>
    <meta:user-defined meta:name="DCTERMS.alternative"/>
    <meta:user-defined meta:name="DCTERMS.W3CDTF/OVERHEIDop.datumOndertekening">2023-01-30</meta:user-defined>
    <meta:user-defined meta:name="DCTERMS.W3CDTF/DCTERMS.available">2023-02-01</meta:user-defined>
    <meta:user-defined meta:name="OVERHEIDop.Ruimtelijkplan/OVERHEIDop.bekendmakingBetreffendePlan"/>
  </office:meta>
</office:document-meta>
</file>