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november 2023, nr. 2023-0000560285, tot wijziging van de Regeling specifieke
uitkering onderwijsroute in verband met het opnemen van financiële middelen
voor de jaren 2024 en 2025</text:h>
      <text:p text:style-name="ifm_p_mt.3.7mm_ifm">De Minister van Sociale Zaken en Werkgelegenheid,</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De Regeling specifieke uitkering onderwijsroute wordt als
volgt gewijzigd:</text:p>
      <text:p text:style-name="ifm_p_mt.3.7mm_indent.no_ifm">A</text:p>
      <text:p text:style-name="ifm_p_mt.3.7mm_ifm">In artikel 1 vervalt in de begripsbepaling van specifieke uitkering
‘eenmalige’.</text:p>
      <text:p text:style-name="ifm_p_mt.3.7mm_indent.no_ifm">B</text:p>
      <text:p text:style-name="ifm_p_mt.3.7mm_ifm">In artikel 2 vervalt ‘eenmalige’.</text:p>
      <text:p text:style-name="ifm_p_mt.3.7mm_indent.no_ifm">C</text:p>
      <text:p text:style-name="ifm_p_mt.3.7mm_ifm">Artikel 4 wordt als volgt gewijzigd:</text:p>
      <text:section text:style-name="ifm_sect_mleft.5.1mm_ifm" text:name="d15e66">
        <text:p text:style-name="ifm_p_mt.3.7mm_ifm">1.  In het eerste lid wordt ‘€ 30.884.000’ vervangen door ‘€ 61.593.000’ en
wordt aan dit lid toegevoegd ‘Het derde deel wordt uitgekeerd in kalenderjaar
2024 en bedraagt in totaal € 15.884.000. Het vierde deel wordt uitgekeerd in
kalenderjaar 2025 en bedraagt in totaal € 14.825.000.’.</text:p>
        <text:p text:style-name="ifm_p_mt.3.7mm_ifm">2.  In het derde lid wordt ‘het bedrag voor het kalenderjaar 2023’ vervangen
door ‘het bedrag voor de kalenderjaren 2023, 2024 en 2025’ en ‘per ultimo 2023’
vervangen door ‘per ultimo van het betreffende jaar’.</text:p>
      </text:section>
      <text:p text:style-name="ifm_p_mt.3.7mm_indent.no_ifm">D</text:p>
      <text:p text:style-name="ifm_p_mt.3.7mm_ifm">Artikel 5 wordt als volgt gewijzigd:</text:p>
      <text:p text:style-name="ifm_p_mt.3.7mm_ifm">1.<text:s/>Het eerste lid komt te luiden:</text:p>
      <text:section text:style-name="ifm_sect_mleft.5.1mm_ifm" text:name="d15e83">
        <text:p text:style-name="ifm_p_mt.3.7mm_ifm">1.  Het college ontvangt een voorschot op de uitkering. Het voorschot voor een
bepaald kalenderjaar is gebaseerd op het aantal inwoners per 1 januari in de
betreffende gemeente, voorafgaand aan dat betreffende kalenderjaar.</text:p>
      </text:section>
      <text:p text:style-name="ifm_p_mt.3.7mm_ifm">2.<text:s/>In het tweede lid vervalt de laatste zin.</text:p>
      <text:p text:style-name="ifm_p_mt.3.7mm_indent.no_ifm">E</text:p>
      <text:p text:style-name="ifm_p_mt.3.7mm_ifm">In artikel 8 vervalt ‘in het kalenderjaar 2022’ en wordt aan het artikel
toegevoegd ‘, tot uiterlijk 1 januari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 deel</text:h>
      <text:p text:style-name="ifm_p_mt.4.23mm_ifm">Bij Kamerbrief van 29 juni 2022 heeft de Minister van Sociale Zaken en
Werkgelegenheid aangekondigd voor de jaren 2023 tot en met 2025 aanvullend
budget ter hoogte van € 35.000.000 beschikbaar te stellen voor de
onderwijsroute.<text:note text:id="n1" text:note-class="footnote"><text:note-citation text:label="1 ">1</text:note-citation><text:note-body><text:p text:style-name="ifm_p_font.normal_size.6.93pt_mt..5mm_indent.-0.1161in_mleft.0.1161in_ifm">Kamerstukken II 2021/2022,
32 824,
nr. 364.</text:p></text:note-body></text:note> Dit betekent dat er middelen beschikbaar zijn tot en met 2025, zodat
gemeenten gedurende de overbruggingsfase – dus tot in een financiering van de
onderwijsroute voor de daaropvolgende jaren is voorzien – aan hun wettelijke
aanbodplicht kunnen voldoen. Deze middelen volgen bovenop de eerdere
aanvullende middelen ad. € 24.000.000 voor de jaren 2022 en 2023.<text:note text:id="n2" text:note-class="footnote"><text:note-citation text:label="2 ">2</text:note-citation><text:note-body><text:p text:style-name="ifm_p_font.normal_size.6.93pt_mt..5mm_indent.-0.1161in_mleft.0.1161in_ifm">Kamerstukken II 2021/2022,
32 824,
nr. 350.</text:p></text:note-body></text:note> In een eerdere aanpassing van de Regelingspecifieke uitkering
onderwijsroute is het totale budget over het uitvoeringsjaar 2023 verhoogd (met
€ 6.000.000), met een deel van de middelen uit de tweede tranche.<text:note text:id="n3" text:note-class="footnote"><text:note-citation text:label="3 ">3</text:note-citation><text:note-body><text:p text:style-name="ifm_p_font.normal_size.6.93pt_mt..5mm_indent.-0.1161in_mleft.0.1161in_ifm"><text:span text:style-name="ifm_span_font.italic_size.6.93pt_ifm">Stcrt</text:span>. 2023, 27881.</text:p></text:note-body></text:note> Het restant van de middelen uit de tweede tranche zullen met de
onderhavige wijziging worden toegevoegd aan de regeling en worden toegerekend
aan de jaren 2024 en 2025 voor respectievelijk € 15.000.000 en
€ 14.000.000.</text:p>
      <text:p text:style-name="ifm_p_mt.3.7mm_ifm">Sinds de verzending van de eerdergenoemde Kamerbrief is het budget voor de
specifieke uitkering onderwijsroute inmiddels bijgesteld als gevolg van
veranderingen in loon- en prijsontwikkeling (lpo). Dit resulteert in een
verhoging van het budget met € 884.000 voor de onderwijsroute in 2024 en met
€ 825.000 in 2025. De lpo is een gebruikelijke index bij de Rijksuitgaven. De
index die hiervoor wordt gebruikt is gebaseerd op de CPB-raming van de
consumptieve overheidsuitgaven en loonontwikkeling in gemeenten. Het
beschikbare budget voor 2024 en 2025 wordt met de onderhavige
wijzigingsregeling dan ook vastgesteld op respectievelijk € 15.884.000 en
€ 14.825.000.</text:p>
      <text:p text:style-name="ifm_p_mt.3.7mm_ifm">Met het opnemen van financiële middelen voor de jaren 2024 en 2025 in de
regeling, wordt ook een aantal andere relevante bepalingen gewijzigd, zoals de
bepaling over de bevoorschotting en de reserveringsregeling. In de regeling is
opgenomen dat het mogelijk wordt het niet bestede bedrag van de toegekende
uitkering gereserveerd kan worden voor besteding aan de onderwijsroute of
voorzieningen, in het daaropvolgende kalenderjaar, tot uiterlijk 1 januari
2026. Hiermee krijgen gemeenten extra ruimte om de middelen conform het
bestedingsdoel aan te wenden omdat de kosten niet allemaal in het lopende jaar
zullen vallen.</text:p>
      <text:h text:style-name="ifm_p_font.italic_mt.3.7mm_page.keep-with-next_ifm" text:outline-level="4">Grondslag wijziging</text:h>
      <text:p text:style-name="ifm_p_mt.3.7mm_ifm">De financiële verhouding tussen het Rijk en de gemeenten is geregeld in de
Financiële-verhoudingswet (Fvw). De (algemene) delegatiegrondslagen voor het
regelen van een specifieke uitkering zijn opgenomen in artikel 17. Omdat de
financiële verplichtingen voor gemeenten door het toevoegen van middelen voor
de jaren 2024 en 2025 niet beperkt blijven tot één begrotingsjaar, is de
gegeven grondslag in het vijfde lid van artikel 17 Fvw niet adequaat. Daarom
wordt in deze wijzigingsregeling gebruik gemaakt van het tweede lid van artikel
17.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het wetsvoorstel, dat de wettelijke grondslag creëert, aanhangig is gemaakt bij
de Tweede Kamer der Staten-Generaal. In dit geval zal de formele grondslag
opgenomen worden in de Wet inburgering 2021.</text:p>
      <text:p text:style-name="ifm_p_mt.3.7mm_ifm">Over de onderhavige wijziging heeft overleg plaatsgevonden met de VNG.
Gezien de aard van de onderhavige wijzigingen in een bestaande regeling wordt
een uitvoeringstoets door VNG niet noodzakelijk geacht.</text:p>
      <text:h text:style-name="ifm_p_font.bold_mt.5.08mm_page.keep-with-next_ifm" text:outline-level="4">Artikelsgewijs</text:h>
      <text:h text:style-name="ifm_p_font.bold-italic_mt.5.08mm_page.keep-with-next_ifm" text:outline-level="5">Artikel I, onderdelen A en B</text:h>
      <text:p text:style-name="ifm_p_mt.4.23mm_ifm">Door het opnemen van middelen voor de kalenderjaren 2024 en 2025 kan niet
langer gesproken worden van een eenmalige specifieke uitkering in de zin van
artikel 17, vijfde lid, Fvw. Derhalve wordt het woord ‘eenmalige’ in artikel 1
en 2 geschrapt. Zie ook de toelichting in de algemene toelichting onder
‘Grondslag wijziging’.</text:p>
      <text:h text:style-name="ifm_p_font.bold-italic_mt.5.08mm_page.keep-with-next_ifm" text:outline-level="5">Artikel I, onderdeel C</text:h>
      <text:p text:style-name="ifm_p_mt.4.23mm_ifm">Met deze wijziging wordt het aanvullend budget voor de kalenderjaren 2024
en 2025 ter hoogte van € 30.709.000 beschikbaar gesteld. Het totaalbedrag voor
deze specifieke uitkering wordt hierop aangepast en bijgesteld naar
€ 61.593.000. De middelen worden uitgekeerd in vier jaren (2022 t/m 2025).
Daarnaast wordt dit wijzigingsonderdeel bepaald dat het derde deel wordt
uitgekeerd in het kalenderjaar 2024 en de uitkering in totaal € 15.884.000
bedraagt. Het vierde deel wordt uitgekeerd in kalenderjaar 2025 en bedraagt in
totaal € 14.825.000.</text:p>
      <text:h text:style-name="ifm_p_font.bold-italic_mt.5.08mm_page.keep-with-next_ifm" text:outline-level="5">Artikel I, onderdeel D</text:h>
      <text:p text:style-name="ifm_p_mt.4.23mm_ifm">De onderhavige wijziging van het eerste lid van artikel 5 betreft een
technische wijziging, waardoor het mogelijk is – net als bij de kalenderjaren
2022 en 2023 – ook voor de kalenderjaren 2024 en 2025 een voorschot op de
uitkering aan het college te verstrekken. Het voorschot wordt gebaseerd op het
aantal inwoners op 1 januari in de betreffende gemeente, voorafgaand aan het
kalenderjaar. Voor het kalenderjaar 2024 geldt derhalve dat het voorschot is
gebaseerd op het aantal inwoners op 1 januari 2023 in de betreffende
gemeente.</text:p>
      <text:h text:style-name="ifm_p_font.bold-italic_mt.5.08mm_page.keep-with-next_ifm" text:outline-level="5">Artikel I, onderdeel E</text:h>
      <text:p text:style-name="ifm_p_mt.4.23mm_ifm">Met de wijziging van artikel 8 wordt geregeld dat in een situatie van
onderbesteding in 2023 en 2024 het niet-bestede bedrag tot maximaal 100% van de
toegekende definitieve uitkering (in het betreffende jaar) niet door het Rijk
wordt teruggevorderd, en mag worden meegenomen ter besteding van de
onderwijsroute in het daaropvolgende kalenderjaar tot uiterlijk 1 januari 2026.
In dat kalenderjaar (respectievelijk 2024 of 2025) wordt het niet-bestede
bedrag administratief opgeteld bij de definitief toegekende uitkering van dat
jaar. Indien het totaal beschikbare budget over 2023, 2024 of 2025 (rekening
houdend met de reserveringsregeling) in de respectievelijk jaren niet wordt
besteed, dan worden deze niet-bestede middelen, teruggevorderd in de
vaststellingsbeschikking van het respectievelijke jaar. De reserveringsregeling
was reeds van toepassing voor het jaar 2022.</text:p>
      <text:h text:style-name="ifm_p_font.bold-italic_mt.5.08mm_page.keep-with-next_ifm" text:outline-level="5">Artikel II</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gemeenten,
gelet op de reserveringsregeling (vgl. artikel 8), gebaat zijn bij
spoedige inwerkingtred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06</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06</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1 november 2023, nr. 2023-0000560285, tot wijziging van de Regeling specifieke uitkering onderwijsroute in verband met het opnemen van financiële middelen voor de jaren 2024 en 202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7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0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Migratie en integratie | Integratie</meta:user-defined>
    <meta:user-defined meta:name="DC.title">Regeling van de Minister van Sociale Zaken en Werkgelegenheid van 21 november 2023, nr. 2023-0000560285, tot wijziging van de Regeling specifieke uitkering onderwijsroute in verband met het opnemen van financiële middelen voor de jaren 2024 en 2025</meta:user-defined>
    <meta:user-defined meta:name="DCTERMS.W3CDTF/DCTERMS.available">2023-11-29</meta:user-defined>
  </office:meta>
</office:document-meta>
</file>