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ging van de geldingsduur van het Landelijk
afvalbeheerplan 2017–2029 (LAP3)</text:h>
      <text:p text:style-name="ifm_p_mt.7.4mm_ifm">De Staatssecretaris van Infrastructuur en Waterstaat,</text:p>
      <text:p text:style-name="ifm_p_mt.3.7mm_ifm">Gelet op de artikelen 10.3 en 10.12, tweede
lid, van de Wet milieubeheer;</text:p>
      <text:p text:style-name="ifm_p_mt.3.7mm_indent.0mm_ifm">Besluit:</text:p>
      <text:p text:style-name="ifm_p_mt.3.7mm_ifm">De geldingsduur van het Landelijk Afvalbeheerplan 2017–2029 wordt met twee
jaar verlengd tot en met maandag 29 december 2025.</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4">TOELICHTING</text:h>
      <text:p text:style-name="ifm_p_mt.4.23mm_ifm">Op grond van de artikelen 10.3 en 10.12, eerste lid, van de Wet
milieubeheer is op 28 november 2017 door de toenmalige Staatssecretaris van
Infrastructuur en Milieu het Landelijk Afvalbeheerplan 2017–2029 vastgesteld.
Dit plan is op 29 november 2017 gepubliceerd in de Staatscourant (Stcrt. 2017,
68028) en op 28 december 2017 in werking getreden.</text:p>
      <text:p text:style-name="ifm_p_mt.3.7mm_ifm">Het Landelijk Afvalbeheerplan 2017–2029 (LAP3) is de tweede opvolger van
het in 2003 vastgestelde eerste landelijke afvalbeheerplan. In LAP3 is het
algemene afvalbeheerbeleid vastgelegd en wordt voor specifieke (categorieën
van) afvalstoffen hiervan een nadere uitwerking gegeven. In dat verband zijn in
LAP3 regels opgenomen voor het scheiden, het inzamelen, de nuttige toepassing,
het verbranden en het storten van afval. Ingevolge artikel 10.14 van de Wet
milieubeheer moet ieder bestuursorgaan bij het uitoefenen van een bevoegdheid
met betrekking tot afvalstoffen rekening houden met LAP3.</text:p>
      <text:p text:style-name="ifm_p_mt.3.7mm_ifm">Om het plan aan te kunnen passen aan nieuwe ontwikkelingen met betrekking
tot afvalstoffen is LAP3 sinds de vaststelling tweemaal gewijzigd.</text:p>
      <text:p text:style-name="ifm_p_ifm">•  De eerste wijziging (Stcrt. 2019, 31451) is vastgesteld op 16 juni 2019 en op
19 juli 2019 in werking getreden.</text:p>
      <text:p text:style-name="ifm_p_ifm">•  De tweede wijziging van LAP3 (Stcrt. 2021, 5129) is vastgesteld op
11 januari 2021 en op 2 maart 2021 in werking getreden.</text:p>
      <text:p text:style-name="ifm_p_mt.3.7mm_ifm">Overeenkomstig artikel 10.12, tweede lid, van de Wet milieubeheer geldt een
afvalbeheerplan voor een tijdvak van zes jaar. Op grond van dit artikel kan de
geldingsduur van het afvalbeheerplan eenmaal met ten hoogste twee jaar worden
verlengd.</text:p>
      <text:p text:style-name="ifm_p_mt.3.7mm_ifm">Bij brief<text:note text:id="n1" text:note-class="footnote"><text:note-citation text:label="1 ">1</text:note-citation><text:note-body><text:p text:style-name="ifm_p_font.normal_size.6.93pt_mt..5mm_indent.-0.1161in_mleft.0.1161in_ifm">Kamerstukken II 2021/22,
30 872, nr.
284.</text:p></text:note-body></text:note> van 24 juni 2022 heeft de Staatssecretaris van Infrastructuur en
Waterstaat de Tweede Kamer meegedeeld dat is besloten om de geldingsduur van
LAP3 met twee jaar te verlengen. Het LAP3 zal worden opgevolgd door een
Circulair Materialenplan (CMP). Gelet op het streven naar een ambitieus CMP dat
in samenwerking met gebruikers op zorgvuldige wijze wordt ontwikkeld is het
niet mogelijk om met de huidige looptijd van het LAP3 meteen aansluitend het
CMP1 in werking te laten treden.</text:p>
      <text:p text:style-name="ifm_p_mt.3.7mm_ifm">Onder gebruikers van het LAP3 (onder andere medeoverheden,
omgevingsdiensten, afvalverwerkers en recyclingbedrijven) is bijval voor
ontwikkeling van het CMP. Dat blijkt uit de reeds uitgevoerde
stakeholdersenquête, reacties op de internetconsultatie voor een wetsvoorstel
voor het CMP en gesprekken met betrokken organisaties.</text:p>
      <text:p text:style-name="ifm_p_ifm">Daarnaast is de tweede wijziging van LAP3, op 2 maart 2021, in werking
getreden. Gebruikers van het LAP3 geven aan dat het plan door de twee
ingevoerde wijzigingen voor de uitvoeringspraktijk ook bij een verlenging nog
goed bruikbaar is.</text:p>
      <text:p text:style-name="ifm_p_mt.3.7mm_ifm">Met dit besluit wordt de geldingsduur van LAP3 met twee jaar verlengd.
Gelet op de datum van inwerkingtreding van LAP3, 28 december 2017, eindigt de
reguliere geldingsduur van zes jaar op 27 december 2023. Deze dag valt echter
op een zaterdag en wordt gevolgd door een zondag. Gelet op artikel 1 van de
Algemene termijnenwet wordt LAP3 daarom verlengd tot en met 29 dec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66</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66</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ging van de geldingsduur van het Landelijk afvalbeheerplan 2017–2029 (LAP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9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6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Besluit tot verlenging van de geldingsduur van het Landelijk afvalbeheerplan 2017–2029 (LAP3)</meta:user-defined>
    <meta:user-defined meta:name="DCTERMS.alternative"/>
    <meta:user-defined meta:name="DCTERMS.W3CDTF/DCTERMS.available">2023-11-15</meta:user-defined>
    <meta:user-defined meta:name="OVERHEIDop.Ruimtelijkplan/OVERHEIDop.bekendmakingBetreffendePlan"/>
  </office:meta>
</office:document-meta>
</file>