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248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19/944 betreffende
gemeenschappelijke regels voor de interne markt voor elektriciteit
(WJZ/36498048)</text:h>
      <text:p text:style-name="ifm_p_mt.7.4mm_ifm">Betreft: Implementatie van Richtlijn (EU) 2019/944 van het Europees
Parlement en de Raad van 5 juni 2019 betreffende gemeenschappelijke regels voor
de interne markt voor elektriciteit en tot wijziging van Richtlijn 2012/27/EU
(PbEU L158).</text:p>
      <text:p text:style-name="ifm_p_mt.3.7mm_ifm">De Minister voor Klimaat en Energie deelt overeenkomstig aanwijzing 9.13
van de Aanwijzingen voor de regelgeving mede dat Richtlijn (EU) 2019/944 van
het Europees Parlement en de Raad van 5 juni 2019 betreffende
gemeenschappelijke regels voor de interne markt voor elektriciteit en tot
wijziging van Richtlijn 2012/27/EU (PbEU L158) (hierna: Richtlijn 2019/944)
volledig is geïmplementeerd door middel van bestaande regelgeving.</text:p>
      <text:p text:style-name="ifm_p_mt.3.7mm_ifm">In de transponeringstabel, welke als bijlage bij deze mededeling is
opgenomen, is weergegeven op welke wijze de in artikel 71 van Richtlijn
2019/944 genoemde artikelen reeds zijn geïmplementeerd in bestaande
regelgeving. Nederland werkt daarnaast aan een samenvoeging van de
Elektriciteitswet 1998 en Gaswet in een nieuwe Energiewet. Het voorgenomen
wetsvoorstel voor de Energiewet zal naar verwachting op 1 januari 2025 in
werking treden.</text:p>
      <text:p text:style-name="ifm_p_font.italic_mt.3.7mm_ifm">De Minister voor Klimaat en Energie,<text:line-break/>R.A.A.<text:s/>Jet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EU) 2019/944 betreffende
gemeenschappelijke regels voor de interne markt voor elektriciteit en tot
wijziging van Richtlijn 2012/27/EU</text:p>
            </table:table-cell>
          </table:table-row>
          <table:table-row>
            <table:table-cell table:style-name="table.cell.border-top.border-bottom.border-left.border-right.padding-top.bottom.pleft.pright">
              <text:p text:style-name="text.cell.7.left">Bepaling EU-regeling (Richtlijn 2019/944)</text:p>
            </table:table-cell>
            <table:table-cell table:style-name="table.cell.border-top.border-bottom.border-right.padding-top.bottom.pleft.pright">
              <text:p text:style-name="text.cell.7.left">Bepaling in bestaande regeling; toelichting indien niet geïmplementeerd of
naar zijn aard geen implementatie behoeft</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op keuze(n) bij de invulling van de beleidsruimte</text:p>
            </table:table-cell>
          </table:table-row>
        </table:table-header-rows>
        <table:table-row>
          <table:table-cell table:style-name="table.cell.border-bottom.border-left.border-right.padding-top.top.pleft.pright">
            <text:p text:style-name="text.cell.7.left"><text:span text:style-name="ifm_span_font.bold_ifm">2 (1)</text:span></text:p>
          </table:table-cell>
          <table:table-cell table:style-name="table.cell.border-bottom.border-right.padding-top.top.pleft.pright">
            <text:p text:style-name="text.cell.7.left">Artikel 1, eerste lid, onderdelen c en h, van de Elektriciteitswet 1998
(hierna: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text:span></text:p>
          </table:table-cell>
          <table:table-cell table:style-name="table.cell.border-bottom.border-right.padding-top.top.pleft.pright">
            <text:p text:style-name="text.cell.7.left">Artikel 1, eerste lid, onderdeel h,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text:span></text:p>
          </table:table-cell>
          <table:table-cell table:style-name="table.cell.border-bottom.border-right.padding-top.top.pleft.pright">
            <text:p text:style-name="text.cell.7.left">Artikel 1, eerste lid, onderdeel 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text:span></text:p>
          </table:table-cell>
          <table:table-cell table:style-name="table.cell.border-bottom.border-right.padding-top.top.pleft.pright">
            <text:p text:style-name="text.cell.7.left">Artikelen 1, eerste lid, onderdeel c, en 95a,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 </text:span></text:p>
          </table:table-cell>
          <table:table-cell table:style-name="table.cell.border-bottom.border-right.padding-top.top.pleft.pright">
            <text:p text:style-name="text.cell.7.left">Artikelen 1, eerste lid, onderdeel c, en 95a, eerste lid, E-wet 1998. Het
begrip “niet-huishoudelijke afnemer” valt onder het begrip <text:span text:style-name="ifm_span_font.italic_ifm">“afnemer, niet zijnde een afnemer als bedoeld in artikel 95a, eerste
lid”</text:span> van de E-wet 1998. Het begrip “afnemer” is gedefinieerd in
artikel 1, eerste lid, onderdeel c, van de E-wet 1998, waarvan onderdeel is de
beschikking over een “aansluiting” op een systeem (artikel 1, eerste lid,
onderdeel b, van de E-wet 1998). Een <text:span text:style-name="ifm_span_font.italic_ifm">“afnemer als bedoeld in
artikel 95a, eerste lid,”</text:span> heeft een aansluiting met een totale
maximale doorlaatwaarde van ten hoogste 3*80 Ampère (doorgaans huishoudelijke
afnemers). Een <text:span text:style-name="ifm_span_font.italic_ifm">“afnemer, niet zijnde een afnemer als bedoeld
in artikel 95a, eerste lid,”</text:span> heeft een aansluiting met een maximale
doorlaatwaarde van meer dan 3*80 Ampère (doorgaans niet-huishoudelijke
afnem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6)</text:span></text:p>
          </table:table-cell>
          <table:table-cell table:style-name="table.cell.border-bottom.border-right.padding-top.top.pleft.pright">
            <text:p text:style-name="text.cell.7.left">Artikelen 1, eerste lid, onderdeel c, en 95a, eerste lid, E-wet 1998. Zie
ook artikelen 95a tot en met 95f, en hoofdstuk 8, paragraaf 1, E-wet 1998. Het
begrip “micro-onderneming” valt onder het begrip <text:span text:style-name="ifm_span_font.italic_ifm">“afnemer
als bedoeld in artikel 95a, eerste lid,”</text:span> dat meermaals in de E-wet
1998 wordt gebruikt. Een <text:span text:style-name="ifm_span_font.italic_ifm">“afnemer als bedoeld in
artikel 95a, eerste lid,”</text:span> is een afnemer met een aansluiting met een
totale maximale doorlaatwaarde van ten hoogste 3*80 Ampère. Een
micro-onderneming valt daar onder en zal geen grotere aansluiting hebben. Gelet
op hoofdstuk 8, paragraaf 1a, (artikelen 95a t/m 95f) van de E-wet 1998 zijn
daarmee aan ondernemingen die voldoen aan de definitie van “micro-onderneming”
ook de materiële rechten en plichten toegekend die in de Richtlijn 2019/944,
met name artikel 5, zesde lid, en artikel 14, eerste lid, zijn opgenomen.</text:p>
            <text:p text:style-name="text.cell.7.left">Op grond van artikel 95b E-wet 1998 is voor micro-ondernemingen het recht
bedoeld in artikel 5, zesde lid, Richtlijn 2019/944, geborgd (ingrijpen in de
prijsregulering voor de levering van elektriciteit afnemers als bedoeld in
artikel 95a, eerste lid, van de E-wet 1998), waaronder micro-ondernemingen, die
niet profiteren van overheidsgrijpen o.g.v. artikel 5, derde lid, Richtlijn
2019/944. In Nederland zien we dit ingrijpen ten behoeve van onder meer de
micro-onderneming terug in de Tijdelijke overbruggingsregeling tegemoetkoming
energieprijzen voor kleinverbruikers 2022 (Staatscourant 2022,
28075) en in de Subsidieregeling bekostiging plafond energietarieven
kleinverbruikers 2023 (Staatscourant 2023, 34154). Binnen
Nederland zijn voorts verschillende commerciële energieprijsvergelijkers actief
die voor een ieder gratis te gebruiken zijn, zoals:
www.independer.nl,
www.gaslicht.com,
www.consumentenbond.nl/energie-vergelijken,
www.overstappen.nl/energie/vergelijken,
www.pricewise.nl/energie-vergelijken. Daarmee is ook
voor micro-ondernemingen geborgd dat zij gratis toegang hebben tot ten minste
één instrument waarin het aanbod van leveranciers wordt vergeleken conform
artikel 14, eerste lid,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7)</text:span></text:p>
          </table:table-cell>
          <table:table-cell table:style-name="table.cell.border-bottom.border-right.padding-top.top.pleft.pright">
            <text:p text:style-name="text.cell.7.left">Artikelen 1, eerste lid, onderdeel c, en 95a, eerste lid, E-wet 1998. Zie
ook artikelen 24a, eerste lid, 95b, E-wet 1998 en artikelen 1, onderdeel a, 10
Regeling afnemers en monitoring Elektriciteitswet 1998 en Gaswet. Het begrip
“kleine onderneming” valt onder het begrip <text:span text:style-name="ifm_span_font.italic_ifm">“afnemer als
bedoeld in artikel 95a, eerste lid,”</text:span> van de E-wet 1998. Een
<text:span text:style-name="ifm_span_font.italic_ifm">“afnemer als bedoeld in artikel 95a, eerste lid,”</text:span>
is een afnemer met een aansluiting met een totale maximale doorlaatwaarde van
ten hoogste 3*80 Ampère. Een kleine onderneming valt daaronder omdat deze geen
grotere aansluiting zal hebben. Gelet op artikel 24a, eerste lid, en
artikel 95b, van de E-wet 1998 zijn daarmee voor ondernemingen die voldoen aan
de definitie van “kleine onderneming” ook de materiële rechten en plichten
toegekend die in de Richtlijn 2019/944, met name in artikel 12, tweede lid, en
artikel 27 Richtlijn 2019/944 zijn opgenomen.</text:p>
            <text:p text:style-name="text.cell.7.left">Dat een kleine onderneming conform artikel 12, tweede lid, Richtlijn
2019/944, geen overstapgerelateerde vergoeding hoeft te betalen is geborgd op
grond van artikel 24a, eerste lid, van de E-wet 1998 en de daarop gebaseerde
Regeling afnemers en monitoring Elektriciteitswet 1998 en Gaswet (Staatscourant 2004,
132). Artikel 10 van deze regeling bepaalt dat voor een
kleinverbruiker geen kosten in rekening worden gebracht voor een wisseling van
leverancier. Het begrip ‘kleinverbruiker’ is in artikel 1, onderdeel a, van de
Regeling afnemers en monitoring Elektriciteitswet 1998 en Gaswet gedefinieerd
als een afnemer als bedoeld in artikel 95a, eerste lid, van de E-wet 1998.</text:p>
            <text:p text:style-name="text.cell.7.left">Het recht op universele dienstverlening conform artikel 27 van de Richtlijn
2019/944 is geborgd op grond van artikel 95b van de E-wet 1998. Op grond van
dit artikel heeft een “afnemer als bedoeld in artikel 95a, eerste lid,” recht
op levering van elektriciteit door een leverancier met een vergunning als
bedoeld in artikel 95a van de E-wet 1998 tegen redelijke tarieven en
voorwaa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8)</text:span></text:p>
          </table:table-cell>
          <table:table-cell table:style-name="table.cell.border-bottom.border-right.padding-top.top.pleft.pright">
            <text:p text:style-name="text.cell.7.left">Artikelen 1, eerste lid, onderdelen c en g, 28, derde lid, 29, tweede lid,
31, eerste lid, onderdeel h, en 95a, eerste lid, E-wet 1998. Zie ook de
artikelen 23, eerste lid, 24, eerste lid, 29, eerste lid, 31, eerste lid, 31c,
36, 86g, 95a, tweede lid, onderdeel d, van de E-wet 1998, artikelen 2.5, 2.16
en hoofdstuk 3 van de Netcode elektriciteit.</text:p>
            <text:p text:style-name="text.cell.7.left">Alle eindafnemers (klein- en grootverbruikers) zijn vrij elektriciteit in
te voeden en te verkopen. Het begrip “actieve afnemer’ valt onder het begrip
afnemer zoals gedefinieerd in artikel 1, eerste lid, onderdeel c, van de E-wet
1998. Vaak zal dit ook een afnemer als bedoeld in artikel 95a, eerste lid, van
de E-wet zijn, te weten een afnemer met een aansluiting met een totale maximale
doorlaatwaarde van ten hoogste 3*80 Ampère. In de artikelen 28, derde lid, 29,
tweede lid, en 31, eerste lid, onderdeel h, van de E-wet 1998 wordt ook de
beschrijving ‘afnemer die elektriciteit invoedt’ of ‘afnemer die producent is’
gebruikt.</text:p>
            <text:p text:style-name="text.cell.7.left">Binnen het bestaande wettelijke kader kunnen Nederlandse afnemers zich
zonder belemmering als actieve afnemer gedragen en worden aan hen ook de
materiële rechten en plichten toegekend die in de Richtlijn 2019/944, met name
in artikel 15 van de Richtlijn 2019/944, zijn opgenomen. Zie voor meer
informatie, en de onderbouwing dat het begrip “actieve afnemer” is
geïmplementeerd in nationale regelgeving, de toelichting op de implementatie
van artikel 15 van Richtlijn 2019/944 in deze transponeringstabel.</text:p>
            <text:p text:style-name="text.cell.7.left">Wellicht ten overvloede merkt de Nederlandse regering op dat er op grond
van de E-wet 1998 geen barrières voor afnemers bestaan om actief te worden op
het gebied van elektriciteitsproductie met het oog op eigen gebruik, opslag of
verkoop. Dit kan bijvoorbeeld ook worden afgeleid uit de artikelen 23, eerste
lid, 24, eerste lid, 29, eerste lid, 31c en 86g van de E-wet 1998. Aan het
installeren van zonnepanelen is – buiten de ingevolge Verordening 2016/631
geldende voorschriften inzake aansluitingen voor elektriciteitsproductie – geen
voorwaarde verbonden (zie artikel 2.16 en hoofdstuk 3 van de Netcode
elektriciteit). Ook groepen eindafnemers kunnen op hun gezamenlijke
wooncomplexen zonnepanelen installeren en de elektriciteit daarvan gebruiken of
verkop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9)</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0)</text:span></text:p>
          </table:table-cell>
          <table:table-cell table:style-name="table.cell.border-bottom.border-right.padding-top.top.pleft.pright">
            <text:p text:style-name="text.cell.7.left">Artikel 1, eerste lid, onderdeel av,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1)</text:span></text:p>
          </table:table-cell>
          <table:table-cell table:style-name="table.cell.border-bottom.border-right.padding-top.top.pleft.pright">
            <text:p text:style-name="text.cell.7.left">Artikel 1, eerste lid, onderdelen c en g, van de E-wet 1998, Titel 2 en
Titel 3, en artikel 33 van Boek 2 Burgerlijk Wetboek. Deelname aan een
energiegemeenschap is open en vrijwillig, hiervoor zijn geen belemmeringen
opgenomen. Het begrip “energiegemeenschap van burgers” valt onder het begrip
afnemer, zoals gedefinieerd in artikel 1, eerste lid, onderdeel c, van de E-wet
1998. Dit kan ook een actieve afnemer zijn die elektriciteit produceert. Binnen
het bestaande wettelijke kader functioneren vele afnemers collectief als
energiegemeenschap van burgers, kunnen Nederlandse afnemers zich zonder
belemmering als energiegemeenschap van burgers gedragen en worden aan hen ook
de materiele rechten en plichten toegekend die in de Richtlijn 2019/944, met
name in artikel 16, zijn uitgewerkt. Daarom wordt verwezen naar de toelichting
op de implementatie van artikel 16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2)</text:span></text:p>
          </table:table-cell>
          <table:table-cell table:style-name="table.cell.border-bottom.border-right.padding-top.top.pleft.pright">
            <text:p text:style-name="text.cell.7.left">Artikel 1, eerste lid, onderdelen f en l,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3)</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4)</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5)</text:span></text:p>
          </table:table-cell>
          <table:table-cell table:style-name="table.cell.border-bottom.border-right.padding-top.top.pleft.pright">
            <text:p text:style-name="text.cell.7.left">Artikelen 1, eerste lid, onderdeel f, 95b, 95m, 95na en hoofdstuk 8,
paragraaf 1a en 1c, E-wet 1998, de Gedragscode Consument en Energieleverancier
2020, en de Aanvullende verklaring dynamische energieleveranciers.</text:p>
            <text:p text:style-name="text.cell.7.left">Het begrip “contract op basis van een dynamische elektriciteitsprijs” valt
onder ‘leveren/levering van elektriciteit’ onder de E-wet 1998, zoals
bijvoorbeeld is genoemd in artikel 1, eerste lid, onder f bij de
begripsbepaling ‘leverancier: een organisatorische eenheid die zich bezighoudt
met het leveren van elektriciteit’. De E-wet 1998 staat het leveren van
elektriciteit op basis van dynamische elektriciteitsprijzen toe. Voor levering
van elektriciteit aan <text:span text:style-name="ifm_span_font.italic_ifm">“afnemers als bedoeld in artikel 95a,
eerste lid,” </text:span>van de E-wet 1998 (afnemers met een aansluiting met een
doorlaatwaarde van maximaal 3*80 Ampère) of consumenten gelden wel enkele
algemene voorwaarden en beperkingen die in acht moeten worden genomen. Deze
zijn opgenomen in hoofdstuk 8, paragraaf 1a en 1c, van de E-wet 1998.
Paragraaf 1a betreft ‘Vergunningen voor de levering van elektriciteit aan
kleinverbruikers’, paragraaf 1c betreft ‘Consumentenbescherming’.</text:p>
            <text:p text:style-name="text.cell.7.left">Het begrip “contract op basis van een dynamische elektriciteitsprijs” is
voorts gedefinieerd in de Gedragscode Consument en Energieleverancier 2020 en
de Aanvullende verklaring dynamische energieleveranciers.<text:span text:style-name="ifm_span_font.superscript_ifm"><text:bookmark-ref text:reference-format="text" text:ref-name="n1">1</text:bookmark-ref></text:span> Dit begrip is uitgewerkt op pagina 1 van deze Aanvullende verklaring:
onder een leveringsovereenkomst met dynamische prijzen wordt (aansluitend op
Richtlijn 2019/944) verstaan: “leveringsovereenkomst voor elektriciteit of gas
waarbij de prijsbeweging op de spotmarkten wordt weerspiegeld. Voor
elektriciteit is het interval hiervoor ieder uur, voor gas is het interval
hiervoor 1 dag”. Verder wordt verwezen naar de toelichting op de implementatie
van artikel 11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6)</text:span></text:p>
          </table:table-cell>
          <table:table-cell table:style-name="table.cell.border-bottom.border-right.padding-top.top.pleft.pright">
            <text:p text:style-name="text.cell.7.left">Artikelen 1, eerste lid, en 95m, achtste lid, E-wet 1998, artikel 1, vijfde
lid, Richtsnoeren Redelijke Opzegvergoedingen Vergunninghouders, artikel 1,
achtste punt, Beleidsregel Redelijke opzegvergoedingen vergunninghouders
2023.</text:p>
            <text:p text:style-name="text.cell.7.left">Het begrip “opzegvergoeding” is geïmplementeerd in artikel 95m, achtste
lid, van de E-wet 1998 en omschreven als een vergoeding die bij het tussentijds
beëindigen van een (leverings)overeenkomst is verschuldigd. Daarnaast is het
begrip “opzegvergoeding” gedefinieerd in artikel 1, vijfde lid, van de
Richtsnoeren Redelijke Opzegvergoedingen Vergunninghouders<text:span text:style-name="ifm_span_font.superscript_ifm"><text:bookmark-ref text:reference-format="text" text:ref-name="n2">2</text:bookmark-ref></text:span>, en in artikel 1, achtste punt, van de Beleidsregel Redelijke
opzegvergoedingen vergunninghouders 2023<text:span text:style-name="ifm_span_font.superscript_ifm"><text:bookmark-ref text:reference-format="text" text:ref-name="n3">3</text:bookmark-ref></text:span>, die de Autoriteit Consument en Markt (hierna: ACM) mede gelet op
artikel 95m, achtste lid, van de E-wet 1998 heeft vastgesteld; zie hiervoor
Staatscourant
2023, 149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7)</text:span></text:p>
          </table:table-cell>
          <table:table-cell table:style-name="table.cell.border-bottom.border-right.padding-top.top.pleft.pright">
            <text:p text:style-name="text.cell.7.left">Artikelen 1, eerste lid, en 95m, achtste lid, E-wet 1998, artikel 10 van de
Regeling afnemers en monitoring Elektriciteitswet 1998 en Gaswet. Het begrip
“overstapgerelateerde vergoeding” is geïmplementeerd in:</text:p>
            <text:p text:style-name="text.cell.7.left">– artikel 10 van de Regeling afnemers en monitoring Elektriciteitswet 1998
en Gaswet (Staatscourant 2004, 132), namelijk: “Kleinverbruikers
worden geen kosten in rekening gebracht voor een wisseling”, en dit wordt aldus
omschreven als ‘kosten voor een wisseling (van leverancier)’; en</text:p>
            <text:p text:style-name="text.cell.7.left">– artikel 95m, achtste lid, van de E-wet 1998 en valt onder de omschrijving
van ‘vergoeding die bij het tussentijds beëindigen van een
(leverings)overeenkomst is verschuldig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8)</text:span></text:p>
          </table:table-cell>
          <table:table-cell table:style-name="table.cell.border-bottom.border-right.padding-top.top.pleft.pright">
            <text:p text:style-name="text.cell.7.left">Artikelen 1, eerste lid, onderdelen f, l en o, en 36 E-wet 1998,
artikel 10.1, tweede lid, van de Netcode Elektriciteit.</text:p>
            <text:p text:style-name="text.cell.7.left">Het begrip “aggregatie” valt onder de volgende begrippen in de E-wet
1998:</text:p>
            <text:p text:style-name="text.cell.7.left">– ‘leveren / levering van elektriciteit’, zoals onder meer opgenomen in de
definitie van ‘leverancier’ in artikel 1, eerste lid, onderdeel f, en op vele
plaatsen in de E-wet 1998;</text:p>
            <text:p text:style-name="text.cell.7.left">– programmaverantwoordelijkheid, zoals gedefinieerd in artikel 1, eerste
lid, onderdeel o van de E-wet 1998: <text:span text:style-name="ifm_span_font.italic_ifm">“de verantwoordelijkheid
van afnemers, niet zijnde afnemers als bedoeld in artikel 95a, eerste lid, de
netbeheerder van het net op zee en vergunninghouders om programma's met
betrekking tot de productie, het transport en het verbruik van elektriciteit op
te stellen of te doen opstellen ten behoeve van de netbeheerders en zich met
inachtneming van de voorwaarden, bedoeld in artikel 31, te gedragen
overeenkomstig die programma's”</text:span>;</text:p>
            <text:p text:style-name="text.cell.7.left">– balanceringsverantwoordelijkheid, zoals opgenomen in artikel 10.1, tweede
lid, van de Netcode Elektriciteit (gebaseerd op artikel 36 van de E-wet 1998):
<text:span text:style-name="ifm_span_font.italic_ifm">“omvat dezelfde verantwoordelijkheid als bedoeld met het in
artikel 1, eerste lid, onderdeel o, van de E-wet 1998 gedefinieerde begrip
programmaverantwoordelijkheid”</text:span>.</text:p>
            <text:p text:style-name="text.cell.7.left">Hierbij wordt het volgende opgemerkt. De Nederlandse elektriciteitsmarkt is
een vergaand geliberaliseerde markt waarin alle afnemers (niet-huishoudelijk en
huishoudelijk) vrij zijn om de belasting of de opgewekte elektriciteit van
verschillende afnemers voor de verkoop, koop of veiling op een
elektriciteitsmarkt te combineren. Het wettelijk stelsel is zodanig ingericht
dat belemmeringen daarvoor worden weggenomen. Het institutionaliseren van een
specifiek recht voor marktdeelnemers om deze activiteit uit te voeren is
daardoor niet nodig omdat de materiële invulling van dit recht volgt uit de
onbelemmerde vrijheid van afnemers om privaatrechtelijke afspraken te maken.
Verder wordt verwezen naar de implementatie van artikel 17, evenals
artikelen 13, tweede en derde lid, 15, tweede lid, onderdeel b, 16 en 31,
achtste lid,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19)</text:span></text:p>
          </table:table-cell>
          <table:table-cell table:style-name="table.cell.border-bottom.border-right.padding-top.top.pleft.pright">
            <text:p text:style-name="text.cell.7.left">Artikel 1, eerste lid, onderdelen f, h en av, E-wet 1998, en de Netcode
elektriciteit. Het begrip “onafhankelijke aankoopgroepering” valt onder de
volgende begrippen in de E-wet 1998:</text:p>
            <text:p text:style-name="text.cell.7.left">– leverancier, zoals gedefinieerd in artikel 1, eerste lid, onderdeel f:
“een organisatorische eenheid die zich bezighoudt met het leveren van
elektriciteit”;</text:p>
            <text:p text:style-name="text.cell.7.left">– handelaar, zoals gedefinieerd in artikel 1, eerste lid, onderdeel h: “een
organisatorische eenheid die zich bezighoudt met het sluiten van overeenkomsten
betreffende de koop en verkoop van elektriciteit”;</text:p>
            <text:p text:style-name="text.cell.7.left">– marktdeelnemer, zoals gedefinieerd in artikel 1, eerste lid, onderdeel
av: “een marktdeelnemer als bedoeld in artikel 2, zevende lid, van verordening
1227/2011”;</text:p>
            <text:p text:style-name="text.cell.7.left">– BRP (balanceringsverantwoordelijke) zoals opgenomen in de Netcode
elektriciteit (gebaseerd op artikel 36 van de E-wet 1998).</text:p>
            <text:p text:style-name="text.cell.7.left">Binnen het bestaande wettelijke kader kunnen marktpartijen zoals hierboven
genoemd functioneren als onafhankelijke aankoopgroepering. De normen inzake de
onafhankelijke aankoopgroepering, uitgewerkt in artikel 17 van Richtlijn
2019/944, zijn in Nederland functioneel van kracht. Daarom wordt verwezen naar
de implementatie van artikel 17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0)</text:span></text:p>
          </table:table-cell>
          <table:table-cell table:style-name="table.cell.border-bottom.border-right.padding-top.top.pleft.pright">
            <text:p text:style-name="text.cell.7.left">Artikelen 1, eerste lid, onderdeel o, en 16, eerste lid, onderdeel c, E-wet
1998, en de Netcode elektriciteit (artikelen 2.4, twaalfde lid, 2.16, derde
lid, onderdelen c en e, paragraaf 4.2, artikelen 5.7, 9.26, zevende lid, 10.1,
tweede lid, 10.2, derde lid, paragrafen 10.2 en 10.3, en hoofdstuk 13). Het
begrip “vraagrespons” valt onder de begrippen:</text:p>
            <text:p text:style-name="text.cell.7.left">– “leveren van vraagsturing”, zoals bedoeld in artikel 16, eerste lid,
onderdeel c, E-wet 1998 en artikelen 2.4, twaalfde lid, 2.16, derde lid,
onderdelen c en e, paragraaf 4.2, artikelen 5.7, en 9.26, zevende lid, en
hoofdstuk 13 van de Netcode elektriciteit;</text:p>
            <text:p text:style-name="text.cell.7.left">– “programmaverantwoordelijkheid” / “balanceringsverantwoordelijkheid”,
zoals gedefinieerd in artikel 1, eerste lid, onderdeel o, van de E-wet 1998 en
opgenomen in artikel 10.1, tweede lid, en paragraaf 10.2 van de Netcode
elektriciteit: <text:span text:style-name="ifm_span_font.italic_ifm">“de verantwoordelijkheid van afnemers, niet
zijnde afnemers als bedoeld in artikel 95a, eerste lid, de netbeheerder van het
net op zee en vergunninghouders om programma's met betrekking tot de productie,
het transport en het verbruik van elektriciteit op te stellen of te doen
opstellen ten behoeve van de netbeheerders en zich met inachtneming van de
voorwaarden, bedoeld in artikel 31, te gedragen overeenkomstig die
programma's”;</text:span> en</text:p>
            <text:p text:style-name="text.cell.7.left">– “energieprogramma”, zoals opgenomen in artikel 10.2, derde lid, en
paragraaf 10.3 van de Netcode Elektriciteit: “een door een BRP opgesteld en bij
de netbeheerder van het landelijk hoogspanningsnet ingediend programma dat voor
elke onbalansverrekeningsperiode in een etmaal bevat:</text:p>
            <text:p text:style-name="text.cell.7.left">(i) de positie;</text:p>
            <text:p text:style-name="text.cell.7.left">(ii) het intern commercieel handelsprogramma;</text:p>
            <text:p text:style-name="text.cell.7.left">(iii) het extern commercieel handelsprogramma.”</text:p>
            <text:p text:style-name="text.cell.7.left">Hierbij wordt het volgende opgemerkt. De Nederlandse elektriciteitsmarkt is
een vergaand geliberaliseerde markt waarin alle afnemers (niet-huishoudelijk en
huishoudelijk) vrij zijn om vraagrespons, zoals gedefinieerd in Richtlijn
2019/944, in te zetten. Het wettelijk stelsel is zodanig ingericht dat
belemmeringen daarvoor worden weggenomen. Het opnemen van een specifieke
definitie hiervan is niet nodig omdat de materiële invulling van dit recht
volgt uit de onbelemmerde vrijheid van afnemers om privaatrechtelijke afspraken
te maken. Verder wordt verwezen naar de implementatie van artikel 17 van
Richtlijn 2019/944; zie verder ook de reactie bij de artikelen 3, eerste lid,
13, tweede en derde lid, 15, 31, achtste lid, en 32, eerste lid,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1)</text:span></text:p>
          </table:table-cell>
          <table:table-cell table:style-name="table.cell.border-bottom.border-right.padding-top.top.pleft.pright">
            <text:p text:style-name="text.cell.7.left">Artikel 1, eerste lid, hoofdstuk 8, paragraaf 1ba, E-wet 1998 (met name
artikel 95lb, onderdeel e, en 95lc), en het Besluit factuur, verbruiks- en
indicatief kostenoverzicht energie (met name artikelen 3, tweede lid, 4, 6, 7,
10 en 11). Het begrip “factureringsinformatie” is opgenomen in hoofdstuk 8,
paragraaf 1ba, van de E-wet 1998: “facturering en informatieverstrekking”, met
name artikel 95lb, onderdeel e, en 95lc van de E-wet 1998 (“informatie die
netbeheerders, leveranciers of handelaren verstrekken in (…) rekeningen (…)”)
en is verder uitgewerkt in het Besluit factuur, verbruiks- en indicatief
kostenoverzicht energie, met name de artikelen 3, tweede lid, 4, 6, 7, 10 en
11. De materiële eisen die worden gesteld aan facturen en
factureringsinformatie, zoals opgenomen in artikel 18 en Bijlage I, zijn
opgenomen in de Nederlandse regelgeving. Daarom wordt verwezen naar de
implementatie van artikel 18 en Bijlage I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2)</text:span></text:p>
          </table:table-cell>
          <table:table-cell table:style-name="table.cell.border-bottom.border-right.padding-top.top.pleft.pright">
            <text:p text:style-name="text.cell.7.left">Artikelen 1, eerste lid, onderdeel af, 26ae, tweede lid, onderdeel a, 26ae,
elfde lid, 31, en 95ca E-wet 1998, artikel 11 Besluit op afstand uitleesbare
meetinrichtingen, paragraaf 4.2.1 en afdeling 4.3 en 5.2 van de Meetcode
Elektriciteit (onder andere artikel 4.2.1.1) in combinatie met de Begrippencode
elektriciteit. Het begrip “conventionele meter” valt onder de begrippen:</text:p>
            <text:p text:style-name="text.cell.7.left">– “meetinrichting”, zoals gedefinieerd in artikel 1, eerste lid, onderdeel
af, van de E-wet 1998: <text:span text:style-name="ifm_span_font.italic_ifm">“het gehele samenstel van apparatuur dat ten
minste tot doel heeft de uitgewisselde elektriciteit te meten”</text:span>;</text:p>
            <text:p text:style-name="text.cell.7.left">– “bestaande meetinrichting” zoals opgenomen in artikel 26ae, tweede lid,
onderdeel a, van de E-wet 1998 en artikel 11 van het Besluit op afstand
uitleesbare meetinrichtingen; en</text:p>
            <text:p text:style-name="text.cell.7.left">– “niet op afstand uitleesbare meetinrichting” zoals opgenomen in
artikel 26ae, elfde lid, van de E-wet 1998 en afdeling 4.2.1 (“eisen aan niet
op afstand uitleesbare kleinverbruikmeetinrichtingen”) van de Meetcode
Elektriciteit in combinatie met de Begrippencode elektriciteit.</text:p>
            <text:p text:style-name="text.cell.7.left">In artikel 4.2.1.1 van de Meetcode Elektriciteit staat dat de niet op
afstand uitleesbare kleinverbruikmeetinrichting tellerstanden weergeeft voor
één of twee telwerken (enkeltelwerk respectievelijk normaaltelwerk en
laagtelwerk) per energierichting met bijbehorende vermenigvuldigingsfactoren.
Verder wordt verwezen naar de implementatie van artikel 22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3)</text:span></text:p>
          </table:table-cell>
          <table:table-cell table:style-name="table.cell.border-bottom.border-right.padding-top.top.pleft.pright">
            <text:p text:style-name="text.cell.7.left">Artikelen 1, eerste lid, onderdeel af, 26ae, 26af en 26ah, 31, eerste lid,
onderdeel b, en 95la, eerste lid, E-wet 1998, Besluit op afstand uitleesbare
meetinrichtingen (met name artikel 4), en artikel 2.3.1, afdeling 2.4,
paragraaf 4.2.2 en afdeling 4.3 (paragraaf 4.3.4 en paragraaf 4.3.5) van de
Meetcode elektriciteit, en artikel 1.1 van de Begrippencode Elektriciteit.</text:p>
            <text:p text:style-name="text.cell.7.left">Het begrip ”slimme-metersysteem” valt onder de begrippen:</text:p>
            <text:p text:style-name="text.cell.7.left">– “meetinrichting”, zoals gedefinieerd in artikel 1, eerste lid, onderdeel
af, van de E-wet 1998: <text:span text:style-name="ifm_span_font.italic_ifm">“het gehele samenstel van apparatuur dat ten
minste tot doel heeft de uitgewisselde elektriciteit te meten”</text:span>;
en</text:p>
            <text:p text:style-name="text.cell.7.left">– ”op afstand uitleesbare meetinrichting”, zoals opgenomen in de
artikelen 26ae, 26af en 26ah, van de E-wet 1998, het op artikel 95la, eerste
lid, van de E-wet 1998 gebaseerde Besluit op afstand uitleesbare
meetinrichtingen (met name artikel 4), en afdeling 4.2.2. (“eisen aan op
afstand uitleesbare kleinverbruikmeetinrichtingen”) van de op artikel 31,
eerste lid, onderdeel b, van de E-wet 1998 gebaseerde Meetcode
elektriciteit;</text:p>
            <text:p text:style-name="text.cell.7.left">– “grootverbruikmeetinrichtingen”, zoals opgenomen in paragraaf 4.3 (“eisen
aan grootverbruikmeetinrichtingen”) van de Meetcode elektriciteit (gebaseerd op
artikel 31, eerste lid, onderdeel b, van de E-wet 1998).</text:p>
            <text:p text:style-name="text.cell.7.left">Voor ‘kleinverbruikers’ (‘afnemers als bedoeld in artikel 95a, eerste lid’,
van de E-wet 1998) zijn de eisen waar een ‘meetinrichting voor elektriciteit’
(= inclusief de ‘op afstand uitleesbare meetinrichting’) aan moet voldoen
opgenomen in artikel 4 van het Besluit op afstand uitleesbare meetinrichtingen.
Hierin is onder andere bepaald dat de meetinrichting in staat is om
(i) invoeding en verbruik apart te registreren en (ii) dagelijks de
kwartierwaarden op afstand met de netbeheerder uit te wisselen. In aanvulling
hierop bevat artikel 1.1 van de Begrippencode Elektriciteit een definitie voor
de ‘op afstand uitleesbare kleinverbruikmeetinrichting’, namelijk een
meetinrichting die voldoet aan het Besluit op afstand uitleesbare
meetinrichtingen (zie hiervoor).</text:p>
            <text:p text:style-name="text.cell.7.left">Voor grootverbruikers (‘afnemers, niet zijnde afnemers als bedoeld in
artikel 95a, eerste lid', van de E-wet 1998) liggen alle voorschriften vast in
de technische codes van de ACM, meer in het bijzonder paragraaf 4.3 van de
Meetcode Elektriciteit (‘eisen aan de grootverbruikmeetinrichtingen’). De
Begrippencode Elektriciteit in combinatie met de Meetcode Elektriciteit
hanteert de volgende begrippen:</text:p>
            <text:p text:style-name="text.cell.7.left">1. Telemetrie-grootverbruikmeetinrichting: een meetinrichting die voldoet
aan de in afdeling 4.3.5 van de Meetcode elektriciteit genoemde eisen;</text:p>
            <text:p text:style-name="text.cell.7.left">2. Profiel-grootverbruikmeetinrichting: een meetinrichting die voldoet aan
de in afdeling 4.3.4 van de Meetcode elektriciteit genoemde eisen;</text:p>
            <text:p text:style-name="text.cell.7.left">De ‘telemetrie-grootverbruikmeetinrichting’ registreert de
energierichtingen (invoeding en verbruik) minstens per kwartier (par. 4.3.5) en
wordt dagelijks op afstand uitgelezen (par. 5.3). De
‘profiel-grootverbruikmeetinrichting’ meet ook de energierichtingen en wordt op
afstand uitgelezen, maar minder frequent (minstens 1x per maand, zie par. 5.2).
Verder wordt verwezen naar de implementatie van de artikelen 19, 20 en 21 en
bijlage II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4)</text:span></text:p>
          </table:table-cell>
          <table:table-cell table:style-name="table.cell.border-bottom.border-right.padding-top.top.pleft.pright">
            <text:p text:style-name="text.cell.7.left">Artikelen 1, eerste lid, 26ab, vierde en vijfde lid, en 31, eerste lid,
onderdeel b, E-wet 1998, artikel 4, eerste lid, onderdeel h, en vierde lid,
Besluit op afstand uitleesbare meetinrichtingen, artikel 2.4.1, paragraaf 4.3,
artikel 2.6.3 Meetcode elektriciteit, paragraaf 9.1 Informatiecode Gas en
Elektriciteit, artikel 6 Regeling gegevensbeheer en afdracht elektriciteit en
gas. Het begrip “‘interoperabiliteit” is opgenomen in:</text:p>
            <text:p text:style-name="text.cell.7.left">– artikel 4, vierde lid, van het Besluit op afstand uitleesbare
meetinrichtingen waarin is opgenomen dat de meetinrichting voor elektriciteit,
waaronder de ‘op afstand uitleesbare meetinrichting’, geschikt is om “<text:span text:style-name="ifm_span_font.italic_ifm">daarop applicaties aan te sluiten bij de afnemer en met die
applicaties informatie op zodanige wijze uit te wisselen, dat die uitgewisselde
informatie leesbaar en bruikbaar is voor degene die gerechtigd is tot het
verwerken van die informatie</text:span>.” Daarnaast bepaalt artikel 4, eerste
lid, onderdeel h, dat het voor de netbeheerder mogelijk moet zijn om gegevens
op afstand uit te wisselen, zodat hij ze kan lezen en gebruiken. Conform
artikel 26ab, vierde en vijfde lid, van de E-wet 1998 kunnen deze meetgegevens
ook op basis van toestemming met derden worden gedeeld;</text:p>
            <text:p text:style-name="text.cell.7.left">– paragraaf 4.3 (‘eisen aan de grootverbruikmeetinrichtingen’) van de
Meetcode elektriciteit (gebaseerd op artikel 31, eerste lid, onderdeel b, van
de E-wet 1998). Grootverbruikers zijn wettelijk verplicht om een geschikte
meetinrichting te hebben, dit zijn primair
telemetrie-grootverbruikmeetinrichting (artikel 2.4.1 en paragraaf 4.3 Meetcode
Elektriciteit). Voor het beheer en de metingen zelf dienen grootverbruikers een
meetverantwoordelijke partij in huren (artikel 2.6.3 van de Meetcode
Elektriciteit). Naast de wettelijke gereguleerde gegevensuitwisseling (op basis
van de Meetcode Elektriciteit en Informatiecode Gas en Elektriciteit<text:span text:style-name="ifm_span_font.superscript_ifm"><text:bookmark-ref text:reference-format="text" text:ref-name="n4">4</text:bookmark-ref></text:span>) maken grootverbruikers dan individuele afspraken met hun
meetverantwoordelijke partij (als ingehuurde dienstverlener) over
data-toepassingen, data-analyse, etc. De grootverbruiker is hierbij zelf in de
lead;</text:p>
            <text:p text:style-name="text.cell.7.left">– Artikel 6 van de Regeling gegevensbeheer en afdracht elektriciteit en
gas<text:span text:style-name="ifm_span_font.superscript_ifm"><text:bookmark-ref text:reference-format="text" text:ref-name="n5">5</text:bookmark-ref></text:span> (“een open, uniforme standaard” voor de uitwisseling van en toegang tot
gegevens), i.c.m. paragraaf 9.1 van de Informatiecode elektriciteit en gas, met
name ‘regels voor de elektronische uitwisseling van (meet)gegevens’,
‘procedures en specificaties van de te gebruiken communicatiesystemen’,
‘berichtspecificaties voor de (elektronische) gegevensuitwisseling’ en
‘communicatieprotocollen voor de gegevensuitwisseling’.</text:p>
            <text:p text:style-name="text.cell.7.left">Verder wordt verwezen naar de implementatie van de artikelen 19 en 21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5)</text:span></text:p>
          </table:table-cell>
          <table:table-cell table:style-name="table.cell.border-bottom.border-right.padding-top.top.pleft.pright">
            <text:p text:style-name="text.cell.7.left">Artikel 1, eerste lid, onderdeel o, E-wet 1998 en hoofdstukken 9 en 10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6)</text:span></text:p>
          </table:table-cell>
          <table:table-cell table:style-name="table.cell.border-bottom.border-right.padding-top.top.pleft.pright">
            <text:p text:style-name="text.cell.7.left">Artikelen 1, eerste lid, en 26ab, vijfde lid, E-wet 1998, artikel 4, eerste
lid, onderdelen b en c, en vierde lid, Besluit op afstand uitleesbare
meetinrichtingen, artikel 4.3.5.1. Meetcode elektriciteit, paragraaf 13.3
Netcode Elektriciteit. Het begrip “bijna-realtime” in de context van slimme
metersystemen is opgenomen in de volgende bepalingen:</text:p>
            <text:p text:style-name="text.cell.7.left">– artikel 26ab, vijfde lid, van de E-wet 1998: “meetgegevens per
kwartier”;</text:p>
            <text:p text:style-name="text.cell.7.left">– artikel 4, eerste lid, onderdelen b en c, en vierde lid, van het Besluit
op afstand uitleesbare meetinrichtingen: ‘actuele meterstanden voor de
verschillende tariefperioden’, ‘ten minste elk kwartier’ en ‘geschikt om
applicaties aan te sluiten (…) en met die applicaties informatie op zodanige
wijze uit te wisselen dat die uitgewisselde informatie leesbaar en bruikbaar is
voor degene die gerechtigd is tot het verwerken van die informatie’; in de
praktijk is dit de zogenaamde P1-poort waardoor middels een applicatie/dongel
realtime data kan worden uitgelezen;</text:p>
            <text:p text:style-name="text.cell.7.left">– artikel 4.3.5.1. van de Meetcode elektriciteit: ‘de
onbalansverrekeningsperiode’; en</text:p>
            <text:p text:style-name="text.cell.7.left">– onbalansverrekeningsperiode, zoals opgenomen in de Begrippencode
elektriciteit: <text:span text:style-name="ifm_span_font.italic_ifm">“de tijdseenheid waarmee de onbalansverrekening
plaatsvindt, te weten 15 minuten, ofwel per klokkwartier”</text:span>.</text:p>
            <text:p text:style-name="text.cell.7.left">Daarnaast wordt verwezen naar paragraaf 13.3 van de Netcode Elektriciteit
(‘realtimegegevens’). Verder wordt verwezen naar de implementatie van de
artikelen 20 en 21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7)</text:span></text:p>
          </table:table-cell>
          <table:table-cell table:style-name="table.cell.border-bottom.border-right.padding-top.top.pleft.pright">
            <text:p text:style-name="text.cell.7.left">Artikel 1, eerste lid, E-wet 1998, artikel 6, eerste lid, van het Besluit
op afstand uitleesbare meetinrichtingen, artikel 13.37 van de Netcode
elektriciteit, artikelen 4.3.6.14, 4.3.6.15, 5.1.2, 5.2.9 en 5.3.6 en Bijlage 3
van de Meetcode elektriciteit.</text:p>
            <text:p text:style-name="text.cell.7.left">Het begrip “beste beschikbare technieken” is opgenomen in de volgende
bepalingen:</text:p>
            <text:p text:style-name="text.cell.7.left">– artikel 6, eerste lid, van het Besluit op afstand uitleesbare
meetinrichtingen: “de internationale stand van de techniek”;</text:p>
            <text:p text:style-name="text.cell.7.left">– artikel 13.37 van de Netcode elektriciteit (de van toepassing zijnde
onderdelen van de internationale normreeks IEC 61850: ‘Communication networks
and systems for power utility automation'); en</text:p>
            <text:p text:style-name="text.cell.7.left">– artikelen 4.3.6.14, 4.3.6.15, 5.1.2, 5.2.9 en 5.3.6 en Bijlage 3 van de
Meetcode elektriciteit.</text:p>
            <text:p text:style-name="text.cell.7.left">Verder wordt verwezen naar de implementatie van artikel 20 en bijlage II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8)</text:span></text:p>
          </table:table-cell>
          <table:table-cell table:style-name="table.cell.border-bottom.border-right.padding-top.top.pleft.pright">
            <text:p text:style-name="text.cell.7.left">Artikel 1, eerste lid, onderdelen i, k en aq,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29)</text:span></text:p>
          </table:table-cell>
          <table:table-cell table:style-name="table.cell.border-bottom.border-right.padding-top.top.pleft.pright">
            <text:p text:style-name="text.cell.7.left">Artikelen 1, eerste lid, onderdeel k, en 10, negen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0)</text:span></text:p>
          </table:table-cell>
          <table:table-cell table:style-name="table.cell.border-bottom.border-right.padding-top.top.pleft.pright">
            <text:p text:style-name="text.cell.7.left">Artikelen 1, eerste lid, 68, 95la, eerste lid, en 95lc E-wet 1998, de Wet
uitvoering EU-handelingen energie-efficiëntie (met name artikelen 5 en 6), het
Besluit factuur, verbruiks- en indicatief kostenoverzicht, het Besluit op
afstand uitleesbare meetinrichtingen (met name artikel 4), en afdeling 4.2.2 en
paragraaf 4.3 Meetcode elektriciteit.</text:p>
            <text:p text:style-name="text.cell.7.left">De definitie van “energie-efficiëntie” is sinds de publicatie van Richtlijn
2012/27/EU in 2012 ongewijzigd gebleven en deze richtlijn (en de daarop
volgende herschikkingen) is onder meer nationaal geïmplementeerd in de Wet
implementatie EU-richtlijnen energie-efficiëntie, die per 23 juli 2021 is
vervangen door de Wet uitvoering EU-handelingen energie-efficiëntie.<text:span text:style-name="ifm_span_font.superscript_ifm"><text:bookmark-ref text:reference-format="text" text:ref-name="n6">6</text:bookmark-ref></text:span> Voor het begrip energie-efficiëntie wordt in officiële nationale
documenten verwezen naar de EU-definitie. Een voorbeeld hiervan is de memorie
van toelichting bij de wijziging van de Wet Implementatie EU-richtlijnen
energie-efficiëntie teneinde een grondslag op te nemen voor de
energie-audit.</text:p>
            <text:p text:style-name="text.cell.7.left">Zie met name artikel 6 i.c.m. artikel 5 van de Wet uitvoering
EU-handelingen energie-efficiëntie in combinatie met:</text:p>
            <text:p text:style-name="text.cell.7.left">– artikel 95lc van de E-wet 1998 en het Besluit factuur, verbruiks- en
indicatief kostenoverzicht; en</text:p>
            <text:p text:style-name="text.cell.7.left">– artikel 95la, eerste lid, van de E-wet 1998 en het Besluit op afstand
uitleesbare meetinrichtingen (met name artikel 4), en afdeling 4.2.2 en
paragraaf 4.3 van de Meetcode elektriciteit.</text:p>
            <text:p text:style-name="text.cell.7.left">Daarnaast valt het begrip energie-efficiëntie onder de terminologie
doelmatig en milieuhygiënisch verantwoord gebruik van elektriciteit, zoals
bedoeld in artikel 68 van de E-wet 1998. Verder wordt verwezen naar de
implementatie van artikelen 15, tweede lid, onderdeel c, 19, 20, 32, en 40,
vijfde lid,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1)</text:span></text:p>
          </table:table-cell>
          <table:table-cell table:style-name="table.cell.border-bottom.border-right.padding-top.top.pleft.pright">
            <text:p text:style-name="text.cell.7.left">Artikel 1, eerste lid, onderdelen t en u,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2)</text:span></text:p>
          </table:table-cell>
          <table:table-cell table:style-name="table.cell.border-bottom.border-right.padding-top.top.pleft.pright">
            <text:p text:style-name="text.cell.7.left">Artikel 1, eerste lid, onderdelen b, c, g en ah,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3)</text:span></text:p>
          </table:table-cell>
          <table:table-cell table:style-name="table.cell.border-bottom.border-right.padding-top.top.pleft.pright">
            <text:p text:style-name="text.cell.7.left">Artikelen 1, eerste lid, 95la en 95lb E-wet 1998, artikel 1, derde punt,
van het Besluit infrastructuur alternatieve brandstoffen.</text:p>
            <text:p text:style-name="text.cell.7.left">Het begrip “oplaadpunt” is geïmplementeerd in artikel 1, derde punt, van
het Besluit infrastructuur alternatieve brandstoffen<text:span text:style-name="ifm_span_font.superscript_ifm"><text:bookmark-ref text:reference-format="text" text:ref-name="n7">7</text:bookmark-ref></text:span>. Dit Besluit is gebaseerd op artikelen 95la en 95lb van de E-wet 1998.
Verder wordt verwezen naar de implementatie van artikel 33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4)</text:span></text:p>
          </table:table-cell>
          <table:table-cell table:style-name="table.cell.border-bottom.border-right.padding-top.top.pleft.pright">
            <text:p text:style-name="text.cell.7.left">Artikel 1, eerste lid, onderdelen i, j, en k,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5)</text:span></text:p>
          </table:table-cell>
          <table:table-cell table:style-name="table.cell.border-bottom.border-right.padding-top.top.pleft.pright">
            <text:p text:style-name="text.cell.7.left">Artikelen 1, eerste lid, onderdelen i, j, en k, en 10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6)</text:span></text:p>
          </table:table-cell>
          <table:table-cell table:style-name="table.cell.border-bottom.border-right.padding-top.top.pleft.pright">
            <text:p text:style-name="text.cell.7.left">Artikel 1, eerste lid, onderdeel 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7)</text:span></text:p>
          </table:table-cell>
          <table:table-cell table:style-name="table.cell.border-bottom.border-right.padding-top.top.pleft.pright">
            <text:p text:style-name="text.cell.7.left">Artikel 1, eerste lid, onderdelen g, o, en ah,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8)</text:span></text:p>
          </table:table-cell>
          <table:table-cell table:style-name="table.cell.border-bottom.border-right.padding-top.top.pleft.pright">
            <text:p text:style-name="text.cell.7.left">Artikel 1, eerste lid, onderdeel g,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39)</text:span></text:p>
          </table:table-cell>
          <table:table-cell table:style-name="table.cell.border-bottom.border-right.padding-top.top.pleft.pright">
            <text:p text:style-name="text.cell.7.left">Artikel 1, eerste lid, onderdelen as en at,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0)</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1)</text:span></text:p>
          </table:table-cell>
          <table:table-cell table:style-name="table.cell.border-bottom.border-right.padding-top.top.pleft.pright">
            <text:p text:style-name="text.cell.7.left">Artikel 1, eerste lid, onderdeel ar,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2)</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3)</text:span></text:p>
          </table:table-cell>
          <table:table-cell table:style-name="table.cell.border-bottom.border-right.padding-top.top.pleft.pright">
            <text:p text:style-name="text.cell.7.left">Artikel 1, eerste lid, E-wet 1998. Het begrip “kleinschalig verbonden
systeem” is niet als aparte begripsbepaling opgenomen in de Nederlandse
regelgeving omdat dergelijke systemen in Nederland niet bestaan en er geen
materiële normen worden gesteld in Richtlijn 2019/944 inzake “kleinschalig
verbonden systemen”. Alleen artikel 66 van Richtlijn 2019/944 noemt
kleinschalig verbonden systemen, maar dit is niet van toepassing op
Neder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4)</text:span></text:p>
          </table:table-cell>
          <table:table-cell table:style-name="table.cell.border-bottom.border-right.padding-top.top.pleft.pright">
            <text:p text:style-name="text.cell.7.left">Artikel 1, eerste lid, onderdeel p, E-wet 1998, H9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5)</text:span></text:p>
          </table:table-cell>
          <table:table-cell table:style-name="table.cell.border-bottom.border-right.padding-top.top.pleft.pright">
            <text:p text:style-name="text.cell.7.left">Artikel 1, eerste lid, onderdeel p, E-wet 1998, H10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6)</text:span></text:p>
          </table:table-cell>
          <table:table-cell table:style-name="table.cell.border-bottom.border-right.padding-top.top.pleft.pright">
            <text:p text:style-name="text.cell.7.left">Artikel 1, eerste lid, onderdeel p, E-wet 1998, H10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7)</text:span></text:p>
          </table:table-cell>
          <table:table-cell table:style-name="table.cell.border-bottom.border-right.padding-top.top.pleft.pright">
            <text:p text:style-name="text.cell.7.left">Artikel 1, eerste lid, onderdeel o,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8)</text:span></text:p>
          </table:table-cell>
          <table:table-cell table:style-name="table.cell.border-bottom.border-right.padding-top.top.pleft.pright">
            <text:p text:style-name="text.cell.7.left">Artikelen 1, eerste lid, onderdeel p, 31, eerste lid, onderdelen c, g en i,
en 36 E-wet 1998, artikelen 6.3, eerste lid, 9.10, tweede lid, onderdeel f,
9.15, vijfde lid, 9.23, 9.28, tweede lid, 14.4, achtste lid, paragraaf 10.8, en
bijlage 5 Netcode Elektriciteit. Het begrip “ondersteunende dienst” is
onderdeel van de begrippen:</text:p>
            <text:p text:style-name="text.cell.7.left">– balanceringsdiensten als bedoeld in paragraaf 10.8 van de Netcode
Elektriciteit;</text:p>
            <text:p text:style-name="text.cell.7.left">– blackstartmogelijkheden en blindstroominjecties als bedoeld in
artikel 9.28, tweede lid, en bijlage 5 van de Netcode Elektriciteit;</text:p>
            <text:p text:style-name="text.cell.7.left">– stationaire blindvermogenscompensatiemiddelen en levering of opname van
blindvermogen als bedoeld in artikel 9.15, vijfde lid, van de Netcode
Elektriciteit;</text:p>
            <text:p text:style-name="text.cell.7.left">– kortsluitvermogen en kortsluittijd als bedoeld in artikelen 9.10, tweede
lid, onderdeel f, en 14.4, achtste lid, van de Netcode Elektriciteit;</text:p>
            <text:p text:style-name="text.cell.7.left">– leveren van synthetische inertie als bedoeld in artikel 6.3, eerste lid,
van de Netcode Elektriciteit;</text:p>
            <text:p text:style-name="text.cell.7.left">– initiële FCR-verplichting als bedoeld in artikel 9.23 van de Netcode
Elektriciteit.</text:p>
            <text:p text:style-name="text.cell.7.left">De materiële normen inzake deze definities, opgenomen in artikel 17 tweede
lid, artikel 31, artikel 38, tweede lid, onderdeel a, en artikel 40 van
Richtlijn 2019/944 zijn in de implementatie van deze artikelen uitgewerkt. Voor
zover sprake is van ondersteunende diensten en niet-frequentiegerelateerde,
ondersteunende diensten van DSB’s en TSB’s zijn deze uitgewerkt in methoden en
voorwaarden die zijn voorgesteld door systeembeheerders en zijn goedgekeurd op
grond van respectievelijk artikelen 31 en 36 van de E-wet 1998: de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49)</text:span></text:p>
          </table:table-cell>
          <table:table-cell table:style-name="table.cell.border-bottom.border-right.padding-top.top.pleft.pright">
            <text:p text:style-name="text.cell.7.left">Artikelen 1, eerste lid, onderdeel p, 31, eerste lid, onderdelen c en g, en
36 E-wet 1998, artikelen 6.3, eerste lid, 9.10, tweede lid, onderdeel f, 9.15,
vijfde lid, 9.23, 9.28, tweede lid, 14.4, achtste lid, en bijlage 5 Netcode
Elektriciteit. Zie voor het begrip “niet-frequentiegerelateerde ondersteunende
dienst” de toelichting bij de implementatie van artikel 2 (48) van Richtlijn
2019/944, uitgezonderd balanceringsdiensten,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0)</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1)</text:span></text:p>
          </table:table-cell>
          <table:table-cell table:style-name="table.cell.border-bottom.border-right.padding-top.top.pleft.pright">
            <text:p text:style-name="text.cell.7.left">Artikel 1, eerste lid, E-wet 1998. Het begrip “volledig geïntegreerde
netwerkcomponenten” is op dit moment nog niet als aparte begripsbepaling
opgenomen in de Nederlandse regelgeving. Hier is geen noodzaak toe omdat deze
term slechts relevant is voor zover sprake is van een ontheffing van de
verplichting om niet-frequentiegerelateerde ondersteunende diensten volgens
transparante, niet-discriminerende en marktgerichte procedures aan te kopen,
wat niet van toepassing is in Nederland (zie artikel 31, zevende lid en
artikel 40, zevende lid van Richtlijn 2019/944) en voor zover sprake is van
afwijking van de verboden in artikel 36, eerste lid, of artikel 54, tweede lid,
van Richtlijn 2019/944 waar nu niet voor gekozen wordt (artikel 36, tweede en
vierde lid en artikel 54, tweede en vijfde lid van Richtlijn 2019/94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2)</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3)</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4)</text:span></text:p>
          </table:table-cell>
          <table:table-cell table:style-name="table.cell.border-bottom.border-right.padding-top.top.pleft.pright">
            <text:p text:style-name="text.cell.7.left">Artikel 1, eerste lid, E-wet 1998 en artikel 26 Mededing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5)</text:span></text:p>
          </table:table-cell>
          <table:table-cell table:style-name="table.cell.border-bottom.border-right.padding-top.top.pleft.pright">
            <text:p text:style-name="text.cell.7.left">Artikel 1, eerste lid, onderdeel r,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6)</text:span></text:p>
          </table:table-cell>
          <table:table-cell table:style-name="table.cell.border-bottom.border-right.padding-top.top.pleft.pright">
            <text:p text:style-name="text.cell.7.left">Artikel 1,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7)</text:span></text:p>
          </table:table-cell>
          <table:table-cell table:style-name="table.cell.border-bottom.border-right.padding-top.top.pleft.pright">
            <text:p text:style-name="text.cell.7.left">Artikelen 1, eerste lid, onderdelen f, g, h, k, l en av, en 10b E-wet 1998.
Het begrip “elektriciteitsbedrijf” is op dit moment nog niet als aparte
begripsbepaling opgenomen in de Nederlandse regelgeving. Dit is niet nodig
omdat materiële normen opgenomen in de Richtlijn 2019/944 op andere wijzen zijn
geborgd of niet relevant zijn binnen het Nederlandse, juridische kader. De norm
genoemd in artikel 10, derde lid, onderdeel h, geldt inzake leveranciers (zoals
ook bedoeld in de aanhef van het derde lid van dit artikel). Voor
toepasselijkheid van de norm opgenomen in artikel 13, eerste lid, wordt
verwezen naar de toelichting bij artikel 13 van de Richtlijn 2019/944 in deze
transponeringstabel. De normen opgenomen in artikelen 35 en 45 van Richtlijn
2019/944 zijn in Nederland niet relevant omdat de DSB’s en TSB’s in Nederland
volledig eigendomsontvlochten zijn, per artikel 10b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8)</text:span></text:p>
          </table:table-cell>
          <table:table-cell table:style-name="table.cell.border-bottom.border-right.padding-top.top.pleft.pright">
            <text:p text:style-name="text.cell.7.left">Artikel 1, eerste lid, onderdelen ad en a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59)</text:span></text:p>
          </table:table-cell>
          <table:table-cell table:style-name="table.cell.border-bottom.border-right.padding-top.top.pleft.pright">
            <text:p text:style-name="text.cell.7.left">Artikel 1, eerste lid, E-wet 1998, artikel 1.1 Begrippencode elektriciteit,
de Netcode elektriciteit (waaronder artikel 2.16 en 9.32 van de Netcode
elektriciteit). De definities van “energieopslag” en energieopslagfaciliteit
zijn samen verwerkt in artikel 1.1 van de Begrippencode elektriciteit in het
begrip “elektriciteitsopslageenheid” en komt terug in diverse bepalingen in de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60)</text:span></text:p>
          </table:table-cell>
          <table:table-cell table:style-name="table.cell.border-bottom.border-right.padding-top.top.pleft.pright">
            <text:p text:style-name="text.cell.7.left">Artikel 1, eerste lid, E-wet 1998, artikel 1.1 van de Begrippencode
elektriciteit, Netcode elektriciteit (waaronder artikel 2.16 en 9.32 van de
Netcode elektriciteit).</text:p>
            <text:p text:style-name="text.cell.7.left">De definities van energieopslag en “energieopslagfaciliteit” zijn samen
verwerkt in artikel 1.1 van de Begrippencode elektriciteit in het begrip
“elektriciteitsopslageenheid” en komt terug in diverse bepalingen in de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eerste, derde en vierde lid</text:span></text:p>
          </table:table-cell>
          <table:table-cell table:style-name="table.cell.border-bottom.border-right.padding-top.top.pleft.pright">
            <text:p text:style-name="text.cell.7.left">Artikelen 10Aa, 10b, 11, 11a, tweede lid, 16, eerste lid, onderdelen k en
l, tweede lid, onderdelen c, g, h, i en k, zesde en elfde lid, 21, 23, 24, 24a,
31, eerste lid, 36, eerste lid, 79, tweede en derde lid, 86g, 95b, eerste lid,
95c, eerste lid, 95lb, 95lc, 95m, eerste en tweede lid, en 96 van de E-wet
1998, artikelen 8 tot en met 10a van het Besluit factuur, verbruiks- en
indicatief kostenoverzicht energie, de Regeling afnemers en monitoring
Elektriciteitswet 1998 en Gaswet, en Meetcode elektriciteit.</text:p>
            <text:p text:style-name="text.cell.7.left">Nederland heeft één van de meest geliberaliseerde energiemarkten van
Europa. De basis hiervoor is gelegd in de E-wet 1998, maar veel is ook geregeld
in nationale codes die door de ACM zijn vastgesteld. Deze regelgeving bevat
geen onnodige belemmeringen voor grensoverschrijdende handel in elektriciteit
(is volledig vrij), de consument kan kiezen uit een groot aantal leveranciers
die concurrerende diensten aanbieden. Er zijn onafhankelijke aanbieders van
vraagrespons. Er wordt veel geïnvesteerd in kleinschalige duurzame opwek en in
energieopslag. Nederland heeft relatief veel elektrische auto’s en veel
laadinfrastructuur. Dat geldt ook voor interconnectieverbindingen met ander
landen.</text:p>
            <text:p text:style-name="text.cell.7.left">Gelet op de veelheid aan onderwerpen gaat het te ver om artikelen te noemen
bij al deze onderwerpen. In Nederland is al jaren sprake van een concurrerende
op de consument gerichte, niet-discriminerende elektriciteitsmarkt. Daarmee
voldoet Nederland aan de verplichting zoals opgenomen in het eerste, derde en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tweede lid</text:span></text:p>
          </table:table-cell>
          <table:table-cell table:style-name="table.cell.border-bottom.border-right.padding-top.top.pleft.pright">
            <text:p text:style-name="text.cell.7.left">Artikelen 10Aa, 10b, 11, 11a, tweede lid, 16, eerste lid, onderdelen k en
l, tweede lid, onderdelen c, g, h, i en k, zesde en elfde lid, 21, 23, 24, 24a,
31, eerste lid, 36, eerste lid, 79, tweede en derde lid, 86g, 95b, eerste lid,
95c, eerste lid, 95lb, 95lc, 95m, eerste en tweede lid, en 96 van de E-wet
1998, artikelen 8 t/m 10a van het Besluit factuur, verbruiks- en indicatief
kostenoverzicht energie, de Regeling afnemers en monitoring Elektriciteitswet
1998 en Gaswet, en de Meetcode elektriciteit.</text:p>
            <text:p text:style-name="text.cell.7.left">Het interconnectiestreefcijfer voor 2030 is gerealiseerd. In artikel 4,
onder d), punt 1), van Verordening (EU) 2018/1999 is het
interconnectiestreefcijfer voor elektriciteit van ten minste 15% in 2030
neergelegd. Nederland voldoet aan dit streefcijfer, zoals ook is vastgelegd in
paragraaf 3.4.1 van het Integraal Nationaal Energie- en Klimaatplan
(INEK).<text:span text:style-name="ifm_span_font.superscript_ifm"><text:bookmark-ref text:reference-format="text" text:ref-name="n8">8</text:bookmark-ref></text:span> In Nederlandse wet- en regelgeving hoeft dus niet apart worden
opgenomen dat de regering bij ontwikkeling van nieuwe interconnectoren rekening
moet houden met deze streefcijfers, aangezien dit geen effect sorteer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vijfde lid</text:span></text:p>
          </table:table-cell>
          <table:table-cell table:style-name="table.cell.border-bottom.border-right.padding-top.top.pleft.pright">
            <text:p text:style-name="text.cell.7.left">Artikelen 1, vijfde lid, 10Aa, zesde en achtste lid, 10b, 17c, 73, 76, 77a,
86f, en 95k, vijfde lid, van de E-wet 1998, het Besluit uitvoering
onafhankelijkheidseisen energierichtlijn<text:span text:style-name="ifm_span_font.superscript_ifm"><text:bookmark-ref text:reference-format="text" text:ref-name="n9">9</text:bookmark-ref></text:span>, artikelen 15, tweede lid, onderdeel c, en 17 van de Regeling afnemers
monitoring Elektriciteitswet 1998 en Gaswet, artikel 1.5 van de Netcode
elektriciteit.</text:p>
            <text:p text:style-name="text.cell.7.left">Behoeft geen implementatie in verband met het territorialiteitsbeginsel van
wetgeving in Nederland. In het algemeen geldt dat de bepalingen in de E-wet
1998 een territoriale werkingssfeer hebben en van toepassing zijn op alle
betreffende marktdeelnemers die activiteiten ontplooien op de Nederlandse
elektriciteitsmarkt en dus ook voor marktdeelnemers uit derde landen.
Bijvoorbeeld de verplichtingen voor leveranciers, handelaren en
programma-/balanceringsverantwoordelijken gelden ongeacht hun vestigingsplaats
ten aanzien van afnemers die in Nederland een aansluiting op het
elektriciteitsnet hebben. Dat is niet expliciet bepaald maar volgt wel uit de
aard en strekking van de E-wet 1998. Hetzelfde territorialiteitsbeginsel geldt
voor de Nederlandse wetgeving betreffende milieu en veiligheidsbeleid en
ruimtelijke ordening. Voor enkele specifieke situaties zijn voorts wel
bijzondere bepalingen opgenomen:</text:p>
            <text:p text:style-name="text.cell.7.left">– artikel 1, vijfde lid, E-wet 1998 (toepasselijkheid E-wet 1998 op netwerk
en productie-installaties op zee);</text:p>
            <text:p text:style-name="text.cell.7.left">– artikel 10Aa, zesde en achtste lid, E-wet 1998 en het Besluit uitvoering
onafhankelijkheidseisen energierichtlijn<text:span text:style-name="ifm_span_font.superscript_ifm"><text:bookmark-ref text:reference-format="text" text:ref-name="n10">10</text:bookmark-ref></text:span> (met betrekking tot zeggenschap over de eigenaar van een
landsgrensoverschrijdend net of een interconnectorbeheerder en de werking en
exploitatie van een landsgrensoverschrijdend net dat de grens met een derde
land overschrijdt);</text:p>
            <text:p text:style-name="text.cell.7.left">– artikelen 10b en 17c van de E-wet 1998 en het Besluit uitvoering
onafhankelijkheidseisen energierichtlijn (beperkingen netbeheerder en met die
netbeheerder in een groep verbonden rechtspersonen of vennootschappen voor
activiteiten in Nederland);</text:p>
            <text:p text:style-name="text.cell.7.left">– artikelen 73, 76 en 77a van de E-wet 1998 (met betrekking tot garanties
van oorsprong);</text:p>
            <text:p text:style-name="text.cell.7.left">– artikel 86f van de E-wet 1998 (met betrekking tot meldingsplicht
wijziging zeggenschap productie-installaties);</text:p>
            <text:p text:style-name="text.cell.7.left">– artikel 95k, vijfde lid, van de E-wet 1998 en artikelen 15, tweede lid,
onderdeel c, en 17 van de Regeling afnemers monitoring Elektriciteitswet 1998
en Gaswet (met betrekking tot opwekkingsgegevens van geïmporteerde en in
Nederland verhandelde of geleverde elektriciteit);</text:p>
            <text:p text:style-name="text.cell.7.left">– artikel 1.5 van de Netcode elektriciteit (met betrekking tot eisen aan
materialen en producten uit andere EU-lidstaten of derde lan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Artikelen 86g E-wet 1998, en artikel 2.5 e.v. van de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eerste lid</text:span></text:p>
          </table:table-cell>
          <table:table-cell table:style-name="table.cell.border-bottom.border-right.padding-top.top.pleft.pright">
            <text:p text:style-name="text.cell.7.left">Artikel 95b, eerste lid, E-wet 1998 en de Mededing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tweede lid</text:span></text:p>
          </table:table-cell>
          <table:table-cell table:style-name="table.cell.border-bottom.border-right.padding-top.top.pleft.pright">
            <text:p text:style-name="text.cell.7.left">Artikelen 16, achtste lid, en 95b, E-wet 1998, en de Regeling</text:p>
            <text:p text:style-name="text.cell.7.left">afsluitbeleid voor kleinverbruikers van elektriciteit en g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derde t/m tiende lid</text:span></text:p>
          </table:table-cell>
          <table:table-cell table:style-name="table.cell.border-bottom.border-right.padding-top.top.pleft.pright">
            <text:p text:style-name="text.cell.7.left">Artikel 95b, tweede t/m zesde lid, E-wet 1998.</text:p>
          </table:table-cell>
          <table:table-cell table:style-name="table.cell.border-bottom.border-right.padding-top.top.pleft.pright">
            <text:p text:style-name="text.cell.7.left">Lidstaten kunnen onder strikte</text:p>
            <text:p text:style-name="text.cell.7.left">voorwaarden ingrijpen in de prijsstelling voor energiearme</text:p>
            <text:p text:style-name="text.cell.7.left">of kwetsbare huishoudelijke afnemers.</text:p>
          </table:table-cell>
          <table:table-cell table:style-name="table.cell.border-bottom.border-right.padding-top.top.pleft.pright">
            <text:p text:style-name="text.cell.7.left">De ACM heeft tot nog toe geen gebruik gemaakt van de bevoegdheden bedoeld
in artikel 95b, derde t/m zesde lid, E-wet 1998.</text:p>
          </table:table-cell>
        </table:table-row>
        <table:table-row>
          <table:table-cell table:style-name="table.cell.border-bottom.border-left.border-right.padding-top.top.pleft.pright">
            <text:p text:style-name="text.cell.7.left"><text:span text:style-name="ifm_span_font.bold_ifm">6, tweede lid</text:span></text:p>
          </table:table-cell>
          <table:table-cell table:style-name="table.cell.border-bottom.border-right.padding-top.top.pleft.pright">
            <text:p text:style-name="text.cell.7.left">Artikelen 24, tweede lid, 5, eerste lid, en 51,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 derde lid</text:span></text:p>
          </table:table-cell>
          <table:table-cell table:style-name="table.cell.border-bottom.border-right.padding-top.top.pleft.pright">
            <text:p text:style-name="text.cell.7.left">Artikel 7a E-wet 1998, artikel 10, eerste lid, onderdeel a, van het Besluit
experimenten decentrale duurzame elektriciteitsopwekking.</text:p>
          </table:table-cell>
          <table:table-cell table:style-name="table.cell.border-bottom.border-right.padding-top.top.pleft.pright">
            <text:p text:style-name="text.cell.7.left">Artikel 6, derde lid, van Richtlijn 2019/944 is alleen van toepassing
indien de lidstaat gebruik maakt van de mogelijkheid die artikel 16, vierde
lid, biedt om een energiegemeen-schap van burgers toe te staan
distributienetten te beheren.</text:p>
          </table:table-cell>
          <table:table-cell table:style-name="table.cell.border-bottom.border-right.padding-top.top.pleft.pright">
            <text:p text:style-name="text.cell.7.left">In Nederland is op grond van artikel 7a van de E-wet 1998 een aantal
experimenten gestart waarbinnen een energie-gemeenschap van burgers op beperkte
schaal een net kan beheren. Binnen deze experimenten moet derden-toegang en
toegang tot geschillen-beslechting worden geborgd.</text:p>
          </table:table-cell>
        </table:table-row>
        <table:table-row>
          <table:table-cell table:style-name="table.cell.border-bottom.border-left.border-right.padding-top.top.pleft.pright">
            <text:p text:style-name="text.cell.7.left"><text:span text:style-name="ifm_span_font.bold_ifm">7, eerste lid</text:span></text:p>
          </table:table-cell>
          <table:table-cell table:style-name="table.cell.border-bottom.border-right.padding-top.top.pleft.pright">
            <text:p text:style-name="text.cell.7.left">Artikelen 1, eerste lid, onderdeel ar, en 9h,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eerste lid, punt b)</text:span></text:p>
          </table:table-cell>
          <table:table-cell table:style-name="table.cell.border-bottom.border-right.padding-top.top.pleft.pright">
            <text:p text:style-name="text.cell.7.left">Artikelen 1, eerste lid, onderdeel ar, en 9h, E-wet 1998. Op grond van
artikel 9h van de E-wet 1998 is bevoorrading van individuele of collectieve
afnemer(s) mogelijk. Het is echter aan de desbetreffende producent of
leverancier om melding te maken van de directe lijn bij de toezichthouder. Voor
implementatie van artikel 7, eerste lid, onderdeel b, van Richtlijn 2019/944 is
niet noodzakelijk dat de melding gedaan wordt door de (collectieve)
afnem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tweede lid, waaronder onderdelen j en l, en derde
lid</text:span></text:p>
          </table:table-cell>
          <table:table-cell table:style-name="table.cell.border-bottom.border-right.padding-top.top.pleft.pright">
            <text:p text:style-name="text.cell.7.left">Artikelen 3.26, 3.28, 3.33 en 3.35 van de Wet ruimtelijke ordening,
artikelen 9b, 9e, 16, eerste en tweede lid, van de E-wet 1998, artikelen 1.1,
tweede lid, onderdelen a, b en c, 7.16 tot en met 7.20, H16 en H16a, en
paragraaf 16.2.1.2 van de Wet milieubeheer, de Bijlage behorende bij het
Besluit milieueffectrapportage: onderdeel D, punt 22.1 van het Besluit
milieueffectrapportage, artikel 2.14 van de Wet algemene bepalingen
omgevingsrecht (Wabo), de Waterwet en de Wet natuurbescherming, artikelen 3:2
en 3:4 van de Algemene wet bestuursrecht, hoofdstuk 2 van de Klimaatwet, het
Integraal Nationaal Energie- en Klimaatplan 2021–2030 ingevolge Verordening
2018/1999, en de regionale energiestrategieën (RES), ondersteund door het
Nationaal Programma RES 
<text:span text:style-name="ifm_span_font.superscript_ifm"><text:bookmark-ref text:reference-format="text" text:ref-name="n11">11</text:bookmark-ref></text:span>, en artikelen 2, 3 en 3a van de Wet verbod op kolen bij
elektriciteitsproductie.</text:p>
            <text:p text:style-name="text.cell.7.left">De Nederlandse regering heeft de eerdere communicatie toegespitst op
artikel 8, lid 2, onder j) en l), van Richtlijn 2019/944 omdat enkel die
onderdelen zijn gewijzigd ten opzichte van Richtlijn 2009/73. Zoals ook blijkt
uit artikel 71 van Richtlijn 2019/944, behoeven enkel de onderdelen j) en l)
van artikel 8, tweede lid, omzetting in nationaal recht. Artikel 8 van
Richtlijn 2019/944 draagt lidstaten op om bij het vaststellen van criteria voor
vergunningverlening voor de bouw van nieuwe elektriciteitsproductiecapaciteit
rekening te houden met een aantal belangen, waaronder de bijdrage van de
productiecapaciteit aan het bereiken van het algemene streefcijfer van de Unie
van een aandeel energie uit hernieuwbare bronnen van minstens 32% in het bruto
eindverbruik van energie in de Unie in 2030 als bedoeld in artikel 3, lid 1,
van Richtlijn (EU) 2018/2001 van het Europees Parlement en de Raad
(onderdeel j) en de alternatieven voor de opbouw van nieuwe
productiecapaciteit, zoals vraagresponsoplossingen en energieopslag
(onderdeel l). Voor de realisatie van productiecapaciteit is een besluit voor
de ruimtelijke inpassing en een omgevingsvergunning voor milieu nodig en –
afhankelijk van het project – toestemmingen voor andere aspecten, zoals water
en natuur. Onderdeel van de procedure is het opstellen van een
milieueffectrapportage door de initiatiefnemer, waarin hij de ‘redelijkerwijs
in beschouwing te nemen’ alternatieven voor zijn project dient te onderzoeken.
Verder is een vergunning van de Nederlandse emissieautoriteit (NEa) nodig voor
het exploiteren van een broeikasgasinstallatie.</text:p>
            <text:p text:style-name="text.cell.7.left">Voor productiecapaciteit vanaf een bepaald vermogen vindt de ruimtelijke
inpassing plaats met een Rijks- of provinciaal inpassingsplan, waarbij de
Minister, of in voorkomend geval de provinciale staten (PS, het bestuur van de
provincie), de coördinatie van alle benodigde besluiten (ruimtelijke inpassing
én overige besluiten waaronder vergunningverlening) op zich neemt. Op dit
moment zijn de inpassingsplannen en de coördinatie geregeld in artikelen 3.26,
3.28, 3.33 en 3.35 van de Wet ruimtelijke ordening, in combinatie met
artikelen 9b en 9e van de E-wet 1998. Onder de Omgevingswet (inwerkingtreding
1 januari 2024) gaat deze besluitvorming plaatsvinden aan de hand van het
projectbesluit (afdeling 5.2 Omgevingswet). De procedure voor de
milieueffectrapportage is gebaseerd op artikelen 7.16 tot en met 7.20 van de
Wet milieubeheer, in combinatie met de Bijlage behorende bij het Besluit
milieueffectrapportage: onderdeel D. punt 22.1 van het Besluit
milieueffectrapportage. De benodigde vergunningen worden thans verleend op
grond van de Wet algemene bepalingen omgevingsrecht (Wabo), de Waterwet en de
Wet natuurbescherming, waarvan de hier relevante onderdelen ook zullen opgaan
in de Omgevingswet (afdeling 5.1 Omgevingswet). De vergunning van de NEa wordt
verleend op grond van paragraaf 16.2.1.2 van de Wet milieubeheer. Dit onderdeel
blijft bestaan in de Wet milieubeheer en gaat niet op in de Omgev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De Minister of PS zullen nut en noodzaak van de inpassing van de bouw
moeten motiveren bij de voorbereiding en vaststelling van het inpassingsplan.
Op grond van artikelen 3:2 en 3:4 van de Algemene wet bestuursrecht is het
bestuursorgaan verplicht om de nodige kennis omtrent de relevante feiten en de
af te wegen belangen te vergaren en weegt de rechtstreeks bij het besluit
betrokken belangen af. Hieruit volgt dat de Minister en PS rekening moeten
houden met nationaal klimaat- en energiebeleid, waaronder de doelstellingen
voor het aandeel energie uit hernieuwbare bronnen en het beleid rond
alternatieven voor aanleg of uitbreiding van productiecapaciteit. Dit beleid is
onder meer neergelegd in het Klimaatplan als bedoeld in hoofdstuk 2 van de
Klimaatwet, het Integraal Nationaal Energie- en Klimaatplan 2021–2030 ingevolge
Verordening 2018/1999, en de regionale energiestrategieën (RES), ondersteund
door het Nationaal Programma RES<text:span text:style-name="ifm_span_font.superscript_ifm"><text:bookmark-ref text:reference-format="text" text:ref-name="n12">12</text:bookmark-ref></text:span>. In artikel 2, tweede lid, van de Klimaatwet is vastgelegd dat
Nederland streeft naar een volledige CO<text:span text:style-name="ifm_span_font.subscript_ifm">2</text:span>-neutrale
elektriciteitsproductie in 2050. Met de Kamerbrief van 26 april jl. heeft het
Kabinet voor een scherpere doelstelling gekozen: namelijk een volledig
klimaatneutrale elektriciteitssector in 2035 (zie Kamerbrief over
voorjaarsbesluitvorming<text:span text:style-name="ifm_span_font.superscript_ifm"><text:bookmark-ref text:reference-format="text" text:ref-name="n13">13</text:bookmark-ref></text:span>).</text:p>
            <text:p text:style-name="text.cell.7.left">Het toetsingskader voor de omgevingsvergunning voor milieu is neergelegd in
artikel 2.14 van de Wabo. Op grond van dit artikel dient het bevoegd gezag bij
de beoordeling van de aanvraag onder andere de volgende onderdelen/aspecten te
betrekken: de gevolgen voor het milieu en de mogelijkheden tot bescherming van
het milieu, door de nadelige gevolgen voor het milieu van de aangevraagde
activiteit te voorkomen, dan wel zo veel mogelijk te beperken. Het begrip
‘gevolgen voor het milieu’ onder 2° en ‘bescherming van het milieu’ onder 3° en
5° moet ruim worden opgevat. Hieronder vallen de gevolgen voor het klimaat en
gevolgen die verband houden met het verbruik van energie (zie artikel 1.1,
tweede lid, onderdelen a en b, Wet milieubeheer). Onder ‘bescherming van het
milieu’ wordt ook de zorg voor een zuinig gebruik van energie verstaan (zie
artikel 1.1, tweede lid, onderdeel c, Wet milieubeheer). Het bevoegd gezag
dient bij de beslissing op de aanvraag te motiveren op welke wijze deze
aspecten de inhoud van het besluit hebben beïnvloed.</text:p>
            <text:p text:style-name="text.cell.7.left">Voorts is er wetgeving die productie van elektriciteit met gebruikmaking
van fossiele bronnen verbiedt en/of uitfaseert. Zie hiervoor de verboden in de
artikelen 2, 3 en 3a van de Wet verbod op kolen bij elektriciteitsproductie en
het (Europese) EU ETS-systeem in hoofdstuk 16 en 16a van de Wet
milieubeheer.</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ext:span text:style-name="ifm_span_font.bold_ifm">9, tweede en derde lid</text:span></text:p>
          </table:table-cell>
          <table:table-cell table:style-name="table.cell.border-bottom.border-right.top.pleft.pright">
            <text:p text:style-name="text.cell.7.left">Artikelen 16e, derde lid, en 95b, E-wet 1998. Behoeft geen implementatie;
bepaling kadert artikel 106 VWEU nader in voor wat betreft openbare
dienstverplichtingen aan elektriciteitsbedrijven.</text:p>
            <text:p text:style-name="text.cell.7.left">Van deze optie is gebruik gemaakt in artikelen 16e, derde lid, en 95b van
de E-wet 1998. Artikel 16e, derde lid, van de E-wet 1998 bevat de verplichting
voor de netbeheerder van het net op zee om een net te ontwikkelen conform het
door de Minister opgestelde ontwikkelkader voor het net op zee. De financiële
vergoeding die de netbeheerder van het net op zee voor het netbeheer ontvangt
is geregeld in artikel 42a, tweede en derde lid, van de E-wet 1998. Kort gezegd
houdt dit in dat de netbeheerder voor het net op zee de door de Autoriteit
Consument en Markt (ACM) vastgestelde efficiënte kosten vergoed krijgt via een
subsidie dan wel het restant na aftrek van de subsidie in rekening mag brengen
bij de netbeheerder van het landelijk hoogspanningsnet. Deze financiële
vergoeding voor de netbeheerder van het net op zee is transparant en
niet-discriminerend conform artikel 9, derde lid, van Richtlijn 2019/944 (zie
hierover nader Kamerstukken II 2015/16,
34 401, nr.
3, paragraaf 3.4 en 4.2<text:span text:style-name="ifm_span_font.superscript_ifm"><text:bookmark-ref text:reference-format="text" text:ref-name="n14">14</text:bookmark-ref></text:span>). Artikel 16e, derde lid, van de E-wet 1998 voldoet in die zin aan
artikel 9, tweede lid, van Richtlijn 2019/944 dat deze bepaling betrekking
heeft op de zekerheid en bescherming van het milieu, met name de voldoende
beschikbaarheid van energie uit hernieuwbare bronnen en voorzieningszekerheid.
De ontwikkeling en tijdige beschikbaarheid van een net op zee ondersteunt de
ontwikkeling van windparken op zee en de beschikbaarheid van daarmee opgewekte
elektriciteit uit een hernieuwbare bron voor de markt, waaronder afnemers in
Nederland.</text:p>
            <text:p text:style-name="text.cell.7.left">Artikel 95b van de E-wet 1998 bevat de verplichting voor leveranciers met
een vergunning (houders van een vergunning) om aan kleinverbruikers te mogen
leveren op een wijze die betrouwbaar is en waarbij tegen redelijke tarieven en
voorwaarden zorggedragen wordt voor de levering van elektriciteit aan
kleinverbruikers. Dit betreft aldus een bepaling die is opgesteld uit het
oogpunt van consumentenbescherming, met name gelet op de introductie van
marktwerking (concurrentie) op de kleinverbruikersmarkt. Consumenten moeten een
leveringscontract aangeboden krijgen en zij worden beschermd tegen onredelijke
voorwaarden of tarieven. De ACM ziet hierop toe. Artikel 95b van de E-wet 1998
voldoet in die zin aan artikel 9, tweede lid, van Richtlijn 2019/944 dat deze
bepaling betrekking heeft op de zekerheid, met name voorzieningszekerheid en
levering van elektriciteit tegen redelijke tarieven en voorwaarden voor
huishoudens en andere kleinverbruikers.</text:p>
            <text:p text:style-name="text.cell.7.left">Uit de wetsgeschiedenis (Kamerstukken II 2000/01,
27 250, nr.
27, p. 44–45<text:span text:style-name="ifm_span_font.superscript_ifm"><text:bookmark-ref text:reference-format="text" text:ref-name="n15">15</text:bookmark-ref></text:span>, en 27 250,
nr. 20 
<text:span text:style-name="ifm_span_font.superscript_ifm"><text:bookmark-ref text:reference-format="text" text:ref-name="n16">16</text:bookmark-ref></text:span> en 27 250,
nr. 30 
<text:span text:style-name="ifm_span_font.superscript_ifm"><text:bookmark-ref text:reference-format="text" text:ref-name="n17">17</text:bookmark-ref></text:span>) blijkt dat de bepaling beoogt om een bijdrage te leveren aan een goede
werking van de kleinverbruikersmarkt; met name dat alle kleinverbruikers
profiteren van de marktwerking (concurrentie) op deze markt en niet alleen
degenen die actief gebruik maken van de vrije leverancierskeuze. Daarbij gaat
het met name om het niet onredelijk benadelen van kleinverbruikers die niet
actief gebruik maken van de vrije leverancierskeuze ten opzichte van
kleinverbruikers die dat wel doen, door de kosten voor aantrekkelijke
aanbiedingen en welkomstgeschenken e.d. voor laatstbedoelde groep van
kleinverbruikers af te wentelen op de eerstbedoelde groep van
kleinverbruikers.</text:p>
            <text:p text:style-name="text.cell.7.left">Voor het nakomen van deze verplichting in artikel 95b van de E-wet 1998
wordt geen financiële vergoeding verleend aan vergunninghoudende leveranciers,
zodat artikel 9, derde lid, van Richtlijn 2019/944 niet relevant is. Voor wat
betreft het verband met de prijsstelling voor levering van elektriciteit,
bedoeld in de laatste zin van artikel 9, tweede lid, van Richtlijn 2019/944
(het nieuwe element t.o.v. Richtlijn 2009/72/EG), wordt het volgende opgemerkt.
Artikel 95b van de E-wet 1998 bevat een instrument voor prijsinterventie door
de ACM. Het gaat om een bevoegdheid voor de ACM om in te grijpen in de
prijsstelling van een vergunninghoudende leverancier indien zij van oordeel is
dat de tarieven voor bepaalde producten van een vergunninghoudende leverancier
onredelijk zijn (zie o.a. artikel 95b, derde lid, E-wet 1998), met name in het
perspectief van de hierboven vermelde bedoeling van de bepaling. Dit instrument
is terughoudend en beperkt toegepast door de ACM. De ACM heeft twee keer een
interventie in de prijsstelling van een vergunningplichtige leverancier gedaan;
in 2017 en in 2020.<text:span text:style-name="ifm_span_font.superscript_ifm"><text:bookmark-ref text:reference-format="text" text:ref-name="n18">18</text:bookmark-ref></text:span> Het besluit van de laatste interventie is later door de rechter
vernietigd. Mede in het licht van het nieuwe element in artikel 9, tweede lid,
van Richtlijn 2019/944 kan het instrument niet meer worden toegepast en is
daarom ook niet meer opgenomen in het wetsvoorstel Energiewet dat de E-wet 1998
zal vervangen.</text:p>
          </table:table-cell>
          <table:table-cell table:style-name="table.cell.border-bottom.border-right.top.pleft.pright">
            <text:p text:style-name="text.cell.7.left">Geen</text:p>
          </table:table-cell>
          <table:table-cell table:style-name="table.cell.border-bottom.border-right.top.pleft.pright">
            <text:p text:style-name="text.cell.7.left">Van deze optie is gebruik gemaakt in artikel 16e, derde lid, en 95b E-wet
1998.</text:p>
          </table:table-cell>
        </table:table-row>
        <table:table-row>
          <table:table-cell table:style-name="table.cell.border-bottom.border-left.border-right.padding-top.top.pleft.pright">
            <text:p text:style-name="text.cell.7.left"><text:span text:style-name="ifm_span_font.bold_ifm">10, algemene opmerking</text:span></text:p>
          </table:table-cell>
          <table:table-cell table:style-name="table.cell.border-bottom.border-right.padding-top.top.pleft.pright">
            <text:p text:style-name="text.cell.7.left">Onderstaande bepalingen ter omzetting van artikel 10 van Richtlijn
2019/944, bieden bescherming aan kleinverbruikers (aangeslotenen met een
aansluiting tot maximaal 3x80 Ampère, waaronder huishoudens en grotere
(bedrijfs)panden). Voor grootverbruikers (aangeslotenen met een aansluiting
groter dan 3x80 Ampère, waaronder industriële eindafnemers), gelden de algemene
bepalingen uit het Burgerlijk Wetboek: zie artikelen 40 en 44 van Boek 3
Burgerlijk Wetboek en Afdeling 3a van Titel 3, en Afdeling 1 t/m 4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tweede lid</text:span></text:p>
          </table:table-cell>
          <table:table-cell table:style-name="table.cell.border-bottom.border-right.padding-top.top.pleft.pright">
            <text:p text:style-name="text.cell.7.left">Behoeft geen implementatie, betreft verwijzing naar</text:p>
            <text:p text:style-name="text.cell.7.left">verplichtingen in derde tot en met twaal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derde lid</text:span></text:p>
          </table:table-cell>
          <table:table-cell table:style-name="table.cell.border-bottom.border-right.padding-top.top.pleft.pright">
            <text:p text:style-name="text.cell.7.left">Artikelen 95m, 95na, E-wet 1998, en artikelen 2 en 2a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derde lid, specifiek punt c</text:span></text:p>
          </table:table-cell>
          <table:table-cell table:style-name="table.cell.border-bottom.border-right.padding-top.top.pleft.pright">
            <text:p text:style-name="text.cell.7.left">Artikelen 95m, eerste lid, en 95na, E-wet 1998, artikelen 2, sub b en c, en
2a, van de Regeling afnemers en monitoring Elektriciteitswet 1998 en Gaswet,
artikelen 40 en 44 van Boek 3 Burgerlijk Wetboek, en Afdeling 3a van Titel 3,
en Afdeling 1 t/m 4 van Titel 5 van Boek 6 Burgerlijk Wetboek.</text:p>
            <text:p text:style-name="text.cell.7.left">Op grond van artikel 95m, eerste lid, van de E-wet 1998 dienen de
voorwaarden, verbonden aan een leverings- of transportovereenkomst met een
afnemer transparant, eerlijk en vooraf bekend te zijn. De voorwaarden worden in
ieder geval voor het sluiten van de overeenkomst verstrekt en zijn gesteld in
duidelijke en begrijpelijke taal.</text:p>
            <text:p text:style-name="text.cell.7.left">Artikel 2, sub b en c, van de Regeling afnemers en monitoring
Elektriciteitswet 1998 en Gaswet bevat bepalingen waaruit blijkt dat in het
contract tussen eindafnemers en de leverancier moet zijn opgenomen:</text:p>
            <text:p text:style-name="text.cell.7.left">– een omschrijving van de te leveren goederen en diensten en de
overeengekomen kwaliteitsniveaus daarvan, met inbegrip van de goederen en
diensten die niet rechtstreeks in verband staan met de levering van
elektriciteit of gas;</text:p>
            <text:p text:style-name="text.cell.7.left">– de wijze waarop informatie kan worden verkregen over de geldende tarieven
voor de levering van elektriciteit of gas en over de kosten van goederen en
diensten die niet rechtstreeks in verband staan met de levering van
elektriciteit of gas.</text:p>
            <text:p text:style-name="text.cell.7.left">Eventuele onderhoudsdiensten zijn onderdeel van goederen en diensten die
niet rechtstreeks in verband staan met de levering van elektriciteit of
g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vierde lid</text:span></text:p>
          </table:table-cell>
          <table:table-cell table:style-name="table.cell.border-bottom.border-right.padding-top.top.pleft.pright">
            <text:p text:style-name="text.cell.7.left">Artikel 95m, tweede en zevende lid, E-wet 1998, artikel 4 Regeling afnemers
en monitoring Elektriciteitswet 1998 en Gaswet, Afdelingen 2 en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vijfde lid</text:span></text:p>
          </table:table-cell>
          <table:table-cell table:style-name="table.cell.border-bottom.border-right.padding-top.top.pleft.pright">
            <text:p text:style-name="text.cell.7.left">Artikel 95m, tweede lid, E-wet 1998, en Afdelingen 2 en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zesde lid</text:span></text:p>
          </table:table-cell>
          <table:table-cell table:style-name="table.cell.border-bottom.border-right.padding-top.top.pleft.pright">
            <text:p text:style-name="text.cell.7.left">Artikel 95m, tweede lid, E-wet 1998, artikel 5 Regeling afnemers en
monitoring Elektriciteitswet 1998 en Gaswet, artikel 230k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zevende lid</text:span></text:p>
          </table:table-cell>
          <table:table-cell table:style-name="table.cell.border-bottom.border-right.padding-top.top.pleft.pright">
            <text:p text:style-name="text.cell.7.left">Artikel 95m, tweede lid, E-wet 1998, artikel 5 Regeling afnemers en
monitoring Elektriciteitswet 1998 en Gaswet, de Wet op het financieel toezicht,
de Wet bekostiging financieel toezicht, het Burgerlijk Wetboek en de Wet
handhaving consumentenbescherming.</text:p>
            <text:p text:style-name="text.cell.7.left">Sinds de inwerkingtreding van de nieuwe Payment Services Directive (PSD2,
<text:span text:style-name="ifm_span_font.italic_ifm">Richtlijn (EU) 2015/2366</text:span>) in Nederland op
19 februari 2019 mogen winkels, webshops en andere bedrijven geen toeslagen
meer berekenen voor betalingen via automatische incasso of een overschrijving.
PSD2 is in Nederland geïmplementeerd in de Wet op het financieel toezicht, de
Wet bekostiging financieel toezicht, het Burgerlijk Wetboek en de Wet
handhaving consumentenbesche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achtste lid</text:span></text:p>
          </table:table-cell>
          <table:table-cell table:style-name="table.cell.border-bottom.border-right.padding-top.top.pleft.pright">
            <text:p text:style-name="text.cell.7.left">Artikel 95m, eerste en derde lid, E-wet 1998, en Afdeling 3 van Titel 5, en
Afdeling 3A van Titel 3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negende lid</text:span></text:p>
          </table:table-cell>
          <table:table-cell table:style-name="table.cell.border-bottom.border-right.padding-top.top.pleft.pright">
            <text:p text:style-name="text.cell.7.left">Artikel 95o, eerste lid, E-wet 1998, en artikel 2, onderdeel g,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tiende lid</text:span></text:p>
          </table:table-cell>
          <table:table-cell table:style-name="table.cell.border-bottom.border-right.padding-top.top.pleft.pright">
            <text:p text:style-name="text.cell.7.left">Artikel 95m, negende lid, E-wet 1998, en artikel 7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elfde lid</text:span></text:p>
          </table:table-cell>
          <table:table-cell table:style-name="table.cell.border-bottom.border-right.padding-top.top.pleft.pright">
            <text:p text:style-name="text.cell.7.left">Artikel 95b, achtste t/m elfde lid, E-wet 1998, en artikel 2 t/m 4a
Regeling afsluitbeleid voor kleinverbruikers van elektriciteit en g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twaalfde lid</text:span></text:p>
          </table:table-cell>
          <table:table-cell table:style-name="table.cell.border-bottom.border-right.padding-top.top.pleft.pright">
            <text:p text:style-name="text.cell.7.left">Artikel 95m, negende lid, E-wet 1998, en artikel 10a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eerste lid</text:span></text:p>
          </table:table-cell>
          <table:table-cell table:style-name="table.cell.border-bottom.border-right.padding-top.top.pleft.pright">
            <text:p text:style-name="text.cell.7.left">Artikelen 95b, 95m en 95na E-wet 1998. Leveranciers zijn vrij
contractvormen aan te bi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eerste lid, tweede zin</text:span></text:p>
          </table:table-cell>
          <table:table-cell table:style-name="table.cell.border-bottom.border-right.padding-top.top.pleft.pright">
            <text:p text:style-name="text.cell.7.left">Artikelen 95b, 95m en 95na E-wet 1998. Op de Nederlandse markt is het
gewenste aanbod van dynamische contracten aanwezig. Dit bieden leveranciers aan
op grond van de contractvrijheid die zij hebben op grond van artikelen 95b, 95m
en 95na van de E-wet 1998. Vanaf februari 2023 publiceert de ACM de Monitor
Consumentenmarkt Energie ACM. In de Monitor van de maand juli zien we dat op
1 juni 2023 ca. 225.000 huishoudens dynamische contracten hadden, en op
1 augustus ca. 238.000 huishoudens.<text:span text:style-name="ifm_span_font.superscript_ifm"><text:bookmark-ref text:reference-format="text" text:ref-name="n19">19</text:bookmark-ref></text:span> Het lijkt erop dat binnenkort ook grotere partijen, met meer dan
200.000 aansluitingen, dynamische contracten op de Nederlandse markt gaan
aanbieden. Op dit moment worden er meer dan 80 dynamische energiecontracten
aangeboden op de Nederlandse markt door 23 verschillende leveranciers. Dit is
12.3% van het totale aanbod van contracten voor nieuwe klan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tweede lid</text:span></text:p>
          </table:table-cell>
          <table:table-cell table:style-name="table.cell.border-bottom.border-right.padding-top.top.pleft.pright">
            <text:p text:style-name="text.cell.7.left">Artikelen 5b en 95na E-wet 1998, en artikelen 193a en 193c van Boek 6</text:p>
            <text:p text:style-name="text.cell.7.left">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derde lid</text:span></text:p>
          </table:table-cell>
          <table:table-cell table:style-name="table.cell.border-bottom.border-right.padding-top.top.pleft.pright">
            <text:p text:style-name="text.cell.7.left">Artikelen 217, 230m, eerste lid, 230v, eerste lid, en 230m, eerste lid, van
Boek 6 Burgerlijk Wetboek, artikel 95m, eerste lid, E-wet 1998, en artikel 3,
eerste lid, onder b, en tweede lid, van het Besluit vergunning levering
elektriciteit aan kleinverbruikers.</text:p>
            <text:p text:style-name="text.cell.7.left">Artikel 95m, eerste lid, van de E-wet 1998 stelt dat de voorwaarden,
verbonden aan een leverings- of transportovereenkomst met een afnemer als
bedoeld in artikel 95a, eerste lid, transparant, eerlijk en vooraf bekend
moeten zijn. De voorwaarden worden in ieder geval voor het sluiten van de
overeenkomst verstrekt en zijn gesteld in duidelijke en begrijpelijke
taal.</text:p>
            <text:p text:style-name="text.cell.7.left">In artikel 3, eerste lid, onder b, van het Besluit vergunning levering
elektriciteit aan kleinverbruikers (Staatscourant 2018, 231) is opgenomen
wat een leverancier die een vergunning aanvraagt bij de ACM moet opnemen in de
leveringsovereenkomst met de kleinverbruiker. In het tweede lid staat dat dat
de voorwaarden die gehanteerd worden redelijk zijn indien de leverancier
duidelijke offertes en overeenkomsten hanteert, waarin de hoogte van de
tarieven en de opbouw hiervan is aangegeven, een transparante en redelijke
betalingsregeling hanteert, een transparante en redelijke regeling voor het
opzeggen of ontbinden van overeenkomsten hanteert en in staat is klachten en
geschillen op een adequate wijze te behandelen.</text:p>
            <text:p text:style-name="text.cell.7.left">In de Nederlandse regelgeving is in artikel 230m, eerste lid, van Boek 6
Burgerlijk Wetboek opgenomen welke informatie voor het sluiten van de
overeenkomst op afstand op voldoende duidelijke en begrijpelijke wijze aan de
consument moet worden verstrekt. Artikel 230v, eerste lid, van Boek 6
Burgerlijk Wetboek bevat voor overeenkomst op afstand nadere regels over de
wijze en het moment waarop de informatie zoals genoemd in artikel 230m, eerste
lid, Boek 6 Burgerlijk Wetboek moet worden verstrekt. Elke eindafnemer moet dus
op voorhand goed zijn geïnformeerd voordat een leveringsovereenkomst gesloten
wordt, ook over de leveringsvorm die middels de leveringsovereenkomst wordt
afgesloten. Dynamische contracten vallen ook onder een
leveringsovereenkom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vierde lid</text:span></text:p>
          </table:table-cell>
          <table:table-cell table:style-name="table.cell.border-bottom.border-right.padding-top.top.pleft.pright">
            <text:p text:style-name="text.cell.7.left">Artikel 5b E-wet 1998. In artikel 5b van de E-wet 1998 is vastgelegd dat de
ACM het volgen van de doelstellingen van de regeling nauwlettend monitort. De
regulerende instantie ACM monitort tevens het aanbod en de ontwikkeling van
dynamische contracten.<text:span text:style-name="ifm_span_font.superscript_ifm"><text:bookmark-ref text:reference-format="text" text:ref-name="n20">20</text:bookmark-ref></text:span> Daarnaast brengt de ACM jaarlijks de energiemonitor voor consumenten
uit, waar in 2023 ook dynamische contracten in zijn opgenomen (Energiemonitor
2023 Consumentenonderzoek energiemarkt, p. 44 en 4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eerste lid</text:span></text:p>
          </table:table-cell>
          <table:table-cell table:style-name="table.cell.border-bottom.border-right.padding-top.top.pleft.pright">
            <text:p text:style-name="text.cell.7.left">Artikel 24a E-wet 1998, artikelen 8 en 9 van de Regeling afnemers en
monitoring Elektriciteitswet 1998 en Gaswet, artikelen 2 en 74, en Afdeling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tweede lid</text:span></text:p>
          </table:table-cell>
          <table:table-cell table:style-name="table.cell.border-bottom.border-right.padding-top.top.pleft.pright">
            <text:p text:style-name="text.cell.7.left">Artikel 24a, tweede lid, E-wet 1998, en artikel 10 van de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derde lid</text:span></text:p>
          </table:table-cell>
          <table:table-cell table:style-name="table.cell.border-bottom.border-right.padding-top.top.pleft.pright">
            <text:p text:style-name="text.cell.7.left">Artikelen 2 en 74, en Afdeling 3 van Titel 5, van Boek 6 Burgerlijk</text:p>
            <text:p text:style-name="text.cell.7.left">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ierde lid</text:span></text:p>
          </table:table-cell>
          <table:table-cell table:style-name="table.cell.border-bottom.border-right.padding-top.top.pleft.pright">
            <text:p text:style-name="text.cell.7.left">Artikel 24a E-wet 1998, artikelen 8 t/m 10 van de Regeling afnemers en
monitoring Elektriciteitswet 1998 en Gaswet, artikel 2 en 74, en Afdeling 3 van
Titel 5, van Boek 6 Burgerlijk Wetboek.</text:p>
            <text:p text:style-name="text.cell.7.left">In de artikelen 8 tot en met 10 van de Regeling afnemers en monitoring
Elektriciteitswet 1998 en Gaswet (op basis van artikel 24a van de E-wet 1998),
zijn bepalingen opgenomen ten aanzien van het overstappen door een afnemer. In
deze regeling wordt de term ‘wisselen’ gebruikt in plaats van overstappen. Het
onbelemmerd contracten aangaan, het kunnen opzeggen en overstappen wordt
bestreken door het algemeen contractenrecht, met name Titel 5, van Boek 6
Burgerlijk Wetboek. Uit de genoemde regeling blijkt dat afnemers kunnen
overstappen tussen verschillende leveranci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ijfde lid</text:span></text:p>
          </table:table-cell>
          <table:table-cell table:style-name="table.cell.border-bottom.border-right.padding-top.top.pleft.pright">
            <text:p text:style-name="text.cell.7.left">Titel 5, van Boek 6 Burgerlijk Wetboek, Collectieve overstapregelingen
kunnen vrij worden overeengekomen met inachtneming van artikel 95m E-wet 1998.
Er zijn geen regelgevings- of administratieve belemmeringen voor collectief
overstappen. Het wettelijk kader (Titel 5, van Boek 6 Burgerlijk Wetboek) is
hier in algemene zin op ingericht. In Nederland zijn dan ook verschillende
consumentenorganisaties waarbij het belang van de consument centraal staat
actief die collectief overstappen aanbieden, zoals de Consumentenbond<text:span text:style-name="ifm_span_font.superscript_ifm"><text:bookmark-ref text:reference-format="text" text:ref-name="n21">21</text:bookmark-ref></text:span> en Vereniging Eigen Huis<text:span text:style-name="ifm_span_font.superscript_ifm"><text:bookmark-ref text:reference-format="text" text:ref-name="n22">22</text:bookmark-ref></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eerste lid</text:span></text:p>
          </table:table-cell>
          <table:table-cell table:style-name="table.cell.border-bottom.border-right.padding-top.top.pleft.pright">
            <text:p text:style-name="text.cell.7.left">Afnemers kunnen onafhankelijk van hun elektriciteitsleverancier
energiebesparingsdiensten afnemen. Onafhankelijke flexibiliteitsdiensten komen
nu ook al (beperkt) voor. Op basis van artikel 2.5 van de Netcode elektriciteit
kan een apart allocatiepunt worden aangevraagd, waarmee het in beginsel ook
mogelijk wordt om zelf opgewekte elektriciteit te verkopen aan een
onafhankelijke marktdeelnemer (aggregator). In de praktijk wordt hier nog
vrijwel geen gebruik van gemaa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tweede, derde lid</text:span></text:p>
          </table:table-cell>
          <table:table-cell table:style-name="table.cell.border-bottom.border-right.padding-top.top.pleft.pright">
            <text:p text:style-name="text.cell.7.left">Artikelen 95m, eerste lid, en 95lc E-wet 1998, artikelen 2 (eisen van
redelijkheid en billijkheid), 227b, 227c, en afdeling 2a, en Titel 3,
afdeling 3a, en Titel 5, afdeling 2a, 2b en 3 van Boek 6 Burgerlijk Wetboek,
artikelen 4, eerste lid, (met name onderdelen f en g), 6, eerste lid, 7, eerste
lid, en 9 t/m 14 van het Besluit factuur, verbruiks- en indicatief
kostenoverzicht, de Netcode elektriciteit, de Meetcode elektriciteit, de
Informatiecode.</text:p>
            <text:p text:style-name="text.cell.7.left">Voor onafhankelijke vraagrespons of aggregatie is geen toestemming van de
zittende leverancier vereist. In leveringscontracten wordt in de praktijk ook
geen onderscheid gemaakt tussen afnemers die wel of niet aan vraagrespons en of
onafhankelijke aggregatie doen.</text:p>
            <text:p text:style-name="text.cell.7.left">Volledig informeren van afnemers over voorwaarden van contracten die worden
aangeboden:</text:p>
            <text:p text:style-name="text.cell.7.left">– artikel 95m, eerste lid, van de E-wet 1998 bepaalt dat voor contracten
met consumenten de voorwaarden transparant, eerlijk en vooraf bekend moeten
zijn en voorafgaand aan het sluiten van de overeenkomst moeten worden
verstrekt;</text:p>
            <text:p text:style-name="text.cell.7.left">– voor afnemers (consumenten en niet-consumenten) gelden de algemene
bepalingen van Boek 6 van het Burgerlijk Wetboek die waarborgen dat volledige
informatie over de voorwaarden van contracten wordt verstrekt; zie met name
artikelen 2 (eisen van redelijkheid en billijkheid), 227b en 227c
(informatieverstrekking bij overeenkomsten die langs elektronische weg tot
stand komen), en afdeling 2a (informatie over dienstverrichters en hun diensten
naar aanleiding van de dienstenrichtlijn) van Boek 6 Burgerlijk Wetboek;</text:p>
            <text:p text:style-name="text.cell.7.left">– voor consumenten geldt daarnaast Titel 3, afdeling 3a, van Boek 6 van het
Burgerlijk Wetboek (bepalingen ter bescherming tegen oneerlijke
handelspraktijken, met name artikelen 193b t/m 193g) en Titel 5, afdeling 2b
(bepalingen voor overeenkomsten tussen handelaren en consumenten; met name
artikelen 230l, 230m, 230t en 230v) van Boek 6 Burgerlijk Wetboek.</text:p>
            <text:p text:style-name="text.cell.7.left">Vraagresponsgegevens of gegevens over geleverde en verkochte elektriciteit
moeten aan eindafnemers worden verstrekt:</text:p>
            <text:p text:style-name="text.cell.7.left">– Artikel 95lc E-wet 1998 in combinatie met het Besluit factuur, verbruiks-
en indicatief kostenoverzicht; zie met name artikelen 4, eerste lid, (met name
onderdelen f en g), 6, eerste lid, 7, eerste lid, en 9 t/m 14 van dit
Besluit;</text:p>
            <text:p text:style-name="text.cell.7.left">– Voor afnemers, niet zijnde afnemers als bedoeld in artikel 95a, eerste
lid, van de E-wet 1998 (‘grootverbruikers’) geldt dat zij ofwel zelf op basis
van eigen meetsystemen of in de hoedanigheid van aanbieder van diensten of op
basis van overeenkomsten met door hen ingehuurde dienstverleners over genoemde
gegevens kunnen beschikken; zie onder meer de Netcode Elektriciteit,
paragrafen 9.9 (congestiemanagementdiensten) en 10.8 (balanceringsdiensten), de
Meetcode Elektriciteit, met name paragrafen 4.3, 5.2 en 5.3, (eisen
meetinrichting en meetgegevensverzameling) en de Informatiecode, met name
hoofdstukken 6 en 7 (meetgegevensprocessen, allocatie en reconcili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vierde lid</text:span></text:p>
          </table:table-cell>
          <table:table-cell table:style-name="table.cell.border-bottom.border-right.padding-top.top.pleft.pright">
            <text:p text:style-name="text.cell.7.left">Artikel 95lc E-wet 1998, artikel 4, eerste lid, Besluit factuur, verbruiks-
en indicatief kostenoverzicht energie, artikel 2, en afdeling 3a van Titel 3,
afdeling 2a, 2b en 3 van Titel 5, van Boek 6 Burgerlijk Wetboek. Voor
onafhankelijke vraagrespons of aggregatie is geen toestemming van de zittende
leverancier vereist. In leveringscontracten wordt in de praktijk ook geen
onderscheid gemaakt tussen afnemers die wel of niet aan vraagrespons en of
onafhankelijke aggregatie do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eerste lid </text:span></text:p>
          </table:table-cell>
          <table:table-cell table:style-name="table.cell.border-bottom.border-right.padding-top.top.pleft.pright">
            <text:p text:style-name="text.cell.7.left">Artikel 2, tweede, derde en vierde lid, Instellingswet Autoriteit Consument
en Markt (Instellingswet ACM), en de Wet handhaving consumentenbescherming (met
name hoofdstukken 2 en 8).</text:p>
            <text:p text:style-name="text.cell.7.left">De ACM heeft onder meer tot taak om, binnen het kader van haar taken met
betrekking tot het toezicht op elektriciteitsmarkten en consumentenbescherming,
voorlichting te geven over de rechten en plichten van consumenten en om uit
eigen beweging marktonderzoeken te doen of rapportages te maken die nuttig zijn
voor de uitvoering van haar taken (zie artikel 2, derde en vierde lid, i.c.m.
het tweede lid, van de Instellingswet ACM). In dit kader publiceert de ACM
vanaf 1 februari 2023 maandelijks de Monitor Consumentenmarkt Energie. Deze
monitor schat de kosten die consumenten voor nieuwe energiecontracten betalen
per maand, per jaar of per KWh voor elektriciteit. Ook wordt informatie gegeven
over vaste contracten vanaf één jaar en het aanbod van dynamische contracten.
Daarnaast geeft de monitor inzicht in de markt door bijvoorbeeld het
overstapgedrag van klanten weer te geven en de ontwikkeling van de maandelijkse
kosten in vergelijking met de vorige maanden. Zie het nieuwsbericht van de ACM
van 1 februari 2023<text:span text:style-name="ifm_span_font.superscript_ifm"><text:bookmark-ref text:reference-format="text" text:ref-name="n23">23</text:bookmark-ref></text:span> en de Monitor Consumentenmarkt Energie.<text:span text:style-name="ifm_span_font.superscript_ifm"><text:bookmark-ref text:reference-format="text" text:ref-name="n24">24</text:bookmark-ref></text:span></text:p>
            <text:p text:style-name="text.cell.7.left">De ACM houdt daarnaast (onder andere) toezicht op de regels omtrent
oneerlijke handelspraktijken (zie artikel 2, tweede lid, van de Instellingswet
ACM in combinatie met de Wet handhaving consumentenbescherming (met name
hoofdstukken 2 en 8)). In dat kader heeft de ACM in mei 2023 onderzocht of
vergelijkingssites voldoende transparant waren over specifiek het prijsplafond.
Vergelijkingssites die hier niet voldoende duidelijk over waren zijn hier op
aangesproken door de ACM en hebben dit op hun website verduidelijkt. Zie het
nieuwsbericht van de ACM hierover.<text:span text:style-name="ifm_span_font.superscript_ifm"><text:bookmark-ref text:reference-format="text" text:ref-name="n25">25</text:bookmark-ref></text:span></text:p>
            <text:p text:style-name="text.cell.7.left">Binnen Nederland zijn verschillende commerciële energieprijsvergelijkers
actief die gratis te gebruiken zijn, zoals:
www.independer.nl,
www.gaslicht.com,
www.consumentenbond.nl/energie-vergelijken,
www.overstappen.nl/energie/vergelijken,
www.pricewise.nl/energie-vergelijken. Een deel van deze
prijsvergelijkers heeft dynamische contracten opgenomen in de vergelijking. Ook
zijn er prijsvergelijkers die zich enkel richten op het vergelijken van
dynamische contracten, zoals Dynamisch-tarief.nl.<text:span text:style-name="ifm_span_font.superscript_ifm"><text:bookmark-ref text:reference-format="text" text:ref-name="n26">26</text:bookmark-ref></text:span> Deze sites worden intensief gebruikt door afnemers die
overstappen.</text:p>
            <text:p text:style-name="text.cell.7.left">Bestaande prijsvergelijkers, zoals in ieder geval Independer, nemen alle
producten waarvan zij de premies en voorwaarden kennen mee in de vergelijking
waardoor een compleet aanbod te zien is, ook van de partijen waarmee Independer
niet samenwerkt. Daarnaast voeren prijsvergelijkers vergelijkingen uit waarbij
de opgevraagde persoonlijke gegevens strikt beperkt blijft tot gegevens die
strikt noodzakelijk zijn voor de vergelijking, dit vloeit immers voort uit de
bestaande AVG-regel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weede lid</text:span></text:p>
          </table:table-cell>
          <table:table-cell table:style-name="table.cell.border-bottom.border-right.padding-top.top.pleft.pright">
            <text:p text:style-name="text.cell.7.left">Binnen Nederland zijn verschillende gratis toegankelijke
energievergelijkers actief, zoals
www.independer.nl,
www.gaslicht.com,
www.consumentenbond.nl/energie-vergelijken,
www.overstappen.nl/energie/vergelijken,
www.pricewise.nl/energie-vergelijken. Deze sites worden
intensief gebruikt door afnemers die overstappen. Het gaat meestal om
commerciële prijsvergelijkers. Voor een uitgebreidere toelichting wordt
verwezen naar de implementatie van artikel 14, eerste lid,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derde en vijfde lid</text:span></text:p>
          </table:table-cell>
          <table:table-cell table:style-name="table.cell.border-bottom.border-right.padding-top.top.pleft.pright">
            <text:p text:style-name="text.cell.7.left">Artikelen 2, derde lid, en 6b Instellingswet Autoriteit Consument en Markt,
artikelen 5b, onderdelen b en c, en 95m, eerste lid, E-wet 1998, afdeling 3a
van Titel 3 van Boek 6 Burgerlijk Wetboek, en de Monitor Consumentenmarkt
Energie.</text:p>
            <text:p text:style-name="text.cell.7.left">Op dit moment is in de Nederlandse regelgeving een toezichthoudende
instantie nog niet aangewezen om op aanvraag van de energieleverancier een
certificaat af te geven. Desalniettemin zijn consumentenrechten geborgd doordat
de ACM als onafhankelijke toezichthouder toezicht houdt op de markt voor de
levering van elektriciteit. Zo heeft zij een monitoringsverplichting ten
aanzien van het niveau van transparantie op de markt en het niveau en de
doeltreffendheid van openstelling van de markt en de mededinging op groot- en
kleinverbruikersniveau (artikel 5b, onderdelen b en c, E-wet 1998). Indien
nodig kan de ACM bij leveranciers de informatie opvragen die voor deze taak
nodig is (artikel 6b Instellingswet ACM).</text:p>
            <text:p text:style-name="text.cell.7.left">De ACM houdt ook toezicht op de naleving van de regels omtrent oneerlijke
handelspraktijken (afdeling 3a van Titel 3 van Boek 6 Burgerlijk Wetboek). Hier
valt misleidende informatie onder, zoals een verkeerde indruk geven over de
aard van het product (energie), maar ook onduidelijkheid over de prijs hiervan,
looptijd/duur van het contract, onduidelijke informatie waardoor de consument
niet de juiste informatie heeft om tot een aankoopbeslissing over te kunnen
gaan en onduidelijkheid over de identiteit van de aanbieder. De ACM ziet ook
toe op artikel 95m, eerste lid, van de E-wet 1998, dat bepaalt dat voor
contracten met consumenten de voorwaarden transparant, eerlijk en vooraf bekend
moeten zijn en voorafgaand aan het sluiten van de overeenkomst moeten worden
verstrekt. Ook ziet de ACM erop toe dat energieleveranciers energie leveren
tegen tarieven die aanvaardbaar zijn. Zo publiceert de ACM de Monitor
Consumentenmarkt Energie<text:span text:style-name="ifm_span_font.superscript_ifm"><text:bookmark-ref text:reference-format="text" text:ref-name="n27">27</text:bookmark-ref></text:span> zodat consumenten zelf maandelijks na kunnen gaan wat de
tariefverschillen zijn tussen de energieleveranciers, maar ook de verschillen
tussen verschillende contracten bij dezelfde leverancier. De ACM heeft
daarnaast op grond van artikel 2, derde lid, Instellingswet ACM een
informatieloket voor consumenten, waaronder consumenten die willen
overstappen.<text:span text:style-name="ifm_span_font.superscript_ifm"><text:bookmark-ref text:reference-format="text" text:ref-name="n28">28</text:bookmark-ref></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vier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isen dat de instrumenten vergelijkingscriteria bevatten
die verband houden met aard van dienst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text:span text:style-name="ifm_span_font.bold_ifm">14, zes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vertrouwenskenmerk achterwege laten indien een
overheidsinstantie een vergelijkingsinstrument ter beschikking stelt.</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text:span text:style-name="ifm_span_font.bold_ifm">15, eerste lid</text:span></text:p>
          </table:table-cell>
          <table:table-cell table:style-name="table.cell.border-bottom.border-right.padding-top.top.pleft.pright">
            <text:p text:style-name="text.cell.7.left">Artikelen 27, tweede lid, onderdeel g, 29, tweede lid, 31, eerste lid, 36,
95c (recht om elektriciteit te produceren) en 95a, tweede lid, onderdeel d,
(geen vergunning nodig als niet bedrijfsmatig wordt geleverd) E-wet 1998,
artikelen 2.5 (recht apart allocatiepunt aan te vragen; geldt ook voor
invoeding) en 2.16, eerste lid, en hoofdstuk 3 van de Netcode elektriciteit
(aansluitvoorwaarden).</text:p>
            <text:p text:style-name="text.cell.7.left">Een eindafnemer is vrij binnen zijn installatie elektriciteit te
produceren, op te slaan of te verbruiken. Voor invoeding (door actieve
afnemers) gelden geen extra / aparte nettarieven; aansluit- en transporttarief
zijn gekoppeld aan (verbruiks)capaciteit en onafhankelijk van invoeding. Op
grond van de E-wet 1998 bestaan er geen barrières voor eindafnemers om actief
te worden op het gebied van elektriciteitsproductie met het oog op eigen
gebruik, opslag of verkoop. Aan het installeren van zonnepanelen zijn – buiten
de ingevolge Verordening 2016/631 geldende voorschriften inzake aansluitingen
voor elektriciteitsproductie – geen voorwaarden verbonden. Ook kunnen groepen
eindafnemers op hun gezamenlijke wooncomplexen zonnepanelen installeren en de
elektriciteit daarvan gebruiken of verkopen. In de meeste gevallen is geen
omgevingsvergunning vereist (artikel 2.1, derde lid, Wet algemene bepalingen
omgevingsrecht, artikel 2, zesde lid, en Bijlage II Besluit
omgevi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len a en b)</text:span></text:p>
          </table:table-cell>
          <table:table-cell table:style-name="table.cell.border-bottom.border-right.padding-top.top.pleft.pright">
            <text:p text:style-name="text.cell.7.left">Artikelen 31, eerste lid, 31c, 36, en 95a, tweede lid, onderdeel d, E-wet
1998 (eindafnemer kleinverbruiker, waaronder huishoudelijke afnemers en
micro-ondernemingen), artikel 2.5 Netcode elektriciteit.</text:p>
            <text:p text:style-name="text.cell.7.left">Alle eindafnemers (klein- en grootverbruikers) zijn vrij elektriciteit in
te voeden en te verkopen. Op basis van artikel 2.5 van de Netcode elektriciteit
kan een apart allocatiepunt worden aangevraagd, waarmee het in beginsel ook
mogelijk wordt om zelf opgewekte elektriciteit te verkopen aan een
onafhankelijke marktdeelnemer (aggregato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el b</text:span></text:p>
          </table:table-cell>
          <table:table-cell table:style-name="table.cell.border-bottom.border-right.padding-top.top.pleft.pright">
            <text:p text:style-name="text.cell.7.left">Artikelen 31, eerste lid, 31c, 36, 95a, eerste lid en tweede lid,
onderdeel d, en 95c, E-wet 1998, artikelen 1.4, en 2.4 tot en met 2.9 Netcode
Elektriciteit (eindafnemer kleinverbruiker, waaronder huishoudelijke afnemers
en micro-ondernemingen). Alle eindafnemers (klein- en grootverbruikers) zijn
vrij elektriciteit in te voeden en te verkopen.</text:p>
            <text:p text:style-name="text.cell.7.left">Vooropgesteld: de Nederlandse elektriciteitsmarkt is een vergaand
geliberaliseerde markt waarin alle afnemers (niet-huishoudelijk en
huishoudelijk) vrij zijn elektriciteit in te voeden en te verkopen. Het
wettelijk stelsel is zodanig ingericht dat belemmeringen daarvoor worden
weggenomen. Het institutionaliseren van een specifiek recht voor actieve
afnemers om hun elektriciteit te verkopen, is daardoor niet nodig omdat de
materiële invulling van dit recht volgt uit de onbelemmerde vrijheid van
afnemers om privaatrechtelijke afspraken te maken. Wel is voor afnemers met een
aansluiting kleiner dan 3*80 Ampère (niet-huishoudelijke afnemers), ter
bescherming van deze afnemers, ingekaderd hoe compensatie van ingevoede
elektriciteit moet plaatsvinden. Dit volgt uit artikelen 31c en 95a, tweede
lid, onderdeel d, van de E-wet 1998. Artikel 31c E-wet 1998 regelt hoe de
leverancier het verbruik berekent als er sprake is van op het net ingevoegde
elektriciteit. Het eerste lid van artikel 95a E-wet 1998 stelt een verbod om
zonder vergunning elektriciteit te leveren aan afnemers die beschikken over een
aansluiting op een net met een totale maximale doorlaatwaarde van ten hoogste
3*80 A, waarbij het tweede lid uitzonderingen maakt op dit verbod en
onderdeel d specificeert dat het verbod niet geldt indien de elektriciteit
anders dan bedrijfsmatig wordt geleverd. Via deze weg vindt verkoop van
ingevoede elektriciteit plaats aan de gecontracteerde leverancier van de
afnemer.</text:p>
            <text:p text:style-name="text.cell.7.left">Op grond van 31, eerste lid, en 36 van de E-wet 1998 is daarnaast in
artikel 2.5 van de Netcode elektriciteit uitgewerkt dat afnemers (waaronder
afnemers met en aansluiting kleiner dan 3*80 Ampere) een apart allocatiepunt
kunnen aanvragen, waarmee het in beginsel ook mogelijk wordt om zelf opgewekte
elektriciteit te verkopen aan een andere leverancier of onafhankelijke
marktdeelnemer (aggregator). Dit volgt uit artikel 1.4, in samenhang met
artikelen 2.4 tot en met 2.9 van de Netcode Elektriciteit.</text:p>
            <text:p text:style-name="text.cell.7.left">Ingevolge artikel 95c van de E-wet 1998 zijn bepalingen die zijn opgenomen
in overeenkomsten inzake levering van elektriciteit aan afnemers die beschikken
over een aansluiting op het net met een totale maximale doorlaatwaarde van ten
hoogste 3*80A en die tot doel hebben de opwekking van duurzame elektriciteit te
verbieden onverbindend. Ook is in dat artikel geregeld dat een leverancier
verplicht is een aanbod van een afnemer tot teruglevering van door hem
geproduceerde duurzame elektriciteit te aanvaarden.</text:p>
            <text:p text:style-name="text.cell.7.left">Op grond van bovenstaande hebben in Nederland actieve afnemers aldus het
recht om door henzelf opgewekte elektriciteit te verkopen, ook door middel van
stroomafnameovereenkomsten, waardoor artikel 15, tweede lid, onderdeel b van
Richtlijn 2019/944 is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el c</text:span></text:p>
          </table:table-cell>
          <table:table-cell table:style-name="table.cell.border-bottom.border-right.padding-top.top.pleft.pright">
            <text:p text:style-name="text.cell.7.left">Artikelen 31, eerste lid, en 36 E-wet 1998, artikelen 1.4, 2.4 tot en met
2.9, 2.16, 4.9, 9.31, 9.32, 13.3, 13.4, 13.13, 13.14 en 13.24, bijlage 11,
bijlage 12, en bijlage 13, Netcode Elektriciteit. Afnemers kunnen onafhankelijk
van hun elektriciteitsleverancier energie-besparingsdiensten afnemen.
Onafhankelijke flexibiliteitsdiensten komen nu ook al (beperkt) voor. In de
Netcode elektriciteit zijn diverse bepalingen opgenomen om vraagsturing te
faciliteren.</text:p>
            <text:p text:style-name="text.cell.7.left">Vooropgesteld: de Nederlandse elektriciteitsmarkt is een vergaand
geliberaliseerde markt waarin alle afnemers (niet-huishoudelijk en
huishoudelijk) vrij zijn deel te nemen aan regelingen die een
elektriciteitsbedrijf hen aanbiedt, inclusief flexibiliteits- en
energie-efficiëntieregelingen. Het wettelijk stelsel is zodanig ingericht dat
belemmeringen daarvoor worden weggenomen. Het institutionaliseren van een
specifiek recht voor actieve afnemers om deel te nemen aan dergelijke
regelingen is daardoor niet nodig omdat de materiële invulling van dit recht
volgt uit de onbelemmerde vrijheid van afnemers om privaatrechtelijke afspraken
te maken.</text:p>
            <text:p text:style-name="text.cell.7.left">Wanneer het voor contractering van een dergelijke dienst noodzakelijk wordt
geacht om een tweede leverancier of marktdeelnemer te contracteren, kan dat op
grond van de artikelen 31, eerste lid, en 36 van de E-wet 1998 en de daaruit
volgende uitwerking in de Netcode elektriciteit. Op grond daarvan kunnen
afnemers (waaronder afnemers met en aansluiting kleiner dan 3*80 ampère) een
apart allocatiepunt aanvragen. Dit volgt uit artikel 1.4, in samenhang met
artikelen 2.4 tot en met 2.9 van de Netcode Elektriciteit. Op grond van
bovenstaande hebben in Nederland actieve afnemers aldus het recht om deel te
nemen aan flexibiliteits- en energie-efficiëntieregelingen. Enkele voorbeelden
van flexibiliteitsdiensten die uitgewerkt zijn in de Netcode Elektriciteit zijn
opgenomen in de artikelen 9.31, 9.32 en 4.9, 13.3, 13.4, 13.13, 13.14 en 13.24,
bijlage 11, bijlage 12, bijlage 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el d</text:span></text:p>
          </table:table-cell>
          <table:table-cell table:style-name="table.cell.border-bottom.border-right.padding-top.top.pleft.pright">
            <text:p text:style-name="text.cell.7.left">Artikel 1, eerste lid, onderdeel i, E-wet 1998, artikel 400, eerste lid,
van Boek 7 Burgerlijk Wetboek.</text:p>
            <text:p text:style-name="text.cell.7.left">Uit de begripsbepaling van “net” opgenomen in artikel 1, eerste lid,
onderdeel i, van de E-wet 1998 volgt eveneens dat de installatie van een
afnemer tot zijn eigen verantwoordelijkheid behoort, niet die van de
netbeheerder. Een afnemer beschikt zelf over de installatie en kan daarmee alle
rechten uitoefenen die normaliter uitgeoefend kunnen worden over bezit. Op
grond van Boek 7, titel 7, van het Burgerlijk Wetboek kan het beheer van een
installatie aan een derde worden opgedragen. Het beheer van een installatie
valt immers onder de omschrijving van een overeenkomst van opdracht, zoals
bedoeld in artikel 400, eerste lid, van Boek 7 Burgerlijk Wetboek. Op grond van
bovenstaande hebben in Nederland actieve afnemers aldus het recht om het beheer
van de installaties die nodig zijn voor hun activiteiten aan een derde te
deleg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el e </text:span></text:p>
          </table:table-cell>
          <table:table-cell table:style-name="table.cell.border-bottom.border-right.padding-top.top.pleft.pright">
            <text:p text:style-name="text.cell.7.left">Artikelen 27, tweede lid, onderdeel g, en 29, tweede lid, E-wet 1998. In
Nederland geldt een periodiek aansluittarief (voor beheer en onderhoud van de
aansluiting) dat afhankelijk is van de aansluitcapaciteit (artikel 27, tweede
lid, onderdeel g, E-wet 1998). De aangeslotene kan deze aansluiting zowel voor
afname/verbruik als voor invoeding gebruiken. Het transporttarief is
afhankelijk van de verbruikscapaciteit en niet van invoeding (artikel 29,
tweede lid, E-wet 1998). Dit borgt dat aan een eindafnemer die tevens
elektriciteit produceert, elektriciteit opslaat binnen zijn installatie, of
flexibiliteit inzet, geen dubbele nettarieven in rekening worden gebracht.
Omdat het aansluittarief en transporttarief worden vastgesteld op basis van
uitsluitend de aansluitcapaciteit respectievelijk uitsluitend het onttrokken
vermogen, vindt ook geen verrekening van het aansluit- of transporttarief
plaats met op het net ingevoe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tweede lid, onderdeel f</text:span></text:p>
          </table:table-cell>
          <table:table-cell table:style-name="table.cell.border-bottom.border-right.padding-top.top.pleft.pright">
            <text:p text:style-name="text.cell.7.left">Paragraaf 10.2 van de Netcode elektriciteit (o.a. artikelen 10.2 en 10.4).
De financiële verantwoordelijkheid van actieve afnemers is in Nederland
geregeld in artikelen 10.2 en 10.4, tweede lid, van de Netcode Elektriciteit:
“<text:span text:style-name="ifm_span_font.italic_ifm">Een aangeslotene die de balanceringsverantwoordelijkheid
voor zijn aansluiting niet zelf uitoefent, draagt die
balanceringsverantwoordelijkheid over aan een BRP”. </text:span>Een actieve
afnemer is een aangeslotene. Hieruit volgt dat een actieve afnemer zelf de
balanceringsverantwoordelijke partij moet worden, of dit moet delegeren aan een
(erkende) BRP. Hierdoor zijn actieve afnemers financieel verantwoordel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der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mogen onderscheid maken tussen individuele actieve afnemers en
groepen actieve afnemers.</text:p>
          </table:table-cell>
          <table:table-cell table:style-name="table.cell.border-bottom.border-right.padding-top.top.pleft.pright">
            <text:p text:style-name="text.cell.7.left">Van deze mogelijkheid is geen gebruik gemaakt.</text:p>
          </table:table-cell>
        </table:table-row>
        <table:table-row>
          <table:table-cell table:style-name="table.cell.border-bottom.border-left.border-right.padding-top.top.pleft.pright">
            <text:p text:style-name="text.cell.7.left"><text:span text:style-name="ifm_span_font.bold_ifm">15, vierde lid</text:span></text:p>
          </table:table-cell>
          <table:table-cell table:style-name="table.cell.border-bottom.border-right.padding-top.top.pleft.pright">
            <text:p text:style-name="text.cell.7.left">Aanpassing van artikel 26aa, nieuw tweede lid, E-wet 1998 met wetsvoorstel
afbouw salderingsregeling, en artikelen 27, tweede lid, onderdeel g, en 29,
tweede lid E-wet 1998.</text:p>
            <text:p text:style-name="text.cell.7.left">In Nederland geldt een periodiek aansluittarief (voor beheer en onderhoud
van de aansluiting) dat afhankelijk is van de aansluitcapaciteit (artikel 27,
tweede lid, onderdeel g, E-wet 1998). De aangeslotene kan deze aansluiting
zowel voor afname/verbruik als voor invoeding gebruiken. Het transporttarief is
afhankelijk van de verbruikscapaciteit en niet van invoeding (artikel 29,
tweede lid, E-wet 1998). Dit borgt dat aan een eindafnemer die tevens
elektriciteit produceert, elektriciteit opslaat binnen zijn installatie, of
flexibiliteit inzet, geen dubbele nettarieven in rekening worden gebracht.
Omdat het aansluittarief en transporttarief worden vastgesteld op basis van
uitsluitend de aansluitcapaciteit respectievelijk uitsluitend het onttrokken
vermogen, vindt ook geen verrekening van het aansluit- of transporttarief
plaats met op het net ingevoede elektriciteit.</text:p>
            <text:p text:style-name="text.cell.7.left">Het wetsvoorstel afbouw salderingsregeling ligt ter behandeling in de
Eerste Kamer en is dus in een vergevorderd stadium.<text:span text:style-name="ifm_span_font.superscript_ifm"><text:bookmark-ref text:reference-format="text" text:ref-name="n29">29</text:bookmark-ref></text:span> Door dit wetsvoorstel wordt de salderingsregeling geleidelijk afgebouwd
tot nul. De afbouw betekent dat de invoeding van kleinverbruikers vanaf
1 januari 2025 niet langer tegen hun afname van elektriciteit van een net wordt
gesaldeerd. In lijn met artikel 15, vierde lid, van Richtlijn 2019/944 is in
dit wetsvoorstel opgenomen dat een kleinverbruiker de verplichting krijgt om
een meter te laten installeren die zijn afname en invoeding op het systeem
apart registreert (aanpassing van artikel 26aa, nieuw tweede lid, van de E-wet
1998). Daarnaast noemt artikel 15, vierde lid van Richtlijn 2019/944 een
deadline van 31 december 2023, waardoor de Nederlandse aanpassing nog op
planning lig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vijfde lid, onderdeel a</text:span></text:p>
          </table:table-cell>
          <table:table-cell table:style-name="table.cell.border-bottom.border-right.padding-top.top.pleft.pright">
            <text:p text:style-name="text.cell.7.left">Artikelen 23, 31, eerste lid, en 36 E-wet 1998, paragraaf 2.1 Netcode
elektriciteit. Recht op aansluiting geldt ook voor energieopslagfaciliteit;
geen uitzondering voor een aansluiting voor een energieopslagfacil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vijfde lid, onderdeel b</text:span></text:p>
          </table:table-cell>
          <table:table-cell table:style-name="table.cell.border-bottom.border-right.padding-top.top.pleft.pright">
            <text:p text:style-name="text.cell.7.left">Artikelen 27, tweede lid, onderdeel g, en 29, tweede lid, E-wet 1998, en
artikel 3.4.1 Tarievencode elektriciteit. Voor invoeding (door actieve
afnemers) gelden geen extra / aparte nettarieven; aansluit- en transporttarief
zijn gekoppeld aan (verbruiks)capaciteit en onafhankelijk van
invoeding.</text:p>
            <text:p text:style-name="text.cell.7.left">In Nederland worden transporttarieven betaald door afnemers op grond van de
afname van het net (niet de invoeding op het net). Voor invoeding op het net
zijn geen transporttarieven verschuldigd. Dit is vastgelegd in artikel 3.4.1
van de Tarievencode elektriciteit. Voor afnemers die elektriciteit opslaan
wordt dus in geen enkele situatie dubbele transporttarieven aangerekend. Er
zijn geen andere tarieven binnen de scope van artikel 15, vijfde lid,
onderdeel b, van Richtlijn 2019/944. Voor de volledigheid wordt vermeld dat
voor opslag van elektriciteit opgewekt in de eigen installatie, en opgeslagen
in de eigen installatie geen (apart) transporttarief is verschuldigd. Hierdoor
krijgen actieve afnemers met een energieopslagfaciliteit geen dubbele tarieven
aangereke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vijfde lid onderdeel c</text:span></text:p>
          </table:table-cell>
          <table:table-cell table:style-name="table.cell.border-bottom.border-right.padding-top.top.pleft.pright">
            <text:p text:style-name="text.cell.7.left">Een eindafnemer is vrij om conform de regelgeving inzake het omgevingsrecht
elektriciteit op te slaan. Er gelden geen specifieke eisen voor opslag van
elektriciteit. De E-wet 1998 kent ook geen voorwaarden of vergoedingen voor
opslag van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vijfde lid, onderdeel d</text:span></text:p>
          </table:table-cell>
          <table:table-cell table:style-name="table.cell.border-bottom.border-right.padding-top.top.pleft.pright">
            <text:p text:style-name="text.cell.7.left">Artikelen 31, eerste lid, en 36 E-wet 1998, artikelen 1.4, 2.4 tot en met
2.9 Netcode Elektriciteit.</text:p>
            <text:p text:style-name="text.cell.7.left">Vooropgesteld: De Nederlandse elektriciteitsmarkt is een vergaand
geliberaliseerde markt waarin alle afnemers (niet-huishoudelijk en
huishoudelijk) gelijktijdig verschillende diensten kunnen aanbieden. Het
wettelijk stelsel is zodanig ingericht dat belemmeringen daarvoor worden
weggenomen. Het institutionaliseren van een specifiek recht voor actieve
afnemers om gelijktijdig verschillende diensten aan te bieden is daardoor niet
nodig omdat de materiële invulling van dit recht volgt uit de onbelemmerde
vrijheid van afnemers om privaatrechtelijke afspraken te maken. Wanneer het
voor contractering van een dergelijke dienst noodzakelijk wordt geacht om een
tweede leverancier of marktdeelnemer te contracteren, kan dat op grond van de
artikelen 31, eerste lid, en 36 van de E-wet 1998 en de daaruit volgende
uitwerking in de Netcode elektriciteit. Op grond daarvan kunnen afnemers
(waaronder afnemers met een aansluiting kleiner dan 3*80 Ampere) een apart
allocatiepunt aanvragen. Dit volgt uit artikelen 1.4, 2.4 tot en met 2.9 van de
Netcode Elektriciteit. Er zijn nergens belemmeringen opgenomen voor het
gelijktijdig aanbieden van diensten. Hieruit volgt dat actieve afnemers met een
energieopslagfaciliteit gelijktijdig verschillende diensten mogen
verle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aanhef</text:span></text:p>
          </table:table-cell>
          <table:table-cell table:style-name="table.cell.border-bottom.border-right.padding-top.top.pleft.pright">
            <text:p text:style-name="text.cell.7.left">Er zijn meer dan 600 energiegemeenschappen actief in Nederland die
elektriciteit produceren, opslaan in buurtbatterijen, verkopen of leveren. Aan
enkele energiegemeenschappen is ontheffing verleend op grond van artikel 7a van
de E-wet 1998 en het Besluit experimenten decentrale duurzame
elektriciteitsopwekking. Zie voor het overzicht van projecten: Besluiten
ontheffingen Experimenten Elektriciteitswet van de Rijksdienst voor Ondernemend
Nederland op RVO.nl.<text:span text:style-name="ifm_span_font.superscript_ifm"><text:bookmark-ref text:reference-format="text" text:ref-name="n30">30</text:bookmark-ref></text:span> De Subsidieregeling coöperatieve energieopwekking biedt een
stimuleringskader voor energiecoöpera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eerste lid, onderdeel a</text:span></text:p>
          </table:table-cell>
          <table:table-cell table:style-name="table.cell.border-bottom.border-right.padding-top.top.pleft.pright">
            <text:p text:style-name="text.cell.7.left">Titel 2 en Titel 3, en artikel 33 van Boek 2 Burgerlijk Wetboek. Deelname
aan een energiegemeenschap is open en vrijwillig, hiervoor zijn geen
belemmeringen opgenomen. Er is geen specifiek artikel dat dit regelt, deze
vrijheid volgt uit het gebrek aan wettelijke belemmeringen en de vrijheid die
aangeslotenen hebben om privaatrechtelijke afspraken met elkaar te maken. De
meeste energiegemeenschappen zijn coöperaties. De coöperatie als juridische
entiteit is uitgewerkt in Titel 3 van Boek 2 Burgerlijk Wetboek. Wat betreft
toetreding zijn de regels van artikel 33 van Boek 2 Burgerlijk Wetboek van
overeenkomstige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eerste lid, onderdeel b</text:span></text:p>
          </table:table-cell>
          <table:table-cell table:style-name="table.cell.border-bottom.border-right.padding-top.top.pleft.pright">
            <text:p text:style-name="text.cell.7.left">Zie onder andere artikelen 35 en 36 (opzegging vereniging) en 60 en 62
(coöperatie) van Boek 2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eerste lid, onderdeel c</text:span></text:p>
          </table:table-cell>
          <table:table-cell table:style-name="table.cell.border-bottom.border-right.padding-top.top.pleft.pright">
            <text:p text:style-name="text.cell.7.left">Artikelen 1, eerste lid, onderdeel f, 95a, tweede lid, onderdeel a, 95c,
eerste lid, 95cb, 95lb, 95lc, 95m, en 95o E-wet 1998, of artikel 7a E-wet 1998
in combinatie met artikel 10 Besluit decentrale duurzame
elektriciteitsopwekking. Als een energiegemeenschap van burgers levert is deze
een leverancier en zijn de bepalingen voor leveranciers van toepassing.</text:p>
            <text:p text:style-name="text.cell.7.left">Leden van een energiegemeenschap zijn zelf ook afnemers en aangeslotenen.
In de E-wet 1998 is geen uitzondering opgenomen voor leden van een
energiegemeenschap voor de artikelen die handelen over hun rechten of
verplichtingen van een aangeslotene als consument of actieve afnemer, zoals de
artikelen 95c, 95m en 95o van de E-wet 1998. Dit betekent dat leden van een
energiegemeenschap hun rechten en verplichtingen als huishoudelijke afnemers of
actieve afnemers niet verliez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eerste lid, onderdeel d</text:span></text:p>
          </table:table-cell>
          <table:table-cell table:style-name="table.cell.border-bottom.border-right.padding-top.top.pleft.pright">
            <text:p text:style-name="text.cell.7.left">Artikel 24 E-wet 1998. Transport met het oog op elektriciteitsoverdracht
binnen een energiegemeenschap valt binnen de reguliere transporttaak van
distributiesysteembeheerders. Voor energieoverdracht binnen energiegemeenschap
is geen bijzondere medewerking van de distributiesysteembeheerder nodig. Er
gelden geen beperk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eerste lid, onderdeel e</text:span></text:p>
          </table:table-cell>
          <table:table-cell table:style-name="table.cell.border-bottom.border-right.padding-top.top.pleft.pright">
            <text:p text:style-name="text.cell.7.left">Artikelen 23, 24, 27, tweede lid, onderdeel g, 29, tweede lid, en 95a,
tweede lid, onderdeel a, en hoofdstuk 3, paragraaf 5, E-wet 1998. Een
energiegemeenschap van burgers die produceert/invoedt betaalt hiervoor geen
extra / aparte nettarieven; aansluit- en transporttarief zijn gekoppeld aan
(verbruiks)capaciteit en onafhankelijk van invoeding. Zie verder de
implementatie van artikel 15, tweede lid, onderdeel e, en vierde lid,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twee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bepalen dat energiegemeenschappen van burgers: a) open
staan voor grensoverschrijdende deelname, b) distributienetten mogen beheren,
c) een ontheffing kunnen krijgen als gesloten distributiesysteem.</text:p>
          </table:table-cell>
          <table:table-cell table:style-name="table.cell.border-bottom.border-right.padding-top.top.pleft.pright">
            <text:p text:style-name="text.cell.7.left">Nederland maakt geen gebruik van deze mogelijkheden.</text:p>
          </table:table-cell>
        </table:table-row>
        <table:table-row>
          <table:table-cell table:style-name="table.cell.border-bottom.border-left.border-right.padding-top.top.pleft.pright">
            <text:p text:style-name="text.cell.7.left"><text:span text:style-name="ifm_span_font.bold_ifm">16, derde lid, onderdelen a b en d</text:span></text:p>
          </table:table-cell>
          <table:table-cell table:style-name="table.cell.border-bottom.border-right.padding-top.top.pleft.pright">
            <text:p text:style-name="text.cell.7.left">Artikelen 16, zesde lid, 26a, eerste lid, 27, 28, derde lid, 31, eerste
lid, onderdelen a, b, g en i, 36, en 95a, tweede lid, onderdeel b, E-wet 1998,
en de Tarievencode elektriciteit.</text:p>
            <text:p text:style-name="text.cell.7.left">Op grond van artikel 31, eerste lid, onderdelen a en b, van de E-wet 1998
zijn systeembeheerders verplicht om voorstellen aan de ACM te doen inzake de
aansluit- en transportvoorwaarden en op grond van onderdelen g en i de
voorwaarden inzake balanceringsmarkten. De ACM stelt deze voorstellen vast op
grond van artikel 36 van de E-wet 1998. Op grond van het tweede lid moet de ACM
zich er daarbij van vergewissen dat de voorwaarden niet-discriminatoir zijn;
alleen als aan deze eis is voldaan kan de ACM de voorwaarden vaststellen. De
artikelen 26a, eerste lid, 27, derde lid, 28, derde lid, en 16, zesde lid, van
de E-wet 1998, verplichten voorts dat al deze voorwaarden redelijk, objectief
en niet discriminerend zijn. Dat betekent eveneens dat (aangeslotenen die
behoren tot) energiegemeenschappen op dezelfde voorwaarden als andere
marktpartijen toegang hebben tot markten en niet-discriminatoir behandeld
worden, zoals vereist door artikel 16, derde lid, onderdelen a en b van
Richtlijn 2019/944. De nettarieven in Nederland zijn daarnaast gerelateerd aan
de doorlaatwaarde van de aansluiting of de maximum belasting. Dit is uitgewerkt
in de Tarievencode elektriciteit, die wordt voorgesteld door systeembeheerders
op grond van artikel 27 van de E-wet 1998 en vastgesteld door ACM op grond van
artikel 36 van de E-wet 1998, met inachtneming van de eis opgenomen in
artikel 26a, eerste lid, en artikel 36, tweede lid, E-wet 1998, dat deze
tariefstructuren redelijk, objectief en niet discriminerend zijn. Dat houdt ook
in dat voor een aangeslotene het voor de nettarieven niet uitmaakt of deze is
aangesloten bij een energiegemeenschap of niet.</text:p>
            <text:p text:style-name="text.cell.7.left">Het staat de energiegemeenschap van burgers vrij om zelf opgewekte
elektriciteit te leveren aan haar leden. Een energiegemeenschap van burgers
heeft als producent toegang tot alle energiemarkten. Dit kan ook via een partij
die aan aggregatie doet. Een energiegemeenschap van burgers is als producent of
eindafnemer van elektriciteit tevens aangeslotene (artikel 1, onderdeel c,
(afnemer) van de E-wet 1998) en wordt binnen het systeem van de E-wet 1998
behandeld als elke andere marktdeelnemer die produceert of lever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derde lid, onderdeel c</text:span></text:p>
          </table:table-cell>
          <table:table-cell table:style-name="table.cell.border-bottom.border-right.padding-top.top.pleft.pright">
            <text:p text:style-name="text.cell.7.left">Artikelen 1, onderdeel o, 31, tweede lid, en 36 E-wet 1998, paragraaf 10.2
Netcode elektriciteit (artikelen 10.2 en 10.4), en artikel 5 van Verordening
2019/943 (Elektriciteitsverordening).</text:p>
            <text:p text:style-name="text.cell.7.left">De programma-/balanceringsverantwoordelijkheid (artikel 1, eerste lid,
onderdeel o, van de E-wet 1998) van energiegemeenschappen is hetzelfde als voor
alle andere aangeslotenen/ marktdeelnemers. De voorwaarden met betrekking tot
programma-/balanceringsverantwoordelijkheid worden op grond van artikelen 31,
tweede lid, en 36 van de E-wet 1998 vastgesteld door de ACM. De financiële
verantwoordelijkheid van actieve afnemers is in Nederland geregeld in
artikelen 10.2 en 10.4, tweede lid, van de Netcode Elektriciteit:
<text:span text:style-name="ifm_span_font.italic_ifm">“Een aangeslotene die de balanceringsverantwoordelijkheid
voor zijn aansluiting niet zelf uitoefent, draagt die
balanceringsverantwoordelijkheid over aan een BRP”.</text:span> Een
energiegemeenschap bestaat uit meerdere aangeslotenen. Hieruit volgt dat leden
afzonderlijk balanceringsverantwoordelijke kunnen dragen maar ook dat zij
gezamenlijk deze verantwoordelijkheid kunnen delegeren aan een (erkende) BRP.
De verantwoordelijkheid voor balancering volgt ook uit artikel 5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derde lid, onderdeel e</text:span></text:p>
          </table:table-cell>
          <table:table-cell table:style-name="table.cell.border-bottom.border-right.padding-top.top.pleft.pright">
            <text:p text:style-name="text.cell.7.left">Artikelen 95a, tweede lid, onder a, 95c, eerste lid, 95cb, 95lb, 95lc, 95m,
en 95o E-wet 1998, of artikel 7a E-wet 1998 en artikel 10 Besluit decentrale
duurzame elektriciteitsopwekking.</text:p>
            <text:p text:style-name="text.cell.7.left">Voor nettarieven bij delen: zie artikelen 28, derde lid, 29, eerste tot en
met derde lid, 31, eerste lid, onderdeel h, en 36, eerste en tweede lid, van de
E-wet 1998. In Richtlijn 2019/944 ontbreekt een definitie van delen van
elektriciteit. Onder de E-wet 1998 wordt het delen van elektriciteit binnen een
energiegemeenschap van burgers gezien als leveren aan ‘afnemers die beschikken
over een aansluiting op een net met een totale maximale doorlaatwaarde van ten
hoogste 3*80 Ampère’ (kleinverbruikers) van elektriciteit die is opgewekt met
een installatie die voor rekening en risico van de afnemer, alleen of, voor een
evenredig deel, tezamen met andere afnemers, in werking wordt gehouden en de
afnemers de elektriciteit verbruiken. Voor het leveren aan kleinverbruikers is
normaal op grond van artikel 95a, eerste lid, van de E-wet 1998 een
leveringsvergunning vereist. In artikel 95a, tweede lid, onderdeel a, van de
E-wet 1998 is geregeld dat er geen vergunning nodig is <text:span text:style-name="ifm_span_font.italic_ifm">“indien de elektriciteit is opgewekt met een installatie die voor
rekening en risico van de afnemers, alleen of, voor een evenredig deel tezamen
met andere afnemers, in werking wordt gehouden en de afnemer de geleverde
elektriciteit verbruikt”</text:span>. Dit geldt voor levering binnen
energiegemeenschappen. Voor de levering van elektriciteit binnen een
energiegemeenschap is daarom (doorgaans) geen leveringsvergunning vereist. De
rechten en verplichtingen van de leden van de energiegemeenschap van burgers
als eindafnemer blijven in deze situatie gehandhaafd. De artikelen 95c, eerste
lid, 95cb, 95lb, 95lc, 95m, en 95o, van de E-wet 1998, of artikel 7a van de
E-wet 1998 i.c.m. artikel 10 van het Besluit decentrale duurzame
elektriciteitsopwekking zijn onverminderd van toepassing in de situatie van
levering zonder vergunning als bedoeld in artikel 95a, tweede lid, onderdeel a,
van de E-wet 1998.</text:p>
            <text:p text:style-name="text.cell.7.left">Ook aan de geldende nettarieven, heffingen en vergoedingen wordt geen
afbreuk gedaan; voor de leden van de energiegemeenschap van burgers gelden
dezelfde tarieven en voorwaarden als voor andere aangeslotenen of afnemers en
deze moeten objectief, evenredig en niet-discriminatoir zijn. Zie met name de
artikelen 28, derde lid, 29, eerste tot en met derde lid, 31, eerste lid,
onderdeel h, en 36, eerste en tweede lid,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vier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De lidstaat kan een energiegemeenschap de ruimte worden gegeven om
distributiesystemen te beher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text:span text:style-name="ifm_span_font.bold_ifm">17, eerste lid</text:span></text:p>
          </table:table-cell>
          <table:table-cell table:style-name="table.cell.border-bottom.border-right.padding-top.top.pleft.pright">
            <text:p text:style-name="text.cell.7.left">Artikelen 16, eerste lid (met name onderdelen a, b, c en l), tweede lid,
onderdeel a, en zesde lid, 26a, 31, eerste lid (met name onderdelen a, c, e, en
h), en 36 E-wet 1998, artikelen 2.4, 2.16, 4.9, 10.37, 13.3, 13.4, 13.13, 13.14
en 13.24 en paragraaf 4.2 Netcode elektriciteit. Onafhankelijke vraagrespons is
toegestaan in Nederland en komt ook voor. In de Netcode elektriciteit zijn
diverse bepalingen opgenomen om vraagsturing te faciliteren.</text:p>
            <text:p text:style-name="text.cell.7.left">Alle eindafnemers kunnen meedoen aan vraagrespons, zoals gedefinieerd in
artikel 2 (20) van Richtlijn 2019/944. De Nederlandse elektriciteitsmarkt is
een vergaand geliberaliseerde markt waarin alle afnemers (niet- huishoudelijk
en huishoudelijk) vrij zijn om de belasting of de opgewekte elektriciteit van
verschillende afnemers voor de verkoop, koop of veiling op een
elektriciteitsmarkt te combineren. Het wettelijk stelsel is zodanig ingericht
dat belemmeringen daarvoor worden weggenomen. Het institutionaliseren van een
specifiek recht voor marktdeelnemers om deze activiteit uit te voeren is
daardoor niet nodig omdat de materiële invulling van dit recht volgt uit de
onbelemmerde vrijheid van afnemers om privaatrechtelijke afspraken te maken. In
de methoden en voorwaarden uitgewerkt op grond van artikel 31, eerste lid en
artikel 36 van de E-wet 1998, zijn hierover enkele bepalingen opgenomen (§4.2.
van de Netcode elektriciteit, <text:span text:style-name="ifm_span_font.italic_ifm">“Nadere voorwaarden voor
verbruiksinstallaties die vraagsturing leveren aan een netbeheerder”</text:span>).
Non-discriminatoire deelname volgt uit het feit dat het wettelijk kader op geen
enkel punt geen onderscheid maakt tussen enerzijds producenten en anderzijds
eindafnemers die aan vraagrespons doen. Het non-discriminatoire karakter van
voorschriften uitgewerkt in de Netcode Elektriciteit is geborgd via de eis
opgenomen in artikel 26a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tweede lid</text:span></text:p>
          </table:table-cell>
          <table:table-cell table:style-name="table.cell.border-bottom.border-right.padding-top.top.pleft.pright">
            <text:p text:style-name="text.cell.7.left">Artikelen 16, zesde lid, 26a, 31, eerste lid, en 36 E-wet 1998,
paragrafen 9.2 (met name artikel 9.10), 9.3 (met name artikel 9.15), 9.4 (met
name artikel 9.15) en 9.6 (met name artikel 9.28) en artikelen 10.37, 13.13 en
13.14 en Bijlage 5 van de Netcode elektriciteit.</text:p>
            <text:p text:style-name="text.cell.7.left">In de praktijk worden vraagresponsdiensten juist veelal aangeboden aan
systeembeheerders. Het wettelijk kader maakt geen onderscheid tussen
vraagresponsaanbieders en andere typen marktdeelnemers die balanceringsdiensten
of non-frequentiegerelateerde ondersteunende diensten aanbieden. Dit is
uitgewerkt in de methoden en voorwaarden op grond van artikel 31, eerste lid,
en artikel 36 van de E-wet 1998. Een dergelijk onderscheid zou in strijd zijn
met de eisen neergelegd in artikel 26a van de E-wet 1998. Dit blijkt ook uit de
omschrijving van de deelname aan balanceringsdiensten na kwalificatie als een
BSP, uitgewerkt in onder andere artikel 10.37 van de Netcode elektriciteit en
de omschrijving van de productspecificaties voor de blackstartvoorziening in
Bijlage 5 van de Netcode Elektriciteit. Deze omschrijvingen zijn
techniekneutraal en maken geen onderscheid tussen producenten,
vraagresponsaanbieders of andere potentiële aanbieders van deze dien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derde lid, onderdelen a en b</text:span></text:p>
          </table:table-cell>
          <table:table-cell table:style-name="table.cell.border-bottom.border-right.padding-top.top.pleft.pright">
            <text:p text:style-name="text.cell.7.left">Artikel 16, zesde lid, en 36 E-wet 1998, paragrafen 9.1, 9.2, 9.9, 9. 10,
9.11 en 10.8 en hoofdstuk 13 Netcode elektriciteit.</text:p>
            <text:p text:style-name="text.cell.7.left">(a) Voor het aanbieden van onafhankelijke vraagresponsdiensten is geen
toestemming nodig van andere marktdeelnemers. Elke marktdeelnemer (direct of
via aggregatie) heeft toegang tot de elektriciteitsmarkten. Het wettelijk
stelsel is zodanig ingericht dat belemmeringen daarvoor worden weggenomen.
Nergens in het wettelijk stelsel is sprake van een noodzaak van “goedkeuring”
van andere marktdeelnemers om toe te treden. Het is niet mogelijk om hiervoor
naar een specifiek artikel te verwijzen, omdat de materiële invulling van
Richtlijn 2019/944 plaatsvindt door <text:span text:style-name="ifm_span_font.italic_ifm">geen</text:span> regels te
stellen.</text:p>
            <text:p text:style-name="text.cell.7.left">(b) Binnen het Nederlandse wettelijke stelsel wordt veelal gebruikgemaakt
van algemene wettelijke kaders, zoals het Burgerlijk Wetboek voor
privaatrechtelijke verhoudingen. In combinatie met het hierboven toegelichte
uitgangspunt van een vrije markt is elke afnemer en elke partij die
vraagresponsdiensten wil aanbieden vrij om dit te doen. Het is het niet nodig
expliciet te bepalen welke partij mag deelnemen aan vraagrespons, of wie een
dergelijke dienst mag aanbieden. Voor de belangrijkste benodigde processen,
zoals informatie-uitwisseling of balancering biedt de E-wet 1998 de grondslag
voor netcodes. De regels in de netcodes zijn non-disciminatoir en transparant.
Zie voor een uitgebreidere reactie op specifieke processen de toelichting bij
de overige onderdelen van artikel 17 van Richtlijn 2019/944 in deze
transponerings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derde lid, onderdeel c</text:span></text:p>
          </table:table-cell>
          <table:table-cell table:style-name="table.cell.border-bottom.border-right.padding-top.top.pleft.pright">
            <text:p text:style-name="text.cell.7.left">De vraagresponsaanbieder kan nu als ODA (onafhankelijke dienstenaanbieder)
deelnemen aan het berichtenverkeer. Artikelen 54 en 55 E-wet 1998, Hoofdstuk 9
(met name artikelen 9.1.5 t/m 9.1.7) Informatie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derde lid, onderdeel d</text:span></text:p>
          </table:table-cell>
          <table:table-cell table:style-name="table.cell.border-bottom.border-right.padding-top.top.pleft.pright">
            <text:p text:style-name="text.cell.7.left">Artikelen 1, onderdeel o, en 31, tweede lid, en 36 E-wet 1998, Hoofdstuk 10
Netcode elektriciteit (artikelen 10.2 en 10.4) en artikel 5 van Verordening
2019/943 (Elektriciteitsverordening). De balanceringsverantwoordelijkheid van
marktdeelnemers die aan aggregatie doen is hetzelfde als voor alle andere
aangeslotenen/ marktdeelnemers. De financiële verantwoordelijkheid van actieve
afnemers is in Nederland geregeld in artikelen 10.2 en 10.4, tweede lid, van de
Netcode elektriciteit: <text:span text:style-name="ifm_span_font.italic_ifm">“Een aangeslotene die de
balanceringsverantwoordelijkheid voor zijn aansluiting niet zelf uitoefent,
draagt die balanceringsverantwoordelijkheid over aan een BRP”.</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 <text:span text:style-name="ifm_span_font.bold_ifm">derde lid, onderdeel
e</text:span></text:p>
          </table:table-cell>
          <table:table-cell table:style-name="table.cell.border-bottom.border-right.padding-top.top.pleft.pright">
            <text:p text:style-name="text.cell.7.left">Artikel 95lc E-wet 1998, artikel 4, eerste lid, Besluit factuur,</text:p>
            <text:p text:style-name="text.cell.7.left">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derde lid, onderdeel f</text:span></text:p>
          </table:table-cell>
          <table:table-cell table:style-name="table.cell.border-bottom.border-right.padding-top.top.pleft.pright">
            <text:p text:style-name="text.cell.7.left">Artikelen 5, eerste lid, 31, eerste lid, 36, 51, 54 E-wet 1998,
paragraaf 10.2 (met name artikelen 10.3, derde lid, en 10.9, tweede lid),
paragraaf 10.4 (met name artikelen 10.16, tweede lid, 10.19 en 10.24),
paragraaf 10.8, artikel 13.36, paragraaf 13.5, Netcode elektriciteit, artikel 7
Regeling gegevensbeheer en afdracht elektriciteit en gas, en paragrafen 3.14,
4.16, 5.5 en 6.3.2b Informatiecode elektriciteit en gas.</text:p>
            <text:p text:style-name="text.cell.7.left">Voor zover het gaat om marktdeelnemers die balanceringsdiensten aanbieden,
wordt verwezen naar procedures voor het corrigeren of herzien van gegevens die
zijn vastgelegd in paragraaf 10.2 (met name artikelen 10.3, derde lid, en 10.9,
tweede lid), en par. 10.4 (met name artikelen 10.16, tweede lid, 10.19 en
10.24) van de Netcode elektriciteit en de bewijsregel in het kader van het
berichtenverkeer opgenomen in artikel 13.36 van de Netcode elektriciteit.</text:p>
            <text:p text:style-name="text.cell.7.left">Daarnaast, en voor wat betreft marktdeelnemers die vraagrespons aanbieden,
wordt verwezen naar paragraaf 13.5 van de Netcode elektriciteit (beheer en
organisatie van het berichtenverkeer ten behoeve van gegevensuitwisseling) en
artikel 54 van de E-wet 1998 in combinatie met artikel 7 van de Regeling
gegevensbeheer en afdracht elektriciteit en gas en de Informatiecode
elektriciteit en gas, paragrafen 3.14 (correctieprocessen op
kleinverbruikaansluitingen), 4.16 (correctieprocessen op
grootverbruikaansluitingen), 5.5 (dispuutproces meetgegevens
kleinverbruikaansluitingen)) en 6.3.2b (controleren en reclameren door de
programmaverantwoordelijke). Marktdeelnemers (leveranciers,
programma-/balanceringsverantwoordelijken en meetbedrijven) hebben voor het
aanbieden van hun diensten de beschikking nodig over meetgegevens van
netbeheerders (DSB’s) en meetverantwoordelijke partijen. Daarover kunnen
geschillen ontstaan waarvoor in de Informatiecode elektriciteit en gas
processen zijn vastgesteld. De ACM kan toezien op de naleving hiervan (zie
artikel 5, eerste lid,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vier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regels stellen</text:p>
            <text:p text:style-name="text.cell.7.left">inzake vergoedingen bij activering van vraagresp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vijfde lid</text:span></text:p>
          </table:table-cell>
          <table:table-cell table:style-name="table.cell.border-bottom.border-right.padding-top.top.pleft.pright">
            <text:p text:style-name="text.cell.7.left">Artikelen 31, eerste lid, en 36 E-wet 1998, artikelen 2.4, 2.16, 4.9, 13.3,
13.4, 13.13, 13.14 en 13.24 Netcode elektriciteit. In de door ACM vastgestelde
aansluitvoorwaarden voor installaties zijn voorwaarden ten behoeve van
vraagsturing opgenom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eerste en tweede lid</text:span></text:p>
          </table:table-cell>
          <table:table-cell table:style-name="table.cell.border-bottom.border-right.padding-top.top.pleft.pright">
            <text:p text:style-name="text.cell.7.left">Artikelen 95lb en 95lc E-wet, artikelen 3, 10, eerste lid, 12 en 14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derde en vierde lid</text:span></text:p>
          </table:table-cell>
          <table:table-cell table:style-name="table.cell.border-bottom.border-right.padding-top.top.pleft.pright">
            <text:p text:style-name="text.cell.7.left">Artikelen 95lb, 95lc en 95m, tiende lid, E-wet 1998, artikelen 3, 10,
eerste lid, 12 en 14 Besluit factuur, verbruiks- en indicatief kostenoverzicht
energie, artikelen 3, eerste en tweede lid, en 4 Regeling afsluitbeleid,
artikel 4 en 5 Regeling afnemers en monitoring Elektriciteitswet 1998 en
Gaswet, artikel 114 van Boek 6 Burgerlijk Wetboek.</text:p>
            <text:p text:style-name="text.cell.7.left">Met betrekking tot de flexibele regelingen voor de feitelijke betaling van
de facturen wordt gewezen op artikel 5 van de Regeling afnemers en monitoring
E-wet 1998 en Gaswet, waarin is geregeld dat leveranciers en netbeheerders
kleinverbruikers een ruime keuze bieden uit betalingswijzen. Daarnaast wordt
gewezen op de algemene bepaling in artikel 114 van Boek 6 Burgerlijk Wetboek
waarin een recht om giraal te betalen is vastgelegd (mits de schuldeiser een
rekening bestemd voor girale betaling heeft in Nederland). Verder biedt de
Regeling afsluitbeleid (artikelen 3, eerste en tweede lid, en 4) flexibiliteit
bij betalingsachterstand. De vergunninghoudende leverancier moet de afnemer een
betalingsregeling aanbieden om (verdere) betalingsachterstanden te voorkomen.
Voorts volgt uit Kamerstukken II 2019/2020,
35 292, nr.
3, paragraaf 2.3 (bijlage bij Bijlage I) dat er flexibele regelingen
voor feitelijke betaling moeten worden aangeboden. Dit voorschrift sluit aan
bij de Nederlandse praktijk, waarbij afnemers maandelijks een overwegend
gelijkmatig voorschot betalen en de eindafrekening jaarlijks achteraf
plaatsvindt op basis van daadwerkelijk verbruik.</text:p>
            <text:p text:style-name="text.cell.7.left">Met betrekking tot artikel 18, vierde lid, van Richtlijn 2019/944: Op grond
van artikel 4 van de Regeling afnemers en monitoring Elektriciteitswet 1998 en
Gaswet in combinatie met artikel 95m, tiende lid, van de E-wet 1998 stellen
leveranciers en netbeheerders afnemers rechtstreeks in kennis van elke stijging
van de tarieven voor de levering en het transport van elektriciteit en wijzen
zij afnemers daarbij op hun rech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vijfde lid</text:span></text:p>
          </table:table-cell>
          <table:table-cell table:style-name="table.cell.border-bottom.border-right.padding-top.top.pleft.pright">
            <text:p text:style-name="text.cell.7.left">Behoeft geen implementatie, betreft feitelijk handelen van de lidstaat.
Wijzigingen van het Besluit factuur verbruiks- en indicatief kostenoverzicht
energie worden, net als voorstellen die het consumentenbelang raken, doorgaans
besproken en informeel getoetst bij consumentenorganisaties, zoals de
Consumentenbond (www.consumentenbond.nl) en Vereniging Eigen Huis
(www.eigenhuis.n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zesde lid</text:span></text:p>
          </table:table-cell>
          <table:table-cell table:style-name="table.cell.border-bottom.border-right.padding-top.top.pleft.pright">
            <text:p text:style-name="text.cell.7.left">Artikelen 95lb en 95lc E-wet, e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eerste lid</text:span></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tweede lid</text:span></text:p>
          </table:table-cell>
          <table:table-cell table:style-name="table.cell.border-bottom.border-right.padding-top.top.pleft.pright">
            <text:p text:style-name="text.cell.7.left">– Met betrekking tot kleinverbruikers: artikelen 26ae, 26af, 31 en 95la van
de E-wet 1998 en artikel 2.3.1 Meetcode Elektriciteit.</text:p>
            <text:p text:style-name="text.cell.7.left">– Met betrekking tot grootverbruikers: Artikel 31 van de E-wet 1998 en
paragraaf 2.4 Meetcode Elektriciteit.</text:p>
          </table:table-cell>
          <table:table-cell table:style-name="table.cell.border-bottom.border-right.padding-top.top.pleft.pright">
            <text:p text:style-name="text.cell.7.left">Er kan voor invoering een kosten-baten-beoordeling worden gevraagd.</text:p>
          </table:table-cell>
          <table:table-cell table:style-name="table.cell.border-bottom.border-right.padding-top.top.pleft.pright">
            <text:p text:style-name="text.cell.7.left">Nederland kiest ervoor kosten-batenbeoordeling niet te doen. Invoering
slimme metersystemen is al vanaf 2015 ingezet (kleine aansluitingen). Bij grote
aansluitingen ook ingevoerd.</text:p>
          </table:table-cell>
        </table:table-row>
        <table:table-row>
          <table:table-cell table:style-name="table.cell.border-bottom.border-left.border-right.padding-top.top.pleft.pright">
            <text:p text:style-name="text.cell.7.left"><text:span text:style-name="ifm_span_font.bold_ifm">19, derde lid</text:span></text:p>
          </table:table-cell>
          <table:table-cell table:style-name="table.cell.border-bottom.border-right.padding-top.top.pleft.pright">
            <text:p text:style-name="text.cell.7.left">– Met betrekking tot kleinverbruikers: artikel 95la E-wet 1998, artikel 4
Besluit op afstand uitleesbare meetinrichtingen, en paragraaf 4.2 Meetcode
Elektriciteit. Netbeheer NL publiceert de ‘Dutch Smart Meter Requirements’, dit
zijn de technische eisen waar de op afstand uitleesbare meetinrichtingen aan
voldoen.<text:span text:style-name="ifm_span_font.superscript_ifm"><text:bookmark-ref text:reference-format="text" text:ref-name="n31">31</text:bookmark-ref></text:span></text:p>
            <text:p text:style-name="text.cell.7.left">– Met betrekking tot grootverbruikers: artikel 31 E-wet 1998 en
paragraaf 4.3 Me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vierde lid</text:span></text:p>
          </table:table-cell>
          <table:table-cell table:style-name="table.cell.border-bottom.border-right.padding-top.top.pleft.pright">
            <text:p text:style-name="text.cell.7.left">– Kleinverbruikers: artikelen 30a en 40a E-wet 1998 en Regeling
meettarieven.</text:p>
            <text:p text:style-name="text.cell.7.left">– Grootverbruikers: artikel 31 E-wet 1998 en paragraaf 2.4 Meetcode
elektriciteit.</text:p>
            <text:p text:style-name="text.cell.7.left">De meetinrichting is onderdeel van de dienstverlening door de commerciële
meetverantwoordelijke partij die daarvoor kosten in rekening brengt bij de
aangesloten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vijf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Bepaling is van toepassing indien een kosten-batenbeoordeling als bedoeld
in lid 2 wordt gedaan.</text:p>
          </table:table-cell>
          <table:table-cell table:style-name="table.cell.border-bottom.border-right.padding-top.top.pleft.pright">
            <text:p text:style-name="text.cell.7.left">Nederland kiest ervoor kosten-batenbeoordeling niet te doen.</text:p>
          </table:table-cell>
        </table:table-row>
        <table:table-row>
          <table:table-cell table:style-name="table.cell.border-bottom.border-left.border-right.padding-top.top.pleft.pright">
            <text:p text:style-name="text.cell.7.left"><text:span text:style-name="ifm_span_font.bold_ifm">19, zesde lid</text:span></text:p>
          </table:table-cell>
          <table:table-cell table:style-name="table.cell.border-bottom.border-right.padding-top.top.pleft.pright">
            <text:p text:style-name="text.cell.7.left">Er zijn geen bepalingen bij of krachtens de E-wet 1998 die een uitzondering
maken voor nog te plaatsen meters; alle nieuwe meters moeten voldoen aan de
eisen genoemd bij het derde lid van dit artikel. Er zijn enkele
overgangsbepalingen voor meetinrichtingen die zijn geplaatst vóór 1 januari
2012, maar deze lopen vóór 5 juli 2031 af (zie onder andere artikel 26af van de
E-wet 1998 en hoofdstuk 5 van het Besluit op afstand uitleesbar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a</text:span></text:p>
          </table:table-cell>
          <table:table-cell table:style-name="table.cell.border-bottom.border-right.padding-top.top.pleft.pright">
            <text:p text:style-name="text.cell.7.left">Functionele en technische eisen aan meetinrichtingen: zie de toelichting
bij de implementatie van artikel 19, derde lid, van Richtlijn 2019/944 in deze
transponeringstabel.</text:p>
            <text:p text:style-name="text.cell.7.left">Artikel 26ab, vierde en vijfde lid, E-wet 1998, artikel 12a Besluit
factuur, verbruiks- en indicatief kostenoverzicht energie, paragraaf 6.7
Informatiecode (kleinverbruikers; gevalideerde gegevens), artikel 4 Besluit op
afstand uitleesbare meetinrichtingen (data toegankelijk via P1-poort op
meetinrichting) (kleinverbruikers; niet-gevalideerde gegevens), artikel 5.3.5
Meetcode Elektriciteit; gegevensverstrekking is onderdeel van de overeenkomst
met het commerciële meetbedrijf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b</text:span></text:p>
          </table:table-cell>
          <table:table-cell table:style-name="table.cell.border-bottom.border-right.padding-top.top.pleft.pright">
            <text:p text:style-name="text.cell.7.left">Artikel 6 Besluit op afstand uitleesbare meetinrichtingen en
paragrafen 5.1.2 (kleinverbruikers), 5.2.9, en 5.3.6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c</text:span></text:p>
          </table:table-cell>
          <table:table-cell table:style-name="table.cell.border-bottom.border-right.padding-top.top.pleft.pright">
            <text:p text:style-name="text.cell.7.left">Behoeft geen implementatie, het betreffende Unierecht, dan wel
omzettingswetgeving, i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d</text:span></text:p>
          </table:table-cell>
          <table:table-cell table:style-name="table.cell.border-bottom.border-right.padding-top.top.pleft.pright">
            <text:p text:style-name="text.cell.7.left">Artikel 4 Besluit op afstand uitleesbare meetinrichtingen
(kleinverbruikers), paragraaf 4.3.4 en 4.3.5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e</text:span></text:p>
          </table:table-cell>
          <table:table-cell table:style-name="table.cell.border-bottom.border-right.padding-top.top.pleft.pright">
            <text:p text:style-name="text.cell.7.left">Zie onderdeel a hiervoor; dit geldt ook voor invoe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f</text:span></text:p>
          </table:table-cell>
          <table:table-cell table:style-name="table.cell.border-bottom.border-right.padding-top.top.pleft.pright">
            <text:p text:style-name="text.cell.7.left">Artikel 26ae, veertiende lid, E-wet 1998 (kleinverbruikers) en artikelen 2
en 248, en Afdelingen 2 en 2a van Titel 5 Boek 6 Burgerlijk Wetboek. De
meetinrichting is onderdeel van de dienstverlening door het meetbedrijf aan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onderdeel g</text:span></text:p>
          </table:table-cell>
          <table:table-cell table:style-name="table.cell.border-bottom.border-right.padding-top.top.pleft.pright">
            <text:p text:style-name="text.cell.7.left">Artikel 26ab, vijfde lid, E-wet 1998 en artikel 4 Besluit op afstand
uitleesbare meetinrichtingen (kleinverbruikers) en paragrafen 5.2.9, en 5.3.6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Behoeft geen implementatie, bepaling is niet van toepassing.</text:p>
          </table:table-cell>
          <table:table-cell table:style-name="table.cell.border-bottom.border-right.padding-top.top.pleft.pright">
            <text:p text:style-name="text.cell.7.left">Artikel is alleen van toepassing bij negatieve kosten-batenanalyse.</text:p>
          </table:table-cell>
          <table:table-cell table:style-name="table.cell.border-bottom.border-right.padding-top.top.pleft.pright">
            <text:p text:style-name="text.cell.7.left">Invoering slimme metersystemen is vanaf 2015 ingezet.</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 Kleinverbruikers: artikel 95ca E-wet 1998 en paragraaf 4.2.1 Meetcode
Elektriciteit.</text:p>
            <text:p text:style-name="text.cell.7.left">– Grootverbruikers: artikel 31 E-wet 1998 en paragrafen 4.3 en 5.2 Me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 eerste lid</text:span></text:p>
          </table:table-cell>
          <table:table-cell table:style-name="table.cell.border-bottom.border-right.padding-top.top.pleft.pright">
            <text:p text:style-name="text.cell.7.left">Artikelen 16, eerste lid, onderdeel l, 53, 54 en 55 E-wet 1998, de Regeling
gegevensbeheer en afdracht elektriciteit en gas, en de Informatiecode
elektriciteit en gas.</text:p>
            <text:p text:style-name="text.cell.7.left">De Informatiecode elektriciteit en gas regelt de geautomatiseerde
uitwisseling van gegevens, onder andere voor overstappen naar een andere
leverancier (zie paragrafen 3.1 en 4.1), maar ook voor tal van andere diensten
(processen), waaronder:</text:p>
            <text:p text:style-name="text.cell.7.left">– Inzage en correctie (paragraaf 10.1);</text:p>
            <text:p text:style-name="text.cell.7.left">– In- en uithuizingen (paragrafen 3.2, 3.3, 4.2 en 4.3);</text:p>
            <text:p text:style-name="text.cell.7.left">– Switchen van BRP (paragrafen 3.5, 4.5, 4.14);</text:p>
            <text:p text:style-name="text.cell.7.left">– Wisselen van meetinrichtingen of manier van uitlezen (paragrafen 3.11,
3.13);</text:p>
            <text:p text:style-name="text.cell.7.left">– Wisselen van meetverantwoordelijke partij (paragraaf 4.8);</text:p>
            <text:p text:style-name="text.cell.7.left">– Offerteaanvraag t.b.v. nieuwe levering (paragrafen 2.2b-2.2d);</text:p>
            <text:p text:style-name="text.cell.7.left">– Opvragen van historische meetgegevens (paragraaf 6.7);</text:p>
            <text:p text:style-name="text.cell.7.left">– Informatie-uitwisseling t.b.v. het leveranciersmodel bij kleinverbruikers
(hoofdstuk 8).</text:p>
            <text:p text:style-name="text.cell.7.left">Daarnaast: artikel 26ab, tweede tot en met vijfde lid, van de E-wet 1998,
artikel 10a van het Besluit factuur, verbruiks- en indicatief kostenoverzicht
energie (toegang tot gegevens kleinverbruikers) en artikel 5.3.5 van de
Meetcode elektriciteit (toegang tot gegevens grootverbruikers). Real-time
gegevens kan de eindafnemer/kleinverbruiker zelf ter beschikking stellen via de
lokale consumentenpoort van de meetinrichting (niet op afstand uitleesbaar in
verband met privacy). Grootverbruikers hebben op grond van artikel 5.3.5 van de
Meetcode elektriciteit toegang tot hun gegevens. De vorm van
gegevensverstrekking of gegevensverstrekking aan derden is onderdeel van de
overeenkomst tussen de grootverbruiker en de meetverantwoordelijke partij. Dit
kan ook vraagresponsgegevens omvat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 tweede lid</text:span></text:p>
          </table:table-cell>
          <table:table-cell table:style-name="table.cell.border-bottom.border-right.padding-top.top.pleft.pright">
            <text:p text:style-name="text.cell.7.left">Hoofdstuk 9 (met name paragraaf 9.1 en 9.1a en artikel 9.1.11) van de
Informatiecode elektriciteit en gas, artikelen 4 en 6 Regeling gegevensbeheer
en afdracht elektriciteit en gas.</text:p>
            <text:p text:style-name="text.cell.7.left">Het gegevensbeheermodel is gebaseerd op gestandaardiseerde elektronische
uitwisseling van gegevens. De Informatiecode elektriciteit en gas bevat onder
meer eisen aan gegevensbescherming, autorisatie en derdentoegang. Dit borgt
non-discriminatoire toegang en openbaarmaking procedur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 derde lid</text:span></text:p>
          </table:table-cell>
          <table:table-cell table:style-name="table.cell.border-bottom.border-right.padding-top.top.pleft.pright">
            <text:p text:style-name="text.cell.7.left">Behoeft geen implementatie, betreft verwijzing naar</text:p>
            <text:p text:style-name="text.cell.7.left">andere Europeesrechtelijke kad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 vierde lid</text:span></text:p>
          </table:table-cell>
          <table:table-cell table:style-name="table.cell.border-bottom.border-right.padding-top.top.pleft.pright">
            <text:p text:style-name="text.cell.7.left">Artikelen 5, 54 en 55 E-wet 1998 en paragraaf 9.1.3 Informatiecode
elektriciteit en gas.</text:p>
          </table:table-cell>
          <table:table-cell table:style-name="table.cell.border-bottom.border-right.padding-top.top.pleft.pright">
            <text:p text:style-name="text.cell.7.left">Lidstaten kunnen (1) machtigen en certificeren of (2) toezicht houden
Lidstaten kunnen benoeming nalevingsfunctionaris eisen.</text:p>
          </table:table-cell>
          <table:table-cell table:style-name="table.cell.border-bottom.border-right.padding-top.top.pleft.pright">
            <text:p text:style-name="text.cell.7.left">Keuze voor toezicht houden door ACM. Keuze om dit achterwege te laten,
Verordening (EU) 2016/679 dekt dit voldoende af.</text:p>
          </table:table-cell>
        </table:table-row>
        <table:table-row>
          <table:table-cell table:style-name="table.cell.border-bottom.border-left.border-right.padding-top.top.pleft.pright">
            <text:p text:style-name="text.cell.7.left"><text:span text:style-name="ifm_span_font.bold_ifm">23, vijfde lid</text:span></text:p>
          </table:table-cell>
          <table:table-cell table:style-name="table.cell.border-bottom.border-right.padding-top.top.pleft.pright">
            <text:p text:style-name="text.cell.7.left">Artikelen 26ab, vijfde lid, 30a, 40a en 95lb E-wet 1998, paragrafen 3.2.2,
aanhef en onder b, en 3.10.3 Tarievencode elektriciteit, de Regeling
meettarieven en artikel 14 Besluit factuur, verbruiks- en indicatief
kostenoverzicht energie.</text:p>
            <text:p text:style-name="text.cell.7.left">Er is geen afzonderlijk/extra tarief verschuldigd voor de verwerking van
meetgegevens door de netbeheerder als bedoeld in hoofdstuk 5 en 6 van de
Informatiecode elektriciteit en gas of de uitwisseling van systeemgerelateerde
gegevens tussen aangeslotenen, marktdeelnemers en netbeheerders.
Kleinverbruikers betalen een algemeen periodiek meettarief voor de door de
netbeheerder ter beschikking gestelde meetinrichting (zie artikel 16, eerste
lid, onderdelen n en o, van de E-wet 1998), dat mede ziet op het verschaffen
van toegang tot meetgegevens door de netbeheerder aan leveranciers.
Grootverbruikers hebben op grond van artikel 5.3.5 van de Meetcode
Elektriciteit toegang tot hun gegevens. De gegevensverstrekking en eventuele
kosten daarvoor zijn onderdeel van de overeenkomst met de meetverantwoordelijke
partij. Dit is verder niet geregul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 eerste lid</text:span></text:p>
          </table:table-cell>
          <table:table-cell table:style-name="table.cell.border-bottom.border-right.padding-top.top.pleft.pright">
            <text:p text:style-name="text.cell.7.left">Artikelen 53, 54 en 55 E-wet 1998, artikel 6 Regeling gegevensbeheer
en</text:p>
            <text:p text:style-name="text.cell.7.left">afdracht elektriciteit en gas, en paragraaf 9.1 Informatiecode
elektriciteit en gas (uniforme standaa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 tweede en derde lid</text:span></text:p>
          </table:table-cell>
          <table:table-cell table:style-name="table.cell.border-bottom.border-right.padding-top.top.pleft.pright">
            <text:p text:style-name="text.cell.7.left">Behoeft geen implementatie, er zijn namelijk nog geen
uitvoeringsvoorschriften vastgesteld. Dit betreft de uitvoeringshandelingen
inzake interoperabiliteitsvoorschriften en procedures voor toegang die de
Commissie ingevolge artikel 24, tweede lid, zelf dient vast te stellen (niet
die van Nederland). De ontwikkeling van de ‘Implementing Regulation on metering
and consumption data‘<text:span text:style-name="ifm_span_font.superscript_ifm"><text:bookmark-ref text:reference-format="text" text:ref-name="n32">32</text:bookmark-ref></text:span> door de Commissie is pas recent afgerond en vastgesteld (6 juni 2023).
Deze is op 15 juni gepubliceerd in het Publicatieblad van de Europese
Unie.<text:span text:style-name="ifm_span_font.superscript_ifm"><text:bookmark-ref text:reference-format="text" text:ref-name="n33">33</text:bookmark-ref></text:span> Afgezien van het direct werkende karakter van deze
‘uitvoeringshandelingen’ van de Commissie geldt conform artikel 14 daarvan dat
lidstaten 18 maanden na inwerkintreding aan het referentiemodel (artikel 3)
moeten voldoen. Dit zal pas eind 2024 of begin 2025 zijn. Dan hoeft dus ook pas
aan het derde lid van artikel 24 van Richtlijn 2019/944 te zijn volda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6, eerste en derde lid</text:span></text:p>
          </table:table-cell>
          <table:table-cell table:style-name="table.cell.border-bottom.border-right.padding-top.top.pleft.pright">
            <text:p text:style-name="text.cell.7.left">Artikel 95d, tweede lid, E-wet 1998, artikelen 2, tweede lid, onderdeel f,
en 3, tweede lid, onderdeel b, Besluit vergunning levering elektriciteit aan
kleinverbruikers, artikel 16 Implementatiewet buitengerechtelijke
geschillenbeslechting consumenten, en Erkenningsregeling geschillencommissies
consumentenklachten 1997.</text:p>
            <text:p text:style-name="text.cell.7.left">Erkend zijn: Geschillencommissie Energie (voor consumenten) en de
Geschillencommissie Energie zakelijk (voor zakelijke kleinverbruikers) in Den
Haa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6, tweede lid</text:span></text:p>
          </table:table-cell>
          <table:table-cell table:style-name="table.cell.border-bottom.border-right.padding-top.top.pleft.pright">
            <text:p text:style-name="text.cell.7.left">Artikel 15, eerste lid, Implementatiewet buitengerechtelijke
geschillenbeslechting consumenten,<text:span text:style-name="ifm_span_font.superscript_ifm"><text:bookmark-ref text:reference-format="text" text:ref-name="n34">34</text:bookmark-ref></text:span> welke bepaalt dat de betrokken Minister de samenwerking tussen de
instanties tot buitengerechtelijke geschillenbeslechting bevordert en de
nationale instanties belast met de handhaving van rechtshandelingen van de Unie
inzake consumentenbescherming. Het tweede lid van artikel 15 van de
Implementatiewet buitengerechtelijke geschillenbeslechting consumenten regelt
nader wat deze samenwerking omvat. Daarnaast heeft de ACM een
samenwerkingsovereenkomst gesloten met de Stichting Geschillencommissie voor
consumentenzaken (‘Samenwerkingsprotocol tussen de Autoriteit Consument en
Markt en Stichting Geschillencommissies voor consumentenzaken’). Door deze
samenwerking wordt een eenvoudige, eerlijke, transparante, onafhankelijke,
doeltreffende en efficiënte buitengerechtelijke
geschillenbeslechtingsmechanisme gebo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Artikel 95b, zevende en achtste lid, E-wet 1998, en Regeling afsluitbeleid
voor kleinverbruikers van elektriciteit en gas. Daarnaast generiek
armoedebeleid en sociale zekerhe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Behoeft geen implementatie, wordt door feitelijk handelen ingevuld. In 2022
heeft het Ministerie van Economische Zaken en Klimaat het onderzoeksbureau
Centraal Bureau voor de Statistiek de opdracht gegeven om een jaarlijkse
Monitor Energiearmoede (Monitor energiearmoede in Nederland, 2019 en 2020)<text:span text:style-name="ifm_span_font.superscript_ifm"><text:bookmark-ref text:reference-format="text" text:ref-name="n35">35</text:bookmark-ref></text:span> te ontwikkelen, met als basis het onderzoek van het onafhankelijk
onderzoeksinstituut TNO.<text:span text:style-name="ifm_span_font.superscript_ifm"><text:bookmark-ref text:reference-format="text" text:ref-name="n36">36</text:bookmark-ref></text:span> In de monitor zijn indicatoren voor energiearmoede van huishoudens in
Nederland opgenomen. Er wordt gesproken over energiearmoede als een huishouden
te maken heeft met een laag inkomen in combinatie met een te hoge
energierekening en/of een woning van (zeer) slechte energetische
kwaliteit.</text:p>
            <text:p text:style-name="text.cell.7.left">Op basis van de drie dimensies (betaalbaarheid energie, energetische
kwaliteit van de woning en de mogelijkheid om mee te doen aan de verduurzaming)
zijn de volgende vier indicatoren ontwikkeld om energie-armoede te meten:</text:p>
            <text:p text:style-name="text.cell.7.left">– HEQ (hoge energiequote als deel van het inkomen dat besteed wordt aan
energiekosten);</text:p>
            <text:p text:style-name="text.cell.7.left">– LIHE (laag inkomen met een hoge energierekening, waarmee met een laag
inkomen tot 130 procent van de lage-inkomensgrens is bedoeld);</text:p>
            <text:p text:style-name="text.cell.7.left">– LILEK (laag inkomen gecombineerd met een lage energetische kwaliteit van
de woning); en</text:p>
            <text:p text:style-name="text.cell.7.left">– LEKWI (laag inkomen gecombineerd van lage energetische kwaliteit van de
woning en weinig investeringsmogelijkheden).</text:p>
            <text:p text:style-name="text.cell.7.left">In 2023 publiceerde TNO een nieuwe studie<text:span text:style-name="ifm_span_font.superscript_ifm"><text:bookmark-ref text:reference-format="text" text:ref-name="n37">37</text:bookmark-ref></text:span> over energiearmoede waarin het criterium “hoogte van de energierekening
als percentage van het inkomen” wordt losgelaten als enige indicator voor
energiearmoede, aangezien het veel huishoudens omvat met een (relatief) hoog
inkomen die er vermoedelijk vrijelijk voor kiezen om een relatief hoog
percentage van hun inkomen aan energie te besteden. Op basis van deze
indicatoren blijkt uit het onderzoek dat ongeveer 7,4% van de Nederlandse
huishoudens in 2022 te maken heeft met energiearmoede.</text:p>
            <text:p text:style-name="text.cell.7.left">De Minister voor Klimaat en Energie heeft dit jaar de Tweede Kamer
geïnformeerd (Kamerbrief bij aanbieding Monitor Energiearmoede in
Nederland)<text:span text:style-name="ifm_span_font.superscript_ifm"><text:bookmark-ref text:reference-format="text" text:ref-name="n38">38</text:bookmark-ref></text:span> over de uitkomsten van deze onderzoeken en het gebruik van de in het
TNO-onderzoek geschetste indicatoren bevestig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eerste lid</text:span></text:p>
          </table:table-cell>
          <table:table-cell table:style-name="table.cell.border-bottom.border-right.padding-top.top.pleft.pright">
            <text:p text:style-name="text.cell.7.left">Artikel 16, eerste lid, onderdelen a, b, c, d, j en q,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tweede lid</text:span></text:p>
          </table:table-cell>
          <table:table-cell table:style-name="table.cell.border-bottom.border-right.padding-top.top.pleft.pright">
            <text:p text:style-name="text.cell.7.left">Artikelen 16, zesde lid, 17b, 23, derde lid, 26a, eerste lid, en 79,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derde lid</text:span></text:p>
          </table:table-cell>
          <table:table-cell table:style-name="table.cell.border-bottom.border-right.padding-top.top.pleft.pright">
            <text:p text:style-name="text.cell.7.left">Artikelen 16, eerste lid, onderdeel l, en 79, d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vierde lid</text:span></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Lidstaten kunnen producenten van hernieuwbare elektriciteit voorrang geven
bij het inschakelen.</text:p>
          </table:table-cell>
          <table:table-cell table:style-name="table.cell.border-bottom.border-right.padding-top.top.pleft.pright">
            <text:p text:style-name="text.cell.7.left">Nederland kiest ervoor om niet te implementeren. Deze bepaling is niet
relevant in Nederland omdat in Nederland sprake is van zelfdispatch.
Systeembeheerders schakelen productie-installaties niet in.</text:p>
          </table:table-cell>
        </table:table-row>
        <table:table-row>
          <table:table-cell table:style-name="table.cell.border-bottom.border-left.border-right.padding-top.top.pleft.pright">
            <text:p text:style-name="text.cell.7.left"><text:span text:style-name="ifm_span_font.bold_ifm">31, vijfde lid</text:span></text:p>
          </table:table-cell>
          <table:table-cell table:style-name="table.cell.border-bottom.border-right.padding-top.top.pleft.pright">
            <text:p text:style-name="text.cell.7.left">Artikelen 16, zesde lid, 31, eerste lid, 36, eerste en tweede lid, E-wet
1998, paragraaf 9.4 (spanning en blindvermogen) en 9.8 (nood en herstel)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zesde en zevende</text:span></text:p>
          </table:table-cell>
          <table:table-cell table:style-name="table.cell.border-bottom.border-right.padding-top.top.pleft.pright">
            <text:p text:style-name="text.cell.7.left">Artikelen 16, eerste lid, onderdeel b, en zesde lid, 31, eerste lid,
onderdelen a, c en e, 33, 36, tweede lid, 37, en 38, tweede en derde lid, E-wet
1998, paragrafen 9.2 (congestie), 9.4 (spanning en blindvermogen), en 9.8 (nood
en herstel), en artikel 9.22 (belasting-frequentieregeling en reserve) Netcode
elektriciteit. Distributiesysteembeheerders kopen geen andere
niet-frequentiegerelateerde diensten en geen balanceringsdiensten a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achtste lid</text:span></text:p>
          </table:table-cell>
          <table:table-cell table:style-name="table.cell.border-bottom.border-right.padding-top.top.pleft.pright">
            <text:p text:style-name="text.cell.7.left">Artikelen 27, eerste lid, 31, eerste lid, onderdelen a, c, e en f, 32, 33,
34, 36 en 37 E-wet 1998, artikelen 9.8, 9.32, 9.33 en 10.37 Netcode
elektriciteit.</text:p>
            <text:p text:style-name="text.cell.7.left">Op grond van artikel 27, eerste lid, en 31, eerste lid, onderdeel a, en
aanvullend onderdelen c, e en f van de E-wet 1998 zijn
distributiesysteembeheerders verplicht om voorstellen aan de ACM te doen inzake
de <text:span text:style-name="ifm_span_font.italic_ifm">“aankoop van producten en diensten die nodig zijn voor
een efficiënt betrouwbaar en veilig beheer van het
distributiesysteem”</text:span>, inclusief de voorwaarden waaronder die aankoop
moet plaatsvinden (wijzigingen van bestaande voorwaarden vindt plaats op grond
van de artikelen 32 en 34 van de E-wet 1998). De ACM stelt deze voorstellen
vast op grond van artikel 36 of artikel 37 van de E-wet 1998. Via artikel 16,
zesde lid, en 26a, eerste lid, van de E-wet 1998, welke de
distributiesysteembeheerder verplicht om een transparante, niet-discriminatoire
en marktconforme procedure voor inkoop en voorwaarden die <text:span text:style-name="ifm_span_font.italic_ifm">“redelijk, objectief en niet discriminerend”</text:span> zijn te
hanteren, is geborgd dat <text:span text:style-name="ifm_span_font.italic_ifm">“alle in aanmerking komende
marktdeelnemers, waaronder marktdeelnemers die energie uit hernieuwbare bronnen
aanbieden, marktdeelnemers die aan vraagrespons doen, exploitanten van
energieopslagfaciliteiten en marktdeelnemers die aan aggregatie doen”</text:span>
kunnen meedingen. Ook de ACM moet hier bij de vaststelling van de voorwaarden
op toezien en het belang van een objectieve, transparante en
niet-discriminatoire handhaving van de energiebalans in acht nemen (zie met
name artikel 36, eerste lid, onderdeel f, en tweede lid, van de E-wet 1998).
Zie in dit verband ook artikel 9.32 van de Netcode elektriciteit over
congestiemanagementdienstverleners, de artikelen 9.8 en 9.33 van de Netcode
elektriciteit die publicatieverplichtingen bevatten en artikel 10.37 van de
Netcode elektriciteit over balanceringsdienstverleners. Hieruit volgt
vanzelfsprekend dat bij het opstellen van eventuele regels voor inkoop van
systeemgerelateerde diensten, ook de bovengenoemde partijen in acht moeten
worden genomen. Overigens voeren distributiesysteembeheerders in Nederland geen
systeemgerelateerde diensten uit zoals beschreven in artikel 32, zesde en
achtste lid, van Richtlijn 2019/944. Als dit in de toekomst gebeurt, dan zijn
de netbeheerders conform de voorgenoemde artikelen verplicht deze uit te werken
in de voorwaarden, waaronder ook valt de technische vereisten voor deelname aan
deze markten. De ACM moet dit voorstel ook toetsen op onder andere
objectiviteit en non-discriminatie (artikel 36, tweede lid) en vaststellen met
inachtneming van Richtlijn 2019/944 (artikel 36, eerste lid, onderdeel h).
“Nauwe samenwerking” is geborgd via artikel 33, eerste lid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negende lid</text:span></text:p>
          </table:table-cell>
          <table:table-cell table:style-name="table.cell.border-bottom.border-right.padding-top.top.pleft.pright">
            <text:p text:style-name="text.cell.7.left">Artikelen 16, eerste lid, onderdelen j, k en p, tweede lid, onderdeel g, en
31, eerste lid, onderdelen a, c, e en f, en tweede lid, E-wet 1998.</text:p>
            <text:p text:style-name="text.cell.7.left">De tweede volzin van artikel 31, negende lid, van Richtlijn 2019/944
behoeft geen implementatie, omdat het bepaalde is vereist op grond van genoemde
verorden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tiende lid</text:span></text:p>
          </table:table-cell>
          <table:table-cell table:style-name="table.cell.border-bottom.border-right.padding-top.top.pleft.pright">
            <text:p text:style-name="text.cell.7.left">Artikelen 17 en 17a E-wet 1998. De ACM adviseert over het concept van een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eerste lid</text:span></text:p>
          </table:table-cell>
          <table:table-cell table:style-name="table.cell.border-bottom.border-right.padding-top.top.pleft.pright">
            <text:p text:style-name="text.cell.7.left">Het regelgevend kader voor de inkoop van flexibiliteitsdiensten is
neergelegd in artikel 16, eerste lid, onderdelen a, b en c, en zesde lid, met
aanvullend artikelen 23, eerste lid, en 24 eerste lid, E-wet 1998. Het kader is
in detail uitgewerkt in de Netcode elektriciteit, primair paragrafen 9.1, 9.2
en 9.9 tot en met 9.11. De Netcode elektriciteit is bij besluit van de ACM van
24 mei 2022 gewijzigd, waarbij de paragrafen 9.1, 9.2 volledig zijn vervangen
en de paragrafen 9.9 t/m 9.11 en bijlagen 11 en 12 zijn toegevoegd; zie
Staatscourant
2022, 14201. De vaststelling van de Netcode elektriciteit is gebaseerd
op artikelen 31, eerste lid, en 36, eerste lid, onderdelen a, c, e en f van de
E-wet 1998.</text:p>
            <text:p text:style-name="text.cell.7.left">Flexibiliteitsdiensten worden op grond van artikel 9.31 van de Netcode
elektriciteit ingekocht via redispatch, biedingen overeenkomstig het eerste lid
van dit artikel, onderdeel a, en bijlage 11 van de Netcode, via een
capaciteitsbeperking overeenkomstig het eerste lid van dit artikel,
onderdeel b, en bijlage 12 van de Netcode elektriciteit, of als
niet-marktgebaseerde redispatch overeenkomstig het tweede lid van dit artikel.
Voor de volledigheid wordt gewezen op het derde lid van artikel 9.31 van de
Netcode elektriciteit, waaruit blijkt dat dergelijke diensten ook voor langere
termijn kunnen worden gecontracteerd. Daarbij is geborgd dat deze diensten
conform Richtlijn 2019/944 ingekocht kunnen worden bij <text:span text:style-name="ifm_span_font.italic_ifm">“aanbieders van gedistribueerde productie, vraagrespons of
energieopslag”. </text:span>Zie in dit verband ook artikel 9.32 van de Netcode
elektriciteit over congestiemanagementdienstverleners en artikelen 9.8 en 9.33
van de Netcode elektriciteit die publicatieverplichtingen bevatten, waarmee is
geborgd dat deze typen partijen op gelijke voet mee kunnen dingen aan deze
diensten. Dit volgt ook uit de inhoud van paragrafen 9.1, 9.2 en 9.9 tot en met
9.11, die techniekneutraal zijn opgesteld en geen enkel type marktdeelnemer
uitsluiten. Hieruit volgt eveneens het transparante en niet-discriminerende
karakter van de procedures. De marktgebaseerdheid van de procedures volgt uit
bijlagen 11 en 12 van de Netcode elektriciteit, op grond waarvan deelname aan
deze diensten gebeurt op basis van door marktdeelnemers voorgestelde prijzen en
biedingen, en het derde lid van artikel 9.31 van de Netcode elektriciteit. Een
ontheffing van de hierboven genoemde verplichtingen kan de ACM afgeven op grond
van de artikelen 37a, eerste en tweede lid, en 58 van de E-wet 1998. Hierover
heeft de ACM tevens de Beleidsregel ontheffingen codes energie opgesteld:
Staatscourant
2021, 154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tweede lid</text:span></text:p>
          </table:table-cell>
          <table:table-cell table:style-name="table.cell.border-bottom.border-right.padding-top.top.pleft.pright">
            <text:p text:style-name="text.cell.7.left">De Netcode elektriciteit is bij besluit van de ACM van 24 mei 2022
gewijzigd, waarbij de paragrafen 9.1, 9.2 volledig zijn vervangen en de
paragrafen 9.9 tot en met 9.11 en bijlagen 11 en 12 zijn toegevoegd; zie
Staatscourant
2022, 14201.</text:p>
            <text:p text:style-name="text.cell.7.left">De taak valt onder de generieke taak voor distributiesysteembeheerders
uitgewerkt in artikel 16, eerste lid, onderdelen a en b, van de E-wet 1998. De
betreffende specificaties zijn uitgewerkt in paragrafen 9.1, 9.2 en 9.9 tot en
met 9.11 en bijlagen 11 en 12 van de Netcode Elektriciteit. De verplichting om
deze uit te werken volgt uit artikel 31, eerste lid, onderdeel a, en aanvullend
onderdelen c, e en f, van de E-wet 1998. Op grond hiervan, en op grond van
artikelen 32 en 34 van de E-wet 1998 voor zover het slechts een wijziging
betreft, zijn distributiesysteembeheerders verplicht om voorstellen aan de ACM
voor te leggen; de ACM stelt deze voorstellen vast op grond van artikel 36 of
artikel 37 van de E-wet 1998. Betrokkenheid van alle potentiële
systeemgebruikers en transmissiesysteembeheerders is daarbij geborgd via
artikel 33, eerste lid, van de E-wet 1998. Effectieve en niet-discriminerende
deelname van alle marktdeelnemers is geborgd via artikelen 16, zesde lid, en
26a, eerste lid, van de E-wet 1998, welke de distributiesysteembeheerder
verplicht om een transparante, niet-discriminatoire en marktconforme procedure
voor inkoop en voorwaarden <text:span text:style-name="ifm_span_font.italic_ifm">“redelijk, objectief en niet
discriminerend”</text:span> zijn te hanteren. Daar hoort vanzelfsprekend bij dat
deze typen partijen op gelijke voet mee kunnen dingen aan deze diensten. Ook de
ACM moet hier bij de vaststelling van de voorwaarden op toezien en het belang
van een objectieve, transparante en niet-discriminatoire handhaving van de
energiebalans in acht nemen (zie met name artikel 36, eerste lid, onderdeel f,
en tweede lid, van de E-wet 1998). Zie in dit verband ook artikelen 9.32
(congestiemanagementdienstverleners), 9.8 en 9.33 (publicatieverplichtingen),
en 10.37 van de Netcode elektriciteit (balanceringsdienstverleners).
Informatie-uitwisseling tussen distributiesysteembeheerders en de
transmissiesysteembeheerder is onderdeel van de wijze waarop systeembeheerders
zich jegens elkaar gedragen en onderdeel van de voorstellen die
systeembeheerders moeten doen op grond van artikel 31, in het bijzonder het
eerste lid, onderdeel a. Dit is in het bijzonder uitgewerkt in de
Samenwerkingscode elektriciteit (met name artikelen 2 en 9), en in
artikel 9.43, achtste lid van de Netcode Elektriciteit. Vergoeding voor de
aankoop van dergelijke diensten volgt uit paragraaf 6 van de E-wet 1998, in het
bijzonder artikelen 41b en 16, eerste lid, onderdelen a en b. Als zijnde
onderdeel van de wettelijke taak van distributiesysteembeheerders, moeten de
kosten voor uitvoering van die taak ook betrokken worden in de
reguleringsmethode uitgewerkt in artikel 41b, eerste lid, van de E-wet 1998,
welke terugverwijst nar de taken uitgewerkt in artikel 16, eerste lid, van d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derde lid</text:span></text:p>
          </table:table-cell>
          <table:table-cell table:style-name="table.cell.border-bottom.border-right.padding-top.top.pleft.pright">
            <text:p text:style-name="text.cell.7.left">Artikel 21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vierde lid</text:span></text:p>
          </table:table-cell>
          <table:table-cell table:style-name="table.cell.border-bottom.border-right.padding-top.top.pleft.pright">
            <text:p text:style-name="text.cell.7.left">Artikelen 21 en 22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vijf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rvoor kiezen het netontwikkelingsplan niet voor te
schrijven voor geïntegreerde bedrijven met minder dan 100.000 aangeslotenen of
die kleine geïsoleerde systemen bedienen.</text:p>
          </table:table-cell>
          <table:table-cell table:style-name="table.cell.border-bottom.border-right.padding-top.top.pleft.pright">
            <text:p text:style-name="text.cell.7.left">Nederland kiest niet voor implementatie; situatie doet zich in Nederland
niet voor.</text:p>
          </table:table-cell>
        </table:table-row>
        <table:table-row>
          <table:table-cell table:style-name="table.cell.border-bottom.border-left.border-right.padding-top.top.pleft.pright">
            <text:p text:style-name="text.cell.7.left"><text:span text:style-name="ifm_span_font.bold_ifm">33, eerste lid</text:span></text:p>
          </table:table-cell>
          <table:table-cell table:style-name="table.cell.border-bottom.border-right.padding-top.top.pleft.pright">
            <text:p text:style-name="text.cell.7.left">In Nederland bevordert het regelgevingskader de aansluiting van alle nieuwe
beoogde aangeslotenen en geldt een universeel recht op aansluiting op een
elektriciteitssysteem. Dit universele recht is vastgelegd in artikelen 16,
eerste lid, onderdeel e, en 23, eerste lid, van de E-wet 1998, waarin is
opgenomen dat aansluiting moet gebeuren conform de tarieven en voorwaarden die
zijn voorgesteld op grond van onder andere artikelen 27, eerste lid, en 31,
eerste lid, van de E-wet 1998. In dit laatste artikellid zijn onderdelen van
dit recht op aansluiting nader gespecificeerd. De ACM moet deze tarieven en
voorwaarden vaststellen op grond van artikel 36 van de E-wet 1998. Dit
aansluitrecht geldt ook voor de aansluiting van alle openbaar toegankelijke en
particuliere oplaadpunten en vormt daarmee implementatie van artikel 33, eerste
lid, van Richtlijn 2019/944. Voor de voorwaarden rondom het toekennen van een
aansluiting geldt een eis van non-discriminatie, op grond van artikel 26a,
eerste lid, van E-wet 1998, en eveneens toetst de ACM op de voorwaarde van
non-discriminatie, op grond van artikel 36, tweede lid. Op deze wijze is
gewaarborgd dat distributiesysteembeheerders oplaadpunten op
niet-discriminerende basis aansluiten en wordt aansluiting van openbaar
toegankelijke en particuliere oplaadpunten op de distributienetten
bevord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 tweede lid</text:span></text:p>
          </table:table-cell>
          <table:table-cell table:style-name="table.cell.border-bottom.border-right.padding-top.top.pleft.pright">
            <text:p text:style-name="text.cell.7.left">Artikel 17,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 derde en vierde lid</text:span></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Lidstaten kunnen ervoor kiezen om DSB’s onder voorwaarden toe te staan
laaddiensten aan te bieden, beheren en ontwikkelen.</text:p>
          </table:table-cell>
          <table:table-cell table:style-name="table.cell.border-bottom.border-right.padding-top.top.pleft.pright">
            <text:p text:style-name="text.cell.7.left">Nederland kiest ervoor om niet toe te staan activiteiten rond
laadinfrastructuur te verrichten. Het aanbieden, beheren en ontwikkelen van
laaddiensten is een activiteit waar marktpartijen in Nederland reeds actief in
zij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Artikelen 26ab, 54, 55 en 79, E-wet 1998, hoofdstukken 2, 3, 4, 5, 7 en 8
Informatiecode elektriciteit en gas, en paragrafen 10.4 en 10.5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Behoeft geen implementatie, situatie is in Nederland niet van
toepassing.</text:p>
          </table:table-cell>
          <table:table-cell table:style-name="table.cell.border-bottom.border-right.padding-top.top.pleft.pright">
            <text:p text:style-name="text.cell.7.left">Artikelen zijn van toepassing indien een distributie-systeembeheerder deel
uitmaakt van een verticaal geïntegreerd bedrijf.</text:p>
          </table:table-cell>
          <table:table-cell table:style-name="table.cell.border-bottom.border-right.padding-top.top.pleft.pright">
            <text:p text:style-name="text.cell.7.left">In Nederland maken de distributie-systeembeheerders geen deel uit van een
verticaal geïntegreerd bedrijf.</text:p>
          </table:table-cell>
        </table:table-row>
        <table:table-row>
          <table:table-cell table:style-name="table.cell.border-bottom.border-left.border-right.padding-top.top.pleft.pright">
            <text:p text:style-name="text.cell.7.left"><text:span text:style-name="ifm_span_font.bold_ifm">36, eerste lid</text:span></text:p>
          </table:table-cell>
          <table:table-cell table:style-name="table.cell.border-bottom.border-right.padding-top.top.pleft.pright">
            <text:p text:style-name="text.cell.7.left">Artikelen 16 en 17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6, tweede t/m vierde lid</text:span></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Tweede t/m vierde lid biedt de mogelijkheid bezit van
energieopslag-faciliteiten door DSB’s toe te staan.</text:p>
          </table:table-cell>
          <table:table-cell table:style-name="table.cell.border-bottom.border-right.padding-top.top.pleft.pright">
            <text:p text:style-name="text.cell.7.left">Van deze optie is geen gebruik gemaakt.</text:p>
          </table:table-cell>
        </table:table-row>
        <table:table-row>
          <table:table-cell table:style-name="table.cell.border-bottom.border-left.border-right.padding-top.top.pleft.pright">
            <text:p text:style-name="text.cell.7.left"><text:span text:style-name="ifm_span_font.bold_ifm">38, tweede lid</text:span></text:p>
          </table:table-cell>
          <table:table-cell table:style-name="table.cell.border-bottom.border-right.padding-top.top.pleft.pright">
            <text:p text:style-name="text.cell.7.left">Artikel 15, vierde, vijfde, zesde, achtste en negen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onderdeel a</text:span></text:p>
          </table:table-cell>
          <table:table-cell table:style-name="table.cell.border-bottom.border-right.padding-top.top.pleft.pright">
            <text:p text:style-name="text.cell.7.left">Artikelen 16, eerste en tweede lid, 21 en 22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onderdeel b</text:span></text:p>
          </table:table-cell>
          <table:table-cell table:style-name="table.cell.border-bottom.border-right.padding-top.top.pleft.pright">
            <text:p text:style-name="text.cell.7.left">Artikelen 10b, 11a, 17c, 18a, 41 en 93a E-wet 1998, en het Besluit
financieel beheer net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onderdeel c</text:span></text:p>
          </table:table-cell>
          <table:table-cell table:style-name="table.cell.border-bottom.border-right.padding-top.top.pleft.pright">
            <text:p text:style-name="text.cell.7.left">Artikel 16, eerste en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onderdeel d</text:span></text:p>
          </table:table-cell>
          <table:table-cell table:style-name="table.cell.border-bottom.border-right.padding-top.top.pleft.pright">
            <text:p text:style-name="text.cell.7.left">Artikel 16, eerste en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onderdeel e</text:span></text:p>
          </table:table-cell>
          <table:table-cell table:style-name="table.cell.border-bottom.border-right.padding-top.top.pleft.pright">
            <text:p text:style-name="text.cell.7.left">Artikel 16, tweede lid, onderdeel g,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f</text:span></text:p>
          </table:table-cell>
          <table:table-cell table:style-name="table.cell.border-bottom.border-right.padding-top.top.pleft.pright">
            <text:p text:style-name="text.cell.7.left">Artikelen 16, veertiende lid, 23, derde lid, 24, derde lid, 26a, 36, tweede
lid, 79,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g</text:span></text:p>
          </table:table-cell>
          <table:table-cell table:style-name="table.cell.border-bottom.border-right.padding-top.top.pleft.pright">
            <text:p text:style-name="text.cell.7.left">Artikel 16, eerste lid, onderdeel l,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h</text:span></text:p>
          </table:table-cell>
          <table:table-cell table:style-name="table.cell.border-bottom.border-right.padding-top.top.pleft.pright">
            <text:p text:style-name="text.cell.7.left">Artikel 16, eerste lid, onderdeel f, en tweede lid, onderdeel j,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i</text:span></text:p>
          </table:table-cell>
          <table:table-cell table:style-name="table.cell.border-bottom.border-right.padding-top.top.pleft.pright">
            <text:p text:style-name="text.cell.7.left">Artikelen 16, eerste lid, onderdeel b, tweede lid, onderdelen a, b en d,
vierde, vijfde, en tiende lid, 31, eerste lid, en 36 E-wet 1998,
paragrafen 9.4, 9.7, en 9.8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j</text:span></text:p>
          </table:table-cell>
          <table:table-cell table:style-name="table.cell.border-bottom.border-right.padding-top.top.pleft.pright">
            <text:p text:style-name="text.cell.7.left">Artikel 16, eerste lid, onderdeel p, E-wet 1998, artikelen 34, eerste lid,
en 35, eerste lid, van Verordening 2019/943 (Elektriciteits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k</text:span></text:p>
          </table:table-cell>
          <table:table-cell table:style-name="table.cell.border-bottom.border-right.padding-top.top.pleft.pright">
            <text:p text:style-name="text.cell.7.left">Artikel 16, eerste lid, onderdeel p, E-wet 199, artikel 20 van Verordening
2019/943 (Elektriciteits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l</text:span></text:p>
          </table:table-cell>
          <table:table-cell table:style-name="table.cell.border-bottom.border-right.padding-top.top.pleft.pright">
            <text:p text:style-name="text.cell.7.left">Artikelen 16, eerste lid, onderdeel b, 31 en 36 E-wet 1998, paragraaf 13.5
Netcode Elektriciteit, paragraaf 2.4 Me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eerste lid, m</text:span></text:p>
          </table:table-cell>
          <table:table-cell table:style-name="table.cell.border-bottom.border-right.padding-top.top.pleft.pright">
            <text:p text:style-name="text.cell.7.left">Artikelen 16, eerste lid, onderdelen b en q, 36, 54, 55 en 79 E-wet 1998,
hoofdstuk 10 en paragraaf 13.5 Netcode elektriciteit, hoofdstukken 2, 4, 9 en
10 Informatiecode elektriciteit en gas, paragraaf 2 Wet beveiliging netwerk- en
informatiesystemen, en artikel 2 Besluit beveiliging netwerk- en
informatiesystem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twee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rvoor kiezen om een of meer taken van de TSB te beleggen
bij een andere TSB.</text:p>
          </table:table-cell>
          <table:table-cell table:style-name="table.cell.border-bottom.border-right.padding-top.top.pleft.pright">
            <text:p text:style-name="text.cell.7.left">Van deze mogelijkheid maakt Nederland geen gebruik.</text:p>
          </table:table-cell>
        </table:table-row>
        <table:table-row>
          <table:table-cell table:style-name="table.cell.border-bottom.border-left.border-right.padding-top.top.pleft.pright">
            <text:p text:style-name="text.cell.7.left"><text:span text:style-name="ifm_span_font.bold_ifm">40, derde lid</text:span></text:p>
          </table:table-cell>
          <table:table-cell table:style-name="table.cell.border-bottom.border-right.padding-top.top.pleft.pright">
            <text:p text:style-name="text.cell.7.left">Artikel 16, eerste lid, onderdeel p, E-wet 1998, artikel 34 en verder van
Verordening 2019/943 (Elektriciteits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vierde lid</text:span></text:p>
          </table:table-cell>
          <table:table-cell table:style-name="table.cell.border-bottom.border-right.padding-top.top.pleft.pright">
            <text:p text:style-name="text.cell.7.left">Op grond van artikel 31, eerste lid, onderdeel i, E-wet 1998 is de
transmissiesysteembeheerder verplicht om voorstellen aan de ACM te doen inzake
de handhaving van de energiebalans, inclusief de balanceringsdiensten. Dit is
onderdeel van de taak van de transmissiesysteembeheerder inzake technische
voorzieningen en systeemdiensten en de inkoop daarvan (artikel 16, tweede lid,
onderdelen a en b, en zesde lid, E-wet 1998). De ACM stelt deze voorstellen
vast op grond van artikel 36 van de E-wet 1998. Op grond van artikel 36, tweede
lid, moet de ACM zich er daarbij van vergewissen dat de voorwaarden
niet-discriminatoir zijn; alleen als aan deze eis is voldaan kan de ACM de
voorwaarden vaststellen. Artikelen 26a, eerste lid, 27, derde lid, 28, derde
lid, en 16, zesde lid, van de E-wet 1998, verplichten de
transmissiesysteembeheerder om tarieven en voorwaarden te hanteren die
redelijk, objectief en niet discriminerend zijn. De ACM moet dit voorstel ook
toetsen op onder andere objectiviteit en non-discriminatie (artikel 36, tweede
lid, E-wet 1998) en vaststellen met inachtneming van Verordening 2019/943 en
Richtlijn 2019/944. Daarmee is eveneens deelname van alle in aanmerking komende
marktdeelnemers geborgd, dat is een essentieel aspect van de voorwaarde van
non-discriminatie. Betrokkenheid van alle marktdeelnemers is daarbij geborgd
via artikel 33, eerste lid, van de E-wet 1998. De desbetreffende procedures
zijn uitgewerkt in de Netcode elektriciteit, in het bijzonder paragraaf 10.8,
artikel 10.36 en bijlagen 8, 9, 10 en 13 van de Netcode elektriciteit.</text:p>
            <text:p text:style-name="text.cell.7.left">Daarnaast wordt gewezen op artikel 16, eerste lid, onderdeel p, van de
E-wet 1998 waarin is vastgelegd dat netbeheerders de taken moeten vervullen die
voortvloeien uit Verordening 2019/943, waaronder taken met betrekking tot
balanceringsdiensten en de inkoop daarv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vijfde lid</text:span></text:p>
          </table:table-cell>
          <table:table-cell table:style-name="table.cell.border-bottom.border-right.padding-top.top.pleft.pright">
            <text:p text:style-name="text.cell.7.left">Op grond van artikel 31, eerste lid, onderdeel i, E-wet 1998 is de
transmissiesysteembeheerder (TSB) verplicht om voorstellen aan de ACM te doen
inzake ondersteunende diensten, waaronder niet-frequentiegerelateerde diensten
(of wijziging via de artikelen 32 en 34). De ACM stelt deze voorstellen vast op
grond van artikel 36 of artikel 37 E-wet 1998. Daarvoor gelden eveneens de
artikelen 16, zesde lid, 26a, eerste lid, en 36, eerste lid, onderdeel f, E-wet
1998 op grond waarvan de TSB verplicht is om voorwaarden te hanteren die
redelijk/evenredig, objectief en niet discriminerend zijn. De ACM moet dit
voorstel ook toetsen op onder andere objectiviteit en non-discriminatie
(artikel 36, tweede lid, E-wet 1998) en vaststellen met inachtneming van
Verordening 2019/943 en Richtlijn 2019/944. Daarmee is de transparantie en het
niet-discriminatoire en marktgebaseerde karakter van de procedures inzake
niet-frequentiegerelateerde ondersteunende diensten geborgd. Daarmee is
eveneens deelname van alle in aanmerking komende marktdeelnemers geborgd, dat
een essentieel aspect is van de voorwaarde van non-discriminatie. Diverse van
deze diensten zijn nader uitgewerkt in hoofdstuk 9 van de Netcode
elektriciteit, zoals bijvoorbeeld voorwaarden met betrekking tot spannings- en
blindvermogenshuishouding in paragraaf 9.4, voorwaarden met betrekking tot
belasting-frequentieregelingen en reserves en voorwaarden met betrekking tot
nood- en hersteltoestand zoals de blackstartvoorziening in paragraaf 9.8 (zie
met name artikel 9.28 en Bijlage 5). Een ontheffing van de hierboven genoemde
verplichtingen kan de ACM afgeven op grond van artikelen 37a, eerste en tweede
lid, en 58 van de E-wet 1998. Hiervoor heeft de ACM tevens een beleidsregel
opgesteld (Staatscourant 2021, 154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zesde lid</text:span></text:p>
          </table:table-cell>
          <table:table-cell table:style-name="table.cell.border-bottom.border-right.padding-top.top.pleft.pright">
            <text:p text:style-name="text.cell.7.left">De betreffende specificaties zijn uitgewerkt in de Netcode elektriciteit.
De verplichting om deze uit te werken volgt uit artikel 31, eerste lid,
onderdeel a, en aanvullend onderdelen c, e en f, van de E-wet 1998. Op grond
hiervan zijn distributiesysteembeheerders (DSB’s) verplicht om voorstellen aan
de ACM te verzenden; ACM stelt deze voorstellen vast op grond van artikel 36 of
artikel 37 E-wet 1998. Betrokkenheid van alle potentiële systeemgebruikers en
transmissiesysteembeheerders is daarbij geborgd via artikel 33, eerste lid,
E-wet 1998. Effectieve en niet-discriminerende deelname van alle
marktdeelnemers is geborgd via artikel 26a, eerste lid, E-wet 1998, welke de
distributiesysteem-beheerder verplicht dat al haar voorwaarden
<text:span text:style-name="ifm_span_font.italic_ifm">“redelijk, objectief en niet discriminerend” </text:span>zijn.
Daar hoort vanzelfsprekend bij dat deze typen partijen op gelijke voet mee
kunnen dingen aan deze diensten. Informatie-uitwisseling tussen DSB en de TSB
is onderdeel van de wijze waarop systeembeheerders zich jegens elkaar gedragen
en onderdeel van de voorstellen die systeembeheerders moeten doen op grond van
artikel 31, in het bijzonder het eerste lid, onderdeel a. Dit is in het
bijzonder uitgewerkt in artikelen 2 en 9 van de Samenwerkingscode
elektriciteit, en artikel 9.43, achtste lid, van de Netcode Elektriciteit.
Vergoeding voor de aankoop van dergelijke diensten volgt uit paragraaf 6 van de
E-wet 1998, in het bijzonder artikel 41b en artikel 16, eerste lid,
onderdelen a en b. Als zijnde onderdeel van de wettelijke taak van DSB’s moeten
de kosten voor uitvoering van die taak ook betrokken worden in de
reguleringsmethode uitgewerkt in artikel 41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zevende lid</text:span></text:p>
          </table:table-cell>
          <table:table-cell table:style-name="table.cell.border-bottom.border-right.padding-top.top.pleft.pright">
            <text:p text:style-name="text.cell.7.left">Artikelen 16, tweede lid, onderdeel a, en zesde lid, 31, eerste lid,
onderdelen a, c en f, 36 en 41, eerste lid, E-wet 1998, paragrafen 9.4
(spanning en blindvermogen) en 9.8 (nood en herstel) Netcode elektriciteit. En
daarnaast artikel 16, eerste lid, onderdeel p, E-wet 1998, Verordening
2017/2196 en artikel 70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0, achtste lid</text:span></text:p>
          </table:table-cell>
          <table:table-cell table:style-name="table.cell.border-bottom.border-right.padding-top.top.pleft.pright">
            <text:p text:style-name="text.cell.7.left">Artikelen 17 en 17a E- wet 1998. Uitvoerbaarheid en handhaafbaarheid wordt
getoetst door ACM; noodzakelijkheid wordt in de praktijk informeel voorgelegd
aan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 eerste lid</text:span></text:p>
          </table:table-cell>
          <table:table-cell table:style-name="table.cell.border-bottom.border-right.padding-top.top.pleft.pright">
            <text:p text:style-name="text.cell.7.left">Artikelen 23, eerste, tweede en derde lid, 26a en 31, eerste lid,
onderdeel a, en 3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 tweede lid</text:span></text:p>
          </table:table-cell>
          <table:table-cell table:style-name="table.cell.border-bottom.border-right.padding-top.top.pleft.pright">
            <text:p text:style-name="text.cell.7.left">Artikelen 23, eerste, tweede en derde lid, 24, 26a, 31, eerste lid,
onderdeel a, en 36 E-wet 1998. Geen optie voor de TSB om aansluiting te
weigeren of gegarandeerde aansluitcapaciteit te beperken of aansluiting met
operationele beperkingen aan te bieden. De TSB kan wel transport weigeren
indien deze (op het moment van de aanvraag) redelijkerwijs geen
transportcapaciteit ter beschikking he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 derde lid</text:span></text:p>
          </table:table-cell>
          <table:table-cell table:style-name="table.cell.border-bottom.border-right.padding-top.top.pleft.pright">
            <text:p text:style-name="text.cell.7.left">Artikelen 23, eerste, tweede en derde lid, 26a, 31, eerste lid,
onderdeel a, en 36 E-wet 1998. Geen optie voor TSB om aansluiting te
weig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6, tweede lid, onderdeel d</text:span></text:p>
          </table:table-cell>
          <table:table-cell table:style-name="table.cell.border-bottom.border-right.padding-top.top.pleft.pright">
            <text:p text:style-name="text.cell.7.left">Behoeft geen implementatie, artikel 46 van Richtlijn 2019/944 is niet
relevant voor Nederland. In Nederland zijn sinds 2010 het netbeheer en het
transport van elektriciteit volledig gesplitst van de productie, handel en
levering (artikelen 10b, 11, 16, derde lid, en 17 E-wet 1998). De markten van
productie, levering en handel hebben dus geen enkele concurrentie te dulden van
netbeheerders en functioneren onafhankelijk. Bovendien zijn netbeheerders
ingevolge artikel 11b E-wet 1998 gehouden hun werkzaamheden non-discriminatoir
en transparant uit te vo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Behoeft geen implementatie, artikel 51 van de richtlijn is niet relevant
voor Nederland. Zie toelichting bij artikel 46, tweede lid, onderdeel d van
Richtlijn 2019/94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4, eerste lid</text:span></text:p>
          </table:table-cell>
          <table:table-cell table:style-name="table.cell.border-bottom.border-right.padding-top.top.pleft.pright">
            <text:p text:style-name="text.cell.7.left">Artikelen 16 en 17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4, tweede t/m vijfde lid</text:spa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Mogelijkheid om bezit energieopslag-faciliteit door TSB onder voorwaarden
toe te staan.</text:p>
          </table:table-cell>
          <table:table-cell table:style-name="table.cell.border-bottom.border-right.padding-top.top.pleft.pright">
            <text:p text:style-name="text.cell.7.left">Van deze optie is geen gebruik gemaakt.</text:p>
          </table:table-cell>
        </table:table-row>
        <table:table-row>
          <table:table-cell table:style-name="table.cell.border-bottom.border-left.border-right.padding-top.top.pleft.pright">
            <text:p text:style-name="text.cell.7.left"><text:span text:style-name="ifm_span_font.bold_ifm">57, eerste lid</text:span></text:p>
          </table:table-cell>
          <table:table-cell table:style-name="table.cell.border-bottom.border-right.padding-top.top.pleft.pright">
            <text:p text:style-name="text.cell.7.left">Artikel 5, tweede lid, E-wet 1998.</text:p>
          </table:table-cell>
          <table:table-cell table:style-name="table.cell.border-bottom.border-right.padding-top.top.pleft.pright">
            <text:p text:style-name="text.cell.7.left">Keuze wie aan te wijzen als nationale regulerende instantie.</text:p>
          </table:table-cell>
          <table:table-cell table:style-name="table.cell.border-bottom.border-right.padding-top.top.pleft.pright">
            <text:p text:style-name="text.cell.7.left">Gekozen is voor de ACM.</text:p>
          </table:table-cell>
        </table:table-row>
        <table:table-row>
          <table:table-cell table:style-name="table.cell.border-bottom.border-left.border-right.padding-top.top.pleft.pright">
            <text:p text:style-name="text.cell.7.left"><text:span text:style-name="ifm_span_font.bold_ifm">57, tweede lid</text:spa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Mogelijkheid om op regionaal niveau meerdere regulerende instanties aan te
wijzen.</text:p>
          </table:table-cell>
          <table:table-cell table:style-name="table.cell.border-bottom.border-right.padding-top.top.pleft.pright">
            <text:p text:style-name="text.cell.7.left">In Nederland niet gekozen voor toezichthouders op regionaal niveau.</text:p>
          </table:table-cell>
        </table:table-row>
        <table:table-row>
          <table:table-cell table:style-name="table.cell.border-bottom.border-left.border-right.padding-top.top.pleft.pright">
            <text:p text:style-name="text.cell.7.left"><text:span text:style-name="ifm_span_font.bold_ifm">57, derde lid</text:span></text:p>
          </table:table-cell>
          <table:table-cell table:style-name="table.cell.border-bottom.border-right.padding-top.top.pleft.pright">
            <text:p text:style-name="text.cell.7.left">Behoeft geen implementatie, situatie doet zich in Nederland niet voor.</text:p>
          </table:table-cell>
          <table:table-cell table:style-name="table.cell.border-bottom.border-right.padding-top.top.pleft.pright">
            <text:p text:style-name="text.cell.7.left">Mogelijkheid om voor geografisch afgezonderde netten een andere regulerende
instantie aan te wijzen.</text:p>
          </table:table-cell>
          <table:table-cell table:style-name="table.cell.border-bottom.border-right.padding-top.top.pleft.pright">
            <text:p text:style-name="text.cell.7.left">In Nederland is geen sprake van geografisch afgezonderde netten.</text:p>
          </table:table-cell>
        </table:table-row>
        <table:table-row>
          <table:table-cell table:style-name="table.cell.border-bottom.border-left.border-right.padding-top.top.pleft.pright">
            <text:p text:style-name="text.cell.7.left"><text:span text:style-name="ifm_span_font.bold_ifm">57, vierde lid</text:span></text:p>
          </table:table-cell>
          <table:table-cell table:style-name="table.cell.border-bottom.border-right.padding-top.top.pleft.pright">
            <text:p text:style-name="text.cell.7.left">Artikel 5 E-wet 1998 en Instellingswet ACM (met name artikelen 2 en
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 vijfde lid</text:span></text:p>
          </table:table-cell>
          <table:table-cell table:style-name="table.cell.border-bottom.border-right.padding-top.top.pleft.pright">
            <text:p text:style-name="text.cell.7.left">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 vijfde lid, onderdeel c</text:span></text:p>
          </table:table-cell>
          <table:table-cell table:style-name="table.cell.border-bottom.border-right.padding-top.top.pleft.pright">
            <text:p text:style-name="text.cell.7.left">Artikelen 2, eerste lid, 3, eerste lid, 5, eerste lid, en 6 Instellingswet
ACM, artikel 25 Kaderwet zelfstandige bestuursorganen, artikel 2 Relatiestatuut
ACM en Ministers 2015 (Staatscourant 2016, 41918).</text:p>
            <text:p text:style-name="text.cell.7.left">De ACM is een zelfstandig bestuursorgaan (ZBO) dat bestaat uit drie leden,
onder wie de voorzitter (zie artikelen 2, eerste lid, en 3, eerste lid, van de
Instellingswet ACM). De Minister stelt ten behoeve van de uitvoering van de aan
de ACM opgedragen taken personeel ter beschikking (artikel 5, eerste lid, van
de Instellingswet ACM). Zodoende is er het ZBO ACM (het bestuur van de ACM) en
de ACM-organisatie (de organisatie van het personeel). In administratief
opzicht is de ACM-organisatie een onderdeel van het Ministerie van Economische
Zaken en Klimaat (EZK) zonder wettelijke verplichting voor een zelfstandige
jaarrekening. De ACM-organisatie voert een kas- en verplichtingenadministratie
binnen de administratie van het Ministerie van EZK. Ook het ZBO ACM voert een
eigen kas- en verplichtingenadministratie binnen de administratie van het
Ministerie van EZK, dit blijkt onder andere uit het jaarverslag van de ACM, zie
het jaarverslag 2022.<text:span text:style-name="ifm_span_font.superscript_ifm"><text:bookmark-ref text:reference-format="text" text:ref-name="n39">39</text:bookmark-ref></text:span> Daarmee is er een afzonderlijke jaarlijkse begrotingstoewijzing voor
het ZBO ACM en de ACM-organisatie. Er is tevens autonomie bij de uitvoering van
de toegewezen begroting. Over de totstandkoming van de begroting en
verantwoording van de uitvoering is het volgende geregeld.</text:p>
            <text:p text:style-name="text.cell.7.left">Ingevolge artikel 25 van de Kaderwet zelfstandige bestuursorganen dient het
ZBO ACM jaarlijks voor 1 april aan de Minister een ontwerpbegroting voor het
daarop volgende jaar toe te zenden. In het Relatiestatuut ACM en Ministers 2015
is onder meer afgesproken dat de ACM-organisatie deelneemt aan de begrotings-
en verantwoordingscyclus, de managementcyclus, de toezicht- en controlecyclus
en het bedrijfsvoeringsoverleg van het ministerie (zie artikel 2). De ZBO ACM
stelt jaarlijks een jaarverslag op waarin de taakuitoefening en het gevoerde
beleid wordt beschreven. Dit verslag bevat ook het bedrag aan middelen dat in
het desbetreffende jaar is toegewezen en eventuele veranderingen in dit bedrag
in vergelijking met voorgaande jaren. Het jaarverslag wordt aan de Minister
toegezonden en aan de beide Kamers der Staten-Generaal. Zie hiervoor artikel 18
van de Kaderwet zelfstandige bestuursorganen in combinatie met artikel 6 van de
Instellingwet ACM. Door bovenstaande wordt voldaan aan artikel 57, vijfde lid,
onderdeel c, van Richtlijn 2019/944 en heeft de ACM een afzonderlijke
jaarlijkse begrotingstoewijzing en autonomie bij de uitvoering van de
toegewezen begro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 vijfde lid, onderdeel g</text:span></text:p>
          </table:table-cell>
          <table:table-cell table:style-name="table.cell.border-bottom.border-right.padding-top.top.pleft.pright">
            <text:p text:style-name="text.cell.7.left">Art. 12, tweede lid, Kaderwet zelfstandige bestuursorganen en artikel 3,
zevende en achtste lid, Instellingswet ACM. Artikel 3, zevende en achtste lid,
van de Instellingwet ACM moet worden gelezen in combinatie met artikel 12 van
de Kaderwet zelfstandige bestuursorganen.</text:p>
            <text:p text:style-name="text.cell.7.left">Zoals blijkt uit bovenstaande (en uit artikelen 2, eerste lid, en 3, eerste
lid, van de Instellingswet ACM) bestaat de ACM uit drie leden, waaronder de
voorzitter. Ingevolge artikel 12, tweede lid, van de Kaderwet zelfstandige
bestuursorganen kan een lid van een zelfstandig bestuursorgaan slechts worden
geschorst of ontslagen wegens ongeschiktheid of onbekwaamheid voor de vervulde
functie dan wel wegens andere zwaarwegende in de persoon van de betrokkene
gelegen redenen. Ook kan ontslag op eigen verzoek plaatsvinden. Daarnaast
bepaalt artikel 3, zevende lid, van de Instellingswet ACM dat de Minister een
besluit tot ontslag publiceert in de Staatscourant en dat de redenen van het
ontslag openbaar worden gemaakt indien de betrokkene daarom verzoekt. Daarmee
zijn de ‘geldende transparante criteria’ voor ontslag vastgelegd. Dit zijn de
(enige) geldende en transparante criteria voor schorsing ontslag.</text:p>
            <text:p text:style-name="text.cell.7.left">Door bovenstaande wordt voldaan aan artikel 57, vijfde lid, onderdeel g,
van Richtlijn 2019/944 en kunnen de leden van het bestuur van de ACM
uitsluitend op basis van geldende transparante criteria worden ontslagen.
Voorts vindt nog een nadere uitwerking hiervan plaats bij ministeriële
regeling, zoals artikel 3, achtste lid, van de Instellingswet ACM bepaalt. Deze
uitwerking is echter nog niet volledig afgerond en moet nog worden vastgesteld
en gepubliceerd. Deze ministeriële regeling zal nog een nadere invulling geven,
maar kan de criteria niet uitbreiden of veranderen. Ook zonder die nadere
invulling is dus aan de implementatieverplichting voldaan (met de bepaling in
de Kaderwet zelfstandige bestuursorganen). De ministeriële regeling zal hier
nog nader invulling aan geven, maar kan de criteria niet veranderen of
uitbreiden (dat kan ook niet gelet op de grondslag in artikel 3, zevende lid,
van de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 zesde lid</text:span></text:p>
          </table:table-cell>
          <table:table-cell table:style-name="table.cell.border-bottom.border-right.padding-top.top.pleft.pright">
            <text:p text:style-name="text.cell.7.left">Hoofdstuk 4 Kaderwet zelfstandige bestuursorganen.</text:p>
          </table:table-cell>
          <table:table-cell table:style-name="table.cell.border-bottom.border-right.padding-top.top.pleft.pright">
            <text:p text:style-name="text.cell.7.left">Keuze om te voorzien in controle achteraf van de jaarrekeningen van de
regulerende instantie door onafhankelijke auditor.</text:p>
          </table:table-cell>
          <table:table-cell table:style-name="table.cell.border-bottom.border-right.padding-top.top.pleft.pright">
            <text:p text:style-name="text.cell.7.left">Gekozen is voor controle van de begroting (vooraf).</text:p>
          </table:table-cell>
        </table:table-row>
        <table:table-row>
          <table:table-cell table:style-name="table.cell.border-bottom.border-left.border-right.padding-top.top.pleft.pright">
            <text:p text:style-name="text.cell.7.left"><text:span text:style-name="ifm_span_font.bold_ifm">57, zevende lid</text:span></text:p>
          </table:table-cell>
          <table:table-cell table:style-name="table.cell.border-bottom.border-right.padding-top.top.pleft.pright">
            <text:p text:style-name="text.cell.7.left">Behoeft geen implementatie, betreft verplichting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Artikelen 5, derde lid, en 5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a</text:span></text:p>
          </table:table-cell>
          <table:table-cell table:style-name="table.cell.border-bottom.border-right.padding-top.top.pleft.pright">
            <text:p text:style-name="text.cell.7.left">Artikelen 24Aa, 40 (en 41 tot en met 41d) en 42a (en 42b tot en met 42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b</text:span></text:p>
          </table:table-cell>
          <table:table-cell table:style-name="table.cell.border-bottom.border-right.padding-top.top.pleft.pright">
            <text:p text:style-name="text.cell.7.left">Artikel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c</text:span></text:p>
          </table:table-cell>
          <table:table-cell table:style-name="table.cell.border-bottom.border-right.padding-top.top.pleft.pright">
            <text:p text:style-name="text.cell.7.left">Artikel 5, vi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d</text:span></text:p>
          </table:table-cell>
          <table:table-cell table:style-name="table.cell.border-bottom.border-right.padding-top.top.pleft.pright">
            <text:p text:style-name="text.cell.7.left">Artikelen 31, eerste lid, onderdeel c, 32, tweede lid en 3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e</text:span></text:p>
          </table:table-cell>
          <table:table-cell table:style-name="table.cell.border-bottom.border-right.padding-top.top.pleft.pright">
            <text:p text:style-name="text.cell.7.left">Artikelen 5 en 39 E-wet 1998, en het Besluit uitvoering van Europese
verordeningen betreffende de interne energie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f</text:span></text:p>
          </table:table-cell>
          <table:table-cell table:style-name="table.cell.border-bottom.border-right.padding-top.top.pleft.pright">
            <text:p text:style-name="text.cell.7.left">Artikel 5, vi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g</text:span></text:p>
          </table:table-cell>
          <table:table-cell table:style-name="table.cell.border-bottom.border-right.padding-top.top.pleft.pright">
            <text:p text:style-name="text.cell.7.left">Artikel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h</text:span></text:p>
          </table:table-cell>
          <table:table-cell table:style-name="table.cell.border-bottom.border-right.padding-top.top.pleft.pright">
            <text:p text:style-name="text.cell.7.left">Artikel 5,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i</text:span></text:p>
          </table:table-cell>
          <table:table-cell table:style-name="table.cell.border-bottom.border-right.padding-top.top.pleft.pright">
            <text:p text:style-name="text.cell.7.left">Artikel 5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j</text:span></text:p>
          </table:table-cell>
          <table:table-cell table:style-name="table.cell.border-bottom.border-right.padding-top.top.pleft.pright">
            <text:p text:style-name="text.cell.7.left">Behoeft geen implementatie, door overige bepalingen kan kruissubsidie niet
plaatsvin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k</text:span></text:p>
          </table:table-cell>
          <table:table-cell table:style-name="table.cell.border-bottom.border-right.padding-top.top.pleft.pright">
            <text:p text:style-name="text.cell.7.left">Artikel 5b, onderdeel a,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l</text:span></text:p>
          </table:table-cell>
          <table:table-cell table:style-name="table.cell.border-bottom.border-right.padding-top.top.pleft.pright">
            <text:p text:style-name="text.cell.7.left">Artikelen 5, 16, eerste lid, onderdeel c, 22, eerste lid, 31, eerste lid,
onderdeel a, f, h, 32, tweede lid, 36, eerste lid, onderdeel e, 41, eerste lid,
onderdeel a en b, 42b, eerste lid, E-wet 1998, paragraaf 13.5 Netcode
elektriciteit, paragraaf 2.4 Meetcode elektriciteit, en artikel 2, vierde lid,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m</text:span></text:p>
          </table:table-cell>
          <table:table-cell table:style-name="table.cell.border-bottom.border-right.padding-top.top.pleft.pright">
            <text:p text:style-name="text.cell.7.left">Artikelen 5, 31, eerste lid, 32, tweede lid, en 3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n</text:span></text:p>
          </table:table-cell>
          <table:table-cell table:style-name="table.cell.border-bottom.border-right.padding-top.top.pleft.pright">
            <text:p text:style-name="text.cell.7.left">Artikel 5b, onderdeel 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o</text:span></text:p>
          </table:table-cell>
          <table:table-cell table:style-name="table.cell.border-bottom.border-right.padding-top.top.pleft.pright">
            <text:p text:style-name="text.cell.7.left">Artikel 5b, onderdeel 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p</text:span></text:p>
          </table:table-cell>
          <table:table-cell table:style-name="table.cell.border-bottom.border-right.padding-top.top.pleft.pright">
            <text:p text:style-name="text.cell.7.left">Artikel 5b, onderdeel 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q</text:span></text:p>
          </table:table-cell>
          <table:table-cell table:style-name="table.cell.border-bottom.border-right.padding-top.top.pleft.pright">
            <text:p text:style-name="text.cell.7.left">Artikelen 5, 16, eerste lid, onderdeel j, 23 en 31, eerste lid,
onderdeel f,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r</text:span></text:p>
          </table:table-cell>
          <table:table-cell table:style-name="table.cell.border-bottom.border-right.padding-top.top.pleft.pright">
            <text:p text:style-name="text.cell.7.left">Artikel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s</text:span></text:p>
          </table:table-cell>
          <table:table-cell table:style-name="table.cell.border-bottom.border-right.padding-top.top.pleft.pright">
            <text:p text:style-name="text.cell.7.left">Artikel 95b, twaalf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t</text:span></text:p>
          </table:table-cell>
          <table:table-cell table:style-name="table.cell.border-bottom.border-right.padding-top.top.pleft.pright">
            <text:p text:style-name="text.cell.7.left">Artikelen 5 en 95lb E-wet 1998, e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u</text:span></text:p>
          </table:table-cell>
          <table:table-cell table:style-name="table.cell.border-bottom.border-right.padding-top.top.pleft.pright">
            <text:p text:style-name="text.cell.7.left">Artikel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v</text:span></text:p>
          </table:table-cell>
          <table:table-cell table:style-name="table.cell.border-bottom.border-right.padding-top.top.pleft.pright">
            <text:p text:style-name="text.cell.7.left">Artikel 5b, onderdeel 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w</text:span></text:p>
          </table:table-cell>
          <table:table-cell table:style-name="table.cell.border-bottom.border-right.padding-top.top.pleft.pright">
            <text:p text:style-name="text.cell.7.left">Artikel 5b, onderdeel f,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x</text:span></text:p>
          </table:table-cell>
          <table:table-cell table:style-name="table.cell.border-bottom.border-right.padding-top.top.pleft.pright">
            <text:p text:style-name="text.cell.7.left">Artikel 5, vijf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eerste lid, onderdeel y en z</text:span></text:p>
          </table:table-cell>
          <table:table-cell table:style-name="table.cell.border-bottom.border-right.padding-top.top.pleft.pright">
            <text:p text:style-name="text.cell.7.left">(y): artikel 2, derde, vierde en vijfde lid, Instellingswet ACM, de
Regeling gegevensuitwisseling ACM en Ministers (waaronder artikel 6).</text:p>
            <text:p text:style-name="text.cell.7.left">(z): artikelen 5, eerste en tweede lid, 5a, 36, derde en vierde lid, 37,
eerste lid, 77h en 77i E-wet 1998, Hoofdstuk 3 Instellingswet ACM.</text:p>
            <text:p text:style-name="text.cell.7.left">Artikel 59, lid 1, punt y) is omgezet in artikel 2, derde, vierde en vijfde
lid, van de Instellingswet ACM. Op grond hiervan stelt de ACM jaarlijks een
energiemonitor voor consumenten vast en besteedt daarin aandacht aan het
overstapgedrag van consumenten, het gebruik van vergelijkingssites daarbij en
de tevredenheid daarover. Het toezicht op marktspelers wat betreft
vergelijkingsinstrumenten, het gebruik van zelfopgewekte elektriciteit en
energiegemeenschappen van burgers valt onder de breder geformuleerde
toezichtstaak, opgenomen in artikel 2, vijfde lid, van de Instellingswet ACM.
De ACM stelt jaarlijks een energiemonitor voor consumenten vast en besteedt
daarin aandacht aan het overstapgedrag van consumenten, het gebruik van
vergelijkingssites daarbij en de tevredenheid daarover. Zie onder meer de
Monitor Consumentenmarkt Energie (onder wervingsactiviteiten) en de
Energiemonitor Klantbeleving (onder overstappen).<text:span text:style-name="ifm_span_font.superscript_ifm"><text:bookmark-ref text:reference-format="text" text:ref-name="n40">40</text:bookmark-ref></text:span> Naast deze actieve toezichtstaak kan worden gewezen op de betrokkenheid
van de ACM bij de totstandkoming van regelgeving (ook regelgeving van andere
departementen), waarbij de ACM de uitvoerbaarheid en handhaafbaarheid van de
regelgeving toetst. Zij kan daarbij wijzen op eventuele (onbedoelde)
belemmerende effecten voor actieve afnemers of energiegemeenschappen. De
toetsende rol voor de ACM is opgenomen in de Regeling gegevensuitwisseling ACM
en Ministers, waaronder artikel 6 dat toeziet op een uitvoeringstoets. Bij
voorgenomen regelingen van andere Ministers die zo’n invloed kunnen hebben,
moet dat ook aan een andere Minister worden verzocht.</text:p>
            <text:p text:style-name="text.cell.7.left">Artikel 59, lid 1, punt z) is omgezet in artikel 36, derde en vierde lid,
37, eerste lid, van de E-wet 1998. Op basis daarvan kan de ACM bewerkstelligen
dat de belangen van actieve afnemers en energiegemeenschappen worden meegenomen
in de totstandkoming of wijziging van voorwaarden en methoden die
systeembeheerder hanteren jegens hun klanten. Bij de toelichting op de
implementatie van artikelen 15 en 16 van Richtlijn 2019/944 in deze
transponeringstabel zijn diverse artikelen benoemd ter implementatie van de
verplichtingen rond actieve afnemers en energiegemeenschappen. Voorbeelden
hiervan zijn het recht om duurzame elektriciteit op te wekken (artikel 95c
E-wet 1998) en de zogenoemde salderingsregeling (artikel 31c E-wet 1998). Ter
facilitering van de afnemer die elektriciteit invoedt op het systeem zijn
voorwaarden opgenomen in de Netcode elektriciteit. Op de naleving van deze
bepalingen en netcodes houdt de ACM toezicht, op grond van artikel 5, eerste en
tweede lid, van de E-wet 1998. In de artikelen 5a, 77h en 77i van de E-wet 1998
en in Hoofdstuk 3 van de Instellingswet ACM zijn bevoegdheden opgenomen voor
het toezicht op de naleving en de handhaving van deze artik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tweede lid</text:span></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Mogelijkheid om vast te leggen dat toezichtstaken onder
verant-woordelijkheid van de regulerende instantie door anderen uit worden
gevoerd.</text:p>
          </table:table-cell>
          <table:table-cell table:style-name="table.cell.border-bottom.border-right.padding-top.top.pleft.pright">
            <text:p text:style-name="text.cell.7.left">In Nederland wordt van deze mogelijkheid geen gebruik gemaakt.</text:p>
          </table:table-cell>
        </table:table-row>
        <table:table-row>
          <table:table-cell table:style-name="table.cell.border-bottom.border-left.border-right.padding-top.top.pleft.pright">
            <text:p text:style-name="text.cell.7.left"><text:span text:style-name="ifm_span_font.bold_ifm">59, derde lid</text:span></text:p>
          </table:table-cell>
          <table:table-cell table:style-name="table.cell.border-bottom.border-right.padding-top.top.pleft.pright">
            <text:p text:style-name="text.cell.7.left">Artikelen 5 en 5a, en Hoofdstuk 5A E-wet 1998, Hoofdstuk 3 Instellingswet
ACM, en Hoofdstuk 5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vierde lid</text:span></text:p>
          </table:table-cell>
          <table:table-cell table:style-name="table.cell.border-bottom.border-right.padding-top.top.pleft.pright">
            <text:p text:style-name="text.cell.7.left">Behoeft geen implementatie, ENTSB en EU-DSB-entiteit zijn beide niet in
Nederland gevestig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vijfde en zesde lid</text:span></text:p>
          </table:table-cell>
          <table:table-cell table:style-name="table.cell.border-bottom.border-right.padding-top.top.pleft.pright">
            <text:p text:style-name="text.cell.7.left">Behoeft geen implementatie, artikel 59, vijfde en zesde lid, van Richtlijn
2019/944 is niet relevant voor Nederland. Zie toelichting bij artikel 46,
tweede lid, onderdeel d van Richtlijn 2019/94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zevende lid</text:span></text:p>
          </table:table-cell>
          <table:table-cell table:style-name="table.cell.border-bottom.border-right.padding-top.top.pleft.pright">
            <text:p text:style-name="text.cell.7.left">Artikelen 36, 40 (tarieven aansluiten en transport), 24Aa en 42a E-wet 1998
(tarieven net op zee), en hoofdstuk 3, paragraaf 5, E-wet 1998 (overige
voorwaa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achtste lid</text:span></text:p>
          </table:table-cell>
          <table:table-cell table:style-name="table.cell.border-bottom.border-right.padding-top.top.pleft.pright">
            <text:p text:style-name="text.cell.7.left">Artikelen 38, tweede lid, en 42, derde lid, E-wet 1998, artikel 4
Bekendmakingswet, en artikel 12w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negende lid</text:span></text:p>
          </table:table-cell>
          <table:table-cell table:style-name="table.cell.border-bottom.border-right.padding-top.top.pleft.pright">
            <text:p text:style-name="text.cell.7.left">Artikelen 41 en 41a E-wet, artikel 12w Instellingswet ACM. De ACM maakt het
methodebesluit en inkomstenbesluit t.b.v. de tariefvaststelling openbaar, met
uitzondering van bedrijfsvertrouwelijke informatie; de ACM publiceert deze
besluiten op de eigen website en doet een mededeling in de Staatscoura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 tiende lid</text:span></text:p>
          </table:table-cell>
          <table:table-cell table:style-name="table.cell.border-bottom.border-right.padding-top.top.pleft.pright">
            <text:p text:style-name="text.cell.7.left">Artikelen 5, zesde lid, 10Aa, derde lid, en 16, vijftien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 eerste, tweede en vierde lid</text:span></text:p>
          </table:table-cell>
          <table:table-cell table:style-name="table.cell.border-bottom.border-right.padding-top.top.pleft.pright">
            <text:p text:style-name="text.cell.7.left">Artikel 5, vierde lid, E-wet 1998, en artikel 7, vierde lid,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 derde lid</text:span></text:p>
          </table:table-cell>
          <table:table-cell table:style-name="table.cell.border-bottom.border-right.padding-top.top.pleft.pright">
            <text:p text:style-name="text.cell.7.left">Behoeft geen implementatie, mogelijkheid om regelingen aan te gaan behoeft
geen wettelijke grondslag naast bovenstaan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 vijfde lid</text:span></text:p>
          </table:table-cell>
          <table:table-cell table:style-name="table.cell.border-bottom.border-right.padding-top.top.pleft.pright">
            <text:p text:style-name="text.cell.7.left">Behoeft naar de aard van deze bepaling geen implementatie (betreft handelen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2, tweede lid</text:span></text:p>
          </table:table-cell>
          <table:table-cell table:style-name="table.cell.border-bottom.border-right.padding-top.top.pleft.pright">
            <text:p text:style-name="text.cell.7.left">Artikelen 5, 5a en 7 E-wet 1998, artikelen 2, tweede lid, en 6b, en
hoofdstuk 3, paragraaf 1, Instellingswet ACM en Titel 5.2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2, derde lid</text:span></text:p>
          </table:table-cell>
          <table:table-cell table:style-name="table.cell.border-bottom.border-right.padding-top.top.pleft.pright">
            <text:p text:style-name="text.cell.7.left">Artikel 5a en hoofdstuk 5A E-wet 1998 en hoofdstuk 3, paragraaf 3,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Artikel 7 E-wet 1998, artikel 7, derde lid, Instellingswet ACM. Behoeft
voor het overige naar de aard van deze bepaling geen implementatie, betreft
feitelijk handelen van de regulerende instantie en handelen van de Europese
Commissie en AC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Wijziging van Richtlijn 2012/27, artikelen 9, 10 en 11, betreft de
verplaatsing van bepalingen inzake meten, factureren en informeren inzake
elektriciteit en aardgas van die richtlijn naar Richtlijn 2019/944. Zie voor
artikelen inzake meten, factureren, informeren inzake elektriciteit de
toelichting bij de implementatie van artikelen 18 tot en met 22 van Richtlijn
2019/944 in deze transponeringstabel. Zie voor artikelen inzake meten,
factureren, informeren inzake gas artikelen 13e, 42a en 42b van de Gaswet, het
Besluit factuur, verbruiks- en indicatief kostenoverzicht energie, en het
Besluit op afstand uitleesbar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text:span></text:p>
          </table:table-cell>
          <table:table-cell table:style-name="table.cell.border-bottom.border-right.padding-top.top.pleft.pright">
            <text:p text:style-name="text.cell.7.left">Artikelen 95lb en 95lc E-wet 1998, artikelen 3, 4, 5, eerste en tweede lid,
10, eerste, tweede en vijfde lid, 11, en 12a Besluit factuur, verbruiks- en
indicatief kostenoverzicht energie, artikel 35a Wet op de omzetbelasting 1968,
artikel 2, derde lid, Instellingwet ACM.</text:p>
            <text:p text:style-name="text.cell.7.left"><text:span text:style-name="ifm_span_font.bold_ifm">Bijlage I, algemeen &amp; punt 1.1:</text:span>
artikelen 95lb en 95lc E-wet 1998, Besluit factuur, verbruiks- en indicatief
kostenoverzicht energie.</text:p>
            <text:p text:style-name="text.cell.7.left"><text:span text:style-name="ifm_span_font.bold_ifm">Punt 1.2, a)</text:span> In artikel 4, eerste lid, onder a
en b, van het Besluit factuur, verbruiks- en indicatief kostenoverzicht energie
staat dat op de factuur de periode moet worden opgenomen en de hoeveelheid
afgenomen energie in die betreffende periode. Conform artikel 12a worden de
gegevens over het verbruik van elektriciteit per dag, week, maand en jaar
beschikbaar gesteld aan de eindafnemer over een periode van ten minste de
voorgaande 24 maanden of over de periode sinds de aanvang van het
leveringscontract. Ook artikel 10, eerste lid, onder c, van het Besluit
factuur, verbruiks- en indicatief kostenoverzicht energie bepaalt dat het
standaard jaarverbruik wordt vermeld. De toelichting van het Besluit beschrijft
dit nader: <text:span text:style-name="ifm_span_font.italic_ifm">“Dit besluit legt ook vast dat de
verbruiksgegevens en de kosten voor het energieverbruik op de factuur moeten
staan. De verbruiksgegevens bestaan uit de periode waar het overzicht
betrekking op heeft, de totale hoeveelheid afgenomen en eventueel de
teruggeleverde energie met bijbehorende prijs en de kosten voor de afgenomen
energie.” </text:span>(bron: toelichting bij Besluit factuur, verbruiks- en
indicatief kostenoverzicht energie in
Staatsblad 2015,
190, paragraaf 2).</text:p>
            <text:p text:style-name="text.cell.7.left"><text:span text:style-name="ifm_span_font.bold_ifm">Punt 1.2, b)</text:span> De voorschriften in het Besluit
factuur, verbruiks- en indicatief kostenoverzicht zijn aanvullend op de
bepalingen die in de Wet op de omzetbelasting 1968 staan. In artikel 35a van de
Wet op de omzetbelasting 1968 staat welke gegevens verplicht op de factuur
moeten staan. Hier valt onder andere de contactgegevens van de leverancier
onder. Namelijk eerste lid, onder c: ‘<text:span text:style-name="ifm_span_font.italic_ifm">het
btw-identificatienummer waaronder de ondernemer de goederenleveringen of de
diensten heeft verricht’</text:span>. En eerste lid, onder e: ‘<text:span text:style-name="ifm_span_font.italic_ifm">de volledige naam en het volledige adres van de ondernemer en zijn
afnemer’</text:span>. Ook moet op elk verbruiks- en kostenoverzicht conform
artikel 10, eerste lid, onder f, van het Besluit factuur, verbruiks- en
indicatief kostenoverzicht contactinformatie te vinden zijn van
consumentenorganisaties die een eindafnemer kunnen adviseren.</text:p>
            <text:p text:style-name="text.cell.7.left"><text:span text:style-name="ifm_span_font.bold_ifm">Punt 1.2, c)</text:span> In artikel 4, onder d en e, van
het Besluit factuur, verbruiks- en indicatief kostenoverzicht energie is
geregeld dat een factuur de verbruiksafhankelijke kosten voor de afgenomen
energie in de betreffende periode alsmede de verbruiksonafhankelijke kosten
voor de afname van energie in de betreffende periode bevat. De toelichting van
het Besluit beschrijft dit nader: <text:span text:style-name="ifm_span_font.italic_ifm">“Dit besluit legt ook vast
dat de verbruiksgegevens en de kosten voor het energieverbruik op de factuur
moeten staan. De verbruiksgegevens bestaan uit de periode waar het overzicht
betrekking op heeft, de totale hoeveelheid afgenomen en eventueel de
teruggeleverde energie met bijbehorende prijs en de kosten voor de afgenomen
energie. De verbruiksafhankelijke energiekosten bestaan onder andere uit de
variabele leveringskosten, de btw die hierover wordt betaald en de
verbruiksafhankelijke overheidsheffingen (zoals energiebelasting en Opslag
Duurzame Energie). De verbruiksonafhankelijke kosten bestaan uit bijvoorbeeld
de vaste leveringskosten en de netbeheerkosten. De weergave van het verbruik
wordt weergegeven in de juiste meeteenheid, zoals vastgelegd in de
Metrologiewet, zodat het eigen verbruik gemakkelijker met bijvoorbeeld
verbruikersprofielen of aanbiedingen van andere leveranciers te vergelijken is.
Door beter inzicht in het eigen verbruik is het voor consumenten gemakkelijker
om energie te besparen.”</text:span> (bron: toelichting bij Besluit factuur,
verbruiks- en indicatief kostenoverzicht energie in
Staatsblad 2015,
190, paragraaf 2). Dit laat zien dat de kosten op de factuur worden
aangeduid met een eigen tariefnaam.</text:p>
          </table:table-cell>
          <table:table-cell table:style-name="table.cell.border-bottom.border-right.padding-top.top.pleft.pright">
            <text:p text:style-name="text.cell.7.left">Bij punt 2c is gekozen voor het geschatte verbruik.</text:p>
          </table:table-cell>
          <table:table-cell table:style-name="table.cell.border-bottom.border-right.padding-top.top.pleft.pright">
            <text:p text:style-name="text.cell.7.left">In artikel 95lb E-wet 1998 is neergelegd dat bij of krachtens AmvB (een
besluit) regels gesteld kunnen worden over facturen en het verstrekken van
gegevens en informatie. Artikel 95lc E-wet 1998 bepaalt dat regels gesteld
worden over de informatie die netbeheerders, leveranciers of handelaren
verstrekken in contracten. Op grond van 4, eerste en tweede lid van het Besluit
factuur, verbruiks- en indicatief kostenoverzicht energie is een
energieleverancier of een doorleverancier verplicht om bepaalde informatie te
vermelden op de factuur die aan de afnemer verzond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unt 1.2, d)</text:span> In artikel 3, tweede en derde lid
van het Besluit factuur, verbruiks- en indicatief kostenoverzicht energie is
opgenomen dat op verzoek van de eindafnemer/ doorleverancier/ eindgebruiker
nadere uitleg over de totstandkoming van de factuur wordt verstrekt. Dit kan
dus ook de einddatum van het contract bevatten, indien van toepassing.</text:p>
            <text:p text:style-name="text.cell.7.left"><text:span text:style-name="ifm_span_font.bold_ifm">Punt 1.2, e)</text:span> Artikel 10, eerste lid, onder e,
van het Besluit factuur, verbruiks- en indicatief kostenoverzicht energie
bepaalt dat op het kostenoverzicht de contactinformatie en de internetadressen
van consumentenorganisaties of soortgelijke organisaties staat die informatie
verstrekken over energiebesparende maatregelen, over vergelijkende
verbruiksprofielen of over objectieve technische specificaties van
energieverbruikende apparatuur. Hier kunnen consumenten informatie vinden over
de mogelijkheid en de voordelen van overstappen. Daarnaast: als de
totstandkoming of de inhoud van de factuur onduidelijk is, geeft de
energieleverancier hier op verzoek van de eindafnemer nadere uitleg over, zoals
is bepaald in artikel 3 van het Besluit factuur, verbruiks- en indicatief
kostenoverzicht energie. Dit zorgt ervoor dat eindafnemers beter inzicht hebben
in hun energieverbruik en ze deze gegevens beter kunnen vergelijken met het
aanbod van een andere energieleverancier (bron: toelichting bij Besluit
factuur, verbruiks- en indicatief kostenoverzicht energie in
Staatsblad 2015,
190, paragraaf 2).</text:p>
            <text:p text:style-name="text.cell.7.left"><text:span text:style-name="ifm_span_font.bold_ifm">Punt 1.2, f)</text:span> Uit de toelichting bij het Besluit
factuur, verbruiks- en indicatief kostenoverzicht energie blijkt dat de
eindafnemer door het verbruiks- en kostenoverzicht <text:span text:style-name="ifm_span_font.italic_ifm">“zijn
eigen verbruik en kosten voor energie [kan] vergelijken met een aanbieding van
een andere leverancier op bijvoorbeeld een prijsvergelijkingssite of op de
website van een energieleverancier. In Nederland heeft een eindafnemer hiervoor
zijn postcode en zijn jaarlijkse energieverbruik nodig.”</text:span> Dit kan
worden gezien als de unieke code die de afnemer nodig heeft om te kunnen
vergelijken of overstappen (bron: toelichting bij Besluit factuur, verbruiks-
en indicatief kostenoverzicht energie in
Staatsblad 2015,
190, paragraaf 3). Artikel 35a van de Wet op de omzetbelasting regelt
dit ook: onder d staat ‘het btw-identificatienummer van de afnemer’
genoemd.</text:p>
            <text:p text:style-name="text.cell.7.left"><text:span text:style-name="ifm_span_font.bold_ifm">Punt 1.2, h)</text:span> In artikel 2, derde lid, van de
Instellingwet ACM is geregeld dat de ACM tot taak heeft om voorlichting te
geven over de rechten en plichten van consumenten. Zij maakt daarbij gebruik
van een informatieloket. ACM ConsuWijzer is het informatieloket van de overheid
voor consumenten. De ACM voorziet tevens in het geven van onafhankelijke en
betrouwbare informatie over rechten en plichten van de consumenten via
Consuwijzer.<text:span text:style-name="ifm_span_font.superscript_ifm"><text:bookmark-ref text:reference-format="text" text:ref-name="n41">41</text:bookmark-ref></text:span> Dit valt aldus onder artikel 10, eerste lid, onder f, van het Besluit
factuur, verbruiks- en indicatief kostenoverzicht energie, waardoor
consumentenorganisaties of soortgelijke organisaties staan genoemd op het
verbruiks- en indicatief kostenoverzicht. Daarnaast is een van de bezigheden
van de ACM het traject «informatievoorziening op de consumentenmarkt voor
energie» (bron: toelichting bij Besluit factuur, verbruiks- en indicatief
kostenoverzicht energie in
Staatsblad 2015,
190, paragraaf 7).</text:p>
            <text:p text:style-name="text.cell.7.left"><text:span text:style-name="ifm_span_font.bold_ifm">Punt 1.2, i)</text:span> Zoals is beschreven in de
toelichting op de implementatie van artikel 14 van Richtlijn 2019/944 in deze
transponeringstabel, zijn er binnen Nederland verschillende commerciële energie
prijsvergelijkers actief die gratis te gebruiken zijn, zoals:
www.independer.nl,
www.gaslicht.com,
www.consumentenbond.nl/energie-vergelijken,
www.overstappen.nl/energie/vergelijken,
www.pricewise.nl/energie-vergelijken. Op basis van
artikel 10, eerste lid, onder f, van het Besluit factuur, verbruiks- en
indicatief kostenoverzicht energie worden op de factuur de contactinformatie en
de internetadressen van consumentenorganisaties verstrekt.</text:p>
            <text:p text:style-name="text.cell.7.left"><text:span text:style-name="ifm_span_font.bold_ifm">Punt 2, b)</text:span> Het Besluit factuur, verbruiks- en
indicatief kostenoverzicht energie heeft aparte regels voor afnemers met een
wel op afstand uitleesbare meter, zoals artikel 7 of artikel 11. Dit laat zien
dat de andere artikelen binnen dit Besluit die niet spreken over wel of geen op
afstand leesbare meter betrekking hebben op beide groepen. Zo laat artikel 10,
eerste lid zien dat een verbruiks- en indicatief kostenoverzicht één keer per
jaar kan worden verstrekt, maar het tweede lid geeft aan dat dit ook meer dan
één keer per jaar kan. Daarnaast verklaart de memorie van toelichting bij de
Wijziging van de Wet implementatie EU-richtlijnen energie-efficiëntie en de
Warmtewet in verband met de implementatie van richtlijn 2018/2002/EU
betreffende energie-efficiëntie (Kamerstukken II 2019/2020,
35 292, nr.
3, paragraaf 2.3) als volgt: <text:span text:style-name="ifm_span_font.italic_ifm">“dat eindafnemers ten
minste eenmaal per jaar een factuur ontvangen en dat de verbruiksinformatie
ieder kwartaal beschikbaar wordt gesteld indien de eindafnemer dat vraagt en
bij elektronische facturering, en anders in elk geval tweemaal per
jaar.”</text:span></text:p>
            <text:p text:style-name="text.cell.7.left"><text:span text:style-name="ifm_span_font.bold_ifm">Punt 2, c)</text:span> Deze mogelijkheid bestaat reeds,
namelijk in artikel 5, eerste en tweede lid, van het Besluit factuur,
verbruiks- en indicatief kostenoverzicht energie. Zie een uitleg in Besluit van
15 september 2020, houdende wijziging van enkele besluiten in verband met de
implementatie van richtlijn 2018/2002/EU betreffende energie-efficiëntie,
Staatsblad 2020,
367, pagina 17: <text:span text:style-name="ifm_span_font.italic_ifm">“Deze mogelijkheid bestaat reeds,
waarbij is gekozen voor het geschatte verbruik. Zie verder §2.3 van het
algemeen deel van de toelichting van de Wet tot wijziging van de Wet
implementatie EU-richtlijnen energie-efficiëntie en de Warmtewet in verband met
de implementatie van richtlijn 2018/2002/EU betreffende energie efficiëntie
(Kamerstukken II 2019/2020, </text:span>
 <text:span text:style-name="ifm_span_font.italic_ifm">35
292, nr. 3</text:span> 
<text:span text:style-name="ifm_span_font.superscript_ifm"><text:bookmark-ref text:reference-format="text" text:ref-name="n42">42</text:bookmark-ref></text:span>).” En Kamerstukken II 2019/2020,
35 292, nr.
3, paragraaf 2.3<text:span text:style-name="ifm_span_font.superscript_ifm"><text:bookmark-ref text:reference-format="text" text:ref-name="n43">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unt 3:</text:span> In artikel 4, onder d en e, van het
Besluit factuur, verbruiks- en indicatief kostenoverzicht energie is geregeld
dat een factuur de verbruiksafhankelijke kosten voor de afgenomen energie in de
betreffende periode alsmede de verbruiksonafhankelijke kosten voor de afname
van energie in de betreffende periode bevat. De verbruiksafhankelijke
energiekosten bestaan onder andere uit de variabele leveringskosten, de btw die
hierover wordt betaald en de verbruiksafhankelijke overheidsheffingen (zoals
energiebelasting en Opslag Duurzame Energie). De verbruiksonafhankelijke kosten
bestaan uit bijvoorbeeld de netbeheerkosten of de vaste leveringskosten. (bron:
toelichting bij Besluit factuur, verbruiks- en indicatief kostenoverzicht
energie in Staatsblad
2015, 190, paragraaf II, Artikel 4 en paragraaf 2).</text:p>
            <text:p text:style-name="text.cell.7.left"><text:span text:style-name="ifm_span_font.bold_ifm">Punt 4, a)</text:span> Op grond van artikel 10, eerste lid,
onder e, van het Besluit factuur, verbruiks- en indicatief kostenoverzicht
energie wordt een vergelijking gemaakt met gegevens uit dezelfde periode uit
het voorgaande jaar. En artikel 12a van het Besluit factuur, verbruiks- en
indicatief kostenoverzicht energie. En artikel 11 van het Besluit factuur,
verbruiks- en indicatief kostenoverzicht energie.</text:p>
            <text:p text:style-name="text.cell.7.left"><text:span text:style-name="ifm_span_font.bold_ifm">Punt 5:</text:span> Artikel 10, vijfde lid, onder a en
onder e, van het Besluit factuur, verbruiks- en indicatief kostenoverzicht
energie: informatie over de gebruikte brandstofmix en informatie over het
jaarlijkse aandeel door de leverancier geleverde energie uit hernieuwbare
bronnen. Daarnaast verklaart ook Kamerstukken II 2019/2020,
35 292, nr.
3, paragraaf 2.3 als volgt: <text:span text:style-name="ifm_span_font.italic_ifm">“Een nieuwe eis uit
bijlage VIIbis, derde lid, van de richtlijn is onder andere dat de
eindgebruiker als minimuminformatie bij de factuur informatie krijgt over de
gebruikte brandstofmix en de bijbehorende jaarlijkse uitstoot van
broeikasgassen Hierdoor is voldaan aan dit vereiste over de frequentie van
factur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I</text:span></text:p>
          </table:table-cell>
          <table:table-cell table:style-name="table.cell.border-bottom.border-right.padding-top.top.pleft.pright">
            <text:p text:style-name="text.cell.7.left">Behoeft naar de aard van deze bepaling geen implementatie, betreft het
kunnen uitvoeren van een evaluatie. Artikel 26ae E-wet 1998, artikelen 2.4.1 en
2.4.2 Meetcode Elektriciteit, en artikel 2 Besluit op afstand uitleesbare
meetinrichtingen.</text:p>
            <text:p text:style-name="text.cell.7.left">Grootverbruik – Grootverbruikers zijn wettelijk verplicht om een geschikte
meetinrichting te hebben, dit zijn primair
telemetrie-grootverbruikmeetinrichting (artikel 2.4.1 van de Meetcode
Elektriciteit). Er zijn enkele specifieke uitzonderingen op deze hoofdregel
(zie artikel 2.4.2) waarvan een uitzondering eind 2025 niet meer is toegestaan.
Naar schatting is momenteel meer dan 90% van alle grootverbruikers voorzien van
een telemetrie-grootverbruikmeetinrichting.</text:p>
            <text:p text:style-name="text.cell.7.left">Kleinverbruik – Artikel 26ae van de E-wet 1998 is de basis voor de
zogeheten ‘uitrol’ van meetinrichtingen die voldoen aan de eisen van eerst
Richtlijn 2009/72 en nu Richtlijn 2019/944. Uitgangspunt is de plaatsing van
een ‘op afstand uitleesbare meetinrichting’ (zie lid 11). Er is enkele jaren
ervaring opgedaan met de ‘kleinschalige uitrol’ (tot eind 2013), waarna vanaf
2015 de ‘grootschalige uitrol’ van start is gegaan. Artikel 2 van het Besluit
op afstand uitleesbare meetinrichtingen verplicht de netbeheerders om uiterlijk
31 december 2020 alle kleinverbruikers een geschikte meetinrichting aan te
bieden. Dit alles heeft ertoe geleid dat inmiddels meer dan 80% van alle
kleinverbruikers beschikt over een ‘slimme meter’ zoals Richtlijn 2019/944 dat
formuleer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n overvloede: in lijn met de verplichtingen uit Richtlijn 2009/73 heeft
Nederland in 2010 reeds een maatschappelijke kosten-batenanalyse (MKBA)
uitgevoerd met het oog op de introductie van de ‘slimme meter’. Uit deze
analyse kwam een positief resultaat van EUR 770 miljoen, waarna de
kleinschalige uitrol is gestart (zie hierboven). Zie: Brief van de Minister van
Economische Zaken, Kamerstukken II, 2007/08,
31 374, nr.
37 
<text:span text:style-name="ifm_span_font.superscript_ifm"><text:bookmark-ref text:reference-format="text" text:ref-name="n44">44</text:bookmark-ref></text:span> en Rapport KEMA, ‘Intelligente meters in Nederland; herziene financiële
analyse en adviezen voor beleid’, juni 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Gedragscode Consument en Energieleverancier 2020 en de Aanvullende
verklaring dynamische energieleveranciers,
https://www.energie-nederland.nl/leden/gedragscode/.</text:p>
            <text:p text:style-name="ifm_p_font.normal_size.6.93pt_mt..5mm_indent.-0.1161in_mleft.0.1161in_ifm"><text:bookmark-start text:name="n2"/><text:span text:style-name="ifm_span_font.superscript_size.6.93pt_ifm">2</text:span><text:s/><text:bookmark-end text:name="n2"/>Richtsnoeren Redelijke Opzegvergoedingen Vergunninghouders,
https://wetten.overheid.nl/BWBR0033394/2013-04-01.</text:p>
            <text:p text:style-name="ifm_p_font.normal_size.6.93pt_mt..5mm_indent.-0.1161in_mleft.0.1161in_ifm"><text:bookmark-start text:name="n3"/><text:span text:style-name="ifm_span_font.superscript_size.6.93pt_ifm">3</text:span><text:s/><text:bookmark-end text:name="n3"/>Beleidsregel Redelijke opzegvergoedingen vergunninghouders 2023,
https://wetten.overheid.nl/BWBR0047788/2023-06-01.</text:p>
            <text:p text:style-name="ifm_p_font.normal_size.6.93pt_mt..5mm_indent.-0.1161in_mleft.0.1161in_ifm"><text:bookmark-start text:name="n4"/><text:span text:style-name="ifm_span_font.superscript_size.6.93pt_ifm">4</text:span><text:s/><text:bookmark-end text:name="n4"/>Informatiecode Gas en Elektriciteit,
https://wetten.overheid.nl/BWBR0037934/2023-06-28.</text:p>
            <text:p text:style-name="ifm_p_font.normal_size.6.93pt_mt..5mm_indent.-0.1161in_mleft.0.1161in_ifm"><text:bookmark-start text:name="n5"/><text:span text:style-name="ifm_span_font.superscript_size.6.93pt_ifm">5</text:span><text:s/><text:bookmark-end text:name="n5"/>Regeling gegevensbeheer en afdracht elektriciteit en gas
https://wetten.overheid.nl/BWBR0030116/2013-08-01.</text:p>
            <text:p text:style-name="ifm_p_font.normal_size.6.93pt_mt..5mm_indent.-0.1161in_mleft.0.1161in_ifm"><text:bookmark-start text:name="n6"/><text:span text:style-name="ifm_span_font.superscript_size.6.93pt_ifm">6</text:span><text:s/><text:bookmark-end text:name="n6"/>Wet uitvoering EU-handelingen energie-efficiëntie,
https://wetten.overheid.nl/BWBR0029672.</text:p>
            <text:p text:style-name="ifm_p_font.normal_size.6.93pt_mt..5mm_indent.-0.1161in_mleft.0.1161in_ifm"><text:bookmark-start text:name="n7"/><text:span text:style-name="ifm_span_font.superscript_size.6.93pt_ifm">7</text:span><text:s/><text:bookmark-end text:name="n7"/>Besluit infrastructuur alternatieve brandstoffen,
https://wetten.overheid.nl/BWBR0039567/2021-07-01.</text:p>
            <text:p text:style-name="ifm_p_font.normal_size.6.93pt_mt..5mm_indent.-0.1161in_mleft.0.1161in_ifm"><text:bookmark-start text:name="n8"/><text:span text:style-name="ifm_span_font.superscript_size.6.93pt_ifm">8</text:span><text:s/><text:bookmark-end text:name="n8"/>Integraal Nationaal Energie- en Klimaatplan 2021–2030,
https://www.rijksoverheid.nl/documenten/rapporten/2019/11/01/integraal-nationaal-energie-en-klimaatplan.</text:p>
            <text:p text:style-name="ifm_p_font.normal_size.6.93pt_mt..5mm_indent.-0.1161in_mleft.0.1161in_ifm"><text:bookmark-start text:name="n9"/><text:span text:style-name="ifm_span_font.superscript_size.6.93pt_ifm">9</text:span><text:s/><text:bookmark-end text:name="n9"/>Besluit uitvoering onafhankelijkheidseisen energierichtlijn,
https://wetten.overheid.nl/BWBR0031810/2014-08-01.</text:p>
            <text:p text:style-name="ifm_p_font.normal_size.6.93pt_mt..5mm_indent.-0.1161in_mleft.0.1161in_ifm"><text:bookmark-start text:name="n10"/><text:span text:style-name="ifm_span_font.superscript_size.6.93pt_ifm">10</text:span><text:s/><text:bookmark-end text:name="n10"/>Besluit uitvoering onafhankelijkheidseisen energierichtlijn,
https://wetten.overheid.nl/BWBR0031810/2014-08-01.</text:p>
            <text:p text:style-name="ifm_p_font.normal_size.6.93pt_mt..5mm_indent.-0.1161in_mleft.0.1161in_ifm"><text:bookmark-start text:name="n11"/><text:span text:style-name="ifm_span_font.superscript_size.6.93pt_ifm">11</text:span><text:s/><text:bookmark-end text:name="n11"/>Nationaal Programma Regionale Energiestrategie (RES),
https://www.regionale-energiestrategie.nl/default.aspx.</text:p>
            <text:p text:style-name="ifm_p_font.normal_size.6.93pt_mt..5mm_indent.-0.1161in_mleft.0.1161in_ifm"><text:bookmark-start text:name="n12"/><text:span text:style-name="ifm_span_font.superscript_size.6.93pt_ifm">12</text:span><text:s/><text:bookmark-end text:name="n12"/>Nationaal Programma Regionale Energiestrategie (RES),
https://www.regionale-energiestrategie.nl/default.aspx.</text:p>
            <text:p text:style-name="ifm_p_font.normal_size.6.93pt_mt..5mm_indent.-0.1161in_mleft.0.1161in_ifm"><text:bookmark-start text:name="n13"/><text:span text:style-name="ifm_span_font.superscript_size.6.93pt_ifm">13</text:span><text:s/><text:bookmark-end text:name="n13"/>Voorjaarsbesluitvorming Klimaat,
https://www.rijksoverheid.nl/documenten/kamerstukken/2023/04/26/voorjaarsbesluitvorming-klimaat.</text:p>
            <text:p text:style-name="ifm_p_font.normal_size.6.93pt_mt..5mm_indent.-0.1161in_mleft.0.1161in_ifm"><text:bookmark-start text:name="n14"/><text:span text:style-name="ifm_span_font.superscript_size.6.93pt_ifm">14</text:span><text:s/><text:bookmark-end text:name="n14"/>Kamerstukken II 2015/2016,
34 401, nr.
3, https://zoek.officielebekendmakingen.nl/kst-34401-3.html.</text:p>
            <text:p text:style-name="ifm_p_font.normal_size.6.93pt_mt..5mm_indent.-0.1161in_mleft.0.1161in_ifm"><text:bookmark-start text:name="n15"/><text:span text:style-name="ifm_span_font.superscript_size.6.93pt_ifm">15</text:span><text:s/><text:bookmark-end text:name="n15"/>Kamerstukken II 2000/2001,
27 250, nr.
27, https://zoek.officielebekendmakingen.nl/kst-27250-27.html.</text:p>
            <text:p text:style-name="ifm_p_font.normal_size.6.93pt_mt..5mm_indent.-0.1161in_mleft.0.1161in_ifm"><text:bookmark-start text:name="n16"/><text:span text:style-name="ifm_span_font.superscript_size.6.93pt_ifm">16</text:span><text:s/><text:bookmark-end text:name="n16"/>Kamerstukken II 2000/2001,
27 250, nr.
20, https://zoek.officielebekendmakingen.nl/kst-27250-20.html.</text:p>
            <text:p text:style-name="ifm_p_font.normal_size.6.93pt_mt..5mm_indent.-0.1161in_mleft.0.1161in_ifm"><text:bookmark-start text:name="n17"/><text:span text:style-name="ifm_span_font.superscript_size.6.93pt_ifm">17</text:span><text:s/><text:bookmark-end text:name="n17"/>Kamerstukken II 2000/2001,
27 250, nr.
30, https://zoek.officielebekendmakingen.nl/kst-27250-30.html.</text:p>
            <text:p text:style-name="ifm_p_font.normal_size.6.93pt_mt..5mm_indent.-0.1161in_mleft.0.1161in_ifm"><text:bookmark-start text:name="n18"/><text:span text:style-name="ifm_span_font.superscript_size.6.93pt_ifm">18</text:span><text:s/><text:bookmark-end text:name="n18"/>https://www.acm.nl/nl/publicaties/hoogste-rechter-bevestigt-methode-voor-vaststelling-maximumtarieven-elektriciteit
en
https://www.acm.nl/nl/publicaties/cbb-vernietigt-besluit-over-maximumtarieven-essent-2018.</text:p>
            <text:p text:style-name="ifm_p_font.normal_size.6.93pt_mt..5mm_indent.-0.1161in_mleft.0.1161in_ifm"><text:bookmark-start text:name="n19"/><text:span text:style-name="ifm_span_font.superscript_size.6.93pt_ifm">19</text:span><text:s/><text:bookmark-end text:name="n19"/>Autoriteit Consument en Markt (ACM) Energiemotors,
https://www.acm.nl/nl/energiemonitor (Via “Naar de
Monitor Consumentenmarkt Energie”, onder “Marktontwikkelingen” – “Huidige
klanten per contracttype”, is een grafiek te vinden met het aantal
leveringscontracten per contracttype, waaronder het dynamische
contract).</text:p>
            <text:p text:style-name="ifm_p_font.normal_size.6.93pt_mt..5mm_indent.-0.1161in_mleft.0.1161in_ifm"><text:bookmark-start text:name="n20"/><text:span text:style-name="ifm_span_font.superscript_size.6.93pt_ifm">20</text:span><text:s/><text:bookmark-end text:name="n20"/>Autoriteit Consument en Markt (ACM) Energiemotors,
https://www.acm.nl/nl/energiemonitor (Via “Naar de
Monitor Consumentenmarkt Energie”, onder “Marktontwikkelingen” – “Aanbod per
contracttype”, zijn grafieken te vinden met het aantal contracten per
contracttype.</text:p>
            <text:p text:style-name="ifm_p_font.normal_size.6.93pt_mt..5mm_indent.-0.1161in_mleft.0.1161in_ifm"><text:bookmark-start text:name="n21"/><text:span text:style-name="ifm_span_font.superscript_size.6.93pt_ifm">21</text:span><text:s/><text:bookmark-end text:name="n21"/>Consumentenbond,
https://www.consumentenbond.nl/energie-vergelijken/energiecollectief.</text:p>
            <text:p text:style-name="ifm_p_font.normal_size.6.93pt_mt..5mm_indent.-0.1161in_mleft.0.1161in_ifm"><text:bookmark-start text:name="n22"/><text:span text:style-name="ifm_span_font.superscript_size.6.93pt_ifm">22</text:span><text:s/><text:bookmark-end text:name="n22"/>Vereniging Eigen Huis,
https://www.eigenhuis.nl/diensten/diensten-verduurzamen/collectieve-inkoop-energie.</text:p>
            <text:p text:style-name="ifm_p_font.normal_size.6.93pt_mt..5mm_indent.-0.1161in_mleft.0.1161in_ifm"><text:bookmark-start text:name="n23"/><text:span text:style-name="ifm_span_font.superscript_size.6.93pt_ifm">23</text:span><text:s/><text:bookmark-end text:name="n23"/>ACM Publicatie, ‘Tarieven energieleveranciers dalen maar verschillen
flink, aanbod moeilijk vindbaar’,
https://www.acm.nl/nl/publicaties/tarieven-energieleveranciers-dalen-maar-verschillen-flink-aanbod-moeilijk-vindbaar.</text:p>
            <text:p text:style-name="ifm_p_font.normal_size.6.93pt_mt..5mm_indent.-0.1161in_mleft.0.1161in_ifm"><text:bookmark-start text:name="n24"/><text:span text:style-name="ifm_span_font.superscript_size.6.93pt_ifm">24</text:span><text:s/><text:bookmark-end text:name="n24"/>Monitor Consumentenmarkt Energie,
https://www.acm.nl/nl/energiemonitor.</text:p>
            <text:p text:style-name="ifm_p_font.normal_size.6.93pt_mt..5mm_indent.-0.1161in_mleft.0.1161in_ifm"><text:bookmark-start text:name="n25"/><text:span text:style-name="ifm_span_font.superscript_size.6.93pt_ifm">25</text:span><text:s/><text:bookmark-end text:name="n25"/>ACM Publicatie, ‘Nieuwe regels ACM stimuleren aanbod vaste contracten,
weer ruime keuze voor consument’,
https://www.acm.nl/nl/publicaties/nieuwe-regels-acm-stimuleren-aanbod-vaste-contracten-weer-ruime-keuze-voor-consument.</text:p>
            <text:p text:style-name="ifm_p_font.normal_size.6.93pt_mt..5mm_indent.-0.1161in_mleft.0.1161in_ifm"><text:bookmark-start text:name="n26"/><text:span text:style-name="ifm_span_font.superscript_size.6.93pt_ifm">26</text:span><text:s/><text:bookmark-end text:name="n26"/>https://www.dynamisch-tarief.nl/leveranciers/.</text:p>
            <text:p text:style-name="ifm_p_font.normal_size.6.93pt_mt..5mm_indent.-0.1161in_mleft.0.1161in_ifm"><text:bookmark-start text:name="n27"/><text:span text:style-name="ifm_span_font.superscript_size.6.93pt_ifm">27</text:span><text:s/><text:bookmark-end text:name="n27"/>Monitor Consumentenmarkt Energie,
https://www.acm.nl/nl/energiemonitor en
https://public.tableau.com/app/profile/autoriteit.consument.en.markt/viz/MonitorConsumentenmarktEnergie/Overdemonitor.</text:p>
            <text:p text:style-name="ifm_p_font.normal_size.6.93pt_mt..5mm_indent.-0.1161in_mleft.0.1161in_ifm"><text:bookmark-start text:name="n28"/><text:span text:style-name="ifm_span_font.superscript_size.6.93pt_ifm">28</text:span><text:s/><text:bookmark-end text:name="n28"/>https://www.consuwijzer.nl/elektriciteit-en-gas/overstappen-vergelijken-en-verhuizen/tips-bij-het-kiezen-van-een-energieleverancier#energievergelijkers.</text:p>
            <text:p text:style-name="ifm_p_font.normal_size.6.93pt_mt..5mm_indent.-0.1161in_mleft.0.1161in_ifm"><text:bookmark-start text:name="n29"/><text:span text:style-name="ifm_span_font.superscript_size.6.93pt_ifm">29</text:span><text:s/><text:bookmark-end text:name="n29"/>Wetsvoorstel afbouw salderingsregeling,
https://www.eerstekamer.nl/wetsvoorstel/35594_afbouw_salderingsregeling.</text:p>
            <text:p text:style-name="ifm_p_font.normal_size.6.93pt_mt..5mm_indent.-0.1161in_mleft.0.1161in_ifm"><text:bookmark-start text:name="n30"/><text:span text:style-name="ifm_span_font.superscript_size.6.93pt_ifm">30</text:span><text:s/><text:bookmark-end text:name="n30"/>Rijksdienst voor Ondernemend Nederland, Besluiten ontheffingen
Experimenten Elektriciteitswet,
https://www.rvo.nl/subsidies-financiering/experimenten-elektriciteitswet-2015-2018/besluiten-experimenten.</text:p>
            <text:p text:style-name="ifm_p_font.normal_size.6.93pt_mt..5mm_indent.-0.1161in_mleft.0.1161in_ifm"><text:bookmark-start text:name="n31"/><text:span text:style-name="ifm_span_font.superscript_size.6.93pt_ifm">31</text:span><text:s/><text:bookmark-end text:name="n31"/>https://www.netbeheernederland.nl/dossiers/slimmemeter-15/documenten.</text:p>
            <text:p text:style-name="ifm_p_font.normal_size.6.93pt_mt..5mm_indent.-0.1161in_mleft.0.1161in_ifm"><text:bookmark-start text:name="n32"/><text:span text:style-name="ifm_span_font.superscript_size.6.93pt_ifm">32</text:span><text:s/><text:bookmark-end text:name="n32"/>Implementing Regulation on interoperability requirements and
non-discriminatory and transparent procedures for access to metering and
consumption data, 6 juni 2023,
https://energy.ec.europa.eu/publications/implementing-regulation-interoperability-requirements-and-non-discriminatory-and-transparent_en.</text:p>
            <text:p text:style-name="ifm_p_font.normal_size.6.93pt_mt..5mm_indent.-0.1161in_mleft.0.1161in_ifm"><text:bookmark-start text:name="n33"/><text:span text:style-name="ifm_span_font.superscript_size.6.93pt_ifm">33</text:span><text:s/><text:bookmark-end text:name="n33"/>Commission Implementing Regulation (EU) 2023/1162 of 6 June 2023 on
interoperability requirements and non-discriminatory and transparent procedures
for access to metering and consumption data,
https://eur-lex.europa.eu/legal-content/en/TXT/?uri=CELEX:32023R1162.</text:p>
            <text:p text:style-name="ifm_p_font.normal_size.6.93pt_mt..5mm_indent.-0.1161in_mleft.0.1161in_ifm"><text:bookmark-start text:name="n34"/><text:span text:style-name="ifm_span_font.superscript_size.6.93pt_ifm">34</text:span><text:s/><text:bookmark-end text:name="n34"/>Implementatiewet buitengerechtelijke geschillenbeslechting consumenten
https://wetten.overheid.nl/BWBR0036550/2018-09-19.</text:p>
            <text:p text:style-name="ifm_p_font.normal_size.6.93pt_mt..5mm_indent.-0.1161in_mleft.0.1161in_ifm"><text:bookmark-start text:name="n35"/><text:span text:style-name="ifm_span_font.superscript_size.6.93pt_ifm">35</text:span><text:s/><text:bookmark-end text:name="n35"/>Monitor energiearmoede,
https://www.rijksoverheid.nl/documenten/rapporten/2023/01/27/monitor-energiearmoede-in-nederland-2019-en-2020-cbs.</text:p>
            <text:p text:style-name="ifm_p_font.normal_size.6.93pt_mt..5mm_indent.-0.1161in_mleft.0.1161in_ifm"><text:bookmark-start text:name="n36"/><text:span text:style-name="ifm_span_font.superscript_size.6.93pt_ifm">36</text:span><text:s/><text:bookmark-end text:name="n36"/>TNO cijfers over energiearmoede,
https://www.cbs.nl/nl-nl/longread/aanvullende-statistische-diensten/2023/monitor-energiearmoede-in-nederland-2019-en-2020/bijlage-a-vergelijking-met-de-eerder-gepubliceerde-tno-cijfers-over-energiearmoede.</text:p>
            <text:p text:style-name="ifm_p_font.normal_size.6.93pt_mt..5mm_indent.-0.1161in_mleft.0.1161in_ifm"><text:bookmark-start text:name="n37"/><text:span text:style-name="ifm_span_font.superscript_size.6.93pt_ifm">37</text:span><text:s/><text:bookmark-end text:name="n37"/>TNO onderzoek energiearmoede,
https://www.tno.nl/nl/newsroom/2023/01/energiearmoede-onderzoek-2022/.</text:p>
            <text:p text:style-name="ifm_p_font.normal_size.6.93pt_mt..5mm_indent.-0.1161in_mleft.0.1161in_ifm"><text:bookmark-start text:name="n38"/><text:span text:style-name="ifm_span_font.superscript_size.6.93pt_ifm">38</text:span><text:s/><text:bookmark-end text:name="n38"/>Kamerbrief bij aanbieding Monitor Energiearmoede in Nederland,
https://www.rijksoverheid.nl/documenten/kamerstukken/2023/01/27/monitor-energiearmoede-in-nederland.</text:p>
            <text:p text:style-name="ifm_p_font.normal_size.6.93pt_mt..5mm_indent.-0.1161in_mleft.0.1161in_ifm"><text:bookmark-start text:name="n39"/><text:span text:style-name="ifm_span_font.superscript_size.6.93pt_ifm">39</text:span><text:s/><text:bookmark-end text:name="n39"/>Jaarverslag ACM,
https://www.acm.nl/nl/publicaties/jaarverslag-acm-2022.</text:p>
            <text:p text:style-name="ifm_p_font.normal_size.6.93pt_mt..5mm_indent.-0.1161in_mleft.0.1161in_ifm"><text:bookmark-start text:name="n40"/><text:span text:style-name="ifm_span_font.superscript_size.6.93pt_ifm">40</text:span><text:s/><text:bookmark-end text:name="n40"/>ACM, Energiemonitor,
https://www.acm.nl/nl/energiemonitor.</text:p>
            <text:p text:style-name="ifm_p_font.normal_size.6.93pt_mt..5mm_indent.-0.1161in_mleft.0.1161in_ifm"><text:bookmark-start text:name="n41"/><text:span text:style-name="ifm_span_font.superscript_size.6.93pt_ifm">41</text:span><text:s/><text:bookmark-end text:name="n41"/>ConsuWijzer,
https://www.consuwijzer.nl/energietransitie/uw-rechten.
https://www.consuwijzer.nl/.</text:p>
            <text:p text:style-name="ifm_p_font.normal_size.6.93pt_mt..5mm_indent.-0.1161in_mleft.0.1161in_ifm"><text:bookmark-start text:name="n42"/><text:span text:style-name="ifm_span_font.superscript_size.6.93pt_ifm">42</text:span><text:s/><text:bookmark-end text:name="n42"/>Kamerstukken II 2019–2020,
35 292, nr.
3, https://zoek.officielebekendmakingen.nl/kst-35292-3.html.</text:p>
            <text:p text:style-name="ifm_p_font.normal_size.6.93pt_mt..5mm_indent.-0.1161in_mleft.0.1161in_ifm"><text:bookmark-start text:name="n43"/><text:span text:style-name="ifm_span_font.superscript_size.6.93pt_ifm">43</text:span><text:s/><text:bookmark-end text:name="n43"/>Kamerstukken II, 2019–2020,
35 292, nr.
3, paragraaf 2,
https://zoek.officielebekendmakingen.nl/kst-35292-3.html.</text:p>
            <text:p text:style-name="ifm_p_font.normal_size.6.93pt_mt..5mm_indent.-0.1161in_mleft.0.1161in_ifm"><text:bookmark-start text:name="n44"/><text:span text:style-name="ifm_span_font.superscript_size.6.93pt_ifm">44</text:span><text:s/><text:bookmark-end text:name="n44"/>Kamerstukken II, 2007–2008,
31 374, nr.
37, https://zoek.officielebekendmakingen.nl/kst-31374-3.htm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60</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60</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19/944 betreffende gemeenschappelijke regels voor de interne markt voor elektriciteit (WJZ/36498048)</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5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6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Mededeling implementatie Richtlijn (EU) 2019/944 betreffende gemeenschappelijke regels voor de interne markt voor elektriciteit (WJZ/36498048)</meta:user-defined>
    <meta:user-defined meta:name="DCTERMS.W3CDTF/DCTERMS.available">2023-10-13</meta:user-defined>
  </office:meta>
</office:document-meta>
</file>