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8 maart 2022, nr. 2021-0000677231 houdende regels met betrekking tot de
    verstrekking van een specifieke uitkering aan gemeenten voor de derde ronde
    proeftuinen van het programma aardgasvrije wijken</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ext:span> de door de gemeente ingediende aanvraag met bijlagen voor een
              Rijksbijdrage voor de derde ronde proeftuinen van het Programma Aardgasvrije
              Wijken, gebruikmakend van het aanvraagformulier dat door de minister ter
              beschikking is gesteld;</text:p>
      <text:p text:style-name="ifm_p_ifm"> <text:span text:style-name="ifm_span_font.italic_ifm">aardgasvrij maken:</text:span> het aardgasvrij maken van gebouwen door aansluiting op een
              duurzame warmtebron met goede woningisolatie;</text:p>
      <text:p text:style-name="ifm_p_ifm"> <text:span text:style-name="ifm_span_font.italic_ifm">college:</text:span> college van burgermeester en wethouders;</text:p>
      <text:p text:style-name="ifm_p_ifm"> <text:span text:style-name="ifm_span_font.italic_ifm">minister:</text:span> Minister voor Volkshuisvesting en Ruimtelijke Ordening;</text:p>
      <text:p text:style-name="ifm_p_ifm"> <text:span text:style-name="ifm_span_font.italic_ifm">Plan van Aanpak Monitoringssystematiek PAW:</text:span> het Plan van Aanpak waarin is beschreven hoe het Programma
              Aardgasvrije Wijken jaarlijks wordt gemonitord en geëvalueerd, gepubliceerd op
              https://www.rijksoverheid.nl/documenten/rapporten/2020/06/01/plan-van-aanpak-georganiseerd-leren-plan-van-aanpak-monitoring-en-evaluatie-programma-aardgasvrije-wijken;</text:p>
      <text:p text:style-name="ifm_p_ifm"> <text:span text:style-name="ifm_span_font.italic_ifm">stapsgewijze aanpak:</text:span> een gefaseerde aanpak waarbij de gebouwen als tussenstap naar
              aardgasvrij gereed worden gemaakt voor aansluiting op een duurzame warmtebron
              door het gebouw beter te isoleren.</text:p>
      <text:h text:style-name="ifm_p_font.bold_mt.5.08mm_page.keep-with-next_ifm" text:outline-level="2">Artikel<text:s/>2.<text:s/>Doel van de specifieke uitkering</text:h>
      <text:p text:style-name="ifm_p_mt.4.23mm_ifm">De minister verstrekt een specifieke uitkering aan de gemeenten,
        genoemd in artikel 3, tweede lid, ten behoeve van het toepassen van een
        wijkgerichte aanpak die gericht is op het aardgasvrij maken van gebouwen, of op
        het met behulp van een stapsgewijze aanpak gereed maken van gebouwen voor
        aansluiting op een duurzame warmtebron, met als doel om te leren hoe de
        wijkgerichte aanpak kan worden ingericht en opgeschaald.</text:p>
      <text:h text:style-name="ifm_p_font.bold_mt.5.08mm_page.keep-with-next_ifm" text:outline-level="2">Artikel<text:s/>3.<text:s/>Activiteiten waarvoor de uitkering wordt verstrekt</text:h>
      <text:p text:style-name="ifm_p_mt.4.23mm_ifm">1.  De minister verstrekt een specifieke uitkering aan de gemeenten,
          genoemd in het tweede lid, voor de activiteiten die geformuleerd zijn in de
          aanvraag van die gemeente en bijdragen aan de realisatie van de doelstelling,
          bedoeld in artikel 2.</text:p>
      <text:p text:style-name="ifm_p_mt.3.7mm_ifm">2.  De specifieke uitkering bedraagt voor de gemeente:</text:p>
      <text:p text:style-name="ifm_p_ifm">a.  Almelo: € 4.283.596;</text:p>
      <text:p text:style-name="ifm_p_ifm">b.  Barneveld: € 1.928.500;</text:p>
      <text:p text:style-name="ifm_p_ifm">c.  Coevorden: € 3.934.522;</text:p>
      <text:p text:style-name="ifm_p_ifm">d.  De Bilt: € 3.735.694;</text:p>
      <text:p text:style-name="ifm_p_ifm">e.  Eindhoven: € 5.840.867;</text:p>
      <text:p text:style-name="ifm_p_ifm">f.  Enkhuizen: € 4.185.740;</text:p>
      <text:p text:style-name="ifm_p_ifm">g.  Haarlem: € 4.000.000;</text:p>
      <text:p text:style-name="ifm_p_ifm">h.  Leeuwarden: € 3.250.052;</text:p>
      <text:p text:style-name="ifm_p_ifm">i.  Leusden: € 3.874.563;</text:p>
      <text:p text:style-name="ifm_p_ifm">j.  Peel en Maas: € 4.000.000;</text:p>
      <text:p text:style-name="ifm_p_ifm">k.  Schiermonnikoog: € 2.297.183;</text:p>
      <text:p text:style-name="ifm_p_ifm">l.  Súdwest-Fryslân: € 3.970.860;</text:p>
      <text:p text:style-name="ifm_p_ifm">m.  Vlissingen: € 3.900.250; en</text:p>
      <text:p text:style-name="ifm_p_ifm">n.  Westerkwartier: € 4.612.000.</text:p>
      <text:p text:style-name="ifm_p_mt.3.7mm_ifm">3.  De specifieke uitkering wordt niet verstrekt voor het bekostigen
          van de BTW die verschuldigd is over de kosten ten gevolge van de activiteiten,
          bedoeld in artikel 3, eerste lid, voor zover het bedrag van de BTW in
          aanmerking komt voor compensatie op grond van de Wet op het
          BTW-compensatiefonds.</text:p>
      <text:h text:style-name="ifm_p_font.bold_mt.5.08mm_page.keep-with-next_ifm" text:outline-level="2">Artikel<text:s/>4.<text:s/>Wijze van betaling</text:h>
      <text:p text:style-name="ifm_p_mt.4.23mm_ifm">Bij de toekenning van de specifieke uitkering, bedoeld in artikel
        2, wordt een voorschot van 100% verleend. De betaling van dit voorschot vindt
        uiterlijk plaats op 1 augustus 2022.</text:p>
      <text:h text:style-name="ifm_p_font.bold_mt.5.08mm_page.keep-with-next_ifm" text:outline-level="2">Artikel<text:s/>5.<text:s/>Verplichtingen</text:h>
      <text:p text:style-name="ifm_p_mt.4.23mm_ifm">1.  De gemeente die een specifieke uitkering als bedoeld in artikel 3
          ontvangt is verplicht om:</text:p>
      <text:p text:style-name="ifm_p_ifm">a.  de specifieke uitkering volledig te besteden uiterlijk op
              31 december 2030 aan de activiteiten waarvoor deze is verstrekt;</text:p>
      <text:p text:style-name="ifm_p_ifm">b.  bij te dragen aan activiteiten van het Kennis- en
              Leerprogramma van het Programma Aardgasvrije Wijken en de eventuele opvolgers
              daarvan; en</text:p>
      <text:p text:style-name="ifm_p_ifm">c.  onverwijld een schriftelijke melding te doen bij de minister
              indien aannemelijk is geworden dat de activiteiten waarvoor de specifieke
              uitkering is verstrekt niet, niet tijdig of niet geheel zullen worden verricht,
              dat niet, niet tijdig of niet geheel aan de verplichtingen in dit artikel zal
              worden voldaan of zich andere omstandigheden zullen voordoen die van belang
              kunnen zijn voor een beslissing tot wijziging of intrekking van de specifieke
              uitkering.</text:p>
      <text:p text:style-name="ifm_p_mt.3.7mm_ifm">2.  Indien de uitvoering van de activiteiten voor de datum, genoemd
          in het eerste lid, onder a, niet mogelijk is en dit niet aan de ontvanger is te
          wijten, kan de minister die termijn op schriftelijk en gemotiveerd verzoek van
          de ontvanger telkens met ten hoogste een jaar verlengen. Het verzoek tot
          verlenging wordt uiterlijk ingediend op 1 november van het kalenderjaar waarin
          de specifieke uitkering volledig dient te worden besteed.</text:p>
      <text:p text:style-name="ifm_p_mt.3.7mm_ifm">3.  De minister kan op een schriftelijk en gemotiveerd verzoek van
          het college besluiten om andere activiteiten toe te staan dan de activiteiten,
          bedoeld in artikel 3, eerste lid, indien dat in het belang is van het doel van
          de specifieke uitkering, bedoeld in artikel 2.</text:p>
      <text:h text:style-name="ifm_p_font.bold_mt.5.08mm_page.keep-with-next_ifm" text:outline-level="2">Artikel<text:s/>6.<text:s/>Informatievoorziening na uitkering</text:h>
      <text:p text:style-name="ifm_p_mt.4.23mm_ifm">Het college informeert de minister op verzoek over de voortgang van
        de activiteiten waarvoor de specifieke uitkering is verstrekt en verleent op
        verzoek van de minister medewerking aan monitoring en evaluatie, zoals
        beschreven in het Plan van Aanpak Monitoringssystematiek PAW.</text:p>
      <text:h text:style-name="ifm_p_font.bold_mt.5.08mm_page.keep-with-next_ifm" text:outline-level="2">Artikel<text:s/>7.<text:s/>Verantwoording, terugvordering en vaststelling</text:h>
      <text:p text:style-name="ifm_p_mt.4.23mm_ifm">1.  Het college legt verantwoording af over de besteding van de
          specifieke uitkering, bedoeld in artikel 3, op de wijze bepaald in artikel 17a
          van de Financiële-verhoudingswet.</text:p>
      <text:p text:style-name="ifm_p_mt.3.7mm_ifm">2.  Indien uit de verantwoordingsinformatie, bedoeld in artikel 17a,
          eerste lid, van de Financiële-verhoudingswet, blijkt dat de specifieke
          uitkering, bedoeld in artikel 2, niet, niet volledig of onrechtmatig is
          besteed, dat niet is voldaan aan de verplichtingen gesteld op grond van artikel
          5, eerste lid, of niet is voldaan aan de verantwoordingsplicht, bedoeld in het
          eerste lid, kan de uitkering ter hoogte van het niet of onrechtmatig bestede
          deel door de minister worden teruggevorderd. De minister doet binnen een jaar
          na ontvangst van de verantwoordingsinformatie, bedoeld in het eerste lid,
          mededeling van de terugvordering aan het college.</text:p>
      <text:p text:style-name="ifm_p_mt.3.7mm_ifm">3.  De minister stelt de specifieke uitkering vast nadat het college,
          op de in het eerste lid bedoelde wijze, de eindverantwoording aan de minister
          heeft verstrekt.</text:p>
      <text:p text:style-name="ifm_p_mt.3.7mm_ifm">4.  Indien de uiterlijke datum voor het afronden van de activiteiten,
          bedoeld in artikel 5, eerste of tweede lid, is verstreken en het college geen
          eindverantwoording heeft verstrekt, stelt de minister de specifieke uitkering
          vast aan de hand van de eerstvolgende verantwoordingsinformatie.</text:p>
      <text:h text:style-name="ifm_p_font.bold_mt.5.08mm_page.keep-with-next_ifm" text:outline-level="2">Artikel<text:s/>8.<text:s/>Inwerkingtreding en vervaldatum</text:h>
      <text:p text:style-name="ifm_p_mt.4.23mm_ifm">Deze regeling treedt in werking met ingang van de dag na de datum
        van uitgifte van de Staatscourant waarin zij wordt geplaatst en vervalt met
        ingang van 1 januari 2032, met dien verstande dat deze regeling van toepassing
        blijft op specifieke uitkeringen die voor die datum zijn verstrek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bevat de grondslag voor het verstrekken van
            specifieke uitkeringen aan gemeenten die door de gemeenten worden ingezet om
            ervaring op te doen met het – al dan niet stapsgewijs – wijkgericht aanpakken
            van aardgasvrij maken van gebouwen. Het overkoepelende doel is om te leren hoe
            de wijkgerichte aanpak kan worden ingericht en opgeschaald.</text:p>
      <text:p text:style-name="ifm_p_ifm">Met een stapsgewijze aanpak wordt bedoeld een gefaseerde aanpak
            waarbij de gebouwen als tussenstap naar aardgasvrij gereed worden gemaakt voor
            aansluiting op een duurzame warmtebron door goede gebouwisolatie, mogelijk in
            combinatie met een hybride warmtepomp.</text:p>
      <text:p text:style-name="ifm_p_mt.3.7mm_ifm">In de meeste Nederlandse huizen wordt nu nog aardgas gebruikt om
          te koken en te verwarmen. Deze fossiele brandstof stoot bij verbranding
          CO<text:span text:style-name="ifm_span_font.subscript_ifm">2</text:span> uit. Dat is schadelijk voor het klimaat. In het Klimaatakkoord
          is afgesproken dat de uitstoot van broeikasgassen in 2030 is gehalveerd en dat
          Nederland in 2050 volledig is overgestapt op duurzame energie. De huidige
          doelstelling van het kabinet is een minimale CO<text:span text:style-name="ifm_span_font.subscript_ifm">2</text:span> reductie van 55
          procent in 2030 vast te leggen in de Klimaatwet waarbij beleidsmatig ingezet
          wordt op een CO<text:span text:style-name="ifm_span_font.subscript_ifm">2</text:span> reductie van 60% in 2030, zo is neergelegd in het
          coalitieakkoord ‘Omzien naar elkaar, vooruitkijken naar de toekomst’. Om dit te
          bereiken stappen we over van aardgas naar schone energiebronnen om onze
          gebouwen te verwarmen. Dat geldt voor alle ruim 8 miljoen woningen en andere
          gebouwen. Deze overstap is een enorme opgave die we over een lange periode gaan
          realiseren.</text:p>
      <text:p text:style-name="ifm_p_mt.3.7mm_ifm">In het Klimaatakkoord is afgesproken dat tot en met 2030 1,5
            miljoen bestaande woningen en andere gebouwen worden verduurzaamd in een
            wijkgerichte aanpak. Gemeenten kiezen in de wijkgerichte aanpak de beste
            oplossing, in samenspraak met bewoners en gebouweigenaren. Per wijk kan de
            oplossing verschillen. Dat is afhankelijk van de staat van de woningen, de
            wensen van bewoners en de andere uitdagingen in de wijk. Deze bestaande
            gebouwen kunnen stapsgewijs en wijk voor wijk worden geïsoleerd, op een
            duurzaam alternatief worden aangesloten of alvast gereed gemaakt voor
            omschakeling naar een andere duurzame energievoorziening.</text:p>
      <text:p text:style-name="ifm_p_ifm">De gemeente heeft hierbij de regie. Een wijkgerichte aanpak kan
            gecombineerd worden met andere opgaven zoals op het gebied van woningbouw,
            leefbaarheid, klimaatadaptatie en sociale vraagstukken.</text:p>
      <text:p text:style-name="ifm_p_ifm">Een wijkgerichte aanpak ligt voor de hand als grotere
            infrastructurele aanpassingen moeten worden gedaan. Dit speelt bijvoorbeeld in
            wijken waar het aardgasnet vervangen moet worden, waar het elektriciteitsnet
            wordt verzwaard of waar warmtenetten worden aangelegd of uitgebreid. Maar ook
            de vervanging van het riool kan een aanleiding zijn. Om overlast voor bewoners
            en omgeving te beperken, is het dan logisch om te kiezen voor het direct
            aardgasvrij maken van alle woningen en andere gebouwen in de wijk. Dat voorkomt
            dat de wijk twee keer op de schop moet.</text:p>
      <text:p text:style-name="ifm_p_ifm">Ook kan wijkgericht te werk worden gegaan in wijken waar sprake
            is van stads- of dorpsvernieuwing. Omdat dergelijke wijken weer vele tientallen
            jaren mee moeten kunnen, ligt het voor de hand dit op een duurzame manier te
            doen en de wijk direct ook aardgasvrij te maken of, indien er nog geen duurzame
            warmteopties beschikbaar zijn tegen aanvaarbare condities, stapsgewijs
            aardgasvrij te maken.</text:p>
      <text:p text:style-name="ifm_p_mt.3.7mm_ifm">In 2018 is gestart met het interbestuurlijke Programma
          Aardgasvrije Wijken (hierna: PAW). In het PAW wordt in gemeentelijke
          proeftuinen ervaring opgedaan met de wijkgerichte aanpak en de verschillende
          technieken en werkwijzen die daarbij ingezet kunnen worden. Belangrijke
          aandachtspunten zijn initiatief, participatie en draagvlak van bewoners. Ook
          wordt verkend hoe de opgave verbonden kan worden met andere fysieke en sociale
          opgaven in de wijk. En uiteraard hoe deze aanpakken in de toekomst opgeschaald
          kunnen worden. Een wijk is een aaneengesloten geografisch gebied waarbinnen
          alle gebouwen deel uitmaken van de aanpak.</text:p>
      <text:p text:style-name="ifm_p_mt.3.7mm_ifm">Doel van de proeftuinen is gemeenten in staat te stellen om te
          leren hoe de wijkgerichte aanpak het beste vorm kan krijgen door het werken aan
          het daadwerkelijk aardgasvrij maken van wijken (“leren door te doen”). Dit doet
          het PAW door een brede en diverse portefeuille proeftuinen samen te stellen,
          door te organiseren dat gemeenten van elkaar kunnen leren en door knelpunten te
          signaleren, te agenderen en, waar mogelijk, op te lossen. Door het hele proces
          van planvorming tot uitvoering te doorlopen kan worden geleerd over een
          effectieve en opschaalbare wijkaanpak door gemeenten. Hierdoor wordt er ook
          collectief en institutioneel geleerd binnen het PAW, ten behoeve van de
          opschaling van de wijkgerichte aanpak, versnelling van het transitieproces en
          adresseren van knelpunten op institutioneel niveau. De proeftuinen worden
          ondersteund met een Rijksbijdrage.</text:p>
      <text:p text:style-name="ifm_p_mt.3.7mm_ifm">De selectie van proeftuinen is in meerdere rondes verlopen. Na de
          eerste twee rondes in 2018 en 2020 staat het aantal proeftuinen op 50. In 2022
          is er in totaal € 50 miljoen beschikbaar voor een derde en laatste ronde
          proeftuinen. Deze regeling heeft tot doel om nieuwe proeftuinen te selecteren,
          die een aanvulling zijn op de huidige portefeuille proeftuinen.</text:p>
      <text:p text:style-name="ifm_p_mt.3.7mm_ifm">In de derde ronde proeftuinen zijn andere accenten gelegd ten
          opzichte van de eerste twee rondes om te komen tot een brede en gevarieerde
          portefeuille aan proeftuinen. Uit analyse van de bestaande proeftuinen bleek
          dat er nog weinig aanpakken waren met een warmtenet op basis van lagere
          temperaturen (&lt;50°C), aanpakken met woningisolatie, al dan niet gecombineerd
          met een (hybride) warmtepomp en all-electric oplossingen. Wel zijn er reeds
          voldoende proeftuinen met midden- of hoge temperatuur (70-90°C) warmtenetten,
          waterstof en groen gas om van te leren.</text:p>
      <text:p text:style-name="ifm_p_mt.3.7mm_ifm">Er zijn in deze derde ronde uitsluitend proeftuinen geselecteerd
          waarbij isolatie integraal onderdeel is van de aanpak en er is in deze ronde
          aanvullend gekeken naar stapsgewijze oplossingen met een groot
          CO<text:span text:style-name="ifm_span_font.subscript_ifm">2</text:span>-besparingspotentieel. Stapsgewijs betekent een gefaseerde aanpak
          waarbij eerst de gebouwen gereed worden gemaakt voor aansluiting op een
          duurzame warmtebron door goede gebouwisolatie. Een toetsvoorwaarde die is
          meegenomen in de uitvraag voor selectie voor de derde ronde is dat het
          eindbeeld (het alternatief voor aardgas) bekend is en dat de wijkgerichte
          aanpak centraal staat. In de beoordeling van de stapsgewijze aanpak is getoetst
          of aannemelijk is dat alle gebouwen uiterlijk in 2040 aardgasvrij zijn.</text:p>
      <text:p text:style-name="ifm_p_mt.3.7mm_ifm">De financiële Rijksbijdrage voor elke proeftuin heeft tot doel de
          meerkosten te financieren van de aanpak richting aardgasvrij. Het betreft het
          gedeelte van de investeringen dat niet afgedekt kan worden uit de exploitatie
          (ook wel de “onrendabele top” genoemd). Dit maakte een onderdeel uit van de
          uitvraag onder het thema ‘Financiën’, zie daarover hoofdstuk 2 van deze
          toelichting.</text:p>
      <text:p text:style-name="ifm_p_mt.3.7mm_ifm">De uitkering kan worden ingezet voor de financiering van de
          onrendabele top bij de uitvoering van het project, waaronder begrepen
          projectgebonden proces- en advieskosten. Deze kosten moeten direct gerelateerd
          zijn aan de betreffende proeftuin en het – al dan niet stapsgewijs –
          aardgasvrij maken daarvan. Binnen deze kaders is sprake van beleids- en
          bestedingsvrijheid. Deze kaders zijn niet opgenomen in deze regeling, maar
          speelden een rol bij de uitvraag en de beoordeling van de aanvragen.</text:p>
      <text:h text:style-name="ifm_p_font.italic_mt.3.7mm_page.keep-with-next_ifm" text:outline-level="5">Wettelijke grondslag</text:h>
      <text:p text:style-name="ifm_p_mt.3.7mm_ifm">In het onderhavige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bold-italic_mt.5.08mm_page.keep-with-next_ifm" text:outline-level="5">2.<text:s/>Selectieprocedure en verdeelsystematiek</text:h>
      <text:p text:style-name="ifm_p_mt.4.23mm_ifm">Op 2 juli 2021 is de uitvraag voor de derde ronde opengesteld
          door middel van een brief aan alle colleges van burgermeester en wethouders
          (hierna: colleges van B&amp;W). Van 2 juli tot en met 1 november 2021 17.00 uur
          konden gemeenten een aanvraag indienen via een digitaal aanvraagformulier.
          Gedurende de aanvraagperiode was er een Helpdesk beschikbaar voor alle vragen
          omtrent de regeling. Daarnaast organiseerde het PAW op 8 en 6 juli en 14 en
          16 september 2021 online informatiebijeenkomsten. Gemeenten die overwogen om
          een aanvraag in te dienen, konden hier terecht met vragen. De gestelde vragen
          met bijbehorende antwoorden zijn op de website van het PAW gepubliceerd<text:note text:id="n1" text:note-class="footnote"><text:note-citation text:label="1 ">1</text:note-citation><text:note-body><text:p text:style-name="ifm_p_font.normal_size.6.93pt_mt..5mm_indent.-0.1161in_mleft.0.1161in_ifm">www.aardgasvrijewijken.nl/vraag+en+antwoord/veelgestelde+vragen/</text:p></text:note-body></text:note>.</text:p>
      <text:p text:style-name="ifm_p_mt.3.7mm_ifm">In de brief aan de colleges van B&amp;W zijn de algemene
          randvoorwaarden, de financiële randvoorwaarden, de randvoorwaarden voor
          indiening en de selectiecriteria uitgebreid omschreven. De volgende
          selectiecriteria zijn gehanteerd<text:note text:id="n2" text:note-class="footnote"><text:note-citation text:label="2 ">2</text:note-citation><text:note-body><text:p text:style-name="ifm_p_font.normal_size.6.93pt_mt..5mm_indent.-0.1161in_mleft.0.1161in_ifm">Voor een omschrijving en toelichting over deze
              selectiecriteria, zie: https://aardgasvrijewijken.nl/proeftuinen/derde+ronde+proeftuinen/uitvraag+derde+ronde+proeftuinen/default.aspx</text:p></text:note-body></text:note>:</text:p>
      <text:p text:style-name="ifm_p_ifm">1.  De algehele kwaliteit van de aanvraag op de uitgevraagde vijf
              thema’s:</text:p>
      <text:p text:style-name="ifm_p_ifm">a.  financiën;</text:p>
      <text:p text:style-name="ifm_p_ifm">b.  technische oplossingen;</text:p>
      <text:p text:style-name="ifm_p_ifm">c.  regie &amp; organisatie;</text:p>
      <text:p text:style-name="ifm_p_ifm">d.  participatie &amp; communicatie; en</text:p>
      <text:p text:style-name="ifm_p_ifm">e.  verbinden van opgaven.</text:p>
      <text:p text:style-name="ifm_p_ifm">2.  Uitvoeringsgereedheid.</text:p>
      <text:p text:style-name="ifm_p_ifm">3.  Energiebesparing en -efficiëntie en
              opschalingsperspectief.</text:p>
      <text:p text:style-name="ifm_p_mt.3.7mm_ifm">De selectieprocedure bestond uit een tweetal fases. In de eerste
          fase hebben expertteams, onder coördinatie van de Rijksdienst voor Ondernemend
          Nederland (RVO), de algehele kwaliteit van de aanvraag op de uitgevraagde vijf
          thema’s geanalyseerd. Ook zijn ‘energiebesparing en -efficiëntie’ en de
          uitvoeringsgereedheid geanalyseerd. Deze kwaliteitsanalyses hebben gediend als
          hulpmiddel voor de Adviescommissie Aardgasvrije Wijken.</text:p>
      <text:p text:style-name="ifm_p_mt.3.7mm_ifm">In de tweede fase heeft de Adviescommissie Aardgasvrije Wijken de
          Minister voor Volkshuisvesting en Ruimtelijke Ordening (hierna: de minister)
          geadviseerd over de te selecteren aanvragen. In het huidige tijdsgewricht is
          nog niet bekend wat de meest kansrijke aanpakken zijn voor het aardgasvrij
          maken van de bestaande gebouwde omgeving. Met het oog op het omgaan met, en
          invullen van, deze kennislacune maakt het PAW bij zijn werkwijze maximaal
          gebruik van kennis en ervaring uit de praktijk. Daarom is een breed
          samengestelde Adviescommissie aangezocht die onder meer adviseert over de te
          maken selecties. Naast de belangrijkste partners die namens de gebouwde
          omgeving deelnemen aan het Klimaatakkoord hebben ook de medeoverheden en twee
          hoogleraren zitting in de Adviescommissie. De directeur-generaal Bestuur, Wonen
          en Ruimte van het Ministerie van BZK zit de Adviescommissie voor.</text:p>
      <text:p text:style-name="ifm_p_mt.3.7mm_ifm">De Adviescommissie Aardgasvrije Wijken heeft zelfstandig alle
          aanvragen beoordeeld. Zij keek hierbij naar de bovengenoemde selectiecriteria
          en kon als hulpmiddel gebruikmaken van de kwaliteitsanalyses van de
          expertteams. Naast de algehele kwaliteit, uitvoeringsgereedheid,
          energiebesparing en -efficiëntie en opschalingsperspectief, nam de
          Adviescommissie ook de spreidingscriteria mee bij het opstellen van haar advies
          voor de te selecteren proeftuinen. De commissie streefde bij de totstandkoming
          van het advies naar een zo divers mogelijke portefeuille met in ieder geval
          spreiding over technieken, participatieaanpakken en een evenwichtige spreiding
          over grote/kleine gemeenten, verdeling van huur- en koopwoningen en
          utiliteitsgebouwen. Net als in de tweede ronde proeftuinen speelde het
          criterium van de regionale spreiding een minder stringente rol, dan de keuze
          voor kwalitatief sterke proeftuinen die samen een goede portefeuille vormen.
          Uiteraard is een evenwichtige verdeling van proeftuinen over heel Nederland het
          streven gebleven.</text:p>
      <text:p text:style-name="ifm_p_mt.3.7mm_ifm">Op 10 februari 2022 vond de selectievergadering van de
          Adviescommissie plaats. Zij heeft de minister geadviseerd over de te selecteren
          proeftuinen. De minister heeft dit advies overgenomen.</text:p>
      <text:p text:style-name="ifm_p_mt.3.7mm_ifm">In het compensatiepakket ‘Wind in de zeilen’ (WIZ), dat is
            afgesproken vanwege het niet doorgaan van de marinierskazerne in Vlissingen, is
            opgenomen dat de gemeente Vlissingen een aanvraag kon doen voor een proeftuin
            in de derde ronde proeftuinen. Indien zij zou voldoen aan de randvoorwaarden
            die gesteld zijn aan de derde ronde, zouden zij een Rijksbijdrage ontvangen.
            Hier is 4 miljoen euro beschikbaar voor gesteld (Kamerstukken II 2019/20,
            33 358, nr.
            28). Dit bedrag valt buiten het beschikbare budget van 50 miljoen euro
            voor de andere geselecteerde proeftuinen in de derde ronde.</text:p>
      <text:p text:style-name="ifm_p_ifm">De aanvraag van Vlissingen heeft vanwege deze toezegging niet
            de gehele hier beschreven selectieprocedure doorlopen. Er is gecontroleerd of
            de aanvraag aan de randvoorwaarden van de derde ronde voldoet en de expertteams
            hebben een kwaliteitsanalyse opgesteld. Op basis hiervan heeft de minister
            besloten dat voldaan is aan de randvoorwaarden en kan daarmee de Rijksbijdrage
            worden ontvangen. Voor de proeftuin in Vlissingen gelden dezelfde voorwaarden
            als voor de andere proeftuinen van de derde ronde.</text:p>
      <text:h text:style-name="ifm_p_font.bold-italic_mt.5.08mm_page.keep-with-next_ifm" text:outline-level="5">3.<text:s/>Verplichtingen</text:h>
      <text:p text:style-name="ifm_p_mt.4.23mm_ifm">De gemeente besteedt de specifieke uitkering volledig uiterlijk
          op 31 december 2030 aan de activiteiten waarvoor deze is verstrekt. Zodra
          aannemelijk is dat een gemeente dit niet gaat halen, dient de gemeente daar
          onverwijld een schriftelijke melding van te doen. Het is mogelijk om onder
          opgave van redenen uitstel te verkrijgen.</text:p>
      <text:p text:style-name="ifm_p_mt.3.7mm_ifm">Van de gemeente wordt verwacht dat deze een actieve rol speelt
            bij in onderling overleg te bepalen activiteiten van het Kennis- en
            Leerprogramma (KLP) van het PAW, proactief zorgt voor overdracht van kennis die
            wordt opgedaan in de proeftuin en een contactpersoon aanwijst voor de contacten
            met het KLP.</text:p>
      <text:p text:style-name="ifm_p_ifm">Het PAW kan de gemeente verzoeken te participeren in, in
            onderling overleg te bepalen, onderzoeken die betrekking hebben op het – al dan
            niet stapsgewijs – aardgasvrij maken van wijken.</text:p>
      <text:p text:style-name="ifm_p_mt.3.7mm_ifm">Bij gewijzigde of onvoorziene omstandigheden die wezenlijke
            gevolgen kunnen hebben voor de uitvoering van de activiteiten in de aanvraag
            treedt de gemeente in overleg met het Ministerie van Binnenlandse Zaken en
            Koninkrijksrelaties (hierna: het Ministerie van BZK). De gemeente kan
            uitsluitend met toestemming van de minister wezenlijk afwijken van de aanpak
            zoals opgenomen in de aanvraag. Alvorens een besluit te nemen op het verzoek
            tot wijziging, overlegt het Ministerie van BZK hierover met de
            interbestuurlijke partners van het PAW. Er wordt getoetst of de door de
            gemeente voorgestelde wijziging het doel van de regeling dient.</text:p>
      <text:p text:style-name="ifm_p_ifm">Er is sprake van een wezenlijke wijziging als de gemeente door
            gewijzigde of onvoorziene omstandigheden op voor PAW en/of de gemeente
            belangrijke punten wil gaan afwijken van de aanpak zoals opgenomen in de
            aanvraag. Bij wezenlijke wijzigingen gaat het voor PAW om zaken die van belang
            waren bij de selectie van de proeftuin, zoals de gebruikte techniek of het
            wijzigen van de temperatuur van het warmtenet van LT naar MT, of het gebied.
            Een aanpassing in de aantallen aardgasvrij te maken gebouwen vormt steeds een
            wezenlijke wijziging. Van wezenlijk afwijken van de aanpak is eveneens altijd
            sprake bij zoveel vertraging dat de proeftuin volgens de nieuwe planning buiten
            de in de aanvraag genoemde termijn gereed is.</text:p>
      <text:p text:style-name="ifm_p_ifm">Wezenlijke afwijkingen kunnen geen betrekking hebben op
            meerkosten die gerelateerd zijn aan wijk-overstijgende activiteiten, zoals de
            aanleg van het warmtenet in de naburige wijken (in geval van een warmtenet met
            een schaal groter dan die van de gekozen wijk) of investeringen in een externe
            duurzame warmtebron. Deze kosten komen niet in aanmerking voor financiering
            vanuit de uitkering. Het genoemde overleg vindt plaats binnen een maand nadat
            de gemeente of het Ministerie van BZK de wens hiertoe heeft kenbaar gemaakt aan
            de andere partij.</text:p>
      <text:h text:style-name="ifm_p_font.bold-italic_mt.5.08mm_page.keep-with-next_ifm" text:outline-level="5">4.<text:s/>Verantwoording en terugvordering</text:h>
      <text:p text:style-name="ifm_p_mt.4.23mm_ifm">Het beschikte bedrag dient jaarlijks uiterlijk op 15 juli van het
          jaar volgend op de begrotingsjaren te worden verantwoord, tot
          eindverantwoording uiterlijk op 15 juli 2031 (tenzij anders is overeengekomen)
          heeft plaatsgevonden. De gemeenten verantwoorden conform de
          Financiële-verhoudingswet over de rechtmatigheid van bestedingen waarvoor een
          specifieke uitkering is verstrekt. Dit gebeurt via de <text:span text:style-name="ifm_span_font.italic_mt.4.23mm_ifm">single
          information, single audit</text:span> (sisa) methodiek in de jaarrekening, conform
          de vereisten in de Financiële-verhoudingswet. De eindverantwoording vindt
          plaats als alle middelen volledig besteed zijn, dan wel als alle activiteiten
          ontplooid zijn en er op dat moment nog een deel van de uitkering over is (dat
          dan zal worden teruggevorderd). Het jaartal van de eindverantwoording kan dus
          per gemeente verschillen. Indien de gemeenten de uitkering ter beschikking
          stellen aan medeoverheden (waaronder gemeenten, waterschappen of
          gemeenschappelijke regelingen op basis van de Wet gemeenschappelijke
          regelingen), dan mag verantwoording ook via toepassing van sisa
          plaatsvinden.</text:p>
      <text:p text:style-name="ifm_p_mt.3.7mm_ifm">Indien uit de verantwoordingsinformatie blijkt dat de uitkering
          niet volledig is besteed aan de activiteiten waarvoor deze is verstrekt, dan
          kan de minister (dat deel van) de toegekende specifieke uitkering
          terugvorderen. De minister kan terugvorderen:</text:p>
      <text:p text:style-name="ifm_p_ifm">a.  voor zover de uitkering niet, niet volledig, of onrechtmatig
              is besteed;</text:p>
      <text:p text:style-name="ifm_p_ifm">b.  als niet voldaan is aan de verplichtingen gesteld op grond
              van artikel 5, eerste lid;</text:p>
      <text:p text:style-name="ifm_p_ifm">c.  voor zover er geen (volledige) of onjuiste
              verantwoordingsinformatie is verstrekt;</text:p>
      <text:p text:style-name="ifm_p_ifm">d.  indien de verantwoordingsinformatie te laat is
              ontvangen;</text:p>
      <text:p text:style-name="ifm_p_ifm">e.  voor zover de rechtmatigheid van de besteding volgens de
              controlerende accountant onzeker is.</text:p>
      <text:p text:style-name="ifm_p_mt.3.7mm_ifm">Indien de verantwoordingsinformatie te laat, niet of niet
          volledig wordt verstrekt, stelt de minister de uitkering op een lager bedrag
          vast als volledige terugvordering tot een onbillijkheid van overwegende aard
          zou leiden.</text:p>
      <text:h text:style-name="ifm_p_font.bold-italic_mt.5.08mm_page.keep-with-next_ifm" text:outline-level="5">5.<text:s/>BTW</text:h>
      <text:p text:style-name="ifm_p_mt.4.23mm_ifm">De activiteiten, waarvoor de uitkering wordt verstrekt, kunnen
            activiteiten zijn waarover de gemeente BTW verschuldigd is.</text:p>
      <text:p text:style-name="ifm_p_ifm">De specifieke uitkering wordt niet verstrekt voor de over de
            activiteiten verschuldigde BTW. De BTW-component, ten bedrage van € 1.567.286,
            wordt gestort in het BTW-Compensatiefonds van het Ministerie van Financiën.
            Gemeenten kunnen op grond van de relevante wet- en regelgeving een beroep doen
            op terugontvangst van de betaalde BTW componenten.</text:p>
      <text:p text:style-name="ifm_p_ifm">Er wordt naar aanleiding van wijzigingen in de op voorhand
            ingeschatte BTW component geen hoger bedrag uitgekeerd aan gemeenten dan het
            door hun aangevraagde bedrag met aftrek van het in hun aanvraag opgenomen
            bedrag aan BTW. Een latere wijziging van activiteiten, waarbij eventueel de
            ingeschatte BTW component niet meer juist is, kan daarin geen verandering
            brengen.</text:p>
      <text:h text:style-name="ifm_p_font.bold-italic_mt.5.08mm_page.keep-with-next_ifm" text:outline-level="5">6.<text:s/>Staatssteun</text:h>
      <text:p text:style-name="ifm_p_mt.4.23mm_ifm">Omdat de specifieke uitkering onder meer besteed kan worden aan
            door derden verleende diensten, is het van belang dat gemeenten bij de
            besteding alert zijn op de – Europese – regels inzake staatssteun.</text:p>
      <text:p text:style-name="ifm_p_ifm">Overigens hebben de gemeenten een zelfstandige
            verantwoordelijkheid om te waarborgen dat geen verboden staatssteun wordt
            verstrekt. Ook wordt opgemerkt dat bij aanbestedingen ten behoeve van de
            projecten de regels uit de Aanbestedingswet 2012 van toepassing kunnen
            zijn.</text:p>
      <text:p text:style-name="ifm_p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verstrekt nog niet precies zijn ingevuld (zoals
            welke partijen worden ingehuurd), kan op rijksniveau geen staatssteuntoets
            worden uitgevoerd. Conform de interdepartementale afspraken over
            staatssteun<text:note text:id="n3" text:note-class="footnote"><text:note-citation text:label="3 ">3</text:note-citation><text:note-body><text:p text:style-name="ifm_p_font.normal_size.6.93pt_mt..5mm_indent.-0.1161in_mleft.0.1161in_ifm">Interdepartementale afspraken inzake staatssteun 2017,
                12 oktober 2017.
                https://wetten.overheid.nl/BWBR0040099/2017-10-21</text:p></text:note-body></text:note> moeten de gemeenten daarom zelfstandig een staatssteuntoets
            uitvoeren.</text:p>
      <text:p text:style-name="ifm_p_ifm">Het Ministerie van BZK coördineert staatssteunprocedures via
            het Coördinatiepunt Staatssteun Decentrale Overheden en heeft in dat kader
            periodiek overleg met de provincies en de Vereniging van Nederlandse
            Gemeenten.</text:p>
      <text:h text:style-name="ifm_p_font.bold-italic_mt.5.08mm_page.keep-with-next_ifm" text:outline-level="5">7.<text:s/>Relatie met andere wet- en regelgeving</text:h>
      <text:h text:style-name="ifm_p_font.italic_mt.5.08mm_page.keep-with-next_ifm" text:outline-level="6">7.1<text:s/>Algemene wet bestuursrecht</text:h>
      <text:p text:style-name="ifm_p_mt.4.23mm_ifm">Een beschikking tot het verstrekken van een specifieke
            uitkering is een beschikking in de zin van de Algemene wet bestuursrecht
            (hierna: Awb). Indien het college van B&amp;W het niet eens is met de
            beschikking van de minister, dan kan het college daartegen in bezwaar gaan en
            vervolgens beroep bij de bestuursrechter instellen op grond van de Awb. Voor de
            goede orde wordt opgemerkt dat volgens deze regeling alleen gemeenten in
            aanmerking komen voor het ontvangen van een specifieke uitkering voor hun
            bijdrage aan een programma. Dat betekent dat derden, zoals de bij het programma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7.2<text:s/>Financiële-verhoudingswet</text:h>
      <text:p text:style-name="ifm_p_mt.4.23mm_ifm">De financiële verhouding tussen het Rijk en de gemeenten is
            geregeld in de Financiële-verhoudingswet. De bepalingen over specifieke
            uitkeringen uit de Financiële-verhoudingswet zijn op deze regeling van
            toepassing. Daarom is in deze ministeriële regeling toepassing gegeven aan
            artikel 17a van de Financiële-verhoudingswet met betrekking tot de wijze van
            verantwoording door de gemeente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7.3<text:s/>Grondslag van deze regeling</text:h>
      <text:p text:style-name="ifm_p_mt.4.23mm_ifm">Zoals ook aan het slot van de inleiding van deze toelichting is
            aangegeven: in het onderhavige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bold-italic_mt.5.08mm_page.keep-with-next_ifm" text:outline-level="5">8.<text:s/>Administratieve lasten voor burgers en bedrijven</text:h>
      <text:p text:style-name="ifm_p_mt.4.23mm_ifm">Er is geen sprake van administratieve lasten voor burgers of
          bedrijven. De begunstigden van de uitkering zijn gemeenten, verantwoording met
          de bijbehorende administratieve lasten vindt door hen plaats.</text:p>
      <text:p text:style-name="ifm_p_mt.3.7mm_ifm">Het Adviescollege toetsing regeldruk heeft het dossier niet
          geselecteerd voor een formeel advies, omdat het naar verwachting geen
          (omvangrijke) gevolgen voor de regeldruk heeft.</text:p>
      <text:h text:style-name="ifm_p_font.bold-italic_mt.5.08mm_page.keep-with-next_ifm" text:outline-level="5">9.<text:s/>Financiële gevolgen Rijk</text:h>
      <text:p text:style-name="ifm_p_mt.4.23mm_ifm">Op grond van deze regeling is, naast het deel dat in het
          BTW-Compensatiefonds wordt gestort, in totaal € 53.813.827 toegekend aan de
          gemeenten. Dit is vanuit de begroting 2022 van het Ministerie van BZK
          uitbetaald.</text:p>
      <text:h text:style-name="ifm_p_font.bold-italic_mt.5.08mm_page.keep-with-next_ifm" text:outline-level="5">10.<text:s/>Consultatie</text:h>
      <text:p text:style-name="ifm_p_mt.4.23mm_ifm">In het kader van de Code Interbestuurlijke Verhoudingen is de
          regeling ter consultatie voorgelegd aan de interbestuurlijke partners. De
          stuurgroep van het PAW heeft in dit kader op 3 februari 2022 ingestemd met de
          regeling. In de stuurgroep hebben de interbestuurlijke programmapartners van
          het PAW zitting: het Ministerie van BZK, het Ministerie van Economische Zaken
          en Klimaat, de Vereniging van Nederlandse Gemeenten, het Interprovinciaal
          Overleg en de Unie van Waterschappen. In de Kamerbrieven ‘Nadere informatie
          over de 3e ronde proeftuinen en middelen van het Programma Aardgasvrije Wijken’
          van 7 mei 2021 (Kamerstukken II, 2020/21,
          32 847, nr.
          746), ‘Bewonerstevredenheidonderzoek en 3e ronde’ van 29 juni 2021
          (Kamerstukken II, 2020/21,
          32 847, nr.
          760) en ‘Derde ronde proeftuinen aardgasvrije wijken’ van 6 juli 2021
          (Kamerstukken II, 2020/21,
          32 847, nr.
          764) is de totstandkoming en inhoud van de derde ronde nader
          beschreven.</text:p>
      <text:h text:style-name="ifm_p_font.bold-italic_mt.5.08mm_page.keep-with-next_ifm" text:outline-level="5">11.<text:s/>Monitoring en evaluatie</text:h>
      <text:p text:style-name="ifm_p_mt.4.23mm_ifm">De gemeente verleent medewerking aan de monitoring en evaluatie
          van de proeftuinen. In het Plan van Aanpak Monitoringssystematiek PAW<text:note text:id="n4" text:note-class="footnote"><text:note-citation text:label="4 ">4</text:note-citation><text:note-body><text:p text:style-name="ifm_p_font.normal_size.6.93pt_mt..5mm_indent.-0.1161in_mleft.0.1161in_ifm">https://www.rijksoverheid.nl/documenten/rapporten/2020/06/01/plan-van-aanpak-georganiseerd-leren-plan-van-aanpak-monitoring-en-evaluatie-programma-aardgasvrije-wijken</text:p></text:note-body></text:note> is te vinden waaruit de monitor is opgebouwd.</text:p>
      <text:h text:style-name="ifm_p_font.bold-italic_mt.5.08mm_page.keep-with-next_ifm" text:outline-level="5">12.<text:s/>Inwerkingtreding en vervaldatum</text:h>
      <text:p text:style-name="ifm_p_mt.4.23mm_ifm">Deze regeling treedt in werking met ingang van de dag na de datum
          van uitgifte van de Staatscourant waarin zij wordt geplaatst. Hiermee is
          afgeweken van de vaste verandermomenten en het hanteren van de
          minimuminvoeringstermijn. Dit wordt gerechtvaardigd omdat het een begunstigende
          regeling betreft, waar geen voorbereidingstijd voor de rechtssubjecten meer
          nodig is omdat de gemeenten reeds voorafgaand aan vaststelling van de regeling
          hun aanvraag hebben ingediend.</text:p>
      <text:p text:style-name="ifm_p_mt.3.7mm_ifm">De regeling is van tijdelijke aard en vervalt met ingang van
          1 januari 2032, met dien verstande dat deze regeling van toepassing blijft op
          specifieke uitkeringen die voor die datum zijn verstrek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41</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41</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8 maart 2022, nr. 2021-0000677231 houdende regels met betrekking tot de verstrekking van een specifieke uitkering aan gemeenten voor de derde ronde proeftuinen van het programma aardgasvrije wijk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Natuur en milieu | Energie</meta:user-defined>
    <meta:user-defined meta:name="DC.title">Regeling van de Minister voor Volkshuisvesting en Ruimtelijke Ordening van 8 maart 2022, nr. 2021-0000677231 houdende regels met betrekking tot de verstrekking van een specifieke uitkering aan gemeenten voor de derde ronde proeftuinen van het programma aardgasvrije wijken</meta:user-defined>
    <meta:user-defined meta:name="DCTERMS.alternative"/>
    <meta:user-defined meta:name="DCTERMS.W3CDTF/OVERHEIDop.datumOndertekening">2022-03-08</meta:user-defined>
    <meta:user-defined meta:name="DCTERMS.W3CDTF/DCTERMS.available">2022-03-10</meta:user-defined>
    <meta:user-defined meta:name="OVERHEIDop.Ruimtelijkplan/OVERHEIDop.bekendmakingBetreffendePlan"/>
  </office:meta>
</office:document-meta>
</file>