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legalisatieprogramma PAS-meldingen, Rijksdienst voor Ondernemend Nederland</text:h>
      <text:p text:style-name="ifm_p_mt.7.4mm_ifm"><text:span text:style-name="ifm_span_font.bold_mt.7.4mm_ifm">Op 28
               februari heeft de Minister voor Natuur en Stikstof het programma voor de legalisatie van PAS-meldingen vastgesteld. Dit programma is het beleidskader voor de legalisatie van de PAS-meldingen. De opdracht voor dit programma staat in de Wet natuurbescherming.</text:span></text:p>
      <text:p text:style-name="ifm_p_mt.3.7mm_ifm">Het legalisatieprogramma laat zien welke maatregelen er genomen worden om stikstofruimte voor de PAS-meldingen vrij te maken. Het legt ook uit hoe een PAS-melding gecontroleerd wordt en hoe de beoordeling en legalisatie gaat. De wettelijke termijn van drie jaar voor legalisatie van PAS-meldingen gaat in op het moment van vaststelling van het programma. Dit betekent dat de maatregelen binnen die periode moeten worden uitgevoerd.</text:p>
      <text:h text:style-name="ifm_p_font.bold_mt.5.08mm_page.keep-with-next_ifm" text:outline-level="4">Vaststelling legalisatieprogramma</text:h>
      <text:p text:style-name="ifm_p_mt.4.23mm_ifm">Iedereen kon via RVO een zienswijze doorgeven over het ontwerpprogramma. Dit kon van 10 november tot en met 22 december 2021. RVO heeft 8 zienswijzen ontvangen. De Minister reageerde hierop met een Nota van Antwoord. Dit is een document waarin alle reacties en antwoorden op de zienswijzen staan.</text:p>
      <text:p text:style-name="ifm_p_ifm">U vindt de Nota van Antwoord en het vastgestelde programma op www.rvo.nl/ontwerpprogramma-PAS.</text:p>
      <text:h text:style-name="ifm_p_font.bold_mt.5.08mm_page.keep-with-next_ifm" text:outline-level="4">Meer informatie</text:h>
      <text:p text:style-name="ifm_p_mt.4.23mm_ifm">Heeft u nog vragen over het doorgeven van de zienswijze? Kijk dan op www.rvo.nl/ontwerpprogramma-PA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5720</text:span><text:tab/>28 febr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5720</text:span><text:tab/>28 febr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legalisatieprogramma PAS-meldingen, Rijksdienst voor Ondernemend Nederland</dc:title>
    <meta:user-defined meta:name="OVERHEIDop.configuratie">https://repository.officiele-overheidspublicaties.nl/MasterConfiguraties/MC-OEP-StcrtOverigOverig-Web/1.4/xml/MC-OEP-StcrtOverigOverig-Web.xml</meta:user-defined>
    <meta:user-defined meta:name="OVERHEIDop.steltVast"/>
    <meta:user-defined meta:name="OVERHEIDop.StcrtID/DC.identifier">stcrt-2022-5720</meta:user-defined>
    <meta:user-defined meta:name="OVERHEIDop.datumEindeReactietermijn"/>
    <meta:user-defined meta:name="OVERHEIDop.Rubriek/DC.type">overige overheidsinformatie</meta:user-defined>
    <meta:user-defined meta:name="OVERHEIDop.DienstAgentschapInstellingOfProject/DC.creator">Rijksdienst voor Ondernemend Nederland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720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rganisatie en beleid</meta:user-defined>
    <meta:user-defined meta:name="OVERHEID.TaxonomieBeleidsagenda/OVERHEID.category">Natuur en milieu | Bodem</meta:user-defined>
    <meta:user-defined meta:name="DC.title">Vaststelling legalisatieprogramma PAS-meldingen, Rijksdienst voor Ondernemend Nederland</meta:user-defined>
    <meta:user-defined meta:name="DCTERMS.W3CDTF/DCTERMS.available">2022-02-28</meta:user-defined>
  </office:meta>
</office:document-meta>
</file>