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2</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fsluitdijk’, Rijkswaterstaat</text:h>
      <text:p text:style-name="ifm_p_mt.7.4mm_ifm"><text:span text:style-name="ifm_span_font.bold_mt.7.4mm_ifm">Ontwerpbesluiten omgevingsvergunning
		  activiteiten bouwen van een bouwwerk en werkzaamheden rijksmonument – Inspectie
		  Leefomgeving &amp; Transport</text:span></text:p>
      <text:p text:style-name="ifm_p_mt.3.7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_mt.5.08mm_page.keep-with-next_ifm" text:outline-level="4">Welke ontwerpbesluiten zijn genomen en liggen ter
				inzage?</text:h>
      <text:p text:style-name="ifm_p_mt.4.23mm_ifm">Voor de uitvoering van het rijksinpassingsplan ‘Afsluitdijk’ zijn
			 onderstaande ontwerpbesluiten genomen, overeenkomstig de procedure in artikel
			 3.31, derde lid van de Wet ruimtelijke ordening in samenhang met afdeling 3.4
			 van de Algemene wet bestuursrecht.</text:p>
      <text:p text:style-name="ifm_p_ifm">–  Het ontwerpbesluit voor een omgevingsvergunning voor de
				  activiteiten bouwen van een bouwwerk en het slopen, verstoren, verplaatsen of
				  in enig opzicht wijzigen van een rijksmonument of het herstellen, gebruiken of
				  laten gebruiken van een rijksmonument op een wijze waardoor het wordt ontsierd
				  of in gevaar gebracht (kenmerk Olonr. 6315033) ten name van BAM Infraconsult bv
				  namens Levvel EPC V.O.F. is op 12 januari 2022 afgegeven door de Minister van
				  Infra­structuur en Waterstaat en heeft betrekking op de kazematteneilanden ter
				  hoogte van de dijk­vakken 3 en 5, Waddenzeezijde (cluster 36).</text:p>
      <text:p text:style-name="ifm_p_ifm">–  Het ontwerpbesluit voor een omgevingsvergunning voor de
				  activiteiten bouwen van een bouwwerk en het slopen, verstoren, verplaatsen of
				  in enig opzicht wijzigen van een rijksmonument of het herstellen, gebruiken of
				  laten gebruiken van een rijksmonument op een wijze waardoor het wordt ontsierd
				  of in gevaar gebracht (kenmerk Olonr. 6309879) ten name van BAM Infraconsult bv
				  namens Levvel EPC V.O.F. is op 12 januari 2022 afgegeven door de Minister van
				  Infra­structuur en Waterstaat en heeft betrekking op het kazematteneiland ter
				  hoogte van dijkvak 14, Waddenzeezijde (cluster 37).</text:p>
      <text:p text:style-name="ifm_p_ifm">–  Het ontwerpbesluit voor een omgevingsvergunning voor de
				  activiteiten bouwen van een bouwwerk en het slopen, verstoren, verplaatsen of
				  in enig opzicht wijzigen van een rijksmonument of het herstellen, gebruiken of
				  laten gebruiken van een rijksmonument op een wijze waardoor het wordt ontsierd
				  of in gevaar gebracht (kenmerk Olonr. 6158965) ten name van BAM Infraconsult bv
				  namens Levvel EPC V.O.F. is op 11 januari 2022 afgegeven door de Minister van
				  Infra­structuur en Waterstaat en heeft betrekking op de buitenwaartse
				  versterking van het kazematteneiland Waddenzeezijde ter hoogte van dijkvak 12
				  (cluster 33).</text:p>
      <text:h text:style-name="ifm_p_font.bold_mt.5.08mm_page.keep-with-next_ifm" text:outline-level="4">Waar en wanneer kunt u de stukken inzien?</text:h>
      <text:p text:style-name="ifm_p_mt.4.23mm_ifm">Het ontwerpbesluit en de bijbehorende stukken van cluster 36
			 liggen met ingang van 13 januari 2022 tot en met 23 februari 2022 tijdens
			 kantooruren ter inzage op het gemeentekantoor van de gemeente Hollands Kroon,
			 De Verwachting 1, 1761 VM Anna Paulowna. Bij de gemeente Hollands Kroon kunt u
			 voor het inzien van de stukken een afspraak maken via de mail
			 ro@hollandskroon.nl of via telefoonnummer 088 – 321 50 00.</text:p>
      <text:p text:style-name="ifm_p_mt.3.7mm_ifm">De ontwerpbesluiten en de bijbehorende stukken van cluster 37 en
			 cluster 33 liggen met ingang van 13 januari 2022 tot en met 23 februari 2022
			 tijdens kantooruren ter inzage op het gemeentekantoor van de gemeente
			 Súdwest-Fryslân, Marktstraat 8, 8601 CT Sneek.</text:p>
      <text:h text:style-name="ifm_p_font.bold_mt.5.08mm_page.keep-with-next_ifm" text:outline-level="4">Hoe kunnen zienswijzen naar voren worden gebracht?</text:h>
      <text:p text:style-name="ifm_p_mt.4.23mm_ifm">Van 13 januari 2022 tot en met 23 februari 2022 kan eenieder
				tegen de ontwerpbesluiten schriftelijk of mondeling gemotiveerde zienswijzen
				kenbaar maken aan:</text:p>
      <text:p text:style-name="ifm_p_ifm">Inspectie Leefomgeving en Transport</text:p>
      <text:p text:style-name="ifm_p_ifm">Vergunningverlening leefomgeving en bedrijven, Infra en
				stoffen</text:p>
      <text:p text:style-name="ifm_p_ifm">Postbus 16191</text:p>
      <text:p text:style-name="ifm_p_ifm">2500 BD Den Haag.</text:p>
      <text:p text:style-name="ifm_p_mt.3.7mm_ifm">Voor het mondeling naar voren brengen van zienswijzen kan contact
			 opgenomen worden met de behandelend ambtenaar, de heer F. Döfferhoff, telefoon
			 06 – 52 59 61 80 of mail: aanvragenLBIS@ilent.nl.</text:p>
      <text:h text:style-name="ifm_p_font.bold_mt.5.08mm_page.keep-with-next_ifm" text:outline-level="4">Meer informatie?</text:h>
      <text:p text:style-name="ifm_p_mt.4.23mm_ifm">Voor nadere informatie met betrekking tot de ontwerpbesluiten
			 kunt u zich wenden tot de heer F. Döfferhoff, telefoon 06 – 52 59 61 80 of
			 mail: aanvragenLBIS@ilent.nl.</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42</text:span><text:tab/>12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42</text:span><text:tab/>12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fsluitdijk’, Rijkswaterst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542</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fsluitdijk’, Rijkswaterstaat</meta:user-defined>
    <meta:user-defined meta:name="DCTERMS.W3CDTF/DCTERMS.available">2022-01-12</meta:user-defined>
  </office:meta>
</office:document-meta>
</file>