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52</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ederlandse vertaling Multilateraal protocol inzake de liberalisering van luchtvervoer tot
		stand gekomen tussen de regeringen van Nederland, Aruba, Curaçao en Sint
		Maarten, Ministerie van Infrastructuur en Waterstaat</text:h>
      <text:p text:style-name="ifm_p_mt.7.4mm_ifm">De regeringen van Nederland, Aruba, Curaçao en Sint Maarten (hierna
		  “de partijen”);</text:p>
      <text:p text:style-name="ifm_p_mt.3.7mm_ifm">Gelet op het feit dat de Nederlandse
			 Antillen op 10 oktober 2010 ophielden te bestaan als land binnen het Koninkrijk
			 der Nederlanden en dat vanaf die datum Bonaire, Saba en Sint Eustatius
			 onderdelen van Nederland werden;</text:p>
      <text:p text:style-name="ifm_p_mt.3.7mm_ifm">Rekening houdend met de artikelen 37 en 38 van het
			 Statuut voor het Koninkrijk der Nederlanden;</text:p>
      <text:p text:style-name="ifm_p_mt.3.7mm_ifm">Rekening houdend met de behoefte aan het op duurzame en
			 efficiënte wijze voorzien in de vraag naar luchtvervoer naar, van en tussen de
			 onderscheiden grondgebieden van het Koninkrijk der
			 Nederlanden;</text:p>
      <text:p text:style-name="ifm_p_mt.3.7mm_ifm">Rekening houdend met de bijzondere en historische
			 relatie tussen de partijen wat betreft maatschappelijke en culturele
			 kwesties;</text:p>
      <text:p text:style-name="ifm_p_mt.3.7mm_ifm">Rekening houdend met de bijzondere eigenschappen en
			 beperkingen van sommige eilanden, met name hun beperkte verkeer, en de noodzaak
			 deze op goede wijze te verbinden met overige delen van het Koninkrijk, kunnen
			 bijzondere voorzieningen gerechtvaardigd zijn wat betreft
			 openbaredienstverplichtingen die van toepassing zijn op routes naar en van deze
			 eilanden;</text:p>
      <text:p text:style-name="ifm_p_mt.3.7mm_ifm">Geleid door de wens de uitbreiding van
			 luchtvervoermogelijkheden tussen en via hun grondgebieden te
			 vergemakkelijken;</text:p>
      <text:p text:style-name="ifm_p_mt.3.7mm_ifm">Geleid door de wens luchtvaartmaatschappijen in de
			 gelegenheid te stellen reizigers en vervoerders diverse mogelijkheden voor
			 luchtdiensten aan te bieden tegen de laagste prijzen die niet discriminatoir
			 zijn en niet het gevolg zijn van misbruik van een dominante positie, en geleid
			 door de wens individuele luchtvaartmaatschappijen aan te moedigen innovatieve
			 en concurrerende prijzen te ontwikkelen en in te voeren;</text:p>
      <text:p text:style-name="ifm_p_mt.3.7mm_ifm">Geleid door de wens de hoogste mate van veiligheid en
			 beveiliging in het luchtvervoer te waarborgen en opnieuw hun grote zorg
			 uitsprekend over gedragingen of bedreigingen gericht tegen de veiligheid van
			 luchtvaartuigen, die de veiligheid van mensen en goederen in gevaar brengen, de
			 exploitatie van luchtvervoer nadelig beïnvloeden en het vertrouwen van de
			 bevolking in de veiligheid van de burgerluchtvaart ondermijnen;
			 en</text:p>
      <text:p text:style-name="ifm_p_mt.3.7mm_ifm">Onverminderd artikel 37 van het Statuut voor het
			 Koninkrijk der Nederlanden verklaren alle partijen bij dezen een liberaal
			 luchtvaartbeleid te ondersteunen ter bevordering van een zo groot mogelijke
			 vrijheid van exploitatie van luchtdiensten van, naar en via hun grondgebieden.
			 In aanvulling daarop wordt gestreefd naar een gezonde ontwikkeling van hun
			 eigen luchtvaartmaatschappijen teneinde een optimale dienstverlening aan het
			 publiek te waarborgen;</text:p>
      <text:p text:style-name="ifm_p_mt.3.7mm_indent.0mm_ifm">Zijn het volgende overeengekomen:</text:p>
      <text:h text:style-name="ifm_p_font.bold_mt.5.08mm_page.keep-with-next_ifm" text:outline-level="2">Artikel<text:s/>1<text:s/>Begripsomschrijvingen</text:h>
      <text:p text:style-name="ifm_p_mt.4.23mm_ifm">Voor de toepassing van dit Protocol, tenzij anders is bepaald:</text:p>
      <text:p text:style-name="ifm_p_ifm">a.  wordt onder de term “luchtvaartautoriteiten” verstaan:</text:p>
      <text:p text:style-name="ifm_p_ifm">–  wat Nederland betreft, de Minister van Infrastructuur en
					 Milieu;</text:p>
      <text:p text:style-name="ifm_p_ifm">–  wat Aruba betreft, de Minister van Toerisme, Transport en
					 Arbeid;</text:p>
      <text:p text:style-name="ifm_p_ifm">–  wat Curaçao betreft, de Minister van Verkeer, Vervoer en
					 Ruimtelijke Planning;</text:p>
      <text:p text:style-name="ifm_p_ifm">–  wat Sint Maarten betreft, de Minister van Toerisme, Verkeer
					 en Telecommunicatie;</text:p>
      <text:p text:style-name="ifm_p_ifm">of elke persoon of instantie die bevoegd is de functies te
				vervullen die thans worden vervuld door de genoemde autoriteiten;</text:p>
      <text:p text:style-name="ifm_p_ifm">b.  wordt onder “luchtvervoer” verstaan het vervoer per
				luchtvaartuig van passagiers, bagage en vracht, afzonderlijk of gecombineerd,
				aangeboden aan het publiek tegen vergoeding of beloning;</text:p>
      <text:p text:style-name="ifm_p_ifm">c.  wordt onder “luchtvaartmaatschappij” verstaan de
				luchtvaartmaatschappij die is aangewezen en/of gemachtigd tot exploitatie door
				de luchtvaartautoriteit overeenkomstig artikel 3 van dit Protocol;</text:p>
      <text:p text:style-name="ifm_p_ifm">d.  wordt onder "het Verdrag van Chicago" verstaan het Verdrag
				inzake de internationale burgerluchtvaart, opengesteld voor ondertekening te
				Chicago op 7 december 1944, met inbegrip van:</text:p>
      <text:p text:style-name="ifm_p_ifm">i.  alle overeenkomstig artikel 94, onderdeel a, van het
					 Verdrag van Chicago in werking getreden wijzigingen die door het Koninkrijk der
					 Nederlanden zijn bekrachtigd; en</text:p>
      <text:p text:style-name="ifm_p_ifm">ii.  alle overeenkomstig artikel 90 van het Verdrag van Chicago
					 aangenomen Bijlagen of alle wijzigingen daarvan, voor zover deze Bijlagen of
					 wijzigingen op enig moment in werking zijn getreden voor de partijen;</text:p>
      <text:p text:style-name="ifm_p_ifm">e.  wordt onder "volledige kosten" verstaan de kosten van het
				leveren van de dienst plus een redelijke heffing voor administratiekosten;</text:p>
      <text:p text:style-name="ifm_p_ifm">f.  wordt onder “partijen” verstaan de regeringen van Nederland,
				Aruba, Curaçao en Sint Maarten;</text:p>
      <text:p text:style-name="ifm_p_ifm">g.  wordt onder "prijs" verstaan, alle tarieven, kosten of
				heffingen die luchtvaartmaatschappijen, agentschappen inbegrepen, in rekening
				brengen voor vervoer door de lucht van passagiers (en hun bagage) en/of vracht
				(post uitgezonderd) en de voor de beschikbaarheid van deze tarieven, kosten of
				heffingen geldende voorwaarden;</text:p>
      <text:p text:style-name="ifm_p_ifm">h.  wordt onder "Protocol" verstaan dit Protocol, de Bijlage
				daarbij en alle wijzigingen daarvan;</text:p>
      <text:p text:style-name="ifm_p_ifm">i.  wordt onder "landing anders dan voor verkeersdoeleinden"
				verstaan een landing gemaakt anders dan voor het opnemen of afzetten van
				passagiers, bagage, vracht en/of post in het luchtvervoer;</text:p>
      <text:p text:style-name="ifm_p_ifm">j.  wordt onder "grondgebied" verstaan het landgebied en de daaraan
				grenzende territoriale wateren en het luchtruim boven deze gebieden, die onder
				de rechtsmacht van de partijen vallen;</text:p>
      <text:p text:style-name="ifm_p_ifm">k.  wordt onder “gebruikersheffing” verstaan een heffing opgelegd
				aan luchtvaartmaatschappijen voor de levering van luchthaven-, luchtvaart- of
				luchtvaartbeveiligingsvoorzieningen of -diensten met inbegrip van daarmee
				verband houdende diensten en voorzieningen;</text:p>
      <text:p text:style-name="ifm_p_ifm">l.  wordt onder “EU-lidstaat” verstaan een staat die lid is van de
				Europese Unie;</text:p>
      <text:p text:style-name="ifm_p_ifm">m.  wordt onder "Caribische deel van Nederland" verstaan de
				eilanden Bonaire, Saba en Sint Eustatius.</text:p>
      <text:h text:style-name="ifm_p_font.bold_mt.5.08mm_page.keep-with-next_ifm" text:outline-level="2">Artikel<text:s/>2<text:s/>Verlening van rechten</text:h>
      <text:p text:style-name="ifm_p_mt.4.23mm_ifm">1.  Elk van de partijen verleent de andere partijen de volgende
			 rechten voor het verrichten van luchtvervoer door de luchtvaartmaatschappijen
			 van de andere partijen:</text:p>
      <text:p text:style-name="ifm_p_ifm">a.  het recht zonder te landen over haar grondgebied te
				  vliegen;</text:p>
      <text:p text:style-name="ifm_p_ifm">b.  het recht op haar grondgebied te landen anders dan voor
				  verkeersdoeleinden; en</text:p>
      <text:p text:style-name="ifm_p_ifm">c.  het recht, in overeenstemming met de voorwaarden van hun
				  aanwijzingen, geregeld en niet-geregeld luchtvervoer uit te voeren tussen
				  punten op de volgende routes:</text:p>
      <text:p text:style-name="ifm_p_ifm">i.  van punten achter het grondgebied van de partij die de
						luchtvaartmaatschappij aanwijst via het grondgebied van die partij en
						tussenliggende punten naar enig punt of punten op het grondgebied van de partij
						die het recht verleent en verder gelegen punten;</text:p>
      <text:p text:style-name="ifm_p_ifm">ii.  de rechten die elders zijn omschreven in dit Protocol,
						waarbij de partijen bij dit Protocol hun luchtvaartmaatschappijen wederzijds
						ondersteunen en deze alle mogelijke bijstand verlenen bij vrij geëxploiteerde
						geregelde luchtdiensten tussen hun grondgebieden, alsmede naar, vanaf en via
						hun grondgebieden.</text:p>
      <text:p text:style-name="ifm_p_mt.3.7mm_ifm">2.  Geen van de bepalingen van dit artikel wordt geacht een
			 luchtvaartmaatschappij of luchtvaartmaatschappijen van een partij het recht te
			 geven op het grondgebied van de andere partij passagiers, hun bagage, vracht of
			 post op te nemen die worden vervoerd tegen vergoeding of beloning en bestemd
			 zijn voor een ander punt op het grondgebied van die andere partij.</text:p>
      <text:p text:style-name="ifm_p_mt.3.7mm_ifm">3.  Elke luchtvaartmaatschappij kan tijdens een of alle vluchten,
			 naar haar keuze:</text:p>
      <text:p text:style-name="ifm_p_ifm">a.  vluchten exploiteren in een of beide richtingen;</text:p>
      <text:p text:style-name="ifm_p_ifm">b.  verschillende vluchtnummers in een vlucht combineren;</text:p>
      <text:p text:style-name="ifm_p_ifm">c.  achtergelegen, tussenliggende en verder gelegen punten en
				  punten op het grondgebied van de partijen op de routes aandoen, in elke
				  combinatie en in elke volgorde;</text:p>
      <text:p text:style-name="ifm_p_ifm">d.  landingen op een tussenliggend en/of verder gelegen punt of
				  punten overslaan;</text:p>
      <text:p text:style-name="ifm_p_ifm">e.  verkeer van een van hun luchtvaartuigen overbrengen naar een
				  ander van hun luchtvaartuigen op elk punt op de routes;</text:p>
      <text:p text:style-name="ifm_p_ifm">f.  punten aandoen naar/van/via elk punt op haar grondgebied met
				  of zonder verandering van luchtvaartuig of vluchtnummer en mogen met deze
				  diensten adverteren en deze aanbevelen als doorgaande diensten;</text:p>
      <text:p text:style-name="ifm_p_ifm">g.  tussenlandingen verrichten op een punt binnen of buiten het
				  grondgebied van een partij; en</text:p>
      <text:p text:style-name="ifm_p_ifm">h.  verkeer in transit verrichten via het grondgebied van de
				  andere partij (vermenging),</text:p>
      <text:p text:style-name="ifm_p_ifm">zonder geografische of richtingsbeperkingen en zonder verlies van
			 enig recht om anderszins uit hoofde van dit Protocol vervoer te
			 verrichten.</text:p>
      <text:h text:style-name="ifm_p_font.bold_mt.5.08mm_page.keep-with-next_ifm" text:outline-level="2">Artikel<text:s/>3<text:s/>Verlening van vergunningen</text:h>
      <text:p text:style-name="ifm_p_mt.4.23mm_ifm">1.  Na ontvangst van een aanvraag van een luchtvaartmaatschappij van
			 een partij, in de vorm en op de wijze die is voorgeschreven voor
			 exploitatievergunningen en technische vergunningen, verleent de andere partij
			 de desbetreffende vergunningen met een zo gering mogelijke procedurele
			 vertraging mits:</text:p>
      <text:p text:style-name="ifm_p_ifm">a.  in het geval een luchtvaartmaatschappij of
				  luchtvaartmaatschappijen uit Nederland:</text:p>
      <text:p text:style-name="ifm_p_ifm">i.  de luchtvaartmaatschappij is gevestigd op het grondgebied
						van Nederland dat deel uitmaakt van de Europese Unie overeenkomstig het Verdrag
						betreffende de Europese Unie en beschikt over een geldige exploitatievergunning
						in overeenstemming met het recht van de Europese Unie; en de lidstaat van de
						Europese Unie die verantwoordelijk is voor de afgifte van het bewijs
						luchtvaartexploitant daadwerkelijk controleert of de luchtvaartmaatschappij de
						regelgeving naleeft en de desbetreffende luchtvaartautoriteit duidelijk wordt
						vermeld in de aanwijzing; en de luchtvaartmaatschappij rechtstreeks of door een
						meerderheidsbelang eigendom is van lidstaten van de Europese Unie en/of
						onderdanen van lidstaten van de Europese Unie en onder daadwerkelijke
						zeggenschap staat van die staten en/of onderdanen van die staten.</text:p>
      <text:p text:style-name="ifm_p_ifm">ii.  de luchtvaartmaatschappij een rechtspersoon is die is
						gevestigd en haar voornaamste plaats van bedrijfsuitoefening heeft in het
						Caribische deel van Nederland, dat geen deel uitmaakt van de Europese Unie, en
						beschikt over een geldige exploitatievergunning en bewijs luchtvaartexploitant
						in overeenstemming met de toepasselijke wetgeving in het Caribische deel van
						Nederland; en de luchtvaartmaatschappij rechtstreeks of via een
						meerderheidsbelang eigendom is van en onder daadwerkelijke zeggenschap staat
						van inwoners van het Caribische deel van Nederland met de Nederlandse
						nationaliteit.</text:p>
      <text:p text:style-name="ifm_p_ifm">b.  in het geval een luchtvaartmaatschappij of
				  luchtvaartmaatschappijen uit respectievelijk Aruba, Curaçao en/of Sint
				  Maarten;</text:p>
      <text:p text:style-name="ifm_p_ifm">de luchtvaartmaatschappij is gevestigd op het grondgebied van
				  respectievelijk Aruba, Curaçao of Sint Maarten en beschikt over een geldige
				  exploitatievergunning in overeenstemming met de toepasselijke wetten en
				  voorschriften van respectievelijk Aruba, Curaçao of Sint Maarten; en de
				  luchtvaartautoriteiten van respectievelijk Aruba, Curaçao en Sint Maarten
				  daadwerkelijk controleren of de luchtvaartmaatschappij de regelgeving naleeft;
				  en</text:p>
      <text:p text:style-name="ifm_p_ifm">i.  in het geval van Aruba, de luchtvaartmaatschappij een
						rechtspersoon is die op Aruba is gevestigd en onder daadwerkelijke zeggenschap
						staat van Aruba en/of zijn inwoners;</text:p>
      <text:p text:style-name="ifm_p_ifm">ii.  in het geval van Curaçao of Sint Maarten, de
						luchtvaartmaatschappij rechtstreeks of via een meerderheidsbelang eigendom is
						van en onder daadwerkelijke zeggenschap staat van onderdanen van het Koninkrijk
						der Nederlanden die ingezetenen zijn van respectievelijk Curaçao of Sint
						Maarten.</text:p>
      <text:p text:style-name="ifm_p_ifm">c.  de partij die de luchtvaartmaatschappij(en) aanwijst de in
				  artikel 8 (Veiligheid) en artikel 9 (Beveiliging van de luchtvaart) vervatte
				  normen handhaaft en toepast;</text:p>
      <text:p text:style-name="ifm_p_ifm">d.  de luchtvaartmaatschappij in staat is te voldoen aan de in de
				  wetten en voorschriften gestelde voorwaarden die de partij die de aanvraag of
				  aanvragen behandelt gewoonlijk toepast op de exploitatie van internationaal
				  luchtvervoer.</text:p>
      <text:p text:style-name="ifm_p_mt.3.7mm_ifm">2.  Elk van de partijen heeft het recht, bij schriftelijke
			 kennisgeving aan de andere partij, de aanwijzing van een dergelijke
			 luchtvaartmaatschappij in te trekken en een andere aan te wijzen.</text:p>
      <text:p text:style-name="ifm_p_mt.3.7mm_ifm">3.  Na ontvangst van de exploitatievergunning in overeenstemming met
			 het eerste lid van dit artikel, kan de aangewezen luchtvaartmaatschappij op elk
			 moment een aanvang maken met de exploitatie van de overeengekomen diensten
			 waarvoor zij is aangewezen, mits de luchtvaartmaatschappij de toepasselijke
			 bepalingen van het Protocol naleeft.</text:p>
      <text:h text:style-name="ifm_p_font.bold_mt.5.08mm_page.keep-with-next_ifm" text:outline-level="2">Artikel<text:s/>4<text:s/>Schorsing en intrekking van vergunningen</text:h>
      <text:p text:style-name="ifm_p_mt.4.23mm_ifm">1.  Elk van de partijen heeft het recht de exploitatievergunningen
			 van een luchtvaartmaatschappij van de andere partij te weigeren, in te trekken,
			 te schorsen of te beperken, wanneer:</text:p>
      <text:p text:style-name="ifm_p_ifm">a.  in het geval van een luchtvaartmaatschappij of
				  luchtvaartmaatschappijen uit Nederland:</text:p>
      <text:p text:style-name="ifm_p_ifm">i.  de luchtvaartmaatschappij niet is gevestigd op het
						grondgebied van Nederland dat deel uitmaakt van de Europese Unie overeenkomstig
						het Verdrag betreffende de Europese Unie of niet beschikt over een geldige
						exploitatievergunning in overeenstemming met het recht van de Europese Unie; of
						de lidstaat van de Europese Unie die verantwoordelijk is voor de afgifte van
						het bewijs luchtvaartexploitant niet daadwerkelijk controleert of de
						luchtvaartmaatschappij de regelgeving naleeft en de desbetreffende
						luchtvaartautoriteit niet duidelijk wordt vermeld in de aanwijzing; of de
						luchtvaartmaatschappij niet rechtstreeks of door een meerderheidsbelang
						eigendom is van lidstaten van de Europese Unie en/of onderdanen van lidstaten
						van de Europese Unie of niet onder daadwerkelijke zeggenschap staat van die
						staten en/of onderdanen van die staten;</text:p>
      <text:p text:style-name="ifm_p_ifm">ii.  de luchtvaartmaatschappij geen rechtspersoon is die is
						gevestigd en haar voornaamste plaats van bedrijfsuitoefening heeft in het
						Caribische deel van Nederland, dat geen deel uitmaakt van de Europese Unie, of
						niet beschikt over een geldige exploitatievergunning en bewijs
						luchtvaartexploitant in overeenstemming met de toepasselijke wetgeving in het
						Caribische deel van Nederland; of de luchtvaartmaatschappij niet rechtstreeks
						of via een meerderheidsbelang eigendom is van of onder daadwerkelijke
						zeggenschap staat van inwoners van het Caribische deel van Nederland met de
						Nederlandse nationaliteit.</text:p>
      <text:p text:style-name="ifm_p_ifm">b.  in het geval van een luchtvaartmaatschappij of
				  luchtvaartmaatschappijen uit respectievelijk Aruba, Curaçao en/of Sint
				  Maarten;</text:p>
      <text:p text:style-name="ifm_p_ifm">de luchtvaartmaatschappij niet is gevestigd op het
				  grondgebied van respectievelijk Aruba, Curaçao of Sint Maarten of niet beschikt
				  over een geldige exploitatievergunning in overeenstemming met de wetten en
				  voorschriften van respectievelijk Aruba, Curaçao of Sint Maarten; of de
				  luchtvaartautoriteiten van respectievelijk Aruba, Curaçao en Sint Maarten niet
				  daadwerkelijk controleren of de luchtvaartmaatschappij de regelgeving naleeft;
				  of</text:p>
      <text:p text:style-name="ifm_p_ifm">i.  in het geval van Aruba, de luchtvaartmaatschappij geen
						rechtspersoon is die op Aruba is gevestigd of niet onder daadwerkelijke
						zeggenschap staat van Aruba en/of zijn inwoners;</text:p>
      <text:p text:style-name="ifm_p_ifm">ii.  in het geval van Curaçao of Sint Maarten, de
						luchtvaartmaatschappij niet rechtstreeks of via een meerderheidsbelang eigendom
						is van of niet onder daadwerkelijke zeggenschap staat van onderdanen van het
						Koninkrijk der Nederlanden die ingezetenen zijn van respectievelijk Curaçao of
						Sint Maarten.</text:p>
      <text:p text:style-name="ifm_p_ifm">c.  Deze luchtvaartmaatschappij verzuimd heeft de in artikel 6
				  van dit Verdrag bedoelde wetten en voorschriften (Toepassing van wetten en
				  voorschriften) na te leven;</text:p>
      <text:p text:style-name="ifm_p_ifm">d.  Een dergelijke luchtvaartmaatschappij nalaat ten genoegen van
				  de luchtvaartautoriteiten van de partij die de vergunning controleren aan te
				  tonen dat zij voldoet aan de door die autoriteiten gewoonlijk en
				  redelijkerwijze in overeenstemming met het Verdrag van Chicago ten aanzien van
				  de exploitatie van internationale luchtdiensten toegepaste wetten en
				  voorschriften;</text:p>
      <text:p text:style-name="ifm_p_ifm">e.  De luchtvaartmaatschappij al gemachtigd is tot exploitatie
				  ingevolge een bilaterale overeenkomst tussen respectievelijk Aruba, Curaçao of
				  Sint Maarten en een andere staat die op basis van die overeenkomst
				  verkeersrechten uitoefent op een route die een punt in een andere staat omvat
				  en de luchtvaartmaatschappij dan feitelijk de in die overeenkomst vastgelegde
				  beperkingen inzake verkeersrechten zou omzeilen; of</text:p>
      <text:p text:style-name="ifm_p_ifm">f.  De luchtvaartmaatschappij beschikt over een bewijs
				  luchtvaartexploitant afgegeven door een staat waarmee respectievelijk Aruba,
				  Curaçao of Sint Maarten geen bilaterale overeenkomst hebben en de
				  verkeersrechten die nodig zijn om de door deze luchtvaartmaatschappij
				  voorgestelde vluchten uit te voeren niet op basis van wederkerigheid
				  beschikbaar zijn voor de luchtvaartmaatschappij van respectievelijk Aruba,
				  Curaçao of Sint Maarten;</text:p>
      <text:p text:style-name="ifm_p_ifm">g.  De andere partij de normen vervat in artikel 8 (Veiligheid)
				  niet handhaaft en toepast;</text:p>
      <text:p text:style-name="ifm_p_ifm">h.  De luchtvaartmaatschappij anderszins nalaat de exploitatie
				  uit te voeren in overeenstemming met de ingevolge dit Protocol gestelde
				  voorwaarden.</text:p>
      <text:p text:style-name="ifm_p_mt.3.7mm_ifm">2.  Tenzij onmiddellijk ingrijpen van wezenlijk belang is ter
			 voorkoming van verdere inbreuken op het eerste lid van dit artikel, worden de
			 in dit artikel vastgestelde rechten slechts uitgeoefend na overleg met de
			 andere partij. Tenzij anders overeengekomen door de partijen, vangt dergelijk
			 overleg aan binnen een termijn van zestig (60) dagen na de datum van ontvangst
			 van het verzoek.</text:p>
      <text:h text:style-name="ifm_p_font.bold_mt.5.08mm_page.keep-with-next_ifm" text:outline-level="2">Artikel<text:s/>5<text:s/>Verandering van luchtvaartuig</text:h>
      <text:p text:style-name="ifm_p_mt.4.23mm_ifm">1.  Elke luchtvaartmaatschappij kan naar eigen keuze op bepaalde of
			 alle vluchten op de overeengekomen diensten van luchtvaartuig veranderen op het
			 grondgebied van de andere partij of op enig punt langs de omschreven routes,
			 met dien verstande dat:</text:p>
      <text:p text:style-name="ifm_p_ifm">a.  luchtvaartuigen die worden gebruikt voorbij het punt waarop
				  van luchtvaartuig wordt veranderd, in aansluiting op de inkomende of uitgaande
				  luchtvaartuigen in de dienstregeling worden opgenomen, naargelang van het
				  geval;</text:p>
      <text:p text:style-name="ifm_p_ifm">b.  in het geval van verandering van luchtvaartuig op het
				  grondgebied van de andere partij en wanneer meer dan één luchtvaartuig voorbij
				  het punt van verandering wordt geëxploiteerd, ten hoogste één dergelijk
				  luchtvaartuig van gelijke grootte mag zijn als en geen luchtvaartuig groter mag
				  zijn dan de op de derde- en vierde vrijheidssector gebruikte
				  luchtvaartuigen.</text:p>
      <text:p text:style-name="ifm_p_mt.3.7mm_ifm">2.  Bij verandering van luchtvaartuig kan een aangewezen
			 luchtvaartmaatschappij gebruikmaken van haar eigen uitrusting en, met
			 inachtneming van de nationale wetten en voorschriften, van geleaste uitrusting,
			 en kan zij de exploitatie verrichten overeenkomstig commerciële regelingen
			 en/of samenwerkingsregelingen met een andere luchtvaartmaatschappij of andere
			 luchtvaartmaatschappijen, in overeenstemming met de bepalingen van artikel 10
			 (Commerciële mogelijkheden).</text:p>
      <text:p text:style-name="ifm_p_mt.3.7mm_ifm">3.  Elk van de luchtvaartmaatschappijen kan verschillende of dezelfde
			 vluchtnummers gebruiken voor de sectoren waarop haar verandering van
			 luchtvaartuig betrekking heeft.</text:p>
      <text:h text:style-name="ifm_p_font.bold_mt.5.08mm_page.keep-with-next_ifm" text:outline-level="2">Artikel<text:s/>6<text:s/>Toepassing van wetten en voorschriften</text:h>
      <text:p text:style-name="ifm_p_mt.4.23mm_ifm">1.  Bij binnenkomst op, verblijf binnen of vertrek uit het
			 grondgebied van de ene partij dienen de aangewezen luchtvaartmaatschappijen van
			 de andere partij de wetten en voorschriften van de eerstgenoemde partij met
			 betrekking tot de exploitatie van en het vliegen met luchtvaartuigen na te
			 leven.</text:p>
      <text:p text:style-name="ifm_p_mt.3.7mm_ifm">2.  Bij binnenkomst op, verblijf binnen of vertrek uit het
			 grondgebied van de ene partij, dienen haar wetten en voorschriften inzake de
			 toelating tot of het vertrek uit haar grondgebied van passagiers, bemanning of
			 vracht aan boord van luchtvaartuigen (met inbegrip van voorschriften met
			 betrekking tot binnenkomst, inklaring, beveiliging van de luchtvaart,
			 immigratie, paspoorten, douane en quarantaine) te worden nageleefd door of
			 namens die passagiers, bemanning of met betrekking tot de vracht van de
			 luchtvaartmaatschappijen van de andere partij.</text:p>
      <text:h text:style-name="ifm_p_font.bold_mt.5.08mm_page.keep-with-next_ifm" text:outline-level="2">Artikel<text:s/>7<text:s/>Algemene beginselen bij openbaredienstverplichting</text:h>
      <text:p text:style-name="ifm_p_mt.4.23mm_ifm">1.  Een partij kan, na overleg met de andere betrokken partijen, de
			 betrokken luchthavens en de luchtvaartmaatschappijen die op de route vliegen,
			 een openbaredienstverplichting opleggen met betrekking tot geregelde
			 luchtdiensten tussen een luchthaven op een weinig geëxploiteerde route naar een
			 andere luchthaven indien deze route van vitaal belang wordt geacht voor de
			 economische en sociale ontwikkeling van het eiland binnen het Koninkrijk dat
			 door de luchthaven wordt bediend. Die verplichting wordt alleen opgelegd voor
			 zover dit noodzakelijk is om op die route een minimumaanbod te waarborgen van
			 geregelde luchtdiensten die voldoen aan vastgestelde normen inzake
			 continuïteit, regelmaat, prijzen of minimumcapaciteit en waaraan
			 luchtvaartmaatschappijen niet zouden voldoen indien zij alleen op hun eigen
			 commerciële belangen zouden letten. De normen voor de route waarvoor die
			 openbaredienstverplichting wordt opgelegd, worden op transparante en
			 niet-discriminerende wijze vastgesteld.</text:p>
      <text:p text:style-name="ifm_p_mt.3.7mm_ifm">2.  In gevallen waarin vervoerders over zee geen ononderbroken dienst
			 kunnen waarborgen, kan de betrokken partij in de openbaredienstverplichting
			 bepalen dat een luchtvaartmaatschappij, die door een van de partijen is
			 aangewezen, die de route wil exploiteren dient te waarborgen dat zij de route
			 gedurende een nader te bepalen tijdvak en in overeenstemming met de andere
			 voorwaarden van de openbaredienstverplichting zal exploiteren.</text:p>
      <text:p text:style-name="ifm_p_mt.3.7mm_ifm">3.  De noodzaak en de toereikendheid van een voorgenomen
			 openbaredienstverplichting worden door de partij(en) beoordeeld in het licht
			 van:</text:p>
      <text:p text:style-name="ifm_p_ifm">a.  de proportionaliteit tussen de voorgenomen verplichting en de
				  behoefte aan economische ontwikkeling van het (de) betreffende eiland(en);</text:p>
      <text:p text:style-name="ifm_p_ifm">b.  de mogelijkheid om gebruik te maken van vervoer over zee en
				  het vermogen van deze vervoerswijze om aan de betrokken vervoersbehoefte te
				  voldoen;</text:p>
      <text:p text:style-name="ifm_p_ifm">c.  de luchtvaarttarieven en voorwaarden die aan de gebruikers
				  kunnen worden aangeboden;</text:p>
      <text:p text:style-name="ifm_p_ifm">d.  het gecombineerde effect van alle luchtvaartmaatschappijen
				  die op bedoelde route diensten onderhouden of voornemens zijn te
				  onderhouden.</text:p>
      <text:p text:style-name="ifm_p_mt.3.7mm_ifm">4.  Wanneer een partij een openbaredienstverplichting wil opleggen,
			 moet zij de tekst van de voorgenomen openbaredienstverplichting meedelen aan de
			 andere betrokken partijen, de betrokken luchthavens en de
			 luchtvaartmaatschappijen die de route in kwestie exploiteren.</text:p>
      <text:p text:style-name="ifm_p_mt.3.7mm_ifm">5.  Wanneer een openbaredienstverplichting overeenkomstig het eerste
			 en tweede lid van dit artikel is opgelegd, kan de aangewezen
			 luchtvaartmaatschappij vervoer verkopen zonder levering van verdere diensten
			 (seat-only) op voorwaarde dat de betrokken luchtdienst aan alle eisen van de
			 openbaredienstverplichting voldoet. Die luchtdienst wordt bijgevolg als een
			 geregelde luchtdienst aangemerkt.</text:p>
      <text:p text:style-name="ifm_p_mt.3.7mm_ifm">6.  De betrokken partij kan de toegang tot de geregelde luchtdiensten
			 op die route beperken tot slechts één aangewezen luchtvaartmaatschappij voor
			 een tijdvak van ten hoogste vijf jaar, waarna de situatie opnieuw moet worden
			 bezien.</text:p>
      <text:p text:style-name="ifm_p_mt.3.7mm_ifm">7.  Het recht om de in het bovenstaande zesde lid vermelde diensten
			 te exploiteren wordt overeenkomstig de in de Bijlage vastgelegde procedure voor
			 één of, wanneer zulks om redenen van operationele efficiëntie gerechtvaardigd
			 is, voor een groep van dergelijke routes bij openbare aanbesteding aangeboden
			 aan elke aangewezen luchtvaartmaatschappij die het recht heeft dergelijke
			 luchtdiensten te exploiteren. Om redenen van administratieve efficiëntie mag
			 een partij voor verschillende routes één enkele uitnodiging tot het indienen
			 van inschrijvingen bekendmaken.</text:p>
      <text:p text:style-name="ifm_p_mt.3.7mm_ifm">8.  Een openbaredienstverplichting wordt geacht te zijn verstreken
			 wanneer gedurende een tijdvak van één maand geen geregelde luchtdienst wordt
			 geëxploiteerd op de route waarop de verplichting van toepassing is tenzij dit
			 het gevolg is van onvoorziene omstandigheden.</text:p>
      <text:p text:style-name="ifm_p_mt.3.7mm_ifm">9.  Wanneer de aangewezen luchtvaartmaatschappij die is geselecteerd
			 overeenkomstig de in de Bijlage vervatte procedure, de dienst plotseling
			 onderbreekt, mag de betrokken partij, in noodgevallen, met wederzijdse
			 instemming een andere aangewezen luchtvaartmaatschappij selecteren om de
			 openbaredienstverplichting uit te voeren gedurende een niet-verlengbaar tijdvak
			 van ten hoogste zeven maanden, onder de volgende voorwaarden:</text:p>
      <text:p text:style-name="ifm_p_ifm">a.  eventuele compensatie door de partij wordt betaald
				  overeenkomstig het desbetreffende artikel in de Bijlage;</text:p>
      <text:p text:style-name="ifm_p_ifm">b.  de selectie wordt gemaakt uit aangewezen
				  luchtvaartmaatschappijen, overeenkomstig de beginselen van transparantie en
				  non-discriminatie;</text:p>
      <text:p text:style-name="ifm_p_ifm">c.  er wordt een nieuwe aanbesteding uitgeschreven.</text:p>
      <text:p text:style-name="ifm_p_mt.3.7mm_ifm">10.  De overige betrokken partijen worden onverwijld in kennis gesteld
			 van de noodprocedure en de redenen daarvoor. Indien een van de partijen na haar
			 beoordeling van mening is dat de procedure niet voldoet aan de vereisten van
			 dit artikel, kan zij de procedure opschorten.</text:p>
      <text:h text:style-name="ifm_p_font.bold_mt.5.08mm_page.keep-with-next_ifm" text:outline-level="2">Artikel<text:s/>8<text:s/>Veiligheid</text:h>
      <text:p text:style-name="ifm_p_mt.4.23mm_ifm">1.  Elk van de partijen kan te allen tijde verzoeken om overleg
			 inzake door de andere partij aanvaarde veiligheidsnormen op elk gebied met
			 betrekking tot bemanning, luchtvaartuigen of hun exploitatie. Dergelijk overleg
			 vindt plaats binnen dertig (30) dagen na dat verzoek.</text:p>
      <text:p text:style-name="ifm_p_mt.3.7mm_ifm">2.  Indien een partij na dergelijk overleg oordeelt dat de andere
			 partij op een willekeurig gebied niet op doeltreffende wijze veiligheidsnormen
			 en -eisen handhaaft en toepast die ten minste gelijk zijn aan de minimumnormen
			 die op dat moment uit hoofde van het Verdrag van Chicago waren vastgesteld,
			 stelt de eerstgenoemde partij de andere partij daarvan in kennis en van de
			 noodzakelijk geachte stappen om te voldoen aan die minimumnormen en neemt die
			 andere partij passende corrigerende maatregelen. Indien de andere partij nalaat
			 binnen 15 dagen, of binnen een overeen te komen langere termijn, passende
			 maatregelen te nemen, is dit aanleiding voor de toepassing van artikel 4
			 (Schorsing en intrekking van vergunningen).</text:p>
      <text:p text:style-name="ifm_p_mt.3.7mm_ifm">3.  Niettegenstaande de verplichtingen genoemd in artikel 33 van het
			 Verdrag van Chicago wordt overeengekomen dat elk luchtvaartuig dat door of op
			 grond van een leaseregeling namens de luchtvaartmaatschappij of de
			 luchtvaartmaatschappijen van de ene partij wordt geëxploiteerd op diensten naar
			 of van het grondgebied van de andere partij, terwijl het zich op het
			 grondgebied van de andere partij bevindt, ingevolge artikel 16 van het Verdrag
			 van Chicago mag worden onderworpen aan een inspectie door de bevoegde
			 vertegenwoordigers van de andere partij, aan boord en rond het luchtvaartuig om
			 zowel de geldigheid van de documenten van het luchtvaartuig als die van zijn
			 bemanning en de kennelijke toestand van het luchtvaartuig en zijn uitrusting te
			 controleren (platforminspecties), mits dit niet leidt tot onredelijke
			 vertraging.</text:p>
      <text:p text:style-name="ifm_p_mt.3.7mm_ifm">4.  Indien een dergelijke platforminspectie of reeks
			 platforminspecties leidt tot:</text:p>
      <text:p text:style-name="ifm_p_ifm">a.  ernstige bezorgdheid dat een luchtvaartuig of de exploitatie
				  van een luchtvaartuig niet voldoet aan de op dat moment uit hoofde van het
				  Verdrag van Chicago vastgestelde minimumnormen; of</text:p>
      <text:p text:style-name="ifm_p_ifm">b.  ernstige bezorgdheid dat de op dat moment uit hoofde van het
				  Verdrag van Chicago vastgestelde veiligheidsnormen onvoldoende worden
				  gehandhaafd en vastgelegd,</text:p>
      <text:p text:style-name="ifm_p_ifm">staat het de partij die de inspectie verricht vrij, voor de
			 toepassing van artikel 33 van het Verdrag van Chicago, de conclusie te trekken
			 dat de vereisten krachtens welke het bewijs of de vergunningen ten aanzien van
			 dat luchtvaartuig of ten aanzien van de bemanning van dat luchtvaartuig zijn
			 afgegeven of geldig verklaard, of dat de vereisten uit hoofde waarvan dat
			 luchtvaartuig wordt geëxploiteerd niet gelijk zijn aan of zwaarder dan de
			 minimumnormen die zijn vastgesteld uit hoofde van het Verdrag van Chicago.</text:p>
      <text:p text:style-name="ifm_p_mt.3.7mm_ifm">5.  Ingeval toegang ten behoeve van de uitvoering van een
			 platforminspectie van een luchtvaartuig in overeenstemming met het derde lid
			 van dit artikel van een door een luchtvaartmaatschappij van een partij
			 geëxploiteerd luchtvaartuig door de vertegenwoordiger van die
			 luchtvaartmaatschappij wordt geweigerd, staat het de andere partij vrij daaruit
			 af te leiden dat er aanleiding is voor ernstige bezorgdheid als bedoeld in het
			 bovenstaande vierde lid en de conclusies te trekken zoals bedoeld in dat
			 lid.</text:p>
      <text:p text:style-name="ifm_p_mt.3.7mm_ifm">6.  Elk van de partijen behoudt zich het recht voor de
			 exploitatievergunning van een luchtvaartmaatschappij of
			 luchtvaartmaatschappijen van de andere partij onmiddellijk te schorsen of te
			 beperken, ingeval de eerstgenoemde partij concludeert, hetzij naar aanleiding
			 van een platforminspectie of reeks platforminspecties, weigering van toegang
			 voor platforminspectie, overleg of anderszins, dat onverwijld ingrijpen
			 essentieel is voor de veiligheid van de exploitatie van de
			 luchtvaartmaatschappij.</text:p>
      <text:p text:style-name="ifm_p_mt.3.7mm_ifm">7.  Een maatregel door een partij in overeenstemming met het tweede
			 of zesde lid van dit artikel wordt beëindigd, zodra de aanleiding voor het
			 nemen van die maatregel ophoudt te bestaan.</text:p>
      <text:p text:style-name="ifm_p_mt.3.7mm_ifm">8.  Elk van de partijen ziet erop toe dat de
			 luchtvaartmaatschappij(en) wordt (worden) voorzien van communicatie-,
			 luchtvaart- en meteorologische faciliteiten en elke andere dienst die nodig is
			 voor de veilige exploitatie van de overeengekomen diensten.</text:p>
      <text:h text:style-name="ifm_p_font.bold_mt.5.08mm_page.keep-with-next_ifm" text:outline-level="2">Artikel<text:s/>9<text:s/>Beveiliging van de luchtvaart</text:h>
      <text:p text:style-name="ifm_p_mt.4.23mm_ifm">1.  Overeenkomstig hun rechten en verplichtingen ingevolge het
			 internationale recht, bevestigen de partijen bij dit Protocol opnieuw dat hun
			 verplichtingen jegens elkaar tot bescherming van de beveiliging van de
			 burgerluchtvaart tegen daden van wederrechtelijke inmenging een integrerend
			 onderdeel uitmaken van dit Protocol. Zonder hun rechten en verplichtingen
			 ingevolge het internationale recht in het algemeen te beperken, handelen de
			 partijen in het bijzonder overeenkomstig de bepalingen van het Verdrag inzake
			 strafbare feiten en bepaalde andere handelingen begaan aan boord van
			 luchtvaartuigen, ondertekend te Tokio op 14 september 1963, het Verdrag tot
			 bestrijding van het wederrechtelijk in zijn macht brengen van luchtvaartuigen,
			 ondertekend te ’s-Gravenhage op 16 december 1970, het Verdrag tot bestrijding
			 van wederrechtelijke gedragingen gericht tegen de veiligheid van de
			 burgerluchtvaart, ondertekend te Montreal op 23 september 1971, het Aanvullend
			 Protocol daarbij tot bestrijding van wederrechtelijke daden van geweld op
			 luchthavens voor de internationale burgerluchtvaart, ondertekend te Montreal op
			 24 februari 1988 en elk ander verdrag inzake de beveiliging van de luchtvaart
			 waarbij de partijen partij worden.</text:p>
      <text:p text:style-name="ifm_p_mt.3.7mm_ifm">2.  De partijen bij dit Protocol verlenen elkaar op verzoek alle
			 nodige bijstand ter voorkoming van gedragingen van het wederrechtelijk in zijn
			 macht brengen van burgerluchtvaartuigen en andere wederrechtelijke gedragingen
			 gericht tegen de veiligheid van deze luchtvaartuigen, de passagiers en
			 bemanning daarvan, luchthavens en luchtvaartvoorzieningen, alsmede elke andere
			 bedreiging voor de beveiliging van de burgerluchtvaart.</text:p>
      <text:p text:style-name="ifm_p_mt.3.7mm_ifm">3.  De partijen bij dit Protocol handelen, in hun onderlinge
			 betrekkingen, in overeenstemming met de normen voor de beveiliging van de
			 luchtvaart en, voor zover deze door hen worden toegepast, de aanbevolen
			 werkwijzen vastgesteld door de Internationale Burgerluchtvaartorganisatie en
			 aangeduid als Bijlagen bij het Verdrag van Chicago, en de partijen verlangen
			 dat de exploitanten van luchtvaartuigen die in hun land geregistreerd zijn, de
			 exploitanten die op hun grondgebied hun voornaamste plaats van
			 bedrijfsuitoefening hebben of daar permanent zijn gevestigd en de exploitanten
			 van luchthavens op hun grondgebied handelen in overeenstemming met deze
			 bepalingen inzake de beveiliging van de luchtvaart. De verwijzing in dit lid
			 naar de normen voor de beveiliging van de luchtvaart heeft mede betrekking op
			 afwijkingen waarvan de desbetreffende partij bij dit Protocol kennisgeving
			 heeft gedaan.</text:p>
      <text:p text:style-name="ifm_p_mt.3.7mm_ifm">4.  Elk van de partijen ziet erop toe dat op haar grondgebied
			 effectieve maatregelen worden genomen ter bescherming van luchtvaartuigen, voor
			 het controleren van passagiers en hun handbagage en dat er voorafgaand aan en
			 tijdens het aan boord gaan of laden passende controles worden uitgevoerd op de
			 bemanning, de lading (met inbegrip van ruimbagage) en de boordproviand en dat
			 deze maatregelen bij toenemende dreiging worden aangepast. Elk van de partijen
			 stemt ermee in dat van haar aangewezen luchtvaartmaatschappij(en) kan worden
			 verlangd dat deze de in het derde lid bedoelde veiligheidsbepalingen voor de
			 luchtvaart in acht neemt of nemen die door de andere partij zijn voorgeschreven
			 voor de binnenkomst op, het vertrek uit of het verblijf binnen het grondgebied
			 van die andere partij. Elk van de partijen neemt tevens elk verzoek van de
			 andere partij binnen redelijke grenzen bijzondere beveiligingsmaatregelen te
			 nemen om een specifieke dreiging het hoofd te bieden, in welwillende
			 overweging.</text:p>
      <text:p text:style-name="ifm_p_mt.3.7mm_ifm">5.  Wanneer zich een voorval voordoet van het wederrechtelijk in zijn
			 macht brengen van een burgerluchtvaartuig of andere wederrechtelijke
			 gedragingen gericht tegen de veiligheid van dergelijke luchtvaartuigen, de
			 passagiers en bemanning daarvan, luchthavens of luchtvaartvoorzieningen, of
			 zich dreigt voor te doen, verlenen de partijen elkaar bijstand door de
			 communicatie en andere passende maatregelen te vergemakkelijken om zo snel
			 mogelijk en met zo min mogelijk risico's voor mensenlevens aan een dergelijk
			 voorval of de dreiging daarvan een einde te maken.</text:p>
      <text:p text:style-name="ifm_p_mt.3.7mm_ifm">6.  Wanneer een partij bij dit Protocol redelijke gronden heeft om
			 aan te nemen dat de andere partij is afgeweken van de bepalingen in dit
			 artikel, kan de eerstgenoemde partij verzoeken om onverwijld overleg met de
			 andere partij. Dergelijk overleg vindt plaats binnen 30 dagen na dat verzoek.
			 Dit overleg dient gericht te zijn op het bereiken van overeenstemming over
			 maatregelen die geschikt zijn voor het wegnemen van directere redenen tot zorg
			 en het in het kader van de ICAO-beveiligingsnormen nemen van de nodige
			 maatregelen voor het creëren van een passende veiligheidssituatie.</text:p>
      <text:p text:style-name="ifm_p_mt.3.7mm_ifm">7.  Elk van de partijen bij dit Protocol neemt de maatregelen die zij
			 praktisch uitvoerbaar acht om te waarborgen dat een luchtvaartuig dat getroffen
			 wordt door een gedraging van het wederrechtelijk in zijn macht brengen of
			 andere gedragingen van wederrechtelijke inmenging dat op haar grondgebied
			 geland is aan de grond wordt gehouden, tenzij het vertrek hiervan wordt
			 genoodzaakt door de allesoverheersende plicht mensenlevens te beschermen. Waar
			 praktisch uitvoerbaar worden dergelijke maatregelen getroffen op basis van
			 onderling overleg.</text:p>
      <text:h text:style-name="ifm_p_font.bold_mt.5.08mm_page.keep-with-next_ifm" text:outline-level="2">Artikel<text:s/>10<text:s/>Commerciële mogelijkheden</text:h>
      <text:p text:style-name="ifm_p_mt.4.23mm_ifm">1.  De luchtvaartmaatschappijen van elk van de partijen hebben het
			 recht op het grondgebied van een andere partij kantoren te vestigen ten behoeve
			 van de bevordering en verkoop van luchtvervoer.</text:p>
      <text:p text:style-name="ifm_p_mt.3.7mm_ifm">2.  De luchtvaartmaatschappijen van elk van de partijen hebben het
			 recht, in overeenstemming met de wetten en voorschriften van de andere partij
			 inzake binnenkomst, verblijf en werk, leidinggevend, commercieel, technisch,
			 operationeel alsmede ander gespecialiseerd personeel te zenden naar en te doen
			 verblijven op het grondgebied van de andere partij voor het verzorgen van
			 luchtvervoer.</text:p>
      <text:p text:style-name="ifm_p_mt.3.7mm_ifm">3. a.  Onverminderd het onderstaande onderdeel b, heeft elke
				  luchtvaartmaatschappij met betrekking tot grondafhandeling op het grondgebied
				  van de andere partij:</text:p>
      <text:p text:style-name="ifm_p_ifm">i.  het recht haar eigen grondafhandeling ("self-handling")
						te verrichten of, naar haar keuze;</text:p>
      <text:p text:style-name="ifm_p_ifm">ii.  voor al deze grondafhandelingsdiensten of een deel ervan
						een concurrerende aanbieder te kiezen indien deze aanbieders toegang tot de
						markt hebben op basis van de wetten en voorschriften van elk van de partijen en
						daar waar deze aanbieders op de markt aanwezig zijn.</text:p>
      <text:p text:style-name="ifm_p_ifm">b.  Voor de volgende categorieën grondafhandelingsdiensten, te
				  weten bagageafhandeling, platformafhandeling, brandstof- en olieafhandeling,
				  vracht- en postafhandeling, wat de fysieke afhandeling van vracht en post
				  tussen de luchthaventerminal en het luchtvaartuig betreft, kunnen de in
				  onderdeel a, onder i en ii, vermelde rechten worden beperkt overeenkomstig de
				  op het grondgebied van de andere partij toepasselijke wetten en voorschriften.
				  Wanneer dergelijke overwegingen self-handling uitsluiten en wanneer er geen
				  daadwerkelijke concurrentie tussen leveranciers van grondafhandelingsdiensten
				  bestaat, dienen al deze diensten op gelijke en niet-discriminatoire basis ter
				  beschikking worden gesteld van alle luchtvaartmaatschappijen.</text:p>
      <text:p text:style-name="ifm_p_mt.3.7mm_ifm">4.  Elke luchtvaartmaatschappij van elk van de partijen mag zich
			 rechtstreeks en, naar eigen goeddunken, via haar agenten of een derde partij,
			 bezighouden met de verkoop van luchtvervoer op het grondgebied van de andere
			 partij. Elke luchtvaartmaatschappij heeft het recht dit luchtvervoer te
			 verkopen in de valuta van dat grondgebied of in vrij omwisselbare valuta.</text:p>
      <text:p text:style-name="ifm_p_mt.3.7mm_ifm">5.  Elke luchtvaartmaatschappij heeft het recht, op verzoek, het na
			 aftrek van plaatselijke uitgaven overblijvende bedrag van de plaatselijk
			 verkregen inkomsten om te wisselen en naar haar land over te maken. Inwisseling
			 en overmaking worden onverwijld en zonder beperkingen of belastingheffing
			 toegestaan, tegen de wisselkoers die van toepassing is op lopende transacties
			 en overmakingen op de datum waarop de luchtvaartmaatschappij de eerste aanvraag
			 tot overmaking indient.</text:p>
      <text:p text:style-name="ifm_p_mt.3.7mm_ifm">6.  Het is de luchtvaartmaatschappijen van elk van de partijen
			 toegestaan voor lokale uitgaven, met inbegrip van de inkoop van brandstof, op
			 het grondgebied van de andere partij te betalen in lokale valuta. Naar hun
			 goeddunken kunnen de luchtvaartmaatschappijen van elk van de partijen deze
			 uitgaven op het grondgebied van de andere partij betalen in vrij omwisselbare
			 valuta's volgens de lokale valutavoorschriften.</text:p>
      <text:p text:style-name="ifm_p_mt.3.7mm_ifm">7.  Bij de exploitatie of het onderhouden van luchtdiensten op de
			 overeengekomen routes, kan of kunnen de luchtvaartmaatschappij of
			 luchtvaartmaatschappijen van een partij commerciële en/of
			 samenwerkingsregelingen op het gebied van verkoop aangaan, met inbegrip van,
			 maar niet beperkt tot, vast af te nemen plaatsen, code-sharing en
			 lease-regelingen met:</text:p>
      <text:p text:style-name="ifm_p_ifm">a.  een luchtvaartmaatschappij of luchtvaartmaatschappijen van
				  dezelfde partij;</text:p>
      <text:p text:style-name="ifm_p_ifm">b.  een luchtvaartmaatschappij of luchtvaartmaatschappijen van de
				  andere partij, met inbegrip van binnenlandse code-sharingdiensten die door een
				  dergelijke luchtvaartmaatschappij worden geëxploiteerd;</text:p>
      <text:p text:style-name="ifm_p_ifm">c.  een luchtvaartmaatschappij of luchtvaartmaatschappijen van
				  een derde land,</text:p>
      <text:p text:style-name="ifm_p_ifm">op voorwaarde dat elke luchtvaartmaatschappij die aan dergelijke
			 regelingen deelneemt:</text:p>
      <text:p text:style-name="ifm_p_ifm">i.  de vereiste bevoegdheden heeft;</text:p>
      <text:p text:style-name="ifm_p_ifm">ii.  voldoet aan de eisen die gewoonlijk op dergelijke regelingen
				  van toepassing zijn;</text:p>
      <text:p text:style-name="ifm_p_ifm">iii.  ten aanzien van elk door haar verkocht ticket aan de koper op
				  de plaats van verkoop duidelijk maakt welke luchtvaartmaatschappij of
				  luchtvaartmaatschappijen welke sector van de dienst feitelijk verzorgt of
				  verzorgen en met welke luchtvaartmaatschappij of luchtvaartmaatschappijen de
				  koper een contractuele verbintenis aangaat;</text:p>
      <text:p text:style-name="ifm_p_ifm">iv.  de code-sharingdiensten van de verkopende vervoerders niet
				  als een frequentie zal worden aangemerkt.</text:p>
      <text:h text:style-name="ifm_p_font.bold_mt.5.08mm_page.keep-with-next_ifm" text:outline-level="2">Artikel<text:s/>11<text:s/>Gebruikersheffingen</text:h>
      <text:p text:style-name="ifm_p_mt.4.23mm_ifm">1.  Gebruikersheffingen die aan de luchtvaartmaatschappijen van een
			 partij kunnen worden opgelegd door de bevoegde inningsautoriteiten of -lichamen
			 van de andere partij dienen rechtvaardig, redelijk en niet onredelijk
			 discriminatoir te zijn en naar billijkheid te worden verdeeld tussen de
			 categorieën gebruikers. In alle gevallen worden deze gebruikersheffingen
			 opgelegd aan de luchtvaartmaatschappijen van de andere partij onder voorwaarden
			 die niet minder gunstig zijn dan de gunstigste voorwaarden die op het tijdstip
			 waarop de heffingen worden opgelegd gelden voor een andere
			 luchtvaartmaatschappij.</text:p>
      <text:p text:style-name="ifm_p_mt.3.7mm_ifm">2.  Gebruikersheffingen die worden opgelegd aan de aangewezen
			 luchtvaartmaatschappijen van de andere partij mogen overeenkomen met maar niet
			 hoger zijn dan de volledige kosten voor de bevoegde inningsautoriteiten of
			 -lichamen van het verstrekken van passende luchthaven-, luchthavenmilieu-,
			 luchtvaartnavigatie-, en luchtvaartbeveiligingsvoorzieningen en -diensten op de
			 luchthaven of binnen het luchthavensysteem. Deze volledige kosten kunnen een
			 redelijk rendement op vermogensbestanddelen na afschrijving omvatten. De
			 voorzieningen en diensten waarvoor heffingen worden opgelegd, worden op
			 efficiënte en economische wijze verstrekt.</text:p>
      <text:p text:style-name="ifm_p_mt.3.7mm_ifm">3.  Elk van de partijen moedigt overleg aan tussen de bevoegde
			 inningsautoriteiten of -lichamen op haar grondgebied en de
			 luchtvaartmaatschappijen die gebruikmaken van de diensten en voorzieningen, en
			 moedigt de bevoegde inningsautoriteiten of -lichamen en de
			 luchtvaartmaatschappijen aan de informatie uit te wisselen die nodig kan zijn
			 voor accurate toetsing van de redelijkheid van de heffingen in overeenstemming
			 met de beginselen van het eerste en tweede lid van dit artikel. Elk van de
			 partijen moedigt de bevoegde inningsautoriteiten aan de gebruikers binnen een
			 redelijke termijn in kennis te stellen van voorstellen tot wijziging van
			 gebruikersheffingen zodat de gebruikers hun mening kenbaar kunnen maken voordat
			 de wijzigingen plaatsvinden.</text:p>
      <text:p text:style-name="ifm_p_mt.3.7mm_ifm">4.  Geen van de partijen wordt bij procedures ter regeling van
			 geschillen ingevolge artikel 18 geacht inbreuk te maken op een bepaling van dit
			 artikel, tenzij 1. zij nalaat een heffing of praktijk waarop de klacht van de
			 andere partij betrekking heeft binnen een redelijke termijn te toetsen; of 2.
			 zij na deze toetsing nalaat alle maatregelen te nemen die in haar vermogen
			 liggen om heffingen of praktijken die onverenigbaar zijn met dit artikel
			 ongedaan te maken.</text:p>
      <text:h text:style-name="ifm_p_font.bold_mt.5.08mm_page.keep-with-next_ifm" text:outline-level="2">Artikel<text:s/>12<text:s/>Eerlijke concurrentie</text:h>
      <text:p text:style-name="ifm_p_mt.4.23mm_ifm">1.  Elk van de partijen staat toe dat de luchtvaartmaatschappij(en)
			 van de partijen op eerlijke en gelijke wijze in de gelegenheid worden gesteld
			 te concurreren bij het verzorgen van het luchtvervoer waarop dit Protocol
			 betrekking heeft.</text:p>
      <text:p text:style-name="ifm_p_mt.3.7mm_ifm">2.  Elk van de partijen treft alle passende maatregelen binnen haar
			 rechtsmacht ter uitbanning van alle vormen van discriminatie of oneerlijke
			 concurrentiepraktijken die de concurrentiepositie van de
			 luchtvaartmaatschappijen van de andere partij nadelig beïnvloeden.</text:p>
      <text:p text:style-name="ifm_p_mt.3.7mm_ifm">3.  Elk van de partijen staat toe dat elke luchtvaartmaatschappij de
			 frequentie en capaciteit van het luchtvervoer dat zij aanbiedt bepaalt op basis
			 van commerciële marktoverwegingen. In overeenstemming met dit recht beperkt
			 geen van de partijen eenzijdig de omvang van het verkeer, de frequentie of
			 regelmatigheid van een dienst, het type of de typen door de
			 luchtvaartmaatschappijen van de andere partij geëxploiteerde luchtvaartuigen,
			 tenzij dit nodig kan zijn vanwege redenen op het gebied van douane, techniek,
			 exploitatie of milieu uit hoofde van uniforme voorwaarden die in
			 overeenstemming zijn met artikel 15 van het Verdrag van Chicago.</text:p>
      <text:p text:style-name="ifm_p_mt.3.7mm_ifm">4.  Geen van de partijen legt de luchtvaartmaatschappijen van de
			 andere partij een verplichting tot voorrangsverlening, proportionele
			 beperkingen, een vergoeding wegens afzien van bezwaar of enige andere
			 verplichting ten aanzien van capaciteit, frequentie of verkeer op die niet
			 verenigbaar zou zijn met de doelstellingen van dit Protocol.</text:p>
      <text:p text:style-name="ifm_p_mt.3.7mm_ifm">5.  Geen van de partijen eist dat tabellen, programma's voor
			 chartervluchten of exploitatieplannen door luchtvaartmaatschappijen van de
			 andere partij ter goedkeuring worden ingediend, tenzij dit op basis van
			 non-discriminatie kan worden vereist ten behoeve van de tenuitvoerlegging van
			 de uniforme voorwaarden als voorzien in het tweede lid van dit artikel.</text:p>
      <text:p text:style-name="ifm_p_mt.3.7mm_ifm">6.  Wanneer een partij indiening vereist ten behoeve van informatie,
			 beperkt zij de administratieve belasting ten gevolge van voorschriften en
			 procedures voor indiening voor tussenpersonen voor luchtvervoer en voor de
			 luchtvaartmaatschappijen van de andere partij tot een minimum.</text:p>
      <text:h text:style-name="ifm_p_font.bold_mt.5.08mm_page.keep-with-next_ifm" text:outline-level="2">Artikel<text:s/>13<text:s/>Prijzen</text:h>
      <text:p text:style-name="ifm_p_mt.4.23mm_ifm">1.  Elk van de partijen staat toe dat elke luchtvaartmaatschappij
			 zelf op basis van commerciële marktoverwegingen prijzen voor luchtvervoer
			 vaststelt. Geen van de partijen verlangt van haar luchtvaartmaatschappij(en)
			 dat zij andere luchtvaartmaatschappijen raadpleegt of raadplegen over de
			 prijzen die zij in rekening brengt (brengen) of voorstelt (voorstellen) voor
			 diensten waarop deze regelingen van toepassing zijn.</text:p>
      <text:p text:style-name="ifm_p_mt.3.7mm_ifm">2.  Geen van de partijen vereist kennisgeving van door de
			 luchtvaartmaatschappij(en) van de andere partij in rekening te brengen prijzen.
			 Hieronder vallen uitdrukkelijk ook de prijzen die worden berekend door de
			 luchtvaartmaatschappij(en) van de andere partij voor het vervoer tussen de
			 eerste partij en een derde staat. De prijzen blijven van kracht, tenzij ze
			 worden afgekeurd overeenkomstig het onderstaande vierde of vijfde lid.</text:p>
      <text:p text:style-name="ifm_p_mt.3.7mm_ifm">3.  Het ingrijpen door de partijen is beperkt tot:</text:p>
      <text:p text:style-name="ifm_p_ifm">a.  het beschermen van consumenten tegen prijzen die onredelijk
				  hoog zijn als gevolg van misbruik van een dominante positie;</text:p>
      <text:p text:style-name="ifm_p_ifm">b.  het voorkomen van prijzen waarvan de toepassing
				  concurrentiebeperkend gedrag vormt dat de concurrentie belemmert, beperkt of
				  verstoort of een concurrent buiten een route houdt, of dit hoogstwaarschijnlijk
				  tot gevolg heeft of uitdrukkelijk ten doel heeft.</text:p>
      <text:p text:style-name="ifm_p_ifm">c.  het beschermen van luchtvaartmaatschappijen tegen prijzen die
				  kunstmatig laag zijn als gevolg van rechtstreekse of indirecte
				  overheidssubsidie of -steun; en</text:p>
      <text:p text:style-name="ifm_p_ifm">d.  het beschermen van (een) luchtvaartmaatschappij(en) tegen
				  prijzen die kunstmatig laag zijn, indien er aanwijzingen zijn die wijzen op een
				  oogmerk de concurrentie uit te schakelen.</text:p>
      <text:p text:style-name="ifm_p_mt.3.7mm_ifm">4.  Elk van de partijen kan eenzijdig een door haar eigen
			 luchtvaartmaatschappij(en) ingediende of berekende prijs afkeuren. Een
			 dergelijke ingreep wordt echter uitsluitend gedaan indien het voor de
			 luchtvaartautoriteiten van die partij duidelijk is dat een berekende of
			 voorgestelde prijs voldoet aan een van de criteria zoals vervat in het
			 bovenstaande derde lid.</text:p>
      <text:p text:style-name="ifm_p_mt.3.7mm_ifm">5.  Geen van de partijen neemt eenzijdige maatregelen ter voorkoming
			 van de invoering of handhaving van een tarief dat wordt berekend of voorgesteld
			 door een luchtvaartmaatschappij of luchtvaartmaatschappijen van de andere
			 partij. Indien een partij van mening is dat een dergelijk tarief strijdig is
			 met de overwegingen vervat in het bovenstaande lid, verzoekt zij om overleg en
			 stelt zij de andere partij zo spoedig mogelijk in kennis van de redenen van
			 haar ongenoegen. Dit overleg vindt plaats uiterlijk 14 dagen na de ontvangst
			 van het verzoek. Bij gebreke van een dergelijke wederzijdse overeenstemming
			 wordt of blijft het tarief van kracht.</text:p>
      <text:h text:style-name="ifm_p_font.bold_mt.5.08mm_page.keep-with-next_ifm" text:outline-level="2">Artikel<text:s/>14<text:s/>Statistieken</text:h>
      <text:p text:style-name="ifm_p_mt.4.23mm_ifm">De luchtvaartautoriteiten van elk van de partijen voorzien de
		  luchtvaartautoriteiten van de andere partij op verzoek van de periodieke of
		  andere statistische gegevens die redelijkerwijs verlangd kunnen worden of laten
		  hun aangewezen luchtvaartmaatschappij(en) deze verstrekken ten behoeve van de
		  implementatie van de bepalingen van dit Protocol.</text:p>
      <text:h text:style-name="ifm_p_font.bold_mt.5.08mm_page.keep-with-next_ifm" text:outline-level="2">Artikel<text:s/>15<text:s/>Belastingen, douanerechten en heffingen</text:h>
      <text:p text:style-name="ifm_p_mt.4.23mm_ifm">1.  Luchtvaartuigen die door de aangewezen luchtvaartmaatschappijen
			 van de ene partij voor internationale luchtdiensten worden gebruikt, alsmede
			 hun normale uitrustingsstukken, reserveonderdelen, voorraden brandstof en
			 smeermiddelen, boordproviand (met inbegrip van etenswaren, dranken en
			 tabaksartikelen), alsmede reclame- en promotiemateriaal dat zich aan boord van
			 deze luchtvaartuigen bevindt, zijn vrijgesteld van alle douanerechten,
			 inspectiekosten en soortgelijke nationale of lokale rechten, belastingen en
			 heffingen bij aankomst op het grondgebied van de andere partij, mits deze
			 uitrustingsstukken en proviand aan boord van het luchtvaartuig blijven totdat
			 zij weer worden uitgevoerd.</text:p>
      <text:p text:style-name="ifm_p_mt.3.7mm_ifm">2.  Met betrekking tot normale uitrustingsstukken, reserveonderdelen,
			 voorraden brandstof en smeermiddelen en boordproviand die worden ingevoerd in
			 het grondgebied van een partij door of ten behoeve van een aangewezen
			 luchtvaartmaatschappij van de andere partij, of aan boord van de door deze
			 aangewezen luchtvaartmaatschappij geëxploiteerde luchtvaartuigen worden genomen
			 uitsluitend voor gebruik aan boord van die luchtvaartuigen bij de exploitatie
			 van internationale luchtdiensten, behoeven geen belastingen en heffingen te
			 worden betaald, met inbegrip van douaneheffingen en inspectiekosten die
			 verschuldigd zijn op het grondgebied van de eerstgenoemde partij, zelfs indien
			 deze voorraden zullen worden gebruikt tijdens de gedeelten van de reis die
			 worden afgelegd boven het grondgebied van de partij waar zij aan boord zijn
			 genomen. Ten aanzien van bovengenoemde goederen kan worden verlangd dat deze
			 onder toezicht en beheer van de douane blijven. De bepalingen van dit lid mogen
			 niet zodanig worden uitgelegd dat een partij kan worden verplicht tot
			 terugbetaling van de douanerechten die reeds zijn geheven op goederen bedoeld
			 in het bovenstaande lid.</text:p>
      <text:p text:style-name="ifm_p_mt.3.7mm_ifm">3.  Normale boorduitrustingsstukken, reserveonderdelen, voorraden
			 brandstof en smeermiddelen en proviand aan boord van luchtvaartuigen van een
			 van beide partijen kunnen op het grondgebied van de andere partij slechts
			 worden uitgeladen met toestemming van de douaneautoriteiten van die partij, die
			 kunnen verlangen dat deze goederen onder hun toezicht worden geplaatst, totdat
			 deze weer worden uitgevoerd of overeenkomstig de douanevoorschriften een andere
			 bestemming hebben gekregen.</text:p>
      <text:p text:style-name="ifm_p_mt.3.7mm_ifm">4.  Ten aanzien van de in het eerste lid van dit artikel bedoelde
			 uitrusting en voorraden kan verlangd worden dat deze onder toezicht of beheer
			 van de relevante autoriteiten blijven.</text:p>
      <text:p text:style-name="ifm_p_mt.3.7mm_ifm">5.  De in dit artikel voorziene vrijstellingen zijn ook beschikbaar
			 in situaties waarin de luchtvaartmaatschappij(en) van de ene partij met een
			 andere luchtvaartmaatschappij regelingen is (zijn) aangegaan voor het op het
			 grondgebied van de andere partij lenen of overdragen van de in het eerste lid
			 van dit artikel vermelde goederen, mits deze andere luchtvaartmaatschappij
			 dezelfde vrijstellingen genieten van deze andere partij.</text:p>
      <text:p text:style-name="ifm_p_mt.3.7mm_ifm">6.  Niets in dit Protocol belet Nederland op basis van
			 non-discriminatie belastingen, heffingen, rechten, kosten of toeslagen te
			 heffen over brandstof geleverd op zijn grondgebied voor gebruik in een
			 luchtvaartuig van een luchtvaartmaatschappij van de andere partij dat vliegt
			 tussen een punt op het grondgebied van Nederland en een ander punt op het
			 grondgebied van Nederland of het grondgebied van een andere lidstaat van de
			 Europese Unie.</text:p>
      <text:p text:style-name="ifm_p_mt.3.7mm_ifm">7.  Bagage en vracht in doorgaand verkeer zijn vrijgesteld van
			 douanerechten en andere soortgelijke belastingen. De in dit artikel voorziene
			 vrijstellingen zijn ook beschikbaar wanneer een luchtvaartmaatschappij van de
			 ene partij contracten heeft gesloten met een andere luchtvaartmaatschappij, die
			 dezelfde vrijstellingen geniet van de andere partij, voor het op het
			 grondgebied van de andere partij lenen of overdragen van de in het eerste,
			 tweede en derde lid van dit artikel bedoelde goederen.</text:p>
      <text:h text:style-name="ifm_p_font.bold_mt.5.08mm_page.keep-with-next_ifm" text:outline-level="2">Artikel<text:s/>16<text:s/>Erkenning van bewijzen en vergunningen</text:h>
      <text:p text:style-name="ifm_p_mt.4.23mm_ifm">1.  Bewijzen van luchtwaardigheid, bewijzen van bevoegdheid en
			 vergunningen die door de ene partij zijn afgegeven of geldig zijn verklaard en
			 die nog niet zijn verlopen, worden door de andere partij ten behoeve van de
			 exploitatie van de overeengekomen diensten op de omschreven routes als geldig
			 erkend, mits de vereisten voor de afgifte of geldigverklaring van de bewijzen
			 of vergunningen altijd ten minste gelijkwaardig zijn aan of zwaarder zijn dan
			 de in overeenstemming met het Verdrag van Chicago vastgestelde of in de
			 toekomst vast te stellen minimumeisen.</text:p>
      <text:p text:style-name="ifm_p_mt.3.7mm_ifm">2.  Elke partij behoudt zich evenwel het recht voor de erkenning van
			 bewijzen van bevoegdheid en vergunningen door de andere partij verleend aan of
			 geldig verklaard voor haar eigen onderdanen te weigeren voor vluchten boven
			 haar grondgebied.</text:p>
      <text:h text:style-name="ifm_p_font.bold_mt.5.08mm_page.keep-with-next_ifm" text:outline-level="2">Artikel<text:s/>17<text:s/>Overleg</text:h>
      <text:p text:style-name="ifm_p_mt.4.23mm_ifm">Elk van de partijen mag te allen tijde verzoeken om overleg met een
		  of meer andere partijen over de tenuitvoerlegging of toepassing van dit
		  Protocol. Tenzij anders wordt overeengekomen vangt dergelijk overleg zo spoedig
		  mogelijk aan, maar niet later dan zestig (60) dagen te rekenen vanaf de datum
		  waarop de andere partij een schriftelijk verzoek ontvangt, met inbegrip van een
		  toelichting op de aan de orde gestelde kwesties. Elk van de partijen kan
		  hieraan deelnemen, op voorwaarde van toestemming van de partijen die bij het
		  overleg zijn betrokken. Zodra het overleg is afgerond worden alle partijen in
		  kennis gesteld van de resultaten.</text:p>
      <text:h text:style-name="ifm_p_font.bold_mt.5.08mm_page.keep-with-next_ifm" text:outline-level="2">Artikel<text:s/>18<text:s/>Regeling van geschillen</text:h>
      <text:p text:style-name="ifm_p_mt.4.23mm_ifm">1.  Elk geschil dat ingevolge dit Protocol ontstaat, uitgezonderd
			 geschillen die mochten ontstaan ingevolge het derde lid van artikel 13
			 (Prijzen), dat niet wordt opgelost in een eerste ronde van formeel overleg, kan
			 met instemming van de partijen ter beslissing worden voorgelegd aan een persoon
			 of instantie. Indien de partijen niet tot overeenstemming komen, wordt het
			 geschil, op verzoek van een van de partijen, aan arbitrage worden onderworpen
			 in overeenstemming met de hieronder vervatte procedure.</text:p>
      <text:p text:style-name="ifm_p_mt.3.7mm_ifm">2.  De arbitrage wordt uitgevoerd door een gerecht van drie
			 scheidsmannen dat als volgt wordt samengesteld:</text:p>
      <text:p text:style-name="ifm_p_ifm">Binnen 30 dagen na de datum van ontvangst van een verzoek om
			 arbitrage wijst elk van de partijen een scheidsman aan. Binnen 60 dagen na de
			 aanwijzing van deze twee scheidsmannen, benoemen deze scheidsmannen, in
			 overleg, een derde scheidsman, die als voorzitter van het scheidsgerecht zal
			 optreden.</text:p>
      <text:p text:style-name="ifm_p_mt.3.7mm_ifm">3.  Tenzij anders overeengekomen bepaalt het scheidsgerecht de
			 grenzen van zijn rechtsmacht in overeenstemming met dit Protocol en stelt zijn
			 eigen reglement van orde vast. Eenmaal samengesteld kan het scheidsgerecht
			 tussentijdse mitigerende maatregelen aanbevelen, in afwachting van zijn
			 uiteindelijke beslissing. Op initiatief van het scheidsgerecht of op verzoek
			 van een van de partijen dient uiterlijk 15 dagen na de volledige samenstelling
			 van het scheidsgerecht een bespreking plaats te vinden teneinde vast te stellen
			 welke kwesties precies aan arbitrage worden onderworpen en welke concrete
			 procedures worden gevolgd.</text:p>
      <text:p text:style-name="ifm_p_mt.3.7mm_ifm">4.  Tenzij anders wordt overeengekomen of door het scheidsgerecht
			 voorgeschreven brengt elk van de partijen verslag uit binnen 45 dagen na de
			 volledige samenstelling van het scheidsgerecht. De antwoorden dienen uiterlijk
			 60 dagen daarna te worden ontvangen. Het scheidsgerecht houdt een hoorzitting
			 op verzoek van een van de partijen of op eigen initiatief binnen 15 dagen na
			 afloop van de termijn voor de ontvangst van de antwoorden.</text:p>
      <text:p text:style-name="ifm_p_mt.3.7mm_ifm">5.  Het scheidsgerecht zal trachten schriftelijk uitspraak te doen
			 binnen 30 dagen na het afsluiten van de hoorzitting, of indien geen hoorzitting
			 plaatsvindt, na de datum waarop beide antwoorden zijn ingediend. De beslissing
			 van de meerderheid van het scheidsgerecht is doorslaggevend.</text:p>
      <text:p text:style-name="ifm_p_mt.3.7mm_ifm">6.  Binnen 15 dagen na het bekendmaken van de beslissing kunnen de
			 partijen verzoeken om een toelichting daarop en elke eventuele toelichting
			 dient binnen 15 dagen na dat verzoek te worden gegeven.</text:p>
      <text:p text:style-name="ifm_p_mt.3.7mm_ifm">7.  Elk van de partijen voert, voor zover verenigbaar met het
			 nationaal recht, elke beslissing of uitspraak van het scheidsgerecht volledig
			 uit.</text:p>
      <text:p text:style-name="ifm_p_mt.3.7mm_ifm">8.  De kosten van het scheidsgerecht, met inbegrip van de
			 vergoedingen en kosten van de scheidsmannen, worden in gelijke mate door de
			 partijen gedragen.</text:p>
      <text:h text:style-name="ifm_p_font.bold_mt.5.08mm_page.keep-with-next_ifm" text:outline-level="2">Artikel<text:s/>19<text:s/>Beëindiging</text:h>
      <text:p text:style-name="ifm_p_mt.4.23mm_ifm">Elk van de partijen kan te allen tijde de andere partijen
		  schriftelijk kennisgeving doen van haar besluit dit Protocol te beëindigen. Met
		  betrekking tot deze partij treedt dit Protocol 12 maanden na de datum waarop de
		  kennisgeving door de andere partijen is ontvangen buiten werking, tenzij de
		  kennisgeving van beëindiging in onderling overleg tussen de partijen voor het
		  verstrijken van deze termijn wordt ingetrokken. Dit Protocol blijft verbindend
		  voor de andere partijen.</text:p>
      <text:h text:style-name="ifm_p_font.bold_mt.5.08mm_page.keep-with-next_ifm" text:outline-level="2">Artikel<text:s/>20<text:s/>Inwerkingtreding</text:h>
      <text:p text:style-name="ifm_p_mt.4.23mm_ifm">Dit Protocol treedt in werking op de datum van ondertekening ervan
		  en vervangt de Protocollen gedaan in ‘s-Gravenhage tussen Nederland en Aruba
		  van 22 april 1999 en tussen Nederland en de Nederlandse Antillen van 6 januari
		  2000.</text:p>
      <text:p text:style-name="ifm_p_mt.3.7mm_ifm">TEN BLIJKE WAARVAN, de ondergetekenden, daartoe naar behoren
		  gemachtigd door hun respectieve regeringen, dit Protocol hebben
		  ondertekend.</text:p>
      <text:p text:style-name="ifm_p_font.italic_mt.3.7mm_ifm">GEDAAN te<text:s/>
                  Oranjestad, Aruba, op
                   22 augustus 2011, in de Engelse
				taal
               </text:p>
      <text:p text:style-name="ifm_p_font.italic_mt.3.7mm_ifm">Voor de Regering van Nederland <text:line-break/><text:line-break/>J.<text:s/>Atsma<text:line-break/>De Staatssecretaris van
		  Infrastructuur en
		  Milieu</text:p>
      <text:p text:style-name="ifm_p_font.italic_mt.3.7mm_ifm">Voor de Regering van Aruba <text:line-break/>O.E.<text:s/>Oduber<text:line-break/>De Minister van Toerisme, Transport en
		  Arbeid</text:p>
      <text:p text:style-name="ifm_p_font.italic_mt.3.7mm_ifm">Voor de Regering van Curaçao<text:line-break/>C.<text:s/>Cooper<text:line-break/>De Minister van Verkeer, Vervoer en Ruimtelijke
		  Planning</text:p>
      <text:p text:style-name="ifm_p_font.italic_mt.3.7mm_ifm">Voor de Regering van Sint Maarten<text:line-break/>F.A.<text:s/>Meyers<text:line-break/>De Minister van Economische Zaken, Vervoer en
		  Telecommunicatie</text:p>
      <text:h text:style-name="ifm_p_font.bold_mt.5.08mm_page.break-before_ifm" text:outline-level="4">BIJLAGE</text:h>
      <text:p text:style-name="ifm_p_mt.4.23mm_ifm">Openbare aanbestedingsprocedure voor openbaredienstverplichting</text:p>
      <text:p text:style-name="ifm_p_ifm">1.  De bij artikel 7 van dit Protocol vereiste openbare aanbesteding
			 wordt uitgevoerd volgens de procedure vervat in de tweede tot en met negende
			 paragraaf van deze Bijlage.</text:p>
      <text:p text:style-name="ifm_p_ifm">2.  De betrokken partij deelt de volledige tekst van de uitnodiging
			 tot het indienen van voorstellen mee aan de andere partijen bij dit
			 Protocol.</text:p>
      <text:p text:style-name="ifm_p_ifm">3.  De uitnodiging tot het indienen van voorstellen en het
			 daaropvolgende contract bevatten onder andere de volgende punten:</text:p>
      <text:p text:style-name="ifm_p_ifm">a.  de normen waaraan in het kader van de
				  openbaredienstverplichting dient te worden voldaan;</text:p>
      <text:p text:style-name="ifm_p_ifm">b.  regels voor het wijzigen en beëindigen van het contract, met
				  name om rekening te houden met onvoorziene ontwikkelingen;</text:p>
      <text:p text:style-name="ifm_p_ifm">c.  de geldigheidsduur van het contract;</text:p>
      <text:p text:style-name="ifm_p_ifm">d.  sancties ingeval het contract niet wordt nagekomen;</text:p>
      <text:p text:style-name="ifm_p_ifm">e.  objectieve en transparante parameters op basis waarvan
				  eventuele compensaties voor de uitvoering van openbaredienstverplichtingen
				  worden berekend.</text:p>
      <text:p text:style-name="ifm_p_ifm">4.  De partij publiceert een kennisgeving van de uitnodiging tot het
			 indienen van voorstellen in het nationale publicatieblad. De uiterste termijn
			 voor het indienen van inschrijvingen mag ten vroegste twee maanden na de datum
			 van publicatie van deze kennisgeving verstrijken. Wanneer de aanbesteding
			 betrekking heeft op een route waarvoor de toegang overeenkomstig artikel 7,
			 zesde lid, van dit Protocol, reeds is beperkt tot één luchtvaartmaatschappij,
			 wordt de uitnodiging tot het indienen van voorstellen ten minste zes maanden
			 voor het begin van de nieuwe concessie gepubliceerd om te kunnen nagaan of de
			 beperking van de toegang nog steeds noodzakelijk is.</text:p>
      <text:p text:style-name="ifm_p_ifm">5.  De kennisgeving dient de volgende informatie te bevatten:</text:p>
      <text:p text:style-name="ifm_p_ifm">a.  de betrokken partij(en);</text:p>
      <text:p text:style-name="ifm_p_ifm">b.  de betrokken luchtroute;</text:p>
      <text:p text:style-name="ifm_p_ifm">c.  de geldigheidsduur van het contract;</text:p>
      <text:p text:style-name="ifm_p_ifm">d.  het volledig adres waarop de tekst van de uitnodiging en alle
				  relevante informatie en/of documentatie over de openbare aanbesteding en de
				  openbaredienstverplichting door de betrokken partijen ter beschikking wordt
				  gesteld;</text:p>
      <text:p text:style-name="ifm_p_ifm">e.  de uiterste datum voor het indienen van voorstellen.</text:p>
      <text:p text:style-name="ifm_p_ifm">6.  Wanneer een partij die geïnteresseerd is in de openbare
			 aanbesteding informatie en documenten vraagt, stelt de betrokken partij deze
			 onverwijld en kosteloos ter beschikking.</text:p>
      <text:p text:style-name="ifm_p_ifm">7.  Uit de inschrijvingen wordt zo snel mogelijk een keuze gemaakt,
			 waarbij wordt gelet op de toereikendheid van de aangeboden dienst, met inbegrip
			 van de prijzen en voorwaarden die aan de gebruikers kunnen worden aangeboden en
			 de kosten van de eventuele van de betrokken partij verlangde compensatie.</text:p>
      <text:p text:style-name="ifm_p_ifm">8.  De betrokken partij kan een luchtvaartmaatschappij die
			 overeenkomstig paragraaf 7 is geselecteerd compenseren voor het voldoen aan de
			 normen van een op grond van artikel 7 van dit Protocol opgelegde
			 openbaredienstverplichting. Deze compensatie mag niet hoger liggen dan het
			 bedrag dat vereist is om de nettokosten van het naleven van de
			 openbaredienstverplichting te dekken, rekening houdend met inkomsten die de
			 luchtvaartmaatschappij haalt uit het naleven van die verplichting en een
			 redelijke winst.</text:p>
      <text:p text:style-name="ifm_p_ifm">9.  De andere partijen worden onverwijld schriftelijk van de
			 resultaten van de openbare aanbesteding en van de selectie in kennis gesteld
			 door de partij, die daarnaast de volgende informatie verstrekt:</text:p>
      <text:p text:style-name="ifm_p_ifm">a.  het aantal en de naam van de inschrijvers en
				  bedrijfsinformatie over de inschrijvers;</text:p>
      <text:p text:style-name="ifm_p_ifm">b.  de operationele elementen van de inschrijvingen;</text:p>
      <text:p text:style-name="ifm_p_ifm">c.  de in de inschrijvingen gevraagde compensatie;</text:p>
      <text:p text:style-name="ifm_p_ifm">d.  de naam van de geselecteerde inschrij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252</text:span><text:tab/>16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252</text:span><text:tab/>16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vertaling Multilateraal protocol inzake de liberalisering van luchtvervoer tot stand gekomen tussen de regeringen van Nederland, Aruba, Curaçao en Sint Maarten, Ministerie van Infrastructuur en Waterstaat</dc:title>
    <meta:user-defined meta:name="OVERHEIDop.steltVast"/>
    <meta:user-defined meta:name="OVERHEIDop.StcrtID/DC.identifier">stcrt-2022-525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252</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Nederlandse vertaling Multilateraal protocol inzake de liberalisering van luchtvervoer tot stand gekomen tussen de regeringen van Nederland, Aruba, Curaçao en Sint Maarten, Ministerie van Infrastructuur en Waterstaat</meta:user-defined>
    <meta:user-defined meta:name="DCTERMS.W3CDTF/DCTERMS.available">2022-02-16</meta:user-defined>
  </office:meta>
</office:document-meta>
</file>