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40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februari 2022, nr. IENW/BSK-2022/31845, tot wijziging van de Binnenvaartregeling
    en de Regeling tarieven scheepvaart 2005 ter gedeeltelijke implementatie van
    Richtlijn (EU) 2017/2397 van het Europees Parlement en de Raad van 12 december
    2018 betreffende de erkenning van beroepskwalificaties in de binnenvaart en tot
    intrekking van de Richtlijnen 91/672/EEG en 96/50/EG van de Raad (PbEU 2017, L
    345) (Regeling gedeeltelijke implementatie richtlijn beroepskwalificaties
    binnenvaart) </text:h>
      <text:p text:style-name="ifm_p_mt.3.7mm_ifm">De Minister van Infrastructuur en Waterstaat,</text:p>
      <text:p text:style-name="ifm_p_mt.3.7mm_ifm">Gelet op de artikelen 26, eerste
            lid, 28, eerste lid, 32, eerste en tweede lid, en 33, eerste lid, van de
            Binnenvaartwet en de artikelen 17, tweede, derde en vierde lid, 18, eerste lid,
            19, 20, vijfde lid, 23, derde lid, 24, 25, tweede lid, 29, eerste en tweede lid
            van het Binnenvaartbesluit;</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In artikel 1.1 worden in alfabetische volgorde
              ingevoegd:</text:p>
      <text:section text:style-name="ifm_sect_mleft.5.1mm_ifm" text:name="d15e56">
        <text:p text:style-name="ifm_p_ifm"> <text:span text:style-name="ifm_span_font.italic_ifm">competentieverklaring dekbemanningslid:</text:span> door een bevoegde autoriteit afgegeven verklaring
                      waarin wordt verklaard dat een matroos, volmatroos of stuurman voldoet aan de
                      competentienormen van het operationele niveau van Richtlijn 2017/2397;</text:p>
        <text:p text:style-name="ifm_p_ifm"> <text:span text:style-name="ifm_span_font.italic_ifm">dienstboekje:</text:span> persoonlijk register waarin de gegevens met
                      betrekking tot het arbeidsverleden van een bemanningslid staan genoteerd, met
                      name de vaartijden en de gemaakte reizen;</text:p>
        <text:p text:style-name="ifm_p_ifm"> <text:span text:style-name="ifm_span_font.italic_ifm">ES-QIN:</text:span> actuele Europese standaard voor kwalificaties in de
                      binnenvaart vastgesteld door het Europees Comité voor de opstelling van
                      standaarden voor de binnenvaart, ingesteld door de Centrale Commissie voor de
                      Rijnvaart bij plenaire zitting in juni 2015 en gepubliceerd op ES-QIN 2018 –
                      CESNI – Comité Européen pour l’Élaboration de Standards dans le domaine de la
                      Navigation Intérieure;</text:p>
        <text:p text:style-name="ifm_p_ifm"> <text:span text:style-name="ifm_span_font.italic_ifm">kwalificatiecertificaat:</text:span> door een bevoegde autoriteit afgegeven certificaat
                      waarin wordt verklaard dat een dekbemanningslid aan de voorschriften van
                      Richtlijn 2017/2397 voldoet;</text:p>
        <text:p text:style-name="ifm_p_ifm"> <text:span text:style-name="ifm_span_font.italic_ifm">kwalificatiecertificaat schipper:</text:span> door een bevoegde autoriteit afgegeven certificaat
                      zoals bedoeld in artikel 25, eerste lid, van de wet waarin wordt verklaard dat
                      een schipper een vaarbevoegdheid bezit en aan de voorschriften van Richtlijn
                      2017/2397 wordt voldaan;</text:p>
        <text:p text:style-name="ifm_p_ifm"> <text:span text:style-name="ifm_span_font.italic_ifm">Richtlijn 2017/2397:</text:span> Richtlijn (EU) 2017/2397 van het Europees Parlement
                      en de Raad van 12 december 2017 betreffende de erkenning van
                      beroepskwalificaties in de binnenvaart en tot intrekking van de richtlijnen
                      91/672/EEG en 96/50/EG van de Raad (PbEU 2017, L 345);</text:p>
        <text:p text:style-name="ifm_p_ifm"> <text:span text:style-name="ifm_span_font.italic_ifm">schipper:</text:span> dekbemanningslid dat gekwalificeerd is om een
                      vaartuig op de binnenwateren te besturen en om aan boord de algemene
                      verantwoordelijkheid te dragen, ook voor de bemanning, de passagiers en de
                      lading;</text:p>
        <text:p text:style-name="ifm_p_ifm"> <text:span text:style-name="ifm_span_font.italic_ifm">specifieke vergunning:</text:span> specifieke vergunning bedoeld in artikel 7.11b, een
                      door een bevoegde autoriteit afgegeven aantekening op het
                      kwalificatiecertificaat schipper waarmee wordt aangegeven dat de schipper aan
                      aanvullende voorschriften van Richtlijn 2017/2397 voldoet;</text:p>
        <text:p text:style-name="ifm_p_ifm"> <text:span text:style-name="ifm_span_font.italic_ifm">vaarbewijs:</text:span> bewijs van vaarbevoegdheid;</text:p>
        <text:p text:style-name="ifm_p_ifm"> <text:span text:style-name="ifm_span_font.italic_ifm">vaartijd:</text:span> tijd, uitgedrukt in dagen, die dekbemanningsleden aan
                      boord hebben doorgebracht tijdens een door de bevoegde autoriteit gevalideerde
                      reis met een vaartuig op binnenwateren, met inbegrip van laad- en
                      losactiviteiten die actieve scheepvaartoperaties vereisen.</text:p>
      </text:section>
      <text:p text:style-name="ifm_p_mt.3.7mm_indent.no_ifm">B</text:p>
      <text:p text:style-name="ifm_p_mt.3.7mm_ifm">In artikel 1.11, eerste lid, wordt onder vervanging van de
              punt aan het einde van onderdeel e door een puntkomma na onderdeel e een
              onderdeel toegevoegd, luidend:</text:p>
      <text:section text:style-name="ifm_sect_mleft.5.1mm_ifm" text:name="d15e112">
        <text:p text:style-name="ifm_p_ifm">f.  de specifieke vergunning voor varen met behulp van een
                    radar, bedoeld in artikel 7.11b.</text:p>
      </text:section>
      <text:p text:style-name="ifm_p_mt.3.7mm_indent.no_ifm">C</text:p>
      <text:p text:style-name="ifm_p_mt.3.7mm_ifm">In artikel 2.2, onderdeel a, subonderdeel 3°, wordt na
              ‘10650,’ ingevoegd ‘25511, 25612,’.</text:p>
      <text:p text:style-name="ifm_p_mt.3.7mm_indent.no_ifm">D</text:p>
      <text:p text:style-name="ifm_p_mt.3.7mm_ifm">Artikel 2.9 wordt als volgt gewijzigd:</text:p>
      <text:p text:style-name="ifm_p_mt.3.7mm_ifm">1.<text:s/>Het derde lid komt te luiden:</text:p>
      <text:section text:style-name="ifm_sect_mleft.5.1mm_ifm" text:name="d15e129">
        <text:p text:style-name="ifm_p_mt.3.7mm_ifm">3.  Een stuurman:</text:p>
        <text:p text:style-name="ifm_p_ifm">a.  is in het bezit van een beperkt groot
                      vaarbewijs;</text:p>
        <text:p text:style-name="ifm_p_ifm">b.  voldoet aan de eisen van volmatroos, heeft als
                      volmatroos ten minste 180 dagen vaartijd opgebouwd en is houder van een
                      basiscertificaat marifonie, het beperkte certificaat maritieme
                      radiocommunicatie of het algemeen certificaat maritieme radiocommunicatie zoals
                      bedoeld in de Examenregeling frequentiegebruik 2008; of</text:p>
        <text:p text:style-name="ifm_p_ifm">c.  heeft ten minste 500 dagen werkervaring als kapitein
                      als bedoeld in artikel 1 van de Wet zeevarenden, is houder van een
                      competentieverklaring dekbemanningslid en is houder van een basiscertificaat
                      marifonie, het beperkte certificaat maritieme radiocommunicatie of het algemeen
                      certificaat maritieme radiocommunicatie zoals bedoeld in de Examenregeling
                      frequentiegebruik 2008.</text:p>
      </text:section>
      <text:p text:style-name="ifm_p_mt.3.7mm_ifm">2.<text:s/>In het vijfde lid wordt ‘één jaar’ vervangen door ‘180
                dagen’</text:p>
      <text:p text:style-name="ifm_p_mt.3.7mm_ifm">3.<text:s/>Het zesde lid komt te luiden:</text:p>
      <text:section text:style-name="ifm_sect_mleft.5.1mm_ifm" text:name="d15e148">
        <text:p text:style-name="ifm_p_mt.3.7mm_ifm">6.  Een matroos:</text:p>
        <text:p text:style-name="ifm_p_ifm">a.  is ten minste 17 jaar oud, heeft een
                      opleidingsprogramma van ten minste twee jaar afgerond dat gebaseerd is op de
                      competentienormen en onderwerpen zoals genoemd in onderdeel 1 van bijlage II
                      van Richtlijn 2017/2397, heeft een vaartijd van ten minste 90 dagen opgebouwd
                      als onderdeel van het opleidingsprogramma en is als gevolg van het voltooien
                      van dat opleidingsprogramma in bezit van:</text:p>
        <text:p text:style-name="ifm_p_ifm">1°.  het diploma matroos binnenvaart, zoals opgenomen
                          in het Centraal Register Beroepsopleidingen met nummer 25610;</text:p>
        <text:p text:style-name="ifm_p_ifm">2°.  het diploma kapitein binnenvaart, schipper
                          binnenvaart of bootman, zoals opgenomen in het Centraal Register
                          Beroepsopleidingen onder de respectieve nummers 25612, 25611 en 25635;</text:p>
        <text:p text:style-name="ifm_p_ifm">3°.  het diploma VMBO Rijn-, en binnen- en kustvaart
                          van het Scheepvaart en Transport College te Rotterdam, het Maritiem College te
                          IJmuiden, of de Maritieme Academie Harlingen, waarbij voor de met ingang van
                          1 juli 2017 behaalde diploma’s de beroepsgerichte keuzevakken met de vakcodes
                          2105 tot en met 2108 op de bijbehorende cijferlijst moeten zijn vermeld en de
                          toets matroosvaardigheden voldoende moet zijn afgesloten; dan wel</text:p>
        <text:p text:style-name="ifm_p_ifm">4°.  een erkenning van beroepskwalificaties als
                          bedoeld in de Algemene wet erkenning EU-beroepskwalificaties; of</text:p>
        <text:p text:style-name="ifm_p_ifm">b.  is ten minste 18 jaar oud en:</text:p>
        <text:p text:style-name="ifm_p_ifm">1°.  is houder van een competentieverklaring
                          dekbemanningslid; en</text:p>
        <text:p text:style-name="ifm_p_ifm">2°.  heeft een vaartijd van ten minste 360 dagen
                          opgebouwd, of heeft een vaartijd van ten minste 180 dagen opgebouwd indien in
                          aanvulling daarop ook ten minste 250 dagen werkervaring als dekbemanningslid op
                          een zeeschip zijn opgebouwd; of</text:p>
        <text:p text:style-name="ifm_p_ifm">c.  heeft een opleidingsprogramma van ten minste negen
                      maanden afgerond dat gebaseerd is op de competentienormen en onderwerpen zoals
                      genoemd in onderdeel 1 van bijlage II van Richtlijn 2017/2397 en als onderdeel
                      daarvan een praktijkexamen afgerond, heeft een vaartijd van ten minste 90 dagen
                      opgebouwd als onderdeel van het opleidingsprogramma of na afloop daarvan en
                      heeft voorafgaand aan de inschrijving voor het opleidingsprogramma vijf jaar
                      werkervaring opgebouwd, 500 dagen werkervaring als dekbemanningslid op een
                      zeeschip opgebouwd of een beroepsopleiding van ten minste drie jaar
                      voltooid.</text:p>
      </text:section>
      <text:p text:style-name="ifm_p_mt.3.7mm_ifm">4.<text:s/>In het zevende lid wordt ‘25509, 25510, 25511, 25564, en
                25385’ vervangen door ‘25509, 25610, 25510, 25611, 25511, 25612, 25564, 25635,
                25385 en 23277’.</text:p>
      <text:p text:style-name="ifm_p_mt.3.7mm_ifm">5.<text:s/>In het negende lid wordt na ‘bijlage 1 van Richtlijn
                91/672/EEG’ ingevoegd ‘, een overeenkomstig Richtlijn 2017/2397 afgegeven
                kwalificatiecertificaat schipper’.</text:p>
      <text:p text:style-name="ifm_p_mt.3.7mm_ifm">6.<text:s/>Na het negende lid wordt een lid toegevoegd, luidend:</text:p>
      <text:section text:style-name="ifm_sect_mleft.5.1mm_ifm" text:name="d15e183">
        <text:p text:style-name="ifm_p_mt.3.7mm_ifm">10.  Dekbemanningsleden die houder zijn van een
                  kwalificatiecertificaat afgegeven door de bevoegde autoriteit in het buitenland
                  overeenkomstig Richtlijn 2017/2397 voor een functie genoemd in dit artikel
                  voldoen aan de eisen voor die desbetreffende functie.</text:p>
      </text:section>
      <text:p text:style-name="ifm_p_mt.3.7mm_indent.no_ifm">E</text:p>
      <text:p text:style-name="ifm_p_mt.3.7mm_ifm">In artikel 2.10 wordt na het achtste lid een lid toegevoegd,
              luidend:</text:p>
      <text:section text:style-name="ifm_sect_mleft.5.1mm_ifm" text:name="d15e194">
        <text:p text:style-name="ifm_p_mt.3.7mm_ifm">9.  Dekbemanningsleden die houder zijn van een
                  kwalificatiecertificaat afgegeven door de bevoegde autoriteit in het buitenland
                  overeenkomstig Richtlijn 2017/2397 voor een functie genoemd in dit artikel
                  voldoen aan de eisen voor die desbetreffende functie.</text:p>
      </text:section>
      <text:p text:style-name="ifm_p_mt.3.7mm_indent.no_ifm">F</text:p>
      <text:p text:style-name="ifm_p_mt.3.7mm_ifm">Na artikel 2.10 wordt een artikel ingevoegd, luidend:</text:p>
      <text:section text:style-name="ifm_sect_mleft.5.1mm_ifm" text:name="d15e204">
        <text:h text:style-name="ifm_p_font.bold_mt.5.08mm_page.keep-with-next_ifm" text:outline-level="2">Artikel<text:s/>2.10a<text:s/></text:h>
        <text:p text:style-name="ifm_p_mt.4.23mm_ifm">1.  De schipper en de bij de bunkerprocedure betrokken
                  bemanningsleden van schepen die vloeibaar aardgas (LNG) als brandstof
                  gebruiken, moeten over een deskundigheid aangaande het gebruik van vloeibaar
                  aardgas als brandstof beschikken.</text:p>
        <text:p text:style-name="ifm_p_mt.3.7mm_ifm">2.  Deze deskundigheid kan worden aangetoond door het
                  beschikken over een kwalificatiecertificaat voor deskundigen op het gebied van
                  vloeibaar aardgas (LNG), een specifieke vergunning voor het varen met vloeibaar
                  aardgas als brandstof, bedoeld in artikel 2.11b, lid 1, onderdeel d, of een
                  verklaring van deskundigheid aangaande het gebruik van vloeibaar aardgas (LNG)
                  als brandstof, bedoeld in artikel 4a.02 van het Rsp.</text:p>
      </text:section>
      <text:p text:style-name="ifm_p_mt.3.7mm_indent.no_ifm">G</text:p>
      <text:p text:style-name="ifm_p_mt.3.7mm_ifm">In artikel 5.11 wordt, onder vernummering van het tweede en
              derde lid naar derde en vierde lid na het eerste lid een lid ingevoegd,
              luidend:</text:p>
      <text:section text:style-name="ifm_sect_mleft.5.1mm_ifm" text:name="d15e222">
        <text:p text:style-name="ifm_p_ifm">2. Het dienstboekje schipper wordt afgegeven overeenkomstig
                het model van bijlage 5.9.</text:p>
      </text:section>
      <text:p text:style-name="ifm_p_mt.3.7mm_indent.no_ifm">H</text:p>
      <text:p text:style-name="ifm_p_mt.3.7mm_ifm">In artikel 7.3 wordt ‘Het klein, beperkt groot en groot
              vaarbewijs’ vervangen door ‘Het kwalificatiecertificaat schipper, het
              kwalificatiecertificaat voor deskundigen op het gebied van vloeibaar aardgas,
              de specifieke vergunningen, en het klein, beperkt groot en groot
              vaarbewijs’</text:p>
      <text:p text:style-name="ifm_p_mt.3.7mm_indent.no_ifm">I</text:p>
      <text:p text:style-name="ifm_p_mt.3.7mm_ifm">In het eerste lid van artikel 7.9b vervalt ‘alsmede’ en wordt
              na ‘een erkend buitenlands bewijs van vaarbekwaamheid als bedoeld in artikel
              7.11’ ingevoegd ‘, het kwalificatiecertificaat schipper, bedoeld in artikel
              7.11a, en de specifieke vergunningen, bedoeld in artikel 7.11b’.</text:p>
      <text:p text:style-name="ifm_p_mt.3.7mm_indent.no_ifm">J</text:p>
      <text:p text:style-name="ifm_p_mt.3.7mm_ifm">Na artikel 7.11 worden twee nieuwe artikelen ingevoegd,
              luidend:</text:p>
      <text:section text:style-name="ifm_sect_mleft.5.1mm_ifm" text:name="d15e240">
        <text:h text:style-name="ifm_p_font.bold_mt.5.08mm_page.keep-with-next_ifm" text:outline-level="2">Artikel<text:s/>7.11a<text:s/></text:h>
        <text:p text:style-name="ifm_p_mt.4.23mm_ifm">1.  Het kwalificatiecertificaat schipper wordt erkend als
                  gelijkwaardig bewijs van vaarbekwaamheid als bedoeld in artikel 17, vierde lid,
                  onderdeel a, van het besluit, voor het groot vaarbewijs en beperkt groot
                  vaarbewijs op rivieren, kanalen en meren zolang de eventueel benodigde
                  specifieke vergunningen zoals bedoeld in artikel 7.11b op het
                  kwalificatiecertificaat zijn aangemerkt.</text:p>
        <text:p text:style-name="ifm_p_mt.3.7mm_ifm">2.  Het kwalificatiecertificaat schipper wordt erkend als
                  gelijkwaardig bewijs van vaarbekwaamheid als bedoeld in artikel 17, vierde lid,
                  onderdeel a, van het besluit, voor het groot vaarbewijs en beperkt groot
                  vaarbewijs voor alle binnenwateren zolang de specifieke vergunning voor het
                  varen op wateren van maritieme aard en overige eventueel benodigde specifieke
                  vergunningen zoals bedoeld in artikel 7.11b op het kwalificatiecertificaat zijn
                  aangetekend zoals bedoeld in artikel 7.19a, zesde lid.</text:p>
      </text:section>
      <text:section text:style-name="ifm_sect_mleft.5.1mm_ifm" text:name="d15e253">
        <text:h text:style-name="ifm_p_font.bold_mt.5.08mm_page.keep-with-next_ifm" text:outline-level="2">Artikel<text:s/>7.11b<text:s/></text:h>
        <text:p text:style-name="ifm_p_mt.4.23mm_ifm">1.  Een specifieke vergunning is vereist voor het voeren van
                  schepen, waarvoor een kwalificatiecertificaat schipper vereist is, die
                  varen:</text:p>
        <text:p text:style-name="ifm_p_ifm">a.  op wateren die zijn geclassificeerd als binnenwateren
                      van maritieme aard;</text:p>
        <text:p text:style-name="ifm_p_ifm">b.  op waterwegen die zijn ingedeeld als
                      binnenwatertrajecten met specifieke risico’s;</text:p>
        <text:p text:style-name="ifm_p_ifm">c.  met behulp van een radar;</text:p>
        <text:p text:style-name="ifm_p_ifm">d.  met vloeibaar aardgas als brandstof.</text:p>
        <text:p text:style-name="ifm_p_mt.3.7mm_ifm">2.  De maritieme wateren, bedoeld in het eerste lid,
                  onderdeel a, zijn de rivieren kanalen en meren zoals bedoeld in artikel 13 van
                  het besluit.</text:p>
      </text:section>
      <text:p text:style-name="ifm_p_mt.3.7mm_indent.no_ifm">K</text:p>
      <text:p text:style-name="ifm_p_mt.3.7mm_ifm">Na artikel 7.16 wordt een nieuw artikel ingevoegd,
              luidend:</text:p>
      <text:section text:style-name="ifm_sect_mleft.5.1mm_ifm" text:name="d15e279">
        <text:h text:style-name="ifm_p_font.bold_mt.5.08mm_page.keep-with-next_ifm" text:outline-level="2">Artikel<text:s/>7.16a<text:s/></text:h>
        <text:p text:style-name="ifm_p_mt.4.23mm_ifm">1.  Het examen ter verkrijging van het
                  kwalificatiecertificaat schipper is deels een praktijkexamen en heeft
                  betrekking op de onderwerpen en competentienormen, genoemd in onderdeel 2 van
                  bijlage II van Richtlijn 2017/2397.</text:p>
        <text:p text:style-name="ifm_p_mt.3.7mm_ifm">2.  Het examen ter verkrijging van het
                  kwalificatiecertificaat voor deskundigen op het gebied van vloeibaar aardgas
                  (LNG) heeft betrekking op de onderwerpen en competentienormen, genoemd in
                  onderdeel 4.2 van bijlage II van Richtlijn 2017/2397.</text:p>
        <text:p text:style-name="ifm_p_mt.3.7mm_ifm">3.  Het examen ter verkrijging van de specifieke vergunning
                  voor het varen op wateren die zijn geclassificeerd als binnenwateren van
                  maritieme aard heeft betrekking op de onderwerpen en competentienormen, genoemd
                  in onderdeel 3.1 van bijlage II van Richtlijn 2017/2397.</text:p>
        <text:p text:style-name="ifm_p_mt.3.7mm_ifm">4.  Het examen ter verkrijging van de specifieke vergunning
                  voor het varen op een waterweg die is ingedeeld als binnenwatertraject met
                  specifieke risico’s omvat de examenonderdelen die door de EU-lidstaat die de
                  binnenwateren met specifieke risico’s heeft aangewezen verplicht worden gesteld
                  en heeft betrekking op de onderwerpen en competentienormen die die lidstaat
                  heeft vastgesteld.</text:p>
        <text:p text:style-name="ifm_p_mt.3.7mm_ifm">5.  Het examen ter verkrijging van een specifieke vergunning
                  voor radarvaart is deels een praktijkexamen en heeft betrekking op de
                  onderwerpen en competentienormen, genoemd in onderdeel 3.2 van bijlage II van
                  Richtlijn 2017/2397.</text:p>
        <text:p text:style-name="ifm_p_mt.3.7mm_ifm">6.  Het examen ter verkrijging van de specifieke vergunning
                  voor het varen met vloeibaar aardgas als brandstof is deels een praktijkexamen
                  en heeft betrekking op de onderwerpen en competentienormen, genoemd in
                  onderdeel 4.2 van bijlage II van Richtlijn 2017/2397.</text:p>
        <text:p text:style-name="ifm_p_mt.3.7mm_ifm">7.  Het examen ter verkrijging van een competentieverklaring
                  dekbemanningslid is deels een praktijkexamen en heeft betrekking op de
                  onderwerpen en competentienormen genoemd in onderdeel 1 van bijlage II van
                  Richtlijn 2017/2397.</text:p>
        <text:p text:style-name="ifm_p_mt.3.7mm_ifm">8.  Indien er geen praktijkexamen, bedoeld in het eerste lid,
                  kan worden afgenomen omdat er structureel geen simulatoren beschikbaar zijn,
                  kan, in afwijking van artikel 7.18, eerste lid, onderdeel a, worden volstaan
                  met het aantonen van een vaartijd van ten minste 720 dagen.</text:p>
      </text:section>
      <text:p text:style-name="ifm_p_mt.3.7mm_indent.no_ifm">L</text:p>
      <text:p text:style-name="ifm_p_mt.3.7mm_ifm">Artikel 7.17 wordt als volgt gewijzigd:</text:p>
      <text:p text:style-name="ifm_p_mt.3.7mm_ifm">1.<text:s/>In het eerste lid wordt na ‘examen ter verkrijging van het
                vaarbewijs’ ingevoegd ‘, kwalificatiecertificaat voor deskundigen op het gebied
                van vloeibaar aardgas (LNG), bedoeld in artikel 7.16a, tweede lid, of
                specifieke vergunning, bedoeld in artikel 7.16a, derde tot en met zesde
                lid,’.</text:p>
      <text:p text:style-name="ifm_p_mt.3.7mm_ifm">2.<text:s/>Onder vernummering van het tweede naar het derde lid wordt
                na het eerste lid een lid ingevoegd, luidend:</text:p>
      <text:section text:style-name="ifm_sect_mleft.5.1mm_ifm" text:name="d15e323">
        <text:p text:style-name="ifm_p_mt.3.7mm_ifm">2.  Nadat het examen ter verkrijging van de
                  competentieverklaring dekbemanningslid met gunstig gevolg is afgelegd, wordt de
                  competentieverklaring dekbemanningslid afgegeven.</text:p>
      </text:section>
      <text:p text:style-name="ifm_p_mt.3.7mm_ifm">3.<text:s/>In het derde lid (nieuw) van artikel 7.17 wordt ‘De
                verklaring vermeldt’ vervangen door ‘Met uitzondering van de verklaring met
                betrekking tot de examens, bedoeld in artikel 7.16a, vermeldt de verklaring,
                bedoeld in het eerste lid,’.</text:p>
      <text:p text:style-name="ifm_p_mt.3.7mm_indent.no_ifm">M</text:p>
      <text:p text:style-name="ifm_p_mt.3.7mm_ifm">Artikel 7.18 wordt als volgt gewijzigd:</text:p>
      <text:p text:style-name="ifm_p_mt.3.7mm_ifm">1.<text:s/>Het eerste lid komt te luiden:</text:p>
      <text:section text:style-name="ifm_sect_mleft.5.1mm_ifm" text:name="d15e341">
        <text:p text:style-name="ifm_p_mt.3.7mm_ifm">1.  Om voor de afgifte van een kwalificatiecertificaat
                  schipper in aanmerking te komen:</text:p>
        <text:p text:style-name="ifm_p_ifm">a.  beschikt de aanvrager van ten minste 18 jaar oud over
                      de relevante verklaring, bedoeld in artikel 7.17, toont deze daarnaast aan dat
                      een vaartijd van ten minste 540 dagen is opgebouwd en is deze houder van een
                      basiscertificaat marifonie, het beperkte certificaat maritieme
                      radiocommunicatie of het algemeen certificaat maritieme radiocommunicatie zoals
                      bedoeld in de Examenregeling frequentiegebruik 2008;</text:p>
        <text:p text:style-name="ifm_p_ifm">b.  heeft de aanvrager van ten minste 18 jaar oud, een
                      opleidingsprogramma van ten minste drie jaar afgerond dat gebaseerd is op de
                      competentienormen en onderwerpen zoals genoemd in onderdeel 2 van bijlage II
                      van Richtlijn 2017/2397, heeft deze een vaartijd van ten minste 360 dagen
                      opgebouwd als onderdeel van het opleidingsprogramma of na afloop daarvan en is
                      deze houder van een basiscertificaat marifonie, het beperkte certificaat
                      maritieme radiocommunicatie of het algemeen certificaat maritieme
                      radiocommunicatie zoals bedoeld in de Examenregeling frequentiegebruik
                      2008;</text:p>
        <text:p text:style-name="ifm_p_ifm">c.  heeft de aanvrager een opleidingsprogramma van ten
                      minste anderhalf jaar afgerond dat gebaseerd is op de competentienormen en
                      onderwerpen zoals genoemd in onderdeel 2 van bijlage II van Richtlijn
                      2017/2397, heeft deze een vaartijd van ten minste 180 dagen opgebouwd als
                      onderdeel van het opleidingsprogramma en ten minste 180 dagen na afloop
                      daarvan, is houder van een basiscertificaat marifonie, het beperkte certificaat
                      maritieme radiocommunicatie of het algemeen certificaat maritieme
                      radiocommunicatie zoals bedoeld in de Examenregeling frequentiegebruik 2008 en
                      heeft deze voorafgaand aan de inschrijving voor het opleidingsprogramma vijf
                      jaar werkervaring opgebouwd, 500 dagen werkervaring als dekbemanningslid op een
                      zeeschip opgebouwd of een beroepsopleiding voltooid van ten minste drie
                      jaar.</text:p>
      </text:section>
      <text:p text:style-name="ifm_p_mt.3.7mm_ifm">2.<text:s/>Na het vierde lid worden drie nieuwe leden toegevoegd,
                luidend:</text:p>
      <text:section text:style-name="ifm_sect_mleft.5.1mm_ifm" text:name="d15e356">
        <text:p text:style-name="ifm_p_mt.3.7mm_ifm">5.  De volgende vaarbewijzen zijn gelijkwaardige documenten
                  zoals bedoeld in artikel 21 van het besluit:</text:p>
        <text:p text:style-name="ifm_p_ifm">a.  het beperkt groot vaarbewijs A en het groot
                      vaarbewijs A voor de afgifte van het kwalificatiecertificaat schipper met de
                      specifieke vergunning voor het varen op wateren van maritieme aard;</text:p>
        <text:p text:style-name="ifm_p_ifm">b.  het beperkt groot vaarbewijs B en het groot
                      vaarbewijs B voor de afgifte van het kwalificatiecertificaat schipper.</text:p>
        <text:p text:style-name="ifm_p_mt.3.7mm_ifm">6.  De opleidingsprogramma’s die gebaseerd zijn op de
                  competentienormen en onderwerpen zoals genoemd in onderdeel 2 van bijlage II
                  van Richtlijn 2017/2397 zijn de opleidingsprogramma’s die resulteren in het
                  diploma kapitein binnenvaart, schipper binnenvaart of bootman, zoals opgenomen
                  in het Centraal Register Beroepsopleidingen onder de respectieve nummers 25612,
                  25611 en 25635.</text:p>
        <text:p text:style-name="ifm_p_mt.3.7mm_ifm">7.  Een afgegeven kwalificatiecertificaat schipper verloopt
                  elke 13 jaar na afgifte of wanneer de houder de 60 jarige leeftijd heeft
                  bereikt en elke vijf jaar daarna of wanneer de houder de 70 jarige leeftijd
                  heeft bereikt en elke twee jaar daarna. Het kwalificatiecertificaat kan door de
                  houder worden verlengd door het opnieuw aantonen van de medische geschiktheid
                  met een geneeskundige verklaring van niet ouder dan drie maanden.</text:p>
      </text:section>
      <text:p text:style-name="ifm_p_mt.3.7mm_indent.no_ifm">N</text:p>
      <text:p text:style-name="ifm_p_mt.3.7mm_ifm">Artikel 7.19 wordt als volgt gewijzigd:</text:p>
      <text:p text:style-name="ifm_p_mt.3.7mm_ifm">1.<text:s/>Het eerste lid komt te luiden:</text:p>
      <text:section text:style-name="ifm_sect_mleft.5.1mm_ifm" text:name="d15e380">
        <text:p text:style-name="ifm_p_ifm">Indien de aanvrager aantoont ten minste 500 dagen
                werkervaring te hebben opgedaan als lid van de dekbemanning van een zeeschip
                wordt de vaartijd, bedoeld in artikel 7.18, eerste lid, verminderd tot 180
                dagen.</text:p>
      </text:section>
      <text:p text:style-name="ifm_p_mt.3.7mm_ifm">2.<text:s/>Onder vernummering van het derde naar het tweede lid vervalt
                het tweede lid.</text:p>
      <text:p text:style-name="ifm_p_mt.3.7mm_indent.no_ifm">O</text:p>
      <text:p text:style-name="ifm_p_mt.3.7mm_ifm">Artikel 7.19a komt te luiden:</text:p>
      <text:section text:style-name="ifm_sect_mleft.5.1mm_ifm" text:name="d15e392">
        <text:h text:style-name="ifm_p_font.bold_mt.5.08mm_page.keep-with-next_ifm" text:outline-level="2">Artikel<text:s/>7.19a<text:s/></text:h>
        <text:p text:style-name="ifm_p_mt.4.23mm_ifm">1.  De aanvrager die voor de afgifte van een specifieke
                  vergunning voor het varen op binnenwateren van maritieme aard in aanmerking wil
                  komen beschikt over de relevante verklaring, bedoeld in artikel 7.17, of
                  beschikt over het diploma kapitein binnenvaart, schipper binnenvaart of
                  bootman, zoals opgenomen in het Centraal Register Beroepsopleidingen onder de
                  respectieve nummers 10650, 25511, 25612, 93110, 95640, 10651, 25510, 25611,
                  91900, 95630, 10653, 25512, 25635 en 93030.</text:p>
        <text:p text:style-name="ifm_p_mt.3.7mm_ifm">2.  De aanvrager die voor de afgifte van een specifieke
                  vergunning voor het varen op waterwegen die zijn ingedeeld als
                  binnenwatertrajecten met specifieke risico’s in aanmerking wil komen beschikt
                  over de relevante verklaring, bedoeld in artikel 7.17.</text:p>
        <text:p text:style-name="ifm_p_mt.3.7mm_ifm">3.  De aanvrager die voor de afgifte van een specifieke
                  vergunning voor radarvaart in aanmerking wil komen beschikt over de relevante
                  verklaring, bedoeld in artikel 7.17, over een radarpatent, bedoeld in artikel
                  6.04, tweede lid, van het Rsp, of kan aantonen dat het diploma kapitein
                  binnenvaart of schipper binnenvaart zoals opgenomen in het Centraal Register
                  Beroepsopleidingen onder de respectieve nummers 10650, 25511, 25612, 93110,
                  95640, 10651, 25510, 25635, 91900, 95630 dan wel het onderdeel radar van die
                  opleidingen is behaald.</text:p>
        <text:p text:style-name="ifm_p_mt.3.7mm_ifm">4.  De afgifte van een specifieke vergunning voor het gebruik
                  van vloeibaar aardgas als brandstof vindt plaats in de vorm van een
                  kwalificatiecertificaat voor deskundigen op het gebied van vloeibaar aardgas
                  (LNG), bedoeld in artikel 2.10a, volgens de eisen gesteld in artikel 7.19b,
                  eerste lid.</text:p>
        <text:p text:style-name="ifm_p_mt.3.7mm_ifm">5.  De afgifte van de specifieke vergunningen, bedoeld in het
                  eerste tot en met het derde lid, vindt plaats door aantekening op het
                  kwalificatiecertificaat schipper van de aanvrager.</text:p>
      </text:section>
      <text:p text:style-name="ifm_p_mt.3.7mm_indent.no_ifm">P</text:p>
      <text:p text:style-name="ifm_p_mt.3.7mm_ifm">Na artikel 7.19a wordt een artikel ingevoegd, luidend:</text:p>
      <text:section text:style-name="ifm_sect_mleft.5.1mm_ifm" text:name="d15e420">
        <text:h text:style-name="ifm_p_font.bold_mt.5.08mm_page.keep-with-next_ifm" text:outline-level="2">Artikel<text:s/>7.19b<text:s/></text:h>
        <text:p text:style-name="ifm_p_mt.4.23mm_ifm">1.  De aanvrager die voor de afgifte van een
                  kwalificatiecertificaat voor deskundigen op het gebied van vloeibaar aardgas
                  (LNG) in aanmerking wil komen beschikt over een relevante verklaring, bedoeld
                  in artikel 7.17 of over een verklaring van deskundigheid aangaande het gebruik
                  van vloeibaar aardgas (LNG) als brandstof, bedoeld in artikel 4a.02 van het
                  Rsp.</text:p>
        <text:p text:style-name="ifm_p_mt.3.7mm_ifm">2.  Het kwalificatiecertificaat voor deskundigen op het
                  gebied van vloeibaar aardgas is vijf jaar geldig en kan verlengd worden door
                  het tonen van een nieuwe relevante verklaring zoals bedoeld in artikel 7.17 of
                  door het aantonen van opgebouwde vaartijd op een schip dat vloeibaar aardgas
                  als brandstof gebruikt van 180 dagen in de afgelopen vijf jaar of 90 dagen in
                  het afgelopen jaar.</text:p>
      </text:section>
      <text:p text:style-name="ifm_p_mt.3.7mm_indent.no_ifm">Q</text:p>
      <text:p text:style-name="ifm_p_mt.3.7mm_ifm">In artikel 7.21, eerste lid, wordt ‘De examens ter verkrijging
              van een klein vaarbewijs, een beperkt groot vaarbewijs, een groot vaarbewijs,
              een verklaring praktijkexamen vaartijd en een verklaring praktijkexamen
              matroos’ vervangen door ‘De examens, bedoeld in de artikelen 7.15, 7.16 en
              7.16a,’</text:p>
      <text:p text:style-name="ifm_p_mt.3.7mm_indent.no_ifm">R</text:p>
      <text:p text:style-name="ifm_p_mt.3.7mm_ifm">Na artikel 12.5 worden twee artikelen ingevoegd,
              luidend:</text:p>
      <text:section text:style-name="ifm_sect_mleft.5.1mm_ifm" text:name="d15e443">
        <text:h text:style-name="ifm_p_font.bold_mt.5.08mm_page.keep-with-next_ifm" text:outline-level="2">Artikel<text:s/>12.5a<text:s/></text:h>
        <text:p text:style-name="ifm_p_mt.4.23mm_ifm">1.  Op een bemanningslid, bedoeld in artikel 2.9, eerste lid,
                  die volledig voldeed aan de eisen van ten minste één van de functies genoemd in
                  de artikelen 2.9 en 2.10 op de dag voorafgaand aan de inwerkingtreding van
                  artikel I van de Regeling gedeeltelijke implementatie richtlijn
                  beroepskwalificaties binnenvaart, blijven de artikelen 2.9 en 2.10 zoals die
                  luidden op de dag voorafgaand aan de inwerkingtreding van die regeling van
                  toepassing.</text:p>
        <text:p text:style-name="ifm_p_mt.3.7mm_ifm">2.  Op een persoon die met uitzondering van de vaartijdeis
                  volledig voldeed aan de eisen van ten minste één van de functies genoemd in de
                  artikelen 2.9, 2.10 of 7.18 op de dag voorafgaand aan de inwerkingtreding van
                  artikel I van de Regeling gedeeltelijke implementatie richtlijn
                  beroepskwalificaties binnenvaart, blijven de eisen in de artikelen 2.9, 2.10 en
                  7.18 zoals die luidden op de dag voorafgaand aan de inwerkingtreding van die
                  regeling van toepassing.</text:p>
        <text:p text:style-name="ifm_p_mt.3.7mm_ifm">3.  Op een persoon die volledig voldeed aan de eisen voor
                  afgifte van een beperkt groot of een groot vaarbewijs zoals bepaald in artikel
                  7.18, eerste lid, op de dag voorafgaand aan de inwerkingtreding van artikel I
                  van de Regeling gedeeltelijke implementatie richtlijn beroepskwalificaties
                  binnenvaart maar aan wie nog geen afgifte heeft plaatsgevonden, blijft artikel
                  7.18 zoals die luidde op de dag voorafgaand aan de inwerkingtreding van die
                  regeling van toepassing.</text:p>
        <text:p text:style-name="ifm_p_mt.3.7mm_ifm">4.  Tot 18 januari 2023 kan in plaats van het diploma matroos
                  binnenvaart genoemd in artikel 2.9, lid 6, onderdeel a, subonderdeel 1°, worden
                  volstaan met het diploma matroos binnenvaart, zoals opgenomen in het Centraal
                  Register Beroepsopleidingen onder de nummers 10652, 25509, 91880, 91881, 91882
                  en 95620 indien de houder van het diploma met de opleiding is gestart voor
                  18 januari 2022 en zolang wordt voldaan aan de vaartijdeis die voor de
                  betreffende kwalificatie gold op de dag voorafgaand aan de inwerkingtreding van
                  artikel I van de Regeling gedeeltelijke implementatie richtlijn
                  beroepskwalificaties binnenvaart.</text:p>
        <text:p text:style-name="ifm_p_mt.3.7mm_ifm">5.  Tot 18 januari 2023 kan in plaats van de diploma’s
                  kapitein binnenvaart, schipper binnenvaart of bootman, genoemd in artikel 2.9,
                  lid 6, onderdeel a, subonderdeel 2°, worden volstaan met de diploma’s kapitein
                  binnenvaart, schipper binnenvaart of bootman, zoals opgenomen in het Centraal
                  Register Beroepsopleidingen onder de respectieve nummers 10650, 25511, 93110,
                  95640, 10651, 25510, 91900, 95630, 10653, 25512 en 93030 indien de houder van
                  het diploma met de opleiding is gestart voor 18 januari 2022 en zolang wordt
                  voldaan aan de vaartijdeis die voor de betreffende kwalificatie gold op de dag
                  voorafgaand aan de inwerkingtreding van artikel I van de Regeling gedeeltelijke
                  implementatie richtlijn beroepskwalificaties binnenvaart.</text:p>
        <text:p text:style-name="ifm_p_mt.3.7mm_ifm">6.  Tot 18 januari 2023 kan in plaats van de diploma’s
                  kapitein binnenvaart, schipper binnenvaart of bootman, genoemd in artikel 7.18,
                  lid 6, worden volstaan met het diploma kapitein binnenvaart, schipper
                  binnenvaart of bootman, zoals opgenomen in het Centraal Register
                  Beroepsopleidingen onder de respectieve nummers 10650, 25511, 93110, 95640,
                  10651, 25510, 91900, 95630, 10653, 25512 en 93030 indien de houder van het
                  diploma met de opleiding is gestart voor 18 januari 2022 en zolang wordt
                  voldaan aan de vaartijdeis die voor de betreffende kwalificatie gold op de dag
                  voorafgaand aan de inwerkingtreding van artikel I van de Regeling gedeeltelijke
                  implementatie richtlijn beroepskwalificaties binnenvaart.</text:p>
        <text:p text:style-name="ifm_p_mt.3.7mm_ifm">7.  Personen die voor 18 januari 2022 door het afleggen van
                  examens zijn begonnen met het traject om de diploma’s Schipper alle
                  binnenwateren en Schipper rivieren, kanalen en meren te behalen kunnen deze
                  diploma’s tot 1 mei 2022 behalen op basis van de eisen die daar voor golden op
                  de dag voorafgaand aan de inwerkingtreding van artikel I van de Regeling
                  gedeeltelijke implementatie richtlijn beroepskwalificaties binnenvaart en kan
                  met die diploma’s voldoen aan de eisen in artikel 7.18, eerste lid, onder a,
                  zolang bij die aanvraag, eventueel met inbegrip van de aanvraag voor een
                  specifieke vergunning voor het varen op wateren van maritieme aard, wordt
                  voldaan aan de vaartijdeis die voor het gelijkwaardige vaarbewijs, bedoeld in
                  artikel 7.11a, gold op de dag voorafgaand aan de inwerkingtreding van artikel I
                  van de Regeling gedeeltelijke implementatie richtlijn beroepskwalificaties
                  binnenvaart en wordt voldaan aan het bekwaamheidsvereiste voor de
                  marifonie.</text:p>
      </text:section>
      <text:section text:style-name="ifm_sect_mleft.5.1mm_ifm" text:name="d15e471">
        <text:h text:style-name="ifm_p_font.bold_mt.5.08mm_page.keep-with-next_ifm" text:outline-level="2">Artikel<text:s/>12.5b<text:s/></text:h>
        <text:p text:style-name="ifm_p_mt.4.23mm_ifm">1.  In plaats van de specifieke vergunning voor het varen met
                  behulp van een radar, bedoeld in artikel 7.11b, lid 1, onderdeel c, kan worden
                  volstaan met een radarpatent, bedoeld in artikel 6.04, tweede lid, van het
                  Rsp.</text:p>
        <text:p text:style-name="ifm_p_mt.3.7mm_ifm">2.  In plaats van de specifieke vergunning voor het varen met
                  vloeibaar aardgas als brandstof, bedoeld in artikel 7.11b, lid 1, onderdeel d,
                  kan worden volstaan met een verklaring van deskundigheid aangaande het gebruik
                  van vloeibaar aardgas (LNG) als brandstof, bedoeld in artikel 4a.02 van het
                  Rsp.</text:p>
      </text:section>
      <text:p text:style-name="ifm_p_mt.3.7mm_indent.no_ifm">S</text:p>
      <text:p text:style-name="ifm_p_mt.3.7mm_ifm">Na bijlage 5.8 wordt een bijlage ingevoegd, luidend:</text:p>
      <text:section text:style-name="ifm_sect_mleft.5.1mm_ifm" text:name="d15e489">
        <text:h text:style-name="ifm_p_font.bold_mt.5.08mm_page.keep-with-next_ifm" text:outline-level="4">BIJLAGE<text:s/>5.9<text:s/>MODEL DIENSTBOEKJE SCHIPPER ALS BEDOELD IN ARTIKEL 5.11, LID 2</text:h>
        <text:h text:style-name="ifm_p_font.bold_mt.5.08mm_page.keep-with-next_ifm" text:outline-level="2">Artikel<text:s/>1<text:s/></text:h>
        <text:p text:style-name="ifm_p_mt.4.23mm_ifm">Het dienstboekje schipper wordt verstrekt volgens het
                  model dat is vastgelegd in Deel V, Hoofdstuk 4, paragraaf 1, van ES-QIN en
                  volgens de instructies vastgelegd in Deel V, Hoofdstuk 4, paragraaf 2, van
                  ES-QIN.</text:p>
      </text:section>
      <text:p text:style-name="ifm_p_mt.3.7mm_indent.no_ifm">T</text:p>
      <text:p text:style-name="ifm_p_mt.3.7mm_ifm">Bijlage 6.1, hoofdstuk 2, komt als volgt te luiden:</text:p>
      <text:section text:style-name="ifm_sect_mleft.5.1mm_ifm" text:name="d15e508">
        <text:h text:style-name="ifm_p_font.bold_mt.5.08mm_page.keep-with-next_ifm" text:outline-level="4">HOOFDSTUK<text:s/>2.<text:s/>KEURINGSEISEN</text:h>
        <text:h text:style-name="ifm_p_font.bold_mt.5.08mm_page.keep-with-next_ifm" text:outline-level="2">Artikel<text:s/>7<text:s/></text:h>
        <text:p text:style-name="ifm_p_mt.4.23mm_ifm">1.  De keuring van de medische geschiktheid wordt
                    uitgevoerd op basis van de eisen zoals die zijn vastgelegd in Bijlage IV
                    Standaarden inzake de medische geschiktheid van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p>
        <text:p text:style-name="ifm_p_mt.3.7mm_ifm">2.  Een wijziging van bijlage IV Standaarden inzake de
                    medische geschiktheid van 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 gaat voor de toepassing van artikel 6.4,
                    eerste lid, gelden met ingang van de dag waarop aan de betrokken wijziging
                    uitvoering moet zijn gegeven.</text:p>
      </text:section>
      <text:p text:style-name="ifm_p_mt.3.7mm_indent.no_ifm">U</text:p>
      <text:p text:style-name="ifm_p_mt.3.7mm_ifm">In bijlage 7.3 wordt voor paragraaf ‘model-groot vaarbewijs A
              en B voor de binnenvaart’ een paragraaf ingevoegd, luidend:</text:p>
      <text:section text:style-name="ifm_sect_mleft.5.1mm_ifm" text:name="d15e532">
        <text:h text:style-name="ifm_p_font.bold_mt.5.08mm_page.keep-with-next_ifm" text:outline-level="4">Model kwalificatiecertificaten en specifieke
                    vergunningen</text:h>
        <text:p text:style-name="ifm_p_mt.4.23mm_ifm">Het kwalificatiecertificaat schipper, het
                kwalificatiecertificaat voor deskundigen op het gebied van vloeibaar aardgas en
                de specifieke vergunningen worden verstrekt volgens het model en de instructies
                die zijn vastgelegd in Deel V, Hoofdstuk 1 van ES-QIN.</text:p>
      </text:section>
      <text:h text:style-name="ifm_p_font.bold_mt.5.08mm_page.keep-with-next_ifm" text:outline-level="2">ARTIKEL<text:s/>II<text:s/></text:h>
      <text:p text:style-name="ifm_p_font.roman_mt.4.23mm_ifm">De Regeling tarieven scheepvaart 2005 wordt als
            volgt gewijzigd:</text:p>
      <text:p text:style-name="ifm_p_mt.3.7mm_indent.no_ifm">A</text:p>
      <text:p text:style-name="ifm_p_mt.3.7mm_ifm">Na artikel 1.25 wordt een artikel ingevoegd:</text:p>
      <text:section text:style-name="ifm_sect_mleft.5.1mm_ifm" text:name="d15e549">
        <text:h text:style-name="ifm_p_font.bold_mt.5.08mm_page.keep-with-next_ifm" text:outline-level="2">Artikel<text:s/>1.25a.<text:s/>Tarief aanvraag kwalificatiecertificaat
                    schipper</text:h>
        <text:p text:style-name="ifm_p_mt.4.23mm_ifm">1.  Voor de behandeling van de eerste aanvraag van een
                  kwalificatiecertificaat schipper, bedoeld in artikel 7.18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duplicaat dan
                  wel een vernieuwing van de geldigheid van het kwalificatiecertificaat schipper
                  in verband met de leeftijdscategorieën is een tarief verschuldigd dat is
                  vastgesteld door het CBR overeenkomstig artikel 4am van de Wegenverkeerswet
                  1994 en artikel 17, eerste lid, van de Kaderwet zelfstandige
                  bestuursorganen.</text:p>
      </text:section>
      <text:p text:style-name="ifm_p_mt.3.7mm_indent.no_ifm">B</text:p>
      <text:p text:style-name="ifm_p_mt.3.7mm_ifm">Na artikel 1.26 worden zes artikelen ingevoegd, luidend:</text:p>
      <text:section text:style-name="ifm_sect_mleft.5.1mm_ifm" text:name="d15e568">
        <text:h text:style-name="ifm_p_font.bold_mt.5.08mm_page.keep-with-next_ifm" text:outline-level="2">Artikel<text:s/>1.26a.<text:s/>Tarief examen kwalificatiecertificaat schipper</text:h>
        <text:p text:style-name="ifm_p_mt.4.23mm_ifm">1.  Voor deelname aan het examen ter verkrijging van het
                  kwalificatiecertificaat schipper is een tarief verschuldigd per onderdeel van
                  het schriftelijk, mondeling of praktijkexamen dat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section>
      <text:section text:style-name="ifm_sect_mleft.5.1mm_ifm" text:name="d15e582">
        <text:h text:style-name="ifm_p_font.bold_mt.5.08mm_page.keep-with-next_ifm" text:outline-level="2">Artikel<text:s/>1.26b.<text:s/>Tarief aanvraag kwalificatiecertificaat voor
                    deskundigen op het gebied van vloeibaar aardgas</text:h>
        <text:p text:style-name="ifm_p_mt.4.23mm_ifm">1.  Voor de behandeling van de eerste aanvraag van een
                  kwalificatiecertificaat voor deskundigen op het gebied van vloeibaar aardgas,
                  bedoeld in artikel 7.19b, lid 1,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duplicaat dan
                  wel een vernieuwing van de geldigheid van het kwalificatiecertificaat voor
                  deskundigen op het gebied van vloeibaar aardgas in verband met het verstrijken
                  van de tijd is een tarief verschuldigd dat is vastgesteld door het CBR
                  overeenkomstig artikel 4am van de Wegenverkeerswet 1994 en artikel 17, eerste
                  lid, van de Kaderwet zelfstandige bestuursorganen.</text:p>
      </text:section>
      <text:section text:style-name="ifm_sect_mleft.5.1mm_ifm" text:name="d15e596">
        <text:h text:style-name="ifm_p_font.bold_mt.5.08mm_page.keep-with-next_ifm" text:outline-level="2">Artikel<text:s/>1.26c.<text:s/>Tarief examen kwalificatiecertificaat voor deskundigen
                    op het gebied van vloeibaar aardgas</text:h>
        <text:p text:style-name="ifm_p_mt.4.23mm_ifm">1.  Voor deelname aan het examen ter verkrijging van het
                  kwalificatiecertificaat voor deskundigen op het gebied van vloeibaar aardgas is
                  een tarief verschuldigd per onderdeel van het schriftelijk, mondeling of
                  praktijkexamen dat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section>
      <text:section text:style-name="ifm_sect_mleft.5.1mm_ifm" text:name="d15e610">
        <text:h text:style-name="ifm_p_font.bold_mt.5.08mm_page.keep-with-next_ifm" text:outline-level="2">Artikel<text:s/>1.26d.<text:s/>Tarief aanvraag specifieke vergunning</text:h>
        <text:p text:style-name="ifm_p_mt.4.23mm_ifm">1.  Voor de behandeling van de eerste aanvraag van een
                  specifieke vergunning schipper als bedoeld in artikel 7.19a, van de
                  Binnenvaartregeling is een tarief verschuldigd dat is vastgesteld door het CBR
                  overeenkomstig artikel 4am van de Wegenverkeerswet 1994 en artikel 17, eerste
                  lid, van de Kaderwet zelfstandige bestuursorganen.</text:p>
        <text:p text:style-name="ifm_p_mt.3.7mm_ifm">2.  Voor de behandeling van de aanvraag van een duplicaat dan
                  wel een vernieuwing van de geldigheid van de specifieke vergunning is een
                  tarief verschuldigd dat is vastgesteld door het CBR overeenkomstig artikel 4am
                  van de Wegenverkeerswet 1994 en artikel 17, eerste lid, van de Kaderwet
                  zelfstandige bestuursorganen.</text:p>
      </text:section>
      <text:section text:style-name="ifm_sect_mleft.5.1mm_ifm" text:name="d15e624">
        <text:h text:style-name="ifm_p_font.bold_mt.5.08mm_page.keep-with-next_ifm" text:outline-level="2">Artikel<text:s/>1.26e.<text:s/>Tarief examen specifieke vergunning</text:h>
        <text:p text:style-name="ifm_p_mt.4.23mm_ifm">1.  Voor deelname aan het examen ter verkrijging van een
                  specifieke vergunning als bedoeld in artikel 7.16a van de Binnenvaartregeling
                  is een tarief verschuldigd per van toepassing zijnde onderdeel van het
                  schriftelijk, mondeling of praktijkexamen dat per verschillend type specifieke
                  vergunning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section>
      <text:section text:style-name="ifm_sect_mleft.5.1mm_ifm" text:name="d15e638">
        <text:h text:style-name="ifm_p_font.bold_mt.5.08mm_page.keep-with-next_ifm" text:outline-level="2">Artikel<text:s/>1.26f.<text:s/>Tarief examen competentieverklaring
                    dekbemanningslid</text:h>
        <text:p text:style-name="ifm_p_mt.4.23mm_ifm">1.  Voor deelname aan het examen ter verkrijging van een
                  competentieverklaring dekbemanningslid als bedoeld in artikel 7.17, tweede lid,
                  van de Binnenvaartregeling is een tarief verschuldigd per van toepassing zijnde
                  onderdeel van het schriftelijk, mondeling of praktijkexamen dat is vastgesteld
                  door het CBR overeenkomstig artikel 4am van de Wegenverkeerswet 1994 en artikel
                  17, eerste lid, van de Kaderwet zelfstandige bestuursorganen.</text:p>
        <text:p text:style-name="ifm_p_mt.3.7mm_ifm">2.  Voor het herexamen voor een van de examens, bedoeld in
                  het eerste lid, is het eerste lid van overeenkomstige toepassing.</text:p>
      </text:section>
      <text:h text:style-name="ifm_p_font.bold_mt.5.08mm_page.keep-with-next_ifm" text:outline-level="2">ARTIKEL<text:s/>III<text:s/></text:h>
      <text:p text:style-name="ifm_p_mt.4.23mm_ifm">Deze regeling wordt aangehaald als: Regeling gedeeltelijke
          implementatie richtlijn beroepskwalificaties binnenvaart</text:p>
      <text:h text:style-name="ifm_p_font.bold_mt.5.08mm_page.keep-with-next_ifm" text:outline-level="2">ARTIKEL<text:s/>IV<text:s/></text:h>
      <text:p text:style-name="ifm_p_mt.4.23mm_ifm">Deze regeling treedt in werking met ingang van de dag na de dag
          van de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text:s/>Algemene deel</text:h>
      <text:h text:style-name="ifm_p_font.bold-italic_mt.5.08mm_page.keep-with-next_ifm" text:outline-level="5">1.<text:s/>Inleiding</text:h>
      <text:p text:style-name="ifm_p_mt.4.23mm_ifm">Deze wijzigingsregeling strekt tot de gedeeltelijke
              implementatie van de Richtlijn (EU) 2017/2397 van het Europees Parlement en de
              Raad van 12 december 2017 betreffende de erkenning van beroepskwalificaties in
              de binnenvaart en tot intrekking van de richtlijnen 91/672/EEG en 96/50/EG van
              de Raad (PbEU 2017, L 345)(hierna: richtlijn).</text:p>
      <text:p text:style-name="ifm_p_ifm">De doelstelling van deze richtlijn is het tot stand brengen
              van een gemeenschappelijk kader voor de erkenning van
              minimumberoepskwalificaties voor de binnenvaart. Met de richtlijn worden de
              voorwaarden en procedures vastgesteld voor de certificering van de
              kwalificaties van personen die betrokken zijn het bedienen van een vaartuig dat
              de binnenwateren in de Unie bevaart en voor de erkenning van die kwalificaties
              uit de andere lidstaten. De uiterste implementatiedatum van de richtlijn was
              17 januari 2022.</text:p>
      <text:p text:style-name="ifm_p_ifm">Voor de volledige implementatie is een wijziging nodig van de
              Binnenvaartwet, het Binnenvaartbesluit, de Binnenvaartregeling en enkele andere
              regelingen. De volledige implementatie van de richtlijn heeft vertraging
              opgelopen door de complexiteit van de te regelen aspecten. Het streven is dat
              de richtlijn in de tweede helft van 2022 volledig is geïmplementeerd. Met deze
              wijziging van de Binnenvaartregeling in begin 2022 wordt de richtlijn
              geïmplementeerd voor zover dat mogelijk is binnen het huidige kader van de
              Binnenvaartwet en het Binnenvaartbesluit. Volgens vast kabinetsbeleid is er bij
              deze wijzigingsregeling sprake van zuivere en zo veel mogelijk lastenluwe
              uitvoering van EU-wetgeving.</text:p>
      <text:h text:style-name="ifm_p_font.bold-italic_mt.5.08mm_page.keep-with-next_ifm" text:outline-level="5">2.<text:s/>Richtlijn (EU) 2017/2397 beroepskwalificaties
                binnenvaart</text:h>
      <text:h text:style-name="ifm_p_font.italic_mt.5.08mm_page.keep-with-next_ifm" text:outline-level="6">2.1<text:s/>Achtergrond</text:h>
      <text:p text:style-name="ifm_p_mt.4.23mm_ifm">De richtlijn vervangt de richtlijnen 91/672/EEG<text:note text:id="n1" text:note-class="footnote"><text:note-citation text:label="1 ">1</text:note-citation><text:note-body><text:p text:style-name="ifm_p_font.normal_size.6.93pt_mt..5mm_indent.-0.1161in_mleft.0.1161in_ifm">Richtlijn 91/672/EEG van de Raad van 16 december
                    1991 inzake de wederzijdse erkenning van de nationale vaarbewijzen voor het
                    besturen van schepen in het goederen- en personenvervoer over de binnenwateren
                    (PbEG 1991, L 373)</text:p></text:note-body></text:note> en 96/50/EG<text:note text:id="n2" text:note-class="footnote"><text:note-citation text:label="2 ">2</text:note-citation><text:note-body><text:p text:style-name="ifm_p_font.normal_size.6.93pt_mt..5mm_indent.-0.1161in_mleft.0.1161in_ifm">Richtlijn 96/50/EG van de Raad van 23 juli 1996
                    betreffende de harmonisatie van de voorwaarden voor de afgifte van nationale
                    vaarbewijzen voor binnenvaartuigen welke bij het goederen- en personenvervoer
                    in de Gemeenschap gebruikt worden (PbEG 1996, L 235)</text:p></text:note-body></text:note>, welke voorzien in de wederzijdse erkenning van
                vaarbewijzen en minimumeisen voor de afgifte ervan bevatten. Deze twee
                richtlijnen beperkten zich tot de wederzijdse erkenning van certificaten van
                schippers van vaartuigen die gebruikmaken van de Europese binnenwateren, met
                uitzondering van de wateren die worden beheerst door de Akte van Mannheim, de
                zogeheten Aktewateren.<text:note text:id="n3" text:note-class="footnote"><text:note-citation text:label="3 ">3</text:note-citation><text:note-body><text:p text:style-name="ifm_p_font.normal_size.6.93pt_mt..5mm_indent.-0.1161in_mleft.0.1161in_ifm">Met Aktewateren wordt bedoeld de Rijn en zijn
                    uitmondingen van Bazel tot in de open zee, inclusief de Lek en de
                    Waal.</text:p></text:note-body></text:note> De richtlijn heeft in dat opzicht twee belangrijke
                verschillen met de richtlijnen 91/672/EEG en 96/50/EG. Ten eerste dat de
                richtlijn zich ook uitstrekt tot alle andere leden van de dekbemanning, zoals
                bijvoorbeeld de (vol)matroos en deksman. Ten tweede dat de richtlijn zich
                tevens uitstrekt tot de beroepskwalificaties die van toepassing zijn op een
                dekbemanning die vaart op de Aktewateren.</text:p>
      <text:p text:style-name="ifm_p_ifm">De richtlijn beoogt de bevordering van de arbeidsmobiliteit
                en de veiligheid in de binnenvaartsector door ervoor te zorgen dat de
                kwalificaties van geschoolde werknemers in de hele Europese Unie gelijkluidend
                zijn en erkend worden. Daartoe is het toepassingsbereik uitgebreid naar alle
                dekbemanningsleden.</text:p>
      <text:p text:style-name="ifm_p_mt.3.7mm_ifm">Met de komst van de richtlijn is een brede erkenning van deze
              beroepskwalificaties in de binnenvaart bewerkstelligd. Elke lidstaat kende tot
              voor kort zijn eigen systeem voor het verkrijgen van kwalificaties.
              Kwalificaties in de ene lidstaat waren niet automatisch geldig in een andere
              lidstaat, de erkenning liep tot nu toe via de Richtlijn 2005/36/EG<text:note text:id="n4" text:note-class="footnote"><text:note-citation text:label="4 ">4</text:note-citation><text:note-body><text:p text:style-name="ifm_p_font.normal_size.6.93pt_mt..5mm_indent.-0.1161in_mleft.0.1161in_ifm">Richtlijn 2005/36/EG van het Europees Parlement en de
                  Raad van 7 september 2005 betreffende de erkenning van beroepskwalificaties
                  (PbEU 2005, L 255)</text:p></text:note-body></text:note> die geïmplementeerd is in de Algemene wet erkenning
              EU-beroepskwalificaties. Daardoor was er een uiteenlopend scala van
              minimumeisen dat per lidstaat gehanteerd werd. Deze uiteenlopende minimumeisen
              voor de beroepskwalificaties boden onvoldoende zekerheid voor de lidstaten en
              bemanningsleden wat betreft de erkenning van beroepskwalificaties van bemanning
              uit andere lidstaten. Die zekerheid was gewenst omdat de eisen impact hebben op
              de algehele veiligheid van de binnenvaart.</text:p>
      <text:h text:style-name="ifm_p_font.italic_mt.5.08mm_page.keep-with-next_ifm" text:outline-level="6">2.2<text:s/>Hoofdlijnen richtlijn</text:h>
      <text:p text:style-name="ifm_p_mt.4.23mm_ifm">Kern van de richtlijn is dat het huidige ervaringsgerichte
                kwalificatiesysteem wordt gewijzigd in een competentiegericht
                kwalificatiesysteem voor dekbemanningsleden in de beroepsvaart voor goederen-
                en personenvervoer. Met deze richtlijn wordt een stap gezet naar Europese
                harmonisatie van de regelgeving ten aanzien van de benodigde kwalificaties voor
                dekbemanningsleden op een binnenvaartschip. De richtlijn beoogt hiermee de
                mobiliteit te bevorderen en de veiligheid van de scheepvaart op de
                binnenwateren en de bescherming van personen en milieu te waarborgen.</text:p>
      <text:p text:style-name="ifm_p_ifm">De richtlijn introduceert het kwalificatiecertificaat van
                de Unie (het kwalificatiecertificaat). Dit is het kwalificatiecertificaat dat
                wordt afgegeven door de Lidstaten van de Europese Unie aan diegene die voldoet
                aan de voorgeschreven competenties om zo’n kwalificatiecertificaat te
                ontvangen.</text:p>
      <text:p text:style-name="ifm_p_ifm">Met deze harmonisatie wordt bereikt dat een door een van de
                Lidstaten van de Europese Unie uitgegeven kwalificatiecertificaat, geldig is op
                alle binnenwateren van de Europese Unie. Afzonderlijke erkenning van
                individuele Lidstaten is daarom niet meer nodig. Dit betekent tevens een
                verschuiving van de erkenningsbevoegdheid ten aanzien van dergelijke documenten
                van derde landen van de Lidstaten naar de Europese Commissie.</text:p>
      <text:p text:style-name="ifm_p_mt.3.7mm_ifm">Wat betreft kwalificatiecertificaten, dienstboekjes en
              logboeken die zijn afgegeven overeenkomstig het Reglement betreffende het
              scheepvaartpersoneel op de Rijn (RSP), regelt de Richtlijn dat deze geldig zijn
              op alle binnenwateren van de Unie, wanneer de eisen in het RSP identiek zijn
              aan de eisen in de Richtlijn.</text:p>
      <text:p text:style-name="ifm_p_mt.3.7mm_ifm">De richtlijn is van toepassing op dekbemanningsleden,
                deskundigen op het gebied van vloeibaar aardgas en deskundigen voor de
                passagiersvaart op nader aangeduide typen vaartuigen. Hoewel de richtlijn
                harmonisatie van de beroepskwalificaties voor dekbemanningsleden in het leven
                roept, omschrijft de richtlijn de toepasbaarheid van de richtlijn mede aan de
                hand van het type vaartuig waarop de respectievelijke dekbemanningsleden
                aanwezig kunnen zijn. Zo strekt de richtlijn zich uit tot de volgende typen
                vaartuigen: vaartuigen met een lengte van 20 meter of meer, vaartuigen waarvan
                het volume 100 kubieke meter of meer bedraagt, bepaalde typen sleep- en
                duwboten, passagiersvaartuigen, vaartuigen die uit hoofde van Richtlijn
                2008/68/EG<text:note text:id="n5" text:note-class="footnote"><text:note-citation text:label="5 ">5</text:note-citation><text:note-body><text:p text:style-name="ifm_p_font.normal_size.6.93pt_mt..5mm_indent.-0.1161in_mleft.0.1161in_ifm">Richtlijn 2008/68/EG van het Europees Parlement en
                    de Raad van 24 september 2008 betreffende het vervoer van gevaarlijke goederen
                    over land (PbEU 2008, L 206)</text:p></text:note-body></text:note> over een goedkeuringscertificaat moeten beschikken en
                drijvende werktuigen. Belangrijk is voorts te vermelden dat de richtlijn zich
                expliciet richt op passagiersvaartuigen. Hiermee wordt, net als in de zeevaart,
                gedoeld op vaartuigen die gebouwd en ingericht zijn voor het vervoer van meer
                dan 12 passagiers.</text:p>
      <text:p text:style-name="ifm_p_ifm">De richtlijn geeft daarnaast aan welke gevallen buiten het
                toepassingsbereik vallen. Zo zijn personen die varen om sportieve of
                recreatieve redenen, die betrokken zijn bij het bedienen van niet vrij-varende
                ponten of die betrokken zijn bij het bedienen van bepaalde vaartuigen van
                hulpdiensten of de strijdkrachten uitgezonderd van de toepassing van de
                richtlijn.</text:p>
      <text:h text:style-name="ifm_p_font.bold-italic_mt.5.08mm_page.keep-with-next_ifm" text:outline-level="5">3.<text:s/>Mogelijkheden binnen huidige
                binnenvaartregelgeving</text:h>
      <text:p text:style-name="ifm_p_mt.4.23mm_ifm">Met deze gedeeltelijke implementatie is geprobeerd zo veel
              mogelijk onderdelen van de richtlijn te implementeren binnen de ruimte die de
              Binnenvaartwet en het Binnenvaartbesluit daarvoor bieden. De wijzigingen die al
              mogelijk waren zien vooral op het kwalificatiecertificaat voor de schipper, het
              kwalificatiecertificaat voor deskundigen op het gebied van vloeibaar aardgas,
              de specifieke vergunningen en de kwalificaties voor de overige
              dekbemanning.</text:p>
      <text:p text:style-name="ifm_p_ifm">Deze gedeeltelijke implementatie heeft het doel te voorkomen
              dat het verstrijken van de uiterste implementatiedatum zonder dat de volledige
              implementatie plaats heeft gevonden tot problemen leidt. Een belangrijk aspect
              van de richtlijn is namelijk de erkenning van de kwalificatiecertificaten die
              zijn uitgegeven in Nederland in de andere EU-lidstaten en omgekeerd. Bij het
              uitblijven van implementatie en het vasthouden aan het oude systeem zou dat
              daarom tot problemen voor de binnenvaartsector kunnen leiden op de
              binnenwateren van andere EU-lidstaten.</text:p>
      <text:p text:style-name="ifm_p_ifm">De vertraging bij het volledig implementeren van de richtlijn
              speelt echter niet alleen in Nederland. Om die reden is het niet volledig
              duidelijk hoe de situatie in het buitenland zal zijn voor Nederlandse
              dekbemanningsleden. Mede omdat ook het RSP nog niet is aangepast wordt er in
              het verband van de Centrale Commissie voor de Rijnvaart gewerkt aan een
              onderlinge oplossing.</text:p>
      <text:p text:style-name="ifm_p_mt.3.7mm_ifm">Voor het kwalificatiecertificaat schipper wordt gebruik
              gemaakt van de mogelijkheid om vaarbewijzen af te geven en in aanvulling daarop
              van de mogelijkheid om bewijzen van vaarbekwaamheid gelijk te stellen aan het
              beperkt groot en groot vaarbewijs.</text:p>
      <text:p text:style-name="ifm_p_ifm">De specifieke vergunningen die benodigd zijn bij het varen op
              bepaalde wateren of onder bepaalde omstandigheden worden als voorwaarde gesteld
              bij de gelijkstelling van het kwalificatiecertificaat schipper. Op die manier
              kunnen de specifieke vergunningen al worden geïntroduceerd in deze
              gedeeltelijke implementatie. Het kwalificatiecertificaat schipper is maar
              beperkt te gebruiken zonder eventuele specifieke vergunningen. Zonder die
              specifieke vergunningen zou dus ook deze gedeeltelijke implementatie maar
              beperkt nuttig zijn.</text:p>
      <text:p text:style-name="ifm_p_ifm">Voor de kwalificaties voor de overige dekbemanningsleden, de
              dekbemanningsleden die geen schipper zijn, wordt dezelfde grondslag gebruikt
              als de grondslag die al werd gebruikt voor de kwalificaties zoals die vóór deze
              gedeeltelijke implementatie al bestonden. Omdat die grondslag niet voorziet in
              het afgeven van kwalificatiecertificaten wordt het kwalificatiecertificaat voor
              de overige dekbemanningsleden nog niet ingevoerd bij deze gedeeltelijke
              implementatie. De eisen die voor de kwalificaties worden gesteld worden echter
              wel veranderd in lijn met de richtlijn. Overige dekbemanningsleden kunnen nu
              dus aan de eisen voor een kwalificatie voldoen door een opleiding te hebben
              afgerond of de benodigde examens te hebben behaald en de bijbehorende vaartijd
              te hebben opgebouwd, maar nog geen certificaat krijgen voor die behaalde
              kwalificatie. Om aan te kunnen tonen dat een overig dekbemanningslid de
              benodigde examens heeft behaald, kan worden volstaan met de verklaring die het
              CBR afgeeft na het succesvol afleggen van het examen, de competentieverklaring
              dekbemanningslid. Daarnaast stelt de richtlijn ook kwalificatiecertificaten in
              voor het uitvoeren van specifieke activiteiten. Die activiteiten zijn het varen
              met passagiers en het varen op vloeibaar aardgas. Het kwalificatiecertificaat
              voor deskundigen op het gebied van vloeibaar aardgas wordt met deze
              gedeeltelijke implementatie ook al ingevoerd. Dit certificaat is namelijk zeer
              goed te vergelijken met de verklaring van deskundigheid aangaande het gebruik
              van vloeibaar aardgas als brandstof die al verplicht is gesteld in het
              RSP.</text:p>
      <text:p text:style-name="ifm_p_mt.3.7mm_ifm">Een aantal zaken uit de richtlijn kunnen in deze
              gedeeltelijke implementatie nog niet worden geïmplementeerd omdat de grondslag
              daarvoor nog ontbreekt in de Binnenvaartwet en het Binnenvaartbesluit. Het
              voornaamste is zoals gezegd het kwalificatiecertificaat voor de overige
              dekbemanningsleden. Daar kunnen nu slechts de kwalificatie-eisen worden
              aangepast, maar nog geen certificaat worden afgegeven en dus evenmin verplicht
              worden gesteld.</text:p>
      <text:p text:style-name="ifm_p_ifm">Voor het kwalificatiecertificaat voor deskundigen voor de
              passagiersvaart bestaat nog geen grondslag in de Binnenvaartwet of het
              Binnenvaartbesluit. Deze wordt daarom met deze gedeeltelijke implementatie nog
              niet ingevoerd.</text:p>
      <text:p text:style-name="ifm_p_ifm">Ook zal de richtlijn consequenties hebben voor de huidige
              verscheidene vrijstellingen die gelden voor de verplichting om een bepaald
              vaarbewijs te hebben. Omdat met deze gedeeltelijke implementatie nog niet
              geheel wordt overgegaan op het nieuwe systeem is er ook voor gekozen om de
              vrijstellingen tot aan de volledige implementatie te behouden in de huidige
              vorm.</text:p>
      <text:p text:style-name="ifm_p_ifm">Verder zijn er enkele opleidingseisen nog niet helemaal in
              lijn gebracht met de eisen uit de richtlijn. Dit is bijvoorbeeld het geval bij
              de eisen voor de deksman.</text:p>
      <text:h text:style-name="ifm_p_font.bold-italic_mt.5.08mm_page.keep-with-next_ifm" text:outline-level="5">4.<text:s/>Hoofdlijnen regeling</text:h>
      <text:p text:style-name="ifm_p_mt.4.23mm_ifm">In hoofdlijnen zijn er drie soorten wijzigingen te
            onderscheiden. Wijzigingen ter implementatie van het kwalificatiecertificaat
            schipper en de bijbehorende specifieke vergunningen, wijzigingen ter
            implementatie van de kwalificaties voor de dekbemanning niet zijnde schipper en
            overige wijzigingen.</text:p>
      <text:h text:style-name="ifm_p_font.italic_mt.5.08mm_page.keep-with-next_ifm" text:outline-level="6">4.1<text:s/>Kwalificatiecertificaat schipper en specifieke
                  vergunningen</text:h>
      <text:p text:style-name="ifm_p_mt.4.23mm_ifm">Het kwalificatiecertificaat schipper betreft een
                vaarbevoegdheidsbewijs, waarmee aangetoond wordt dat de houder bevoegd en
                bekwaam is een bepaald vaartuig te besturen. Ook houdt dit
                kwalificatiecertificaat schipper een aantal bekwaamheden in die zien op het
                management van het schip en de aanwezige dekbemanning.</text:p>
      <text:p text:style-name="ifm_p_ifm">Met de wijziging van de Binnenvaartregeling kunnen er
                kwalificatiecertificaten schipper worden uitgegeven conform de eisen van de
                richtlijn. Het kwalificatiecertificaat schipper wordt gelijkgesteld aan het
                groot vaarbewijs, het kwalificatiecertificaat schipper wordt daarmee het
                alternatief van het groot vaarbewijs. De afgifte van nieuwe beperkt groot en
                groot vaarbewijzen wordt beëindigd, in plaats daarvan kan dus het
                kwalificatiecertificaat schipper worden aangevraagd. Diegenen die nu al houder
                zijn van een beperkt groot of groot vaarbewijs kunnen deze blijven gebruiken.
                Pas bij de volledige implementatie zal er een mogelijkheid komen om de oude
                maar nog wel geldige vaarbewijzen om te ruilen voor het nieuwe
                kwalificatiecertificaat schipper. Houders van een oud vaarbewijs waarvan de
                geldigheid verlopen is door het verstrijken van de tijd moeten een nieuw
                vaarbewijs aanvragen en kunnen op die manier dus wel al een nieuw
                kwalificatiecertificaat schipper verkrijgen.</text:p>
      <text:p text:style-name="ifm_p_ifm">Onder andere voor het onderscheid tussen de rivieren,
                kanalen en meren en alle binnenwateren is het van belang om ook al de
                specifieke vergunningen af te geven. Deze worden nu geïntroduceerd in de
                Binnenvaartregeling door ze op te nemen als voorwaarde voor de gelijkstelling
                van het kwalificatiecertificaat schipper. De richtlijn kent vijf omschreven
                situaties waarvoor een specifieke vergunning verplicht is gesteld. Zo wordt
                voor het varen op wateren die zijn geclassificeerd als binnenwateren van
                maritieme aard, het varen met behulp van radar, het varen met vaartuigen die
                vloeibaar aardgas als brandstof gebruiken, het varen op waterwegen die zijn
                ingedeeld als binnenwatertrajecten met specifieke risico’s en het varen met
                grote konvooien een specifieke vergunning vereist. Van wateren die zijn
                ingedeeld als binnenwatertrajecten met specifieke risico’s is in Nederland op
                dit moment geen sprake. Die specifieke vergunning en de specifieke vergunning
                voor het varen met grote konvooien zijn in de gedeeltelijke implementatie nog
                niet geregeld.</text:p>
      <text:h text:style-name="ifm_p_font.italic_mt.5.08mm_page.keep-with-next_ifm" text:outline-level="6">4.2<text:s/>Kwalificaties dekbemanning niet zijnde schipper</text:h>
      <text:p text:style-name="ifm_p_mt.4.23mm_ifm">Voor de overige dekbemanningsleden worden na de volledige
                implementatie afzonderlijke kwalificatiecertificaten afgegeven. Dit betekent
                dat er een afzonderlijk kwalificatiecertificaat is voor een deksman,
                lichtmatroos, matroos, volmatroos en stuurman.</text:p>
      <text:p text:style-name="ifm_p_ifm">Voor de afgifte van de kwalificatiecertificaten voor die
                overige dekbemanningsleden bestaat op het moment, totdat de volledige
                implementatie van de richtlijn heeft plaatsgevonden, echter nog geen grondslag
                in de Binnenvaartwet. Hierom is voor nu aangesloten bij het huidige</text:p>
      <text:p text:style-name="ifm_p_ifm">kwalificatiesysteem. Dekbemanningsleden worden
                gekwalificeerd als bijvoorbeeld matroos of stuurman als zij voldoen aan de
                eisen uit de Binnenvaartregeling, hoewel zij hier nog geen
                kwalificatiecertificaat voor kunnen krijgen. De eisen voor deze kwalificaties
                zijn nu zo gewijzigd dat aan de eisen van de richtlijn wordt voldaan, maar dan
                zonder dat er een kwalificatiecertificaat wordt afgegeven. Dat certificaat kan
                pas worden aangevraagd wanneer de volledige implementatie is afgerond.</text:p>
      <text:p text:style-name="ifm_p_mt.3.7mm_ifm">Er zijn een aantal routes om te voldoen aan de
              kwalificatie-eisen en om na de volledige implementatie van de richtlijn een
              kwalificatiecertificaat aan te kunnen vragen. Voor de competentiebeoordeling
              die noodzakelijk is voor een paar van de routes om aan de eisen te voldoen is
              aangesloten bij het systeem van de huidige examens voor vaarbewijzen van het
              CBR. Bemanningsleden kunnen dus al wel examen doen en krijgen voor een
              succesvol afgesloten examen een verklaring zoals die nu ook al wordt afgegeven
              na een examen voor een vaarbewijs. Met die verklaring, een
              competentieverklaring dekbemanningslid, kan alleen nog geen
              kwalificatiecertificaat worden aangevraagd. De verklaring is ook geen
              vervangend officieel document dat de kwalificatie aantoont. Om aan de
              kwalificatie-eisen voor een van de functies van de dekbemanning met
              uitzondering van de schipper te voldoen, dient een dekbemanningslid te voldoen
              aan de verschillende eisen van Binnenvaartregeling, zoals ook al het geval was
              voor de gedeeltelijke implementatie. Daarmee kan dan een stempel in het
              dienstboekje worden verkregen, op dezelfde wijze als in het oude systeem.</text:p>
      <text:h text:style-name="ifm_p_font.italic_mt.5.08mm_page.keep-with-next_ifm" text:outline-level="6">4.3<text:s/>Overige wijzigingen</text:h>
      <text:p text:style-name="ifm_p_mt.4.23mm_ifm">Naast de wijzigingen ter implementatie van het
                kwalificatiecertificaat schipper en de wijzigingen in de kwalificaties van de
                overige dekbemanningsleden wordt er met deze gedeeltelijke implementatie een
                aantal andere zaken gewijzigd.</text:p>
      <text:p text:style-name="ifm_p_ifm">Ten eerste wordt het kwalificatiecertificaat voor
                deskundigen op het gebied van vloeibaar aardgas geïntroduceerd voor
                dekbemanningsleden die bij de bunkerprocedure van vloeibaar aardgas als
                brandstof betrokken zijn. Dit is geen nieuwe eis, aangezien een vergelijkbare
                verklaring van deskundigheid al verplicht was al bestond op grond van het RSP.
                Er kan dan ook nog steeds worden volstaan met die verklaring op grond van het
                RSP.</text:p>
      <text:p text:style-name="ifm_p_ifm">Ten tweede worden de eisen gesteld aan de medische
                geschiktheid aangepast aan de eisen van de richtlijn. Dit betekent onder andere
                een lichte aanpassing van de keuringseisen aan de hand waarvan een keuringsarts
                een geneeskundige verklaring afgeeft. Bij de volledige implementatie zullen er
                nog aanvullende wijzigingen plaats vinden aangaande het onderwerp medische
                geschiktheid. Zo zal onder andere in het Binnenvaarbesluit een wijziging plaats
                moeten vinden in de leeftijden van overige dekbemanningsleden waarop een nieuwe
                keuring vereist is.</text:p>
      <text:p text:style-name="ifm_p_ifm">Ten derde wordt voor de schipper voor het verkrijgen van
                een kwalificatiecertificaat een praktijkexamen verplicht gesteld. In het oude
                systeem was het nog mogelijk om met een met goed gevolg afgelegd theoretisch
                examen en voldoende vaartijd schipper te worden. Het afleggen van het
                praktijkexamen zal voornamelijk plaatsvinden door het gebruik van simulatoren.
                Bij een structureel gebrek aan simulatoren kan er nu in de eerste fase van de
                gedeeltelijke implementatie nog worden volstaan met een hogere vaartijdeis. Ook
                voor de matroos wordt een praktijkexamen ingevoerd.</text:p>
      <text:p text:style-name="ifm_p_ifm">Ten vierde, omwille van het aantoonbaar en controleerbaar
                maken van het voldoen aan de vereiste competenties is het verplicht dat een
                bemanningslid het bijbehorende kwalificatiecertificaat bij zich heeft. In geval
                van de schipper betekent dit er over een apart document beschikt wordt: het
                kwalificatiecertificaat schipper met daarbij, voor zover van toepassing, de
                specifieke vergunningen. Voor de overige dekbemanningsleden wordt na volledige
                implementatie het kwalificatiecertificaat gecombineerd met het
                dienstboekje.</text:p>
      <text:h text:style-name="ifm_p_font.italic_mt.5.08mm_page.keep-with-next_ifm" text:outline-level="6">4.4<text:s/>Wijziging overige regelingen</text:h>
      <text:p text:style-name="ifm_p_mt.4.23mm_ifm">Met de wijzigingen van het Besluit mandaat CBR 2019 (separaat
              besluit) en de Regeling tarieven scheepvaart 2005 (artikel II onderhavige
              besluit) wordt het mogelijk gemaakt dat het CBR het kwalificatiecertificaat
              schipper en de specifieke vergunningen afgeeft en daarvoor een tarief ontvangt.
              Daarnaast is geregeld dat het CBR examens afneemt die met deze gedeeltelijke
              implementatie worden geïntroduceerd of worden gewijzigd en daarvoor een tarief
              ontvangt.</text:p>
      <text:h text:style-name="ifm_p_font.bold-italic_mt.5.08mm_page.keep-with-next_ifm" text:outline-level="5">5.<text:s/>Gevolgen</text:h>
      <text:h text:style-name="ifm_p_font.italic_mt.5.08mm_page.keep-with-next_ifm" text:outline-level="6">5.1<text:s/>Algemeen</text:h>
      <text:p text:style-name="ifm_p_mt.4.23mm_ifm">De richtlijn is van toepassing op alle leden van de
              dekbemanning en op alle binnenwateren van de Europese Unie en heeft daarmee een
              breder toepassingsbereik dan de richtlijnen 91/672/EEG en 96/50/EG. In een
              aantal gevallen betekent dit, dat de kwalificatie-eisen aan dekbemanningsleden
              worden aangescherpt of worden aangepast. De implementatie van de richtlijn
              betekent voorts dat het huidige ervaringsgerichte kwalificatiesysteem wordt
              vervangen door een competentiegericht kwalificatiesysteem. Ten eerste worden
              met de introductie van het kwalificatiesysteem de vaarbewijzen, met
              uitzondering van het klein vaarbewijs en enkele vrijstellingsbewijzen,
              vervangen door een kwalificatiecertificaat schipper. Dit betreft dus het
              vaarbevoegdheidsbewijs, dat aangeeft of een bepaald persoon bevoegd is een
              bepaald vaartuig te besturen. Ten tweede wordt een aantal kwalificatie-eisen
              aangepast voor de overige dekbemanningsleden.</text:p>
      <text:h text:style-name="ifm_p_font.italic_mt.5.08mm_page.keep-with-next_ifm" text:outline-level="6">5.2<text:s/>Regeldruk en administratieve lasten</text:h>
      <text:p text:style-name="ifm_p_mt.4.23mm_ifm">Kern van deze regeling is de introductie van een Europees
              competentiegericht kwalificatiesysteem. Dit competentiegericht
              kwalificatiesysteem is een verandering ten opzichte van het ervaringsgerichte
              kwalificatiesysteem. In het huidige stelsel van kwalificaties wordt al aan de
              schipper een apart document uitgereikt in de vorm van het vaarbewijs. Het
              vaarbewijs houdt een vaarbevoegdheid in: een bewijs waarmee kennis en
              bekwaamheid aangetoond wordt. Met deze wijzigingsregeling wordt het huidige
              nationaal vormgegeven vaarbevoegdheidsbewijs, namelijk het groot vaarbewijs en
              het beperkt groot vaarbewijs, vervangen door het kwalificatiecertificaat
              schipper. Daarnaast worden voor het voeren van een schip op bepaalde wateren
              specifieke vergunningen vereist. Deze specifieke vergunningen worden aan de
              schipper afgegeven als aan de voorwaarden daarvoor voldaan wordt. De specifieke
              vergunningen worden bijgeschreven op het kwalificatiecertificaat schipper. Dit
              kwalificatiecertificaat en de eventuele specifieke vergunningen zijn geldig op
              alle binnenwateren van de Europese Unie.</text:p>
      <text:p text:style-name="ifm_p_mt.3.7mm_ifm">Met de introductie van het kwalificatiecertificatensysteem
              worden, op aanvraag, kwalificatiecertificaten door de Minister afgegeven. Voor
              het verkrijgen van zo’n kwalificatiecertificaat moet aan een aantal vereisten
              worden voldaan. Zo zal de aanvrager van een kwalificatiecertificaat moeten
              aantonen medisch geschikt te zijn en te beschikken over de juiste competenties.
              Het CBR geeft per maand gemiddeld 100 nieuwe vaarbewijzen uit en verlengt per
              maand ongeveer 445 vaarbewijzen. De kosten hiervoor verschillen na
              inwerkingtreding van deze wijzigingsregeling niet wezenlijk van de
              huidige.</text:p>
      <text:p text:style-name="ifm_p_mt.3.7mm_ifm">Met betrekking tot het aantonen van de medische geschiktheid
              veranderen in geringe mate de keuringseisen aan de hand waarvan een
              keuringsarts de medische geschiktheid kan bepalen. Die geringe verandering zal
              weinig veranderen aan de mogelijkheden om aan de keuring te voldoen. Daarnaast
              zullen houders van een kwalificatiecertificaat hun medische geschiktheid pas
              opnieuw hoeven aan te tonen bij het behalen van de 60-jarige leeftijd. Vanaf de
              60-jarige leeftijd dient het opnieuw aantonen elke vijf jaar te gebeuren en
              vanaf de 70-jarige leeftijd elke twee jaar. Voorheen lag die grens op de
              55-jarige leeftijd.</text:p>
      <text:p text:style-name="ifm_p_mt.3.7mm_ifm">Met betrekking tot het aantonen van de competenties vindt
                een aantal wijzigingen plaats in de opleidingen. Tijdens de opleidingen wordt
                meer aandacht geschonken aan veiligheid, gezondheid en milieu. Bovendien wordt
                de benodigde hoeveelheid vaartijd waarmee een kwalificatiecertificaat verkregen
                kan worden aangepast. Over het algemeen zijn de vaartijdeisen op basis van de
                richtlijn lichter dan dat ze voorheen waren. Deze aanpassingen gelden voor de
                gehele dekbemanning, inclusief de schipper.</text:p>
      <text:p text:style-name="ifm_p_ifm">Voor de schipper in het bijzonder is voor het verkrijgen
                van een kwalificatiecertificaat te allen tijde een praktijkexamen verplicht
                gesteld. In het huidige systeem is het nog mogelijk om met een met goed gevolg
                afgelegd theoretisch examen en voldoende vaartijd schipper te worden. Het
                afleggen van het praktijkexamen zal voornamelijk plaatsvinden op simulatoren.
                De betrokken onderwijsinstellingen ontwikkelen deze simulatoren. Aan de
                introductie en het gebruik van deze simulatoren zijn kosten verbonden voor de
                opleidingsinstellingen.</text:p>
      <text:p text:style-name="ifm_p_mt.3.7mm_ifm">Bij de zij-instroomroute via het CBR zullen voor het
                kwalificatiecertificaat schipper als gevolg van de richtlijn vooralsnog twee
                extra examens worden afgelegd: een overgangsexamen en het praktijkexamen
                schipper. Het overgangsexamen bevat alle door de richtlijn verplicht gestelde
                onderdelen die worden geëxamineerd, maar wat nog niet in de examens van het CBR
                is opgenomen. Dit examen zal rond de 100 euro gaan kosten. Het praktijkexamen,
                bestaande uit twee delen, zal in totaal rond de 395 euro gaan kosten. Beide
                examens zijn verplicht gesteld vanuit de richtlijn. Naar verwachting zullen
                ongeveer 100 nieuwe kwalificatiecertificaten schipper per maand afgegeven
                worden. Deze raming is gebaseerd op de aantallen uit eerdere jaren.</text:p>
      <text:p text:style-name="ifm_p_ifm">Het overgangsexamen zal in de toekomst komen te vervallen,
                als het CBR zijn examenstructuur volledig heeft aangepast aan de nieuwe eisen
                uit de richtlijn.</text:p>
      <text:p text:style-name="ifm_p_ifm">De opleidingen voor het behalen van de examens bij het CBR
                middels de zij-instroomroute worden verzorgt door private opleiders. Het is
                mogelijk dat zij een deel van de extra kosten, bijvoorbeeld voor het gebruik
                van simulatoren, zullen doorberekenen in hun tarieven.</text:p>
      <text:p text:style-name="ifm_p_ifm">Het overgangsexamen en het praktijkexamen maken dat een
                schipper meer tijd kwijt is voor het behalen van een kwalificatiecertificaat.
                Het overgangsexamen vraagt ongeveer een week voor zelfstudie en/of opleiding en
                een halve dag voor het examen. Het praktijkexamen schipper vraagt twee maal een
                halve dag voor het afnemen van het examen.</text:p>
      <text:p text:style-name="ifm_p_mt.3.7mm_ifm">Voor de andere dekbemanningsleden dan de schipper (deksman,
                lichtmatroos, matroos, volmatroos en stuurman) is het nog niet mogelijk een
                bewijs in de zin van een kwalificatiecertificaat af te geven. Dit komt door het
                ontbreken van de nodige grondslag in de Binnenvaartwet. Dit gebrek zal met de
                volledige implementatie opgelost zijn. Desondanks kan elk dekbemanningslid, na
                het afleggen van de desbetreffende examens in de verschillende
                opleidingsprogramma’s, zijn functie beoefenen. Dat aan de eisen van de functie
                wordt voldaan wordt aangegeven middels een door de SAB geplaatst stempel in het
                dienstboekje. Na volledige implementatie kunnen zij op basis van hun
                dienstboekje met stempel in combinatie met de competentie-verklaring een nieuw
                dienstboekje met kwalificatiecertificaat aanvragen.</text:p>
      <text:p text:style-name="ifm_p_ifm">Voor de matroos zal voor alle gevallen een praktijkexamen
                worden ingevoerd. In sommige gevallen wordt dit praktijkexamen al afgenomen.
                Bij het CBR gaat het hier om ca. 300 kandidaten per jaar. Het CBR geeft
                verklaringen af à 25,55 euro per stuk. Dit praktijkexamen voor de matroos zal
                een matroos ongeveer een halve dag langer de tijd kosten dan de matroos in het
                oude systeem kwijt was. De examens worden afgenomen bij de private opleiders,
                onder toezicht van het CBR. Welke wijzigingen in de tarieven van deze opleiders
                teweeg worden gebracht is niet bekend.</text:p>
      <text:h text:style-name="ifm_p_font.italic_mt.5.08mm_page.keep-with-next_ifm" text:outline-level="6">5.3<text:s/>Oordeel en advies ATR</text:h>
      <text:p text:style-name="ifm_p_mt.4.23mm_ifm">De regeling is voorgelegd aan het Adviescollege toetsing
              regeldruk (ATR). Het Adviescollege heeft bij brief van 3 februari 2022 advies
              uitgebracht. Samengevat heeft het Adviescollege geadviseerd:</text:p>
      <text:p text:style-name="ifm_p_ifm">A.  In de toelichting te verduidelijken hoe de sector is
                  betrokken bij de totstandkoming van de regeling en hoe opvolging is gegeven aan
                  door de praktijk benoemde aandachtspunten.</text:p>
      <text:p text:style-name="ifm_p_ifm">B.  De Nederlandse implementatie af te stemmen met andere
                  lidstaten, zodat knelpunten als gevolg van het mogelijk niet erkennen van
                  kwalificaties van functionarissen wordt voorkomen.</text:p>
      <text:p text:style-name="ifm_p_ifm">C.  De regeldrukeffecten beter in kaart te brengen.</text:p>
      <text:p text:style-name="ifm_p_mt.3.7mm_ifm">Naar aanleiding van de adviezen van de Adviescommissie is
              deze toelichting aangepast. De betrokkenheid van de sector wordt nader
              besproken in hoofdstuk 6 van deze toelichting. In hoofdstuk 3 over de
              achtergronden van de binnenvaartregelgeving wordt ingegaan op de afstemming met
              andere EU-lidstaten. In paragraaf 5.2 zijn de regeldrukeffecten verder
              gekwantificeerd en daarmee verduidelijkt.</text:p>
      <text:h text:style-name="ifm_p_font.italic_mt.5.08mm_page.keep-with-next_ifm" text:outline-level="6">5.4<text:s/>Gevolgen voor de uitvoering</text:h>
      <text:p text:style-name="ifm_p_mt.4.23mm_ifm">Deze wijzigingsregeling is tot stand gekomen in nauw overleg
              met het Centraal Bureau Rijvaardigheidsbewijzen (CBR) en de Stichting
              Afvalstoffen &amp; Vaardocumenten Binnenvaart (SAB). Beide organisaties zijn
              voorbereid op de inwerkingtreding van deze gedeeltelijke implementatie. Zo is
              het CBR gereed om de kwalificatiecertificaten schippers af te gaan geven en de
              examens af te nemen. Wat betreft de praktijkexamens zijn nog niet alle
              simulatoren gereed. Daarom is in deze wijzigingsregeling een tijdelijke
              oplossing voorzien waarmee in plaats van een praktijkexamen kan worden volstaan
              met de strengere vaartijdeis uit de huidige regelgeving. De SAB is klaar om de
              nieuwe dienstboekjes voor de schippers af te gaan geven.</text:p>
      <text:h text:style-name="ifm_p_font.italic_mt.5.08mm_page.keep-with-next_ifm" text:outline-level="6">5.5<text:s/>Gevolgen voor toezicht en handhaving</text:h>
      <text:p text:style-name="ifm_p_mt.4.23mm_ifm">De Inspectie Leefomgeving en Transport (ILT) is belast met
              het toezicht op en de handhaving van de regelgeving die bij de onderhavige
              wijzigingsregeling gewijzigd wordt. De onderhavige wijzigingsregeling is voor
              een HUF-toets (handhaafbaarheid, uitvoerbaarheid en fraudebestendigheid) aan de
              ILT voorgelegd. Bij brief van 25 januari 2022 heeft de ILT deze HUF-toets
              uitgebracht. De ILT heeft de handhaafbaarheid van de regeling als positief
              beoordeeld. Bij de uitvoerbaarheid heeft de ILT vragen gesteld. De ILT voorziet
              dat de handhaving complexer zal worden tijdens de overgangsperiode van de oude
              vaarbewijzen naar het systeem van de kwalificatiecertificaten. Gedurende deze
              overgangsperiode zal het oude systeem tijdelijk van kracht blijven voor
              bestaande gevallen, terwijl het nieuwe systeem geleidelijk het oude systeem
              overneemt. Het hanteren van een overgangstermijn in deze regeling is
              onvermijdelijk omdat de richtlijn hierin voorziet. Hiermee wordt
              bemanningsleden een redelijke termijn geboden om te kunnen voldoen aan de
              wijziging in de eisen die als gevolg van de implementatie van de richtlijn
              doorgevoerd worden. Bij de volledige implementatie zal het oude systeem
              verdwijnen uit de regelgeving en zal er met uitzondering van de
              overgangsmogelijkheden nog maar één systeem zijn. In het algemeen heeft de ILT
              vragen bij de fraudebestendigheid van de controlemiddelen die gebruikt worden
              bij het vaststellen van de kwalificatie en vaartijd van een dekbemanningslid.
              Overigens betreft dit opmerkingen die zien op het gehele systeem van
              vaarbewijzen en het vaststellen van kwalificaties en niet zozeer op de inhoud
              van deze regeling of de implementatie van de richtlijn. Daarom zal bij de
              volledige implementatie nader worden ingegaan op de fraudebestendigheid.</text:p>
      <text:h text:style-name="ifm_p_font.bold-italic_mt.5.08mm_page.keep-with-next_ifm" text:outline-level="5">6.<text:s/>Consultatie</text:h>
      <text:p text:style-name="ifm_p_mt.4.23mm_ifm">Omdat deze regeling strekt ter implementatie van een bindende
            EU-rechtshandeling heeft er geen internetconsultatie plaats gevonden.</text:p>
      <text:p text:style-name="ifm_p_mt.3.7mm_ifm">Het bedrijfsleven en de sector zijn de afgelopen jaren
            betrokken geweest bij de implementatie-werkzaamheden. Ze zijn dan ook op de
            hoogte van de wijze waarop de richtlijn geïmplementeerd zou worden en hebben
            daar ook inbreng in gehad. Een voorbeeld van een wens van de sector, die nu ook
            is opgenomen in deze noodregeling, is dat personen die hun diploma hadden voor
            18 januari 2022 of al hun examens al hadden afgerond bij het CBR en die alleen
            nog hun vaartijd moeten halen, niet geconfronteerd zouden moeten worden met
            extra examens. Deze personen hoeven alleen hun vaartijd nog te halen, dat is
            geregeld in het overgangsrecht in deze regeling.</text:p>
      <text:h text:style-name="ifm_p_font.bold-italic_mt.5.08mm_page.keep-with-next_ifm" text:outline-level="5">7.<text:s/>Overgangsrecht en inwerkingtreding</text:h>
      <text:p text:style-name="ifm_p_mt.4.23mm_ifm">Het uitgangspunt van deze wijziging is dat de aangepaste eisen
            en voorwaarden voor de kwalificatiecertificaten en specifieke vergunningen
            gelden voor nieuwe aanvragen. Voor dekbemanningsleden die voor deze wijziging
            al een vaarbewijs hadden of aan de kwalificaties van een van de overige
            dekbemanningsleden voldeden verandert er op het moment niets. Om dat te
            verzekeren is er overgangsrecht vastgesteld (nieuwe artikelen 12.5a en 12.5b
            Bvr). In het overgangsrecht wordt ook de omgang geregeld met studenten die
            tijdens hun opleiding tegen deze wijziging van eisen worden geconfronteerd. Bij
            de volledige implementatie zal er nader gekeken worden naar de termijnen van
            dit overgangsrecht en de mogelijkheden en verplichtingen van die overgang naar
            de nieuwe situatie voor bestaande en aankomende vaarbewijshouders en
            dekbemanningsleden.</text:p>
      <text:p text:style-name="ifm_p_mt.3.7mm_ifm">In deze regeling wordt op grond van artikel 4.17, vijfde lid,
            onder d, van de Aanwijzingen voor de Regelgeving afgeweken van de vaste
            verandermomenten en wordt tevens een kortere invoeringstermijn dan twee maanden
            aangehouden. Dit omdat er sprake is van implementatie van een bindende Europese
            richtlijn. De uiterste implementatiedatum van deze richtlijn is 17 januari
            2022.</text:p>
      <text:h text:style-name="ifm_p_font.bold_mt.5.08mm_page.keep-with-next_ifm" text:outline-level="4">B.<text:s/>Artikelsgewijze toelichting</text:h>
      <text:h text:style-name="ifm_p_font.bold-italic_mt.5.08mm_page.keep-with-next_ifm" text:outline-level="5">Artikel I</text:h>
      <text:h text:style-name="ifm_p_font.italic_mt.5.08mm_page.keep-with-next_ifm" text:outline-level="6">Onderdeel A</text:h>
      <text:p text:style-name="ifm_p_mt.4.23mm_ifm">Met de wijziging van artikel 1.1 van de Binnenvaartregeling
              (Bvr) worden de definities in lijn gebracht met de definities uit Richtlijn
              2017/2397. Een aantal begrippen werd nog niet gedefinieerd in de
              Binnenvaartwet/-besluit/-regeling maar wel in de richtlijn. Een begrip zoals de
              competentieverklaring dekbemanningslid of de specifieke vergunning wordt met
              deze wijziging van de Binnenvaartregeling geïntroduceerd.</text:p>
      <text:h text:style-name="ifm_p_font.italic_mt.5.08mm_page.keep-with-next_ifm" text:outline-level="6">Onderdeel B</text:h>
      <text:p text:style-name="ifm_p_mt.4.23mm_ifm">De wijziging van artikel 1.11 Bvr maakt dat een houder van de
              nieuw ingevoerde specifieke vergunning voor het varen met behulp van een radar
              niet daarnaast ook een radarpatent op grond van het RSP hoeft te hebben.</text:p>
      <text:h text:style-name="ifm_p_font.italic_mt.5.08mm_page.keep-with-next_ifm" text:outline-level="6">Onderdeel C</text:h>
      <text:p text:style-name="ifm_p_mt.4.23mm_ifm">Door het aanpassen van de nummers van meer recent gestarte
              opleidingen in artikel 2.2 Bvr gelden ook de diploma’s van die opleidingen als
              bewijs van vakbekwaamheid voor ondernemers in de binnenvaart.</text:p>
      <text:h text:style-name="ifm_p_font.italic_mt.5.08mm_page.keep-with-next_ifm" text:outline-level="6">Onderdeel D</text:h>
      <text:p text:style-name="ifm_p_mt.4.23mm_ifm">Met de wijziging van artikel 2.9 Bvr worden de eisen voor de
              dekbemanningsleden in lijn gebracht met de eisen die aan deze bemanningsleden
              worden gesteld in Richtlijn 2017/2397. Aangezien deze wijziging van de
              Binnenvaartregeling vooruit loopt op de wijziging van de Binnenvaartwet ter
              implementatie van de richtlijn bestaat er nog geen wettelijke grondslag voor de
              uiteindelijk verplicht te stellen kwalificatiecertificaten voor de overige
              dekbemanningsleden, niet zijnde de schipper. De verplichtingen in het nieuwe
              artikel 2.9 bevatten om die reden nog niet de verplichting tot het hebben van
              een kwalificatiecertificaat voor die leden van de dekbemanning De eisen zijn
              wel zo ver mogelijk aangevuld om aan het niveau van de eisen uit de richtlijn
              te voldoen. Daarnaast wordt met het nieuwe tiende lid de automatische erkenning
              van kwalificatiecertificaten uit andere landen die overeenkomstig de richtlijn
              worden uitgegeven geregeld. Of kwalificatiecertificaten uit derde landen
              overeenkomstig de richtlijn worden uitgegeven wordt bepaald overeenkomstig
              artikel 10, vijfde lid, van de richtlijn.</text:p>
      <text:h text:style-name="ifm_p_font.italic_mt.5.08mm_page.keep-with-next_ifm" text:outline-level="6">Onderdeel E</text:h>
      <text:p text:style-name="ifm_p_mt.4.23mm_ifm">Veerboten zijn niet uitgezonderd van de werking van de
              richtlijn. De eisen voor de bemanningsleden anders dan de matroos en
              lichtmatroos waren al op een vergelijkbaar niveau als de dekbemanningsleden op
              andere schepen en veranderen door een koppeling aan artikel 2.9 vanzelf mee met
              de nieuwe eisen. De matroos en lichtmatroos op een veerboot zijn afwijkende
              functies van die op andere binnenvaartschepen. Hierin wordt in deze aanpassing
              van de Binnenvaartregeling geen wijzigingen aangebracht. Met het nieuwe negende
              lid wordt de automatische erkenning van kwalificatiecertificaten uit andere
              landen die overeenkomstig de richtlijn worden uitgegeven geregeld. Of
              kwalificatiecertificaten uit derde landen overeenkomstig de richtlijn worden
              uitgegeven wordt bepaald overeenkomstig artikel 10, vijfde lid, van de
              richtlijn.</text:p>
      <text:h text:style-name="ifm_p_font.italic_mt.5.08mm_page.keep-with-next_ifm" text:outline-level="6">Onderdeel F</text:h>
      <text:p text:style-name="ifm_p_mt.4.23mm_ifm">Met het nieuwe artikel 2.10a Bvr wordt de verplichting in de
              Binnenvaartregeling geïntroduceerd voor het hebben van deskundigheid bij het
              gebruik van vloeibaar aardgas als brandstof. Dit was voorheen alleen geregeld
              in het RSP.</text:p>
      <text:h text:style-name="ifm_p_font.italic_mt.5.08mm_page.keep-with-next_ifm" text:outline-level="6">Onderdeel G</text:h>
      <text:p text:style-name="ifm_p_mt.4.23mm_ifm">Met deze wijziging zijn enkele normen en een verwijzing naar
              de bijlage 5.9 (nieuw) Bvr waarin het model voor het dienstboekje voor de
              schipper staat overgenomen in de Binnenvaartregeling. Voorheen werd verwezen
              naar het in het Reglement betreffende het Scheepvaartpersoneel op de Rijn
              opgenomen model.</text:p>
      <text:h text:style-name="ifm_p_font.italic_mt.5.08mm_page.keep-with-next_ifm" text:outline-level="6">Onderdeel H</text:h>
      <text:p text:style-name="ifm_p_mt.4.23mm_ifm">De modellen voor het kwalificatiecertificaat schipper, het
              kwalificatiecertificaat voor deskundigen op het gebied van vloeibaar aardgas en
              de specifieke vergunningen worden opgenomen in bijlage 7.3 Bvr. De verwijzing
              in artikel 7.3 Bvr is daarop aangepast.</text:p>
      <text:h text:style-name="ifm_p_font.italic_mt.5.08mm_page.keep-with-next_ifm" text:outline-level="6">Onderdeel I</text:h>
      <text:p text:style-name="ifm_p_mt.4.23mm_ifm">Met de wijziging van artikel 7.9b Bvr wordt mogelijk gemaakt
              dat er op het kwalificatiecertificaat schipper en de specifieke vergunningen
              kan worden gehandhaafd op grond van artikel 35b van de
              Scheepvaartverkeerswet.</text:p>
      <text:h text:style-name="ifm_p_font.italic_mt.5.08mm_page.keep-with-next_ifm" text:outline-level="6">Onderdeel J</text:h>
      <text:p text:style-name="ifm_p_mt.4.23mm_ifm">Met het nieuwe artikel 7.11a Bvr wordt het
                kwalificatiecertificaat schipper gelijk gesteld aan het groot vaarbewijs. Bij
                de volledige implementatie zal het kwalificatiecertificaat schipper in de
                plaats komen van het beperkt groot vaarbewijs en het groot vaarbewijs. Om in
                afwachting van de volledige implementatie al gebruik te kunnen maken van het
                kwalificatiecertificaat schipper wordt deze in dit nieuwe artikel erkend als
                gelijkwaardig document als bedoeld in artikel 25, derde lid, van de wet.</text:p>
      <text:p text:style-name="ifm_p_ifm">Het huidige onderscheid tussen vaarbewijzen voor rivieren,
                kanalen en meren (de binnenwateren met uitzondering van de Westerschelde, de
                Oosterschelde, de Waddenzee, de Eems, de Dollard, het IJsselmeer, het IJmeer en
                het Markermeer met uitzondering van de Gouwzee en vaarbewijzen voor alle
                binnenwateren zal bij de volledige implementatie van Richtlijn 2017/2397
                vervallen. Er komt een specifieke vergunning voor het varen op maritieme
                wateren, welke gelijk zullen zijn aan de hiervoor genoemde wateren zoals die
                zijn opgenomen in artikel 13, derde lid, van het Binnenvaartbesluit. Kort
                gezegd zal het huidige Groot Vaarbewijs alle wateren gelijk zijn aan het
                kwalificatiecertificaat schipper met de vergunning maritieme wateren. In dit
                nieuwe artikel 7.11a Bvr is het hebben van de juiste specifieke vergunning
                opgenomen als voorwaarde voor de erkenning van het kwalificatiecertificaat
                schipper.</text:p>
      <text:p text:style-name="ifm_p_ifm">In het nieuwe artikel 7.11b Bvr is bepaald in welke
                gevallen een specifieke vergunning nodig is.</text:p>
      <text:h text:style-name="ifm_p_font.italic_mt.5.08mm_page.keep-with-next_ifm" text:outline-level="6">Onderdeel K</text:h>
      <text:p text:style-name="ifm_p_mt.4.23mm_ifm">In het nieuwe artikel 7.16a Bvr zijn de eisen opgenomen die
              worden gesteld aan het examen ter verkrijging van het kwalificatiecertificaat
              schipper, het kwalificatiecertificaat voor deskundigen op het gebied van
              vloeibaar aardgas, de specifieke vergunningen en de competentieverklaring
              dekbemanningslid. Daarbij wordt verwezen naar de eisen zoals die in de
              richtlijn zijn opgenomen.</text:p>
      <text:h text:style-name="ifm_p_font.italic_mt.5.08mm_page.keep-with-next_ifm" text:outline-level="6">Onderdeel L</text:h>
      <text:p text:style-name="ifm_p_mt.4.23mm_ifm">Met de wijziging van artikel 7.17 Bvr wordt bepaald dat
              degene die examen aflegt voor de verkrijging van een kwalificatiecertificaat
              schipper, een kwalificatiecertificaat voor deskundigen op het gebied van
              vloeibaar aardgas, een specifieke vergunning of de competentieverklaring
              dekbemanningslid bij het gunstig afleggen van dat examen een verklaring krijgt
              als bewijs van het met gunstig gevolg afleggen van het examen. Hier wordt in
              het tweede lid voor de bemanningsleden anders dan de schipper ook de
              competentieverklaring dekbemanningslid geïntroduceerd. Deze verklaring wijkt in
              de vorm niet af van een verklaringen zoals bedoeld in artikel 26, eerste lid,
              van de Binnenvaartwet die ook al werden afgegeven ter verkrijging van een
              vaarbewijs.</text:p>
      <text:h text:style-name="ifm_p_font.italic_mt.5.08mm_page.keep-with-next_ifm" text:outline-level="6">Onderdeel M</text:h>
      <text:p text:style-name="ifm_p_mt.4.23mm_ifm">Met de wijziging van artikel 7.18 Bvr worden de eisen ter
              verkrijging van een kwalificatiecertificaat schipper bepaald, gebaseerd op de
              vereisten uit de richtlijn. Door deze wijziging is het niet meer mogelijk om
              het beperkt groot en het groot vaarbewijs af te geven. Met de toevoeging van
              het nieuwe vijfde lid wordt het mogelijk gemaakt dat houders van een beperkt
              groot of groot vaarbewijs waarvan de geldigheid afloopt deze kunnen inwisselen
              voor een kwalificatiecertificaat schipper. Het zesde lid bepaalt welke
              opleidingsprogramma’s voldoen aan de eisen van de richtlijn. In het zevende lid
              wordt de verplichte medische keuring geregeld die plaats moet vinden bij het
              bereiken van een bepaalde leeftijd.</text:p>
      <text:h text:style-name="ifm_p_font.italic_mt.5.08mm_page.keep-with-next_ifm" text:outline-level="6">Onderdeel N</text:h>
      <text:p text:style-name="ifm_p_mt.4.23mm_ifm">Met de wijziging van het eerste lid van artikel 7.19 Bvr
              wordt de mogelijkheid om vaartijd uit de zeevaart mee te nemen als vaartijd
              voor de verkrijging van een vaarbewijs in overeenstemming gebracht met de
              richtlijn. Artikel 7.19 Bvr, tweede lid, komt te vervallen. Dit enerzijds omdat
              de richtlijn voorschrijft dat vaartijd te allen tijde wordt opgedaan aan boord
              van een schip. Daarnaast is het zo dat in de richtlijn de voor de verschillende
              routes verschillende vaartijdeisen voorschrijft. Dekbemanningsleden die een
              opleidingsprogramma via een school volgen hebben te maken met een andere
              vaartijdeis dan dekbemanningsleden die hun bekwaamheid aantonen door middel van
              een examen bij het CBR. Daarnaast kan op grond van de richtlijn de vaartijd die
              opgedaan is tijdens een opleidingsprogramma tot bijvoorbeeld matroos geen
              vervanging zijn voor vaartijd die moet worden opgedaan tijdens een
              opleidingsprogramma tot schipper.</text:p>
      <text:h text:style-name="ifm_p_font.italic_mt.5.08mm_page.keep-with-next_ifm" text:outline-level="6">Onderdeel O</text:h>
      <text:p text:style-name="ifm_p_mt.4.23mm_ifm">Met de wijziging van artikel 7.19a wordt de afgifte van de
              verschillende specifieke vergunningen mogelijk gemaakt en wordt bepaald aan
              welke eisen een aanvrager moet voldoen. Deze eisen zijn ontleend aan de
              richtlijn.</text:p>
      <text:h text:style-name="ifm_p_font.italic_mt.5.08mm_page.keep-with-next_ifm" text:outline-level="6">Onderdeel P</text:h>
      <text:p text:style-name="ifm_p_mt.4.23mm_ifm">De invoeging van het nieuwe artikel 7.19b maakt de afgifte
              van het kwalificatiecertificaat voor deskundigen op het gebied van vloeibaar
              aardgas mogelijk. Er wordt geregeld aan welke eisen een aanvrager moet voldoen
              en wat de geldigheidsduur is van dit kwalificatiecertificaat.</text:p>
      <text:h text:style-name="ifm_p_font.italic_mt.5.08mm_page.keep-with-next_ifm" text:outline-level="6">Onderdeel Q</text:h>
      <text:p text:style-name="ifm_p_mt.4.23mm_ifm">Met de wijziging van artikel 7.21 Bvr wordt er in plaats van
              een opsomming van de mogelijke vaarbewijzen waarvoor examen kan worden gedaan
              verwezen naar de artikelen waarin deze examens zijn geregeld.</text:p>
      <text:h text:style-name="ifm_p_font.italic_mt.5.08mm_page.keep-with-next_ifm" text:outline-level="6">Onderdeel R</text:h>
      <text:p text:style-name="ifm_p_mt.4.23mm_ifm">Met de nieuwe artikelen die worden ingevoegd wordt
                overgangsrecht vastgesteld van de oude situatie naar de tijdelijke situatie die
                het gevolg is van de gedeeltelijke implementatie. Bij de volledige
                implementatie zal het overgangsrecht verder worden uitgewerkt en zullen er ook
                meer termijnen worden gesteld voor de geldigheid van dat overgangsrecht, met
                name voor de eerste drie artikelleden van het nieuwe artikel 12.5a. Het
                overgangsrecht dat met deze wijzigingsregeling wordt vastgesteld zal dus niet
                onbeperkt geldig zijn. Uiteindelijk zal een volledige overgang naar het nieuwe
                systeem plaats moeten vinden. Artikel 12.5a, eerste lid, Bvr regelt dat de
                situatie voor bestaande bemanningsleden hetzelfde blijft als voorheen. Artikel
                12.5a, tweede en derde lid, Bvr regelt dat personen die op weg zijn om een
                kwalificatie te behalen en al voldeden aan de competentie-eisen niet tussen wal
                en schip vallen nu de eisen tussentijds aangepast worden. Zij blijven voldoen
                aan voorwaarden waar zij al aan voldeden voor dat deze veranderd werden en
                moeten, indien zij nog niet voldeden aan de vaartijdeis, alsnog voldoen aan de
                oude eis. Zo kan bijvoorbeeld een aanvrager die een vaarbewijs heeft
                aangevraagd en aan de voorwaarden van voor deze wijziging voldeed, maar aan wie
                dat vaarbewijs nog niet was afgegeven nog steeds dat vaarbewijs krijgen op
                basis van die oude voorwaarden. Personen die voor een kwalificatie al wel hun
                competentie hebben aangetoond maar nog niet voldoende vaartijd hebben opgebouwd
                kunnen nog steeds die kwalificatie behalen met het oude bewijs van hun
                competentie en door te voldoen aan de oude vaartijdeis. Artikel 12.5a, vierde,
                vijfde en zesde lid, regelt dat het mogelijk blijft voor personen die al een
                opleiding volgden maar deze niet op tijd konden afronden om toch aan de
                kwalificatie-eisen te voldoen. Deze mogelijkheid wordt geboden met het oog op
                opgelopen vertraging in de opleidingen door Covid-19 en is in de tijd al
                beperkt om alleen diegenen tegemoet te komen die anders aan het einde van hun
                opleiding geconfronteerd zouden worden met extra eisen en examens. Artikel
                12.5a, zevende lid, regelt dat personen die een vaarbewijs willen verkrijgen
                via de CBR-route en voor de gedeeltelijke implementatie begonnen zijn met het
                afleggen van de benodigde examens tot 1 mei 2022 de tijd krijgen om deze route
                te doorlopen zonder te hoeven voldoen aan aanvullende eisen.</text:p>
      <text:p text:style-name="ifm_p_ifm">Het nieuwe artikel 12.5b regelt de samenhang tussen de
                nieuwe specifieke vergunningen en de vergelijkbare documenten die al bestaan op
                grond van het RSP. Zolang het RSP nog niet is aangepast aan de eisen van de
                richtlijn zal dit artikel nodig blijven.</text:p>
      <text:h text:style-name="ifm_p_font.italic_mt.5.08mm_page.keep-with-next_ifm" text:outline-level="6">Onderdeel S</text:h>
      <text:p text:style-name="ifm_p_mt.4.23mm_ifm">Met de nieuwe bijlage 5.9 Bvr wordt het nieuwe model van het
              af te geven dienstboekje schipper in de Binnenvaartregeling opgenomen. Dit
              model is vastgelegd in de Europese standaard voor kwalificaties in de
              binnenvaart.</text:p>
      <text:h text:style-name="ifm_p_font.italic_mt.5.08mm_page.keep-with-next_ifm" text:outline-level="6">Onderdeel T</text:h>
      <text:p text:style-name="ifm_p_mt.4.23mm_ifm">Met deze wijziging van hoofdstuk 2 van de bijlage 6.1 Bvr
              worden de keuringseisen aan de hand waarvan de medische geschiktheid wordt
              bepaald gewijzigd. Deze eisen zijn als gedelegeerde handeling aangenomen in
              aanvulling op de richtlijn.</text:p>
      <text:h text:style-name="ifm_p_font.italic_mt.5.08mm_page.keep-with-next_ifm" text:outline-level="6">Onderdeel Q</text:h>
      <text:p text:style-name="ifm_p_mt.4.23mm_ifm">Met deze wijziging van bijlage 7.3 Bvr worden de modellen
              aangewezen op basis waarvan het kwalificatiecertificaat schipper, het
              kwalificatiecertificaat voor deskundigen op het gebied van vloeibaar aardgas en
              de specifieke vergunningen worden afgegeven. Deze modellen zijn vastgelegd in
              de Europese standaard voor kwalificaties in de binnenvaart, ES-QIN.</text:p>
      <text:h text:style-name="ifm_p_font.bold-italic_mt.5.08mm_page.keep-with-next_ifm" text:outline-level="5">Artikel II</text:h>
      <text:p text:style-name="ifm_p_mt.4.23mm_ifm">Met de nieuwe artikelen in de Regeling tarieven scheepvaart
            2005 wordt het mogelijk gemaakt voor het CBR om tarieven te stellen bij de
            aanvraag van kwalificatiecertificaten schipper, kwalificatiecertificaten voor
            deskundigen op het gebied van vloeibaar aardgas en specifieke vergunningen en
            voor de examens voor het kwalificatiecertificaat schipper, het
            kwalificatiecertificaat voor deskundigen op het gebied van vloeibaar aardgas,
            een specifieke vergunning en de competentieverklaring dekbemanningslid.</text:p>
      <text:h text:style-name="ifm_p_font.bold-italic_mt.5.08mm_page.keep-with-next_ifm" text:outline-level="5">Artikel IV</text:h>
      <text:p text:style-name="ifm_p_mt.4.23mm_ifm">De richtlijn had op 17 januari 2022 in de Nederlandse
            regelgeving moeten zijn geïmplementeerd. In verband hiermee dient deze regeling
            zo spoedig mogelijk in werking te treden. Daarom treedt deze in werking de dag
            na de publicatie ervan in de Staatscourant.</text:p>
      <text:p text:style-name="ifm_p_font.italic_mt.3.7mm_ifm">De Minister van
            Infrastructuur en Waterstaat,<text:line-break/>M.G.J.<text:s/>Harbers</text:p>
      <text:h text:style-name="ifm_p_font.bold_mt.5.08mm_page.break-before_ifm" text:outline-level="3">C.<text:s/>BIJLAGEN BIJ DE TOELICHT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Richtlijn (EU) 2017/2397</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 Bepaling van
                onderwerp van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paling toepassingsgebied richtlijn. Vergt implementatie
                in Binnenvaartregeling maar nog niet in deze gedeeltelijke implementatie
                vanwege benodigde aanpassing van het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A, wijziging artikel 1.1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onderdeel J, invoeging artikel 7.11a Bvr voor
                kwalificatiecertificaat schipper. Voor overige dekbemanningsleden volgt in
                volledige implementatie. Daarvoor is een grondslag nodig in de Binnenvaartwet
                en nadere uitwerking in het Binnenvaartbesluit en de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I, onderdeel F, invoeging artikel 2.10a Bvr.</text:p>
            <text:p text:style-name="text.cell.7.left">Het kwalificatiecertificaat voor deskundigen voor de
                passagiersvaart wordt geregeld in de volledige implementatie. Daarvoor is een
                grondslag nodig in de Binnenvaartwet en nadere uitwerking in het
                Binnenvaartbesluit en de Binnenvaartreg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onderdeel J, invoeging artikel 7.11b Bvr</text:p>
          </table:table-cell>
          <table:table-cell table:style-name="table.cell.border-bottom.border-right.padding-top.top.pleft.pright">
            <text:p text:style-name="text.cell.7.left">Lidstaten verlenen vergunningen aan schippers die onder
                bepaalde omstandigheden varen.</text:p>
          </table:table-cell>
          <table:table-cell table:style-name="table.cell.border-bottom.border-right.padding-top.top.pleft.pright">
            <text:p text:style-name="text.cell.7.left">Niet alle omstandigheden genoemd in artikel 6 van de
                richtlijn zijn van toepassing in Nederland. Die vergunningen zijn niet
                opgenom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formuleert mogelijkheden om vrijstellingen te
                verlenen. Vergt implementatie in Binnenvaartregeling maar nog niet in deze
                gedeeltelijke implementatie. Dit vergt aanpassing van het huidige systeem, dat
                nu nog deels in stand moet worden gehouden omdat er maar gedeeltelijk kan
                worden geïmplementeer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 onderdeel J, invoeging artikel 7.11b, tweede lid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Indeling van wateren met specifieke risico’s. Vergt
                implementatie in Binnenvaartregeling maar nog niet in deze gedeeltelijke
                implementatie. Daarvoor is aanpassing van het Reglement betreffende het
                scheepvaartpersoneel op de Rijn nodig door de Centrale Commissie voor de
                Rijnvaar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I, onderdeel D, artikel 2.9, tiende lid, en</text:p>
            <text:p text:style-name="text.cell.7.left">Artikel I, onderdeel E, artikel 2.10, negende li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I, onderdeel M, artikel 7.18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I, onderdeel O, artikel 7.19a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 regelt de manier waarop de kwalificatiecertificaten
                verlengd worden. Vergt implementatie in Binnenvaartregeling maar nog niet in
                deze gedeeltelijke implementatie. Daarvoor is de volledige overgang naar het
                systeem nodig met grondslag in de Binnenvaartw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I, onderdeel I, artikel 7.9b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naar zijn aard geen implementatie. Artikel betreft
                samenwerking tussen lidstaten bij de handhaving van de
                kwalificatiecertific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Artikel I, onderdeel M, artikel 7.18 voor schipper. Artikel
                I, onderdeel O, artikel 7.19a Bvr voor specifieke vergunningen. Artikel I,
                onderdelen D en E, artikelen 2.9 en 2.10 Bvr voor overige leden
                dekbemann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I, onderdeel K, artikel 7.16a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Artikel I, onderdeel K, artikel 7.16a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regelt de goedkeuring van opleidingsprogramma’s.
                Vergt implementatie in Binnenvaartregeling maar nog niet in deze gedeeltelijke
                implementatie. Daarvoor is een grondslag nodig in de Binnenvaartw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regelt de competenties die nodig zijn voor de
                wateren met specifieke risico’s. Vergt implementatie in Binnenvaartregeling
                maar nog niet in deze gedeeltelijke implementatie. Daarvoor is aanpassing van
                het Reglement betreffende het scheepvaartpersoneel op de Rijn nodig door de
                Centrale Commissie voor de Rijnvaar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regelt het gebruik van simulatoren bij beoordeling
                van de competenties. Vergt implementatie in Binnenvaartregeling maar nog niet
                in deze gedeeltelijke implementatie. De mogelijkheden tot goedkeuring behoeft
                eerst uitwerking in het Binnenvaart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I, onderdeel G, wijziging artikel 5.11 Bvr.
                Onderdeel S, invoeging bijlage 5.9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I, onderdeel T, wijziging bijlage 6.1 Bv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regelt gebruik van persoonsgegevens. Vergt
                implementatie in Binnenvaartregeling maar nog niet in deze gedeeltelijke
                implementatie. Voor nadere regels over het gebruik van het register en
                uitwisseling van gegevens is een grondslag in de Binnenvaartwet no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regelt het bijhouden van registers. Vergt
                implementatie in Binnenvaartregeling maar nog niet in deze gedeeltelijke
                implementatie. Voor nadere regels over het gebruik van het register en
                uitwisseling van gegevens is een grondslag in de Binnenvaartwet no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Wijziging mandaatbesluit CBR 2019 (separaat beslui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naar zijn aard geen implementatie. Bevat een
                verplichting voor de lidstaten om kwaliteit te waarbor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naar zijn aard geen implementatie. Bevat een
                verplichting voor de lidstaten om de werking van de richtlijn te laten
                evalue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naar zijn aard geen implementatie. Artikel bevat
                zorgplicht van lidstaten om fraude te voorkom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 regelt het vaststellen van sancties voor inbreuken
                op de geïmplementeerde regelgeving. Vergt implementatie in Binnenvaartregeling
                maar nog niet in deze gedeeltelijke implementatie. De regelgeving moet
                geïmplementeerd worden voordat daar sancties voor kunnen worden gestel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naar aard geen implementatie. Betreft
                bevoegdheidsdeleg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naar aard geen implementatie. Betreft gedelegeerde
                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naar aard geen implementatie. Betreft
                comitéprocedur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naar aard geen implementatie. Betreft
                uitvoeringshandel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Behoeft naar aard geen implementatie. Betreft
                evalu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Behoeft naar aard geen implementatie. Betreft de
                geleidelijke invoering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Op verschillende plekken in de Binnenvaartregelgeving
                zullen de verwijzingen naar de in dit artikel ingetrokken richtlijnen worden
                gewijzig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I, onderdeel R, invoeging artikelen 12.5a en 12.5b
                Bvr</text:p>
          </table:table-cell>
          <table:table-cell table:style-name="table.cell.border-bottom.border-right.padding-top.top.pleft.pright">
            <text:p text:style-name="text.cell.7.left">Vaarbewijzen die in de oude stijl zijn afgegeven voor
                17 januari 2022 blijven geldig.</text:p>
            <text:p text:style-name="text.cell.7.left">Overige bemanningsleden die beschikken over een
                kwalificatie kunnen hier nog tien jaar op beroepen.</text:p>
          </table:table-cell>
          <table:table-cell table:style-name="table.cell.border-bottom.border-right.padding-top.top.pleft.pright">
            <text:p text:style-name="text.cell.7.left">De vaarbewijzen oude stijl blijven bij deze gedeeltelijke
                implementatie onverkort geldig. Pas in de volledige implementatie komt er een
                mogelijkheid om te kiezen voor het omwisselen. Met de gedeeltelijke
                implementatie is alleen omwisselen na verloop van de geldigheid of verlies van
                het vaarbewijs mogelijk. Er is voor gekozen om personen die op het moment van
                implementatie op weg waren naar het behalen van een vaarbewijs oude stijl dit
                traject af te laten maken en door middel van een overgangsexamen alsnog te
                laten voldoen aan de nieuwe eisen. Daarnaast is besloten de overige
                bemanningsleden die voldeden aan de kwalificaties oude stijl, hier in de
                gedeeltelijke implementatie aan te laten blijven voldoen.</text:p>
          </table:table-cell>
        </table:table-row>
        <table:table-row table:style-name="zebra.body.odd">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naar aard geen implementatie. Betreft bepaling over
                omzett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Behoeft naar aard geen implementatie. Betreft
                inwerkingtredingsbepa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Behoeft naar aard geen implementatie. Betreft bepaling over
                adressa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098</text:span><text:tab/>2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098</text:span><text:tab/>2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februari 2022, nr. IENW/BSK-2022/31845, tot wijziging van de Binnenvaartregeling en de Regeling tarieven scheepvaart 2005 ter gedeeltelijke implementatie van Richtlijn (EU) 2017/2397 van het Europees Parlement en de Raad van 12 december 2018 betreffende de erkenning van beroepskwalificaties in de binnenvaart en tot intrekking van de Richtlijnen 91/672/EEG en 96/50/EG van de Raad (PbEU 2017, L 345) (Regeling gedeeltelijke implementatie richtlijn beroepskwalificaties binnenvaar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0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9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Werk | Organisatie en beleid</meta:user-defined>
    <meta:user-defined meta:name="DC.title">Regeling van de Minister van Infrastructuur en Waterstaat, van 15 februari 2022, nr. IENW/BSK-2022/31845, tot wijziging van de Binnenvaartregeling en de Regeling tarieven scheepvaart 2005 ter gedeeltelijke implementatie van Richtlijn (EU) 2017/2397 van het Europees Parlement en de Raad van 12 december 2018 betreffende de erkenning van beroepskwalificaties in de binnenvaart en tot intrekking van de Richtlijnen 91/672/EEG en 96/50/EG van de Raad (PbEU 2017, L 345) (Regeling gedeeltelijke implementatie richtlijn beroepskwalificaties binnenvaart)</meta:user-defined>
    <meta:user-defined meta:name="DCTERMS.alternative"/>
    <meta:user-defined meta:name="DCTERMS.W3CDTF/OVERHEIDop.datumOndertekening">2022-02-15</meta:user-defined>
    <meta:user-defined meta:name="DCTERMS.W3CDTF/DCTERMS.available">2022-02-22</meta:user-defined>
    <meta:user-defined meta:name="OVERHEIDop.Ruimtelijkplan/OVERHEIDop.bekendmakingBetreffendePlan"/>
  </office:meta>
</office:document-meta>
</file>