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Tijdelijk besluit verhoging belastingvrije som Caribisch Nederland 2023</text:h>
      <text:p text:style-name="ifm_p_font.italic_mt.7.4mm_ifm">Directoraat-generaal Belastingdienst/Corporate Dienst Vaktechniek</text:p>
      <text:p text:style-name="ifm_p_font.italic_ifm">Besluit van 16 december 2022, nr. 2022-311573</text:p>
      <text:p text:style-name="ifm_p_mt.3.7mm_ifm"><text:span text:style-name="ifm_span_font.bold_ifm">De Staatssecretaris van Financiën heeft het volgende besloten.</text:span></text:p>
      <text:p text:style-name="ifm_p_ifm"><text:span text:style-name="ifm_span_font.italic_ifm">Dit besluit bevat een goedkeuring voor een verhoging van de belastingvrije som in de zin van artikel 24, tweede lid, Wet inkomstenbelasting BES.</text:span></text:p>
      <text:h text:style-name="ifm_p_font.bold_mt.5.08mm_page.keep-with-next_ifm" text:outline-level="4">1.<text:s/>Inleiding</text:h>
      <text:p text:style-name="ifm_p_mt.4.23mm_ifm">Door het kabinet is, mede naar aanleiding van een overleg met de Tweede Kamer (Vaste commissie Koninkrijkrelaties), de beslissing genomen om vooruitlopend op wetgeving en aanvullend op de reeds in het Belastingplan 2023 opgenomen verhoging, de belastingvrije som van artikel 24, tweede lid, Wet inkomstenbelasting BES te verhogen tot het niveau van het wettelijk minimumloon voor Sint Eustatius. Dit beleidsbesluit geeft hier uitvoering aan.  
</text:p>
      <text:h text:style-name="ifm_p_font.bold_mt.5.08mm_page.keep-with-next_ifm" text:outline-level="4">2.<text:s/>Belastingvrije som</text:h>
      <text:p text:style-name="ifm_p_mt.4.23mm_ifm">In artikel 24, tweede lid, Wet inkomstenbelasting BES is de belastingvrije som opgenomen. Via artikel 8, eerste lid, Wet loonbelasting BES werkt deze belastingvrije som door naar de loonbelasting.</text:p>
      <text:h text:style-name="ifm_p_font.italic_mt.3.7mm_page.keep-with-next_ifm" text:outline-level="4">Goedkeuring</text:h>
      <text:p text:style-name="ifm_p_mt.3.7mm_ifm">Ik keur goed dat met ingang van 1 januari 2023, de belastingvrije som in de zin van artikel 24, tweede lid, Wet inkomstenbelasting BES bedraagt: USD 17.352.</text:p>
      <text:p text:style-name="ifm_p_mt.3.7mm_ifm">Deze goedkeuring is vooruitlopend op wetgeving genomen en vervalt zodra de belastingvrije som bij wet opnieuw is vastgesteld.</text:p>
      <text:h text:style-name="ifm_p_font.bold_mt.5.08mm_page.keep-with-next_ifm" text:outline-level="4">3.<text:s/>Inwerkingtreding</text:h>
      <text:p text:style-name="ifm_p_mt.4.23mm_ifm">Dit besluit treedt in werking met ingang van 1 januari 2023 en vervalt uiterlijk 31 december 2023.</text:p>
      <text:h text:style-name="ifm_p_font.bold_mt.5.08mm_page.keep-with-next_ifm" text:outline-level="4">4.<text:s/>Citeertitel</text:h>
      <text:p text:style-name="ifm_p_mt.4.23mm_ifm">Dit besluit wordt aangehaald als: Tijdelijk besluit verhoging belastingvrije som Caribisch Nederland 2023.</text:p>
      <text:p text:style-name="ifm_p_mt.3.7mm_ifm">Dit besluit zal in de Staatscourant worden geplaatst.</text:p>
      <text:p text:style-name="ifm_p_font.italic_mt.3.7mm_ifm">
                  Den Haag,
                   16 december 2022
               </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52</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52</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Tijdelijk besluit verhoging belastingvrije som Caribisch Nederland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Tijdelijk besluit verhoging belastingvrije som Caribisch Nederland 2023</meta:user-defined>
    <meta:user-defined meta:name="DCTERMS.alternative"/>
    <meta:user-defined meta:name="DCTERMS.W3CDTF/OVERHEIDop.datumOndertekening">2022-12-16</meta:user-defined>
    <meta:user-defined meta:name="DCTERMS.W3CDTF/DCTERMS.available">2022-12-20</meta:user-defined>
    <meta:user-defined meta:name="OVERHEIDop.Ruimtelijkplan/OVERHEIDop.bekendmakingBetreffendePlan"/>
  </office:meta>
</office:document-meta>
</file>