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71</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Overdrachtsbelasting en omzetbelasting.
Samenloop (besluit van 16 maart 2017, nr. 2017-51500, Stcrt. 2017,
16579)</text:h>
      <text:p text:style-name="ifm_p_font.italic_mt.7.4mm_ifm">Directoraat-generaal Belastingdienst/Corporate Dienst
Vaktechniek</text:p>
      <text:p text:style-name="ifm_p_font.italic_ifm">Besluit van 13 december 2022, nr. 2022-26122</text:p>
      <text:p text:style-name="ifm_p_mt.3.7mm_indent.0mm_ifm"><text:span text:style-name="ifm_span_font.bold_ifm">De Staatssecretaris van Financiën heeft het volgende
besloten.</text:span></text:p>
      <text:p text:style-name="ifm_p_mt.3.7mm_indent.0mm_ifm"><text:span text:style-name="ifm_span_font.italic_ifm">Dit besluit wijzigt onderdeel 5 van het besluit
Overdrachtsbelasting en omzetbelasting. Samenloop (besluit van 16 maart 2017,
nr. 2017-51500, </text:span><text:span text:style-name="ifm_span_font.italic_ifm">Stcrt. 2017, 16579</text:span><text:span text:style-name="ifm_span_font.italic_ifm">). De
wijziging betreft de uitbreiding van de gevallen waarin heffing van
overdrachtsbelasting door toepassing van artikel 15, vierde lid, van de Wet op
belastingen van rechtsverkeer (de zogenoemde strafheffing)
achterwege kan blijven.</text:span></text:p>
      <text:h text:style-name="ifm_p_font.bold_mt.5.08mm_page.keep-with-next_ifm" text:outline-level="2">ARTIKEL<text:s/>I<text:s/></text:h>
      <text:p text:style-name="ifm_p_font.roman_mt.4.23mm_ifm">Het besluit van 16 maart 2017, nr. 2017-51500 (Stcrt. 2017,
16579), wordt als volgt gewijzigd:</text:p>
      <text:p text:style-name="ifm_p_mt.3.7mm_indent.no_ifm">A</text:p>
      <text:p text:style-name="ifm_p_mt.3.7mm_ifm">Vóór de bestaande tekst vóór onderdeel 1 (Inleiding) wordt een nieuwe
alinea toegevoegd, luidende:</text:p>
      <text:section text:style-name="ifm_sect_mleft.5.1mm_ifm" text:name="d15e65">
        <text:p text:style-name="ifm_p_ifm">Dit besluit werd gewijzigd bij besluit van 13 december 2022, nr. 2022-26122
(Stcrt. 2022, 32371). De wijziging ziet op de toevoeging van letter g bij onderdeel 5. Het
betreft een uitbreiding van de gevallen waarin heffing van overdrachtsbelasting
door toepassing van artikel 15, vierde lid, van de WBR (de zogenoemde
strafheffing) achterwege kan blijven.</text:p>
      </text:section>
      <text:p text:style-name="ifm_p_mt.3.7mm_indent.no_ifm">B</text:p>
      <text:p text:style-name="ifm_p_mt.3.7mm_ifm">In onderdeel 5 wordt na letter f nieuw toegevoegd letter g,
luidende:</text:p>
      <text:section text:style-name="ifm_sect_mleft.5.1mm_ifm" text:name="d15e73">
        <text:p text:style-name="ifm_p_ifm">g.  De btw-belaste (op)levering van onroerende zaken tegen een vergoeding die
bij het sluiten van de koop- en/of aannemingsovereenkomst tezamen met btw ten
minste de waarde in het economische verkeer<text:note text:id="n1" text:note-class="footnote"><text:note-citation text:label="1 ">1</text:note-citation><text:note-body><text:p text:style-name="ifm_p_font.normal_size.6.93pt_mt..5mm_indent.-0.1161in_mleft.0.1161in_ifm">De waarde in het economische verkeer wordt ten minste gesteld op de
kostprijs van de onroerende zaak, inclusief btw, zoals die zou ontstaan bij
voortbrenging door een onafhankelijke derde. Als van toepassing inclusief de
aanneemsom van de nog te realiseren opstal.</text:p></text:note-body></text:note> bedraagt, maar bij de latere verkrijging van de onroerende zaak lager
is dan de waarde in het economische verkeer<text:note text:id="n2" text:note-class="footnote"><text:note-citation text:label="2 ">2</text:note-citation><text:note-body><text:p text:style-name="ifm_p_font.normal_size.6.93pt_mt..5mm_indent.-0.1161in_mleft.0.1161in_ifm">Zie noot 22.</text:p></text:note-body></text:note> door ontwikkelingen die buiten de invloedssfeer van de verkoper liggen
in de volgende twee situaties:</text:p>
        <text:p text:style-name="ifm_p_ifm">–  de bouwkosten zijn na het sluiten van de overeenkomst gestegen;</text:p>
        <text:p text:style-name="ifm_p_ifm">–  de waarde van de onroerende zaak is na het sluiten van de overeenkomst
gestegen.</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Den Haag,
                   13 december 2022
               </text:p>
      <text:p text:style-name="ifm_p_font.italic_mt.3.7mm_ifm">De Staatssecretaris van
Financiën,<text:line-break/>namens deze,<text:line-break/><text:line-break/>H.G.<text:s/>Roodbeen<text:line-break/>hoofddirecteur Fiscale en Juridische
zaken</text:p>
      <text:h text:style-name="ifm_p_font.bold_mt.5.08mm_page.break-before_ifm" text:outline-level="3">TOELICHTING</text:h>
      <text:p text:style-name="ifm_p_mt.4.23mm_ifm">In artikel I, onderdeel A, wordt vóór onderdeel 1 een passage toegevoegd
ter toelichting van de wijziging in dit besluit.</text:p>
      <text:p text:style-name="ifm_p_mt.3.7mm_ifm">De in artikel I opgenomen wijziging betreft de toevoeging van letter g aan
onderdeel 5. Hierin zijn situaties opgenomen waarin heffing van
overdrachtsbelasting door toepassing van artikel 15, vierde lid, van de WBR (de
zogenoemde strafheffing) achterwege kan blijven.</text:p>
      <text:p text:style-name="ifm_p_mt.3.7mm_ifm">Artikel II regelt de datum van inwerkingtreding van de onderhavige
wijziging. Deze datum wordt gesteld op de dag na de datum van uitgifte van de Staatscourant waarin het wordt geplaatst. Dit besluit is na de
inwerkingtreding terstond uitgewerkt en bevat daarom geen vervalbepaling (zie
Aanwijzing 6.25 Aanwijzingen voor de regelgeving (Stcrt. 1992, 230)).</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371</text:span><text:tab/>16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371</text:span><text:tab/>16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besluit Overdrachtsbelasting en omzetbelasting. Samenloop (besluit van 16 maart 2017, nr. 2017-51500, Stcrt. 2017, 16579)</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37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371</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Wijziging van het besluit Overdrachtsbelasting en omzetbelasting. Samenloop (besluit van 16 maart 2017, nr. 2017-51500, Stcrt. 2017, 16579)</meta:user-defined>
    <meta:user-defined meta:name="DCTERMS.alternative"/>
    <meta:user-defined meta:name="DCTERMS.W3CDTF/OVERHEIDop.datumOndertekening">2022-12-13</meta:user-defined>
    <meta:user-defined meta:name="DCTERMS.W3CDTF/DCTERMS.available">2022-12-16</meta:user-defined>
    <meta:user-defined meta:name="OVERHEIDop.Ruimtelijkplan/OVERHEIDop.bekendmakingBetreffendePlan"/>
  </office:meta>
</office:document-meta>
</file>