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000*"/>
    </style:style>
    <style:style style:family="table-column" style:name="table1.tg1.col2">
      <style:table-column-properties style:rel-column-width="18400*"/>
    </style:style>
    <style:style style:family="table-column" style:name="table1.tg1.col3">
      <style:table-column-properties style:rel-column-width="14000*"/>
    </style:style>
    <style:style style:family="table-column" style:name="table1.tg1.col4">
      <style:table-column-properties style:rel-column-width="2700*"/>
    </style:style>
    <style:style style:family="table-column" style:name="table2.tg1.col1">
      <style:table-column-properties style:rel-column-width="12000*"/>
    </style:style>
    <style:style style:family="table-column" style:name="table2.tg1.col2">
      <style:table-column-properties style:rel-column-width="18400*"/>
    </style:style>
    <style:style style:family="table-column" style:name="table2.tg1.col3">
      <style:table-column-properties style:rel-column-width="14000*"/>
    </style:style>
    <style:style style:family="table-column" style:name="table2.tg1.col4">
      <style:table-column-properties style:rel-column-width="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76</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5 augustus 2022, nr. IENW/BSK-2022/188025, tot wijziging van de
Aanvullingsregeling geluid Omgevingswet vanwege het toevoegen van de maatregel
‘Diffractor, niet geplaatst op een geluidscherm of geluidwal’</text:h>
      <text:p text:style-name="ifm_p_mt.3.7mm_ifm">De Staatssecretaris van Infrastructuur en Waterstaat,</text:p>
      <text:p text:style-name="ifm_p_mt.3.7mm_ifm">Gelet op artikel 4, eerste lid, van de
Kaderwet subsidies I en M;</text:p>
      <text:p text:style-name="ifm_p_mt.3.7mm_indent.0mm_ifm">BESLUIT:</text:p>
      <text:h text:style-name="ifm_p_font.bold_mt.5.08mm_page.keep-with-next_ifm" text:outline-level="2">ARTIKEL<text:s/>I<text:s/></text:h>
      <text:p text:style-name="ifm_p_font.roman_mt.4.23mm_ifm">De <text:span text:style-name="ifm_span_font.bold_mt.4.23mm_ifm">Aanvullingsregeling geluid
Omgevingswet</text:span> wordt als volgt gewijzigd:</text:p>
      <text:p text:style-name="ifm_p_mt.3.7mm_indent.no_ifm">A</text:p>
      <text:p text:style-name="ifm_p_mt.3.7mm_ifm">Artikel 4.3, eerste lid, komt te luiden:</text:p>
      <text:section text:style-name="ifm_sect_mleft.5.1mm_ifm" text:name="d15e59">
        <text:p text:style-name="ifm_p_mt.3.7mm_ifm">1.  Bij de toepassing van artikel XI, eerste lid, aanhef en onder c, van het
Aanvullingsbesluit geluid Omgevingswet:</text:p>
        <text:p text:style-name="ifm_p_ifm">a.  blijft artikel 3.29 van de Omgevingsregeling buiten toepassing en wordt het
aantal maatregelpunten bepaald volgens bijlage I; en</text:p>
        <text:p text:style-name="ifm_p_ifm">b.  blijft artikel 3.49, tweede lid, van het Besluit kwaliteit leefomgeving
buiten toepassing voor een diffractor die niet is geplaatst op een geluidscherm
of geluidwal.</text:p>
      </text:section>
      <text:p text:style-name="ifm_p_mt.3.7mm_indent.no_ifm">B</text:p>
      <text:p text:style-name="ifm_p_mt.3.7mm_ifm">In tabel 2 van bijlage I wordt na de rij met de inhoud</text:p>
      <text:section text:style-name="ifm_sect_mleft.5.1mm_ifm" text:name="d15e73">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Schermtop (T-top)</text:p>
            </table:table-cell>
            <table:table-cell table:style-name="table.cell.top.pleft.pright">
              <text:p text:style-name="text.cell.7.left">– Op bestaand scherm passend.</text:p>
              <text:p text:style-name="text.cell.7.left">– Passend in het profiel.</text:p>
            </table:table-cell>
            <table:table-cell table:style-name="table.cell.top.pleft.pright">
              <text:p text:style-name="text.cell.7.left">Per strekkende meter:</text:p>
            </table:table-cell>
            <table:table-cell table:style-name="table.cell.top.pleft.pright">
              <text:p text:style-name="text.cell.7.right">44’</text:p>
            </table:table-cell>
          </table:table-row>
        </table:table>
      </text:section>
      <text:p text:style-name="ifm_p_mt.3.7mm_ifm">een rij ingevoegd, luidende:</text:p>
      <text:section text:style-name="ifm_sect_mleft.5.1mm_ifm" text:name="d15e120">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top">
              <text:p text:style-name="text.cell.7.left">‘Diffractor, niet geplaatst op een geluidscherm of geluidwal</text:p>
            </table:table-cell>
            <table:table-cell table:style-name="table.cell.top.pleft.pright">
              <text:p text:style-name="text.cell.7.left">– Alleen voor situaties waarin geen kabels en leidingen hoeven te worden
verlegd.</text:p>
              <text:p text:style-name="text.cell.7.left">– Voldoende ruimte beschikbaar.</text:p>
              <text:p text:style-name="text.cell.7.left">– Minimale geluidreductie voor afronding van 1,0 dB op ten minste één
saneringsgebouw in het geluidgevoelige cluster.</text:p>
              <text:p text:style-name="text.cell.7.left">- Bij toepassing van de artikelen 12.12 en 12.13a van het Besluit kwaliteit
leefomgeving is de lengte van een diffractor zodanig dat de diffractor ten
minste:</text:p>
              <text:p text:style-name="text.cell.7.left">1. voor elk saneringsgebouw in het geluidgevoelige cluster waarvoor de
aanleg van de diffractor wordt overwogen, de loodlijn die van het
saneringsgebouw naar de weg loopt, doorsnijdt; en</text:p>
              <text:p text:style-name="text.cell.7.left">2. voor driekwart van alle saneringsgebouwen in dat geluidgevoelige cluster
een lengte heeft die gelijk is aan de lengte vier maal D, waarbij voornoemde
loodlijn laatstgenoemde lengte in twee gelijke delen verdeelt.</text:p>
              <text:p text:style-name="text.cell.7.left">Van deze randvoorwaarde kan in bijzondere omstandigheden worden
afgeweken.</text:p>
            </table:table-cell>
            <table:table-cell table:style-name="table.cell.top.pleft.pright">
              <text:p text:style-name="text.cell.7.left">Per strekkende meter:</text:p>
            </table:table-cell>
            <table:table-cell table:style-name="table.cell.top.pleft.pright">
              <text:p text:style-name="text.cell.7.right">8’</text:p>
            </table:table-cell>
          </table:table-row>
        </table:table>
      </text:section>
      <text:h text:style-name="ifm_p_font.bold_mt.5.08mm_page.keep-with-next_ifm" text:outline-level="2">ARTIKEL<text:s/>II<text:s/></text:h>
      <text:p text:style-name="ifm_p_mt.4.23mm_ifm">Deze regeling treedt in werking met ingang van op een bij ministerieel
besluit te bepalen tijdstip.</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Deze regeling wijzigt artikel 4.3 van en bijlage I bij de
Aanvullingsregeling geluid Omgevingswet (hierna: Arg) ten behoeve van het
toevoegen van een geluidbeperkende maatregel. Het gaat om een aanvulling van
het overgangsrecht voor (de bekostiging van) sanering van geluid door
infrastructuur van gemeente, waterschap en provincie op grond van paragraaf
12.1.6 van het Besluit kwaliteit leefomgeving (hierna: Bkl). Voor deze sanering
stelt de decentrale overheid uiterlijk 18 juli 2039 een programma op (artikel
22.18 van de Omgevingswet, de oorspronkelijk daarin genoemde termijn van
18 juli 2038 wordt in overeenstemming met de Europese richtlijn omgevingslawaai
een jaar opgeschoven). Artikel XI van het Aanvullingsbesluit geluid
Omgevingswet (hierna: Abg) regelt de bekostiging van de sanering door het Rijk,
met onder meer als voorwaarde dat het rijksdoelmatigheidscriterium van
paragraaf 3.5.4.4 van het Bkl op overeenkomstige wijze wordt toegepast. Om dit
criterium overeenkomstig te kunnen toepassen geldt een specifieke bijlage met
de af te wegen maatregelen en maatregelpunten in plaats van bijlage IVj van de
Omgevingsregeling (hierna: Or), namelijk bijlage I bij de Arg. Deze laatste
bijlage wordt nu aangevuld.</text:p>
      <text:h text:style-name="ifm_p_font.bold-italic_mt.5.08mm_page.keep-with-next_ifm" text:outline-level="5">Diffractor</text:h>
      <text:p text:style-name="ifm_p_mt.4.23mm_ifm">Met de wijziging van bijlage I bij de Arg is de maatregel ‘Diffractor, niet
geplaatst op een geluidscherm of geluidwal’ toegevoegd aan de lijst met
geluidbeperkende maatregelen die moeten worden afgewogen bij de sanering van
verkeerslawaai bij wegen, niet zijnde rijkswegen, om voor bekostiging door het
Rijk in aanmerking te komen (artikel XI van het Abg).</text:p>
      <text:p text:style-name="ifm_p_mt.3.7mm_ifm">Een diffractor is een overdrachtsmaatregel die werkt door middel van
afbuiging van het geluid. De geluidreductie van dit type diffractor kan worden
berekend met de methode van hoofdstuk 7 van bijlage IVe bij de Or. Met het
plaatsen van een diffractor zijn maximaal reducties van 1 tot 2 dB mogelijk,
afhankelijk van de afstand van het geluidgevoelige gebouw tot de weg en de
waarneemhoogte. Grotere reducties zijn mogelijk bij een dubbele rij
diffractoren. Daarmee is het effect van de diffractor voor geluidgevoelige
gebouwen dicht bij de weg vergelijkbaar met dat van een stil wegdek.</text:p>
      <text:h text:style-name="ifm_p_font.bold-italic_mt.5.08mm_page.keep-with-next_ifm" text:outline-level="5">Wijziging bijlage I</text:h>
      <text:p text:style-name="ifm_p_mt.4.23mm_ifm">De wijziging van bijlage I bij de Arg ziet uitsluitend op wegen, niet
zijnde rijkswegen. De wijziging is niet van toepassing bij spoor, omdat er geen
rekenregel bestaat voor een diffractor in de berm bij spoor. Ook zijn er geen
toepassingen bij lokaal spoor bekend, zodat hiervoor dus geen kosten onderzocht
konden worden.</text:p>
      <text:p text:style-name="ifm_p_mt.3.7mm_ifm">Voor rijkswegen geldt dat een diffractor te weinig effect oplevert, zoals
berekend met het reken- en meetvoorschrift van bijlage IVe bij de Or, door de
aanwezigheid van meerdere rijstroken en een akoestisch zachte bodem langs de
rijksweg. Om die reden is de diffractor niet opgenomen in bijlage IVj bij de
Or, waarin de maatregelen staan voor rijksinfrastructuur.</text:p>
      <text:p text:style-name="ifm_p_mt.3.7mm_ifm">De maatregelpunten van een diffractor in bijlage I bij de Arg zijn
gebaseerd op het onderzoeksrapport ‘dBvision (2021), Verkenning opname
diffractor in het doelmatigheidscriterium, in opdracht van het Ministerie van
IenW’. Een maatregelpunt is een rekeneenheid waarin de normkosten voor het
treffen van een geluidbeperkende maatregel zijn uitgedrukt. In het rapport zijn
de maatregelpunten bepaald op 8 per strekkende meter. Dit ligt tussen de
maatregelpunten in voor twee typen stil wegdek: Steenmastiekasfalt (5 punten)
en Dunne deklaag (13 punten).</text:p>
      <text:p text:style-name="ifm_p_mt.3.7mm_ifm">Het gevolg van de wijziging van bijlage I is dat de maatregel ‘Diffractor,
niet geplaatst op een geluidscherm of geluidwal’ verplicht moet worden
afgewogen bij het opstellen van een saneringsprogramma ingevolge de
Omgevingswet om in aanmerking te komen voor bekostiging van de maatregelen in
het programma door het Rijk. De maatregel kan doelmatig zijn als er voldoende
reductiepunten staan tegenover de benodigde maatregelpunten. In het
saneringsprogramma kan worden afgezien van de maatregel wanneer daartegen
overwegende bezwaren bestaan van stedenbouwkundige, verkeerskundige,
vervoerskundige, landschappelijke of technische aard (artikel 12.13b van het
Bkl). Een mogelijk verkeerskundig bezwaar zou kunnen zijn dat een diffractor
vlak naast een fietspad komt te liggen, wat een onveilige situatie kan
opleveren.</text:p>
      <text:p text:style-name="ifm_p_mt.3.7mm_ifm">De diffractor die op een scherm of wal wordt geplaatst, wordt nog niet
opgenomen in de lijst met geluidbeperkende maatregelen in bijlage I bij de Arg.
De reden is dat de rekenmethode voor deze maatregel nog niet is opgenomen in de
Or. Zonder rekenmethode kan het effect van de maatregel niet worden berekend en
kan dus niet worden onderbouwd dat met de maatregel wordt voldaan aan de eisen
van paragraaf 12.1.6 van het Bkl. Daarnaast is meer onderzoek nodig om te komen
tot het aantal maatregelpunten.</text:p>
      <text:h text:style-name="ifm_p_font.bold-italic_mt.5.08mm_page.keep-with-next_ifm" text:outline-level="5">Gevolgen van de regeling</text:h>
      <text:p text:style-name="ifm_p_mt.4.23mm_ifm">De wijzigingen hebben geen gevolgen voor de administratieve lasten voor
burgers en bedrijven. De wijzigingen zijn technisch van aard en hebben
betrekking op afspraken tussen overheden, zonder dat daar (in)direct
regeldrukgevolgen uit volgen voor burgers, bedrijven of professionals. Vanwege
het ontbreken van deze gevolgen is de wijzigingsregeling niet voorgelegd aan
het Adviescollege toetsing regeldruk. Ook is om deze reden afgezien van
internetconsultatie.</text:p>
      <text:h text:style-name="ifm_p_font.bold-italic_mt.5.08mm_page.keep-with-next_ifm" text:outline-level="5">Uitvoerbaarheid en handhaafbaarheid</text:h>
      <text:p text:style-name="ifm_p_mt.4.23mm_ifm">De wijzigingen hebben geen gevolgen voor de handhaafbaarheid. Bij het
opstellen van deze wijziging zijn betrokken: IPO, VNG, UvW en Bureau Sanering
Verkeerslawaai (BSV). Naar aanleiding van de reactie van BSV dat de
randvoorwaarde voor een minimale geluidreductie mogelijk te beperkt is, is deze
nogmaals bezien, maar dit heeft niet geleid tot een wijziging.</text:p>
      <text:h text:style-name="ifm_p_font.bold_mt.5.08mm_page.keep-with-next_ifm" text:outline-level="4">Artikelsgewijs</text:h>
      <text:h text:style-name="ifm_p_font.bold-italic_mt.5.08mm_page.keep-with-next_ifm" text:outline-level="5">Artikel I, onderdeel A</text:h>
      <text:p text:style-name="ifm_p_mt.4.23mm_ifm">Artikel 4.3 van de Arg bevat bepalingen om te zorgen dat het
doelmatigheidscriterium voor het afwegen van geluidbeperkende maatregelen
(paragraaf 3.5.4.4 van het Bkl) overeenkomstig toegepast kan worden voor
geluidbeperkende maatregelen in het kader van de sanering van verkeerslawaai
bij provinciale, gemeente- en waterschapswegen.</text:p>
      <text:p text:style-name="ifm_p_mt.3.7mm_ifm">Het doelmatigheidscriterium bevat verschillende regels, waaronder de regel
dat een geluidbeperkende maatregel, bestaande uit een werk of bouwwerk, alleen
financieel doelmatig is als deze, al dan niet in combinatie met maatregelen aan
de bron, leidt tot een afname van het geluid op ten minste één geluidgevoelig
gebouw met ten minste 5 dB (artikel 3.49, tweede lid, van het Bkl). Voor het
type geluidbeperkende maatregel is hierbij gedacht aan geluidschermen en
-wallen, zoals opgenomen in bijlage IVj bij de Or. Deze eis is gesteld omdat
geluidschermen en -wallen relatief kostbare maatregelen zijn, met als nadeel
dat het uitzicht van aanwonenden wordt belemmerd. Het is ter compensatie van de
nadelen wenselijk dat de maatregel leidt tot een forse geluidreductie.</text:p>
      <text:p text:style-name="ifm_p_mt.3.7mm_ifm">Voor een diffractor in de berm geldt dit nadeel niet en zijn de kosten veel
lager. De regel van artikel 3.49, tweede lid, van het Bkl is dus voor een
diffractor in de berm te streng. Daarom bepaalt artikel 4.3, eerste lid, aanhef
en onder b, van de Arg dat deze regel voor een diffractor niet van toepassing
is bij de toepassing van het overgangsrecht voor de bekostiging van sanering
verkeerslawaai in artikel XI van het Abg.</text:p>
      <text:h text:style-name="ifm_p_font.bold-italic_mt.5.08mm_page.keep-with-next_ifm" text:outline-level="5">Artikel I, onderdeel B</text:h>
      <text:p text:style-name="ifm_p_mt.4.23mm_ifm">In tabel 2 van bijlage I zijn de maatregelpunten en randvoorwaarden voor de
diffractor opgenomen. De maatregelpunten zijn toegelicht in het algemene deel
van de toelichting.</text:p>
      <text:p text:style-name="ifm_p_mt.3.7mm_ifm">Als eerste randvoorwaarde geldt dat geen kabels en leidingen hoeven te
worden verlegd. Het verleggen van kabels en leidingen gaat gepaard met
meerkosten. In veel gevallen is dit niet nodig en zijn de kosten daarvoor bij
de berekening van de maatregelpunten buiten beschouwing gelaten. Deze kosten
zouden een aanmerkelijke invloed op het aantal maatregelpunten hebben. Een
randvoorwaarde is ook dat er voldoende ruimte beschikbaar is. Naastgelegen
fietspaden, voetpaden en bomen kunnen een belemmering vormen waardoor die
ruimte er niet is.</text:p>
      <text:p text:style-name="ifm_p_mt.3.7mm_ifm">De derde randvoorwaarde betreft een minimale geluidreductie. De maatregel
moet leiden tot een afname van de geluidbelasting vóór afronding van ten minste
1,0 dB op ten minste één geluidgevoelig gebouw in het geluidgevoelige cluster.
Hiermee wordt invulling gegeven aan de ‘significante vermindering’ als bedoeld
in de definitie van een geluidgevoelig cluster. Een geluidgevoelig cluster is
‘een of meer geluidgevoelige gebouwen die zijn vermeld op de lijst, bedoeld in
artikel 15.2 van het Omgevingsbesluit, die een significante verlaging van het
geluid door een weg of spoorweg ondervinden door een aaneengesloten
geluidbeperkende maatregel’ (artikel XI, eerste lid, onder c, onderdeel 3, van
het Abg). Met deze eis wordt voorkomen dat kosten worden gemaakt voor een
maatregel die geen significant effect heeft. Bij een gering effect zal de
omvang van de vaak benodigde aanvullende geluidwerende maatregelen aan de
gevels van gebouwen nauwelijks afnemen door toepassing van de maatregel. Een
gering effect is voor personen in geluidgevoelige gebouwen ook niet
hoorbaar.</text:p>
      <text:p text:style-name="ifm_p_mt.3.7mm_ifm">De vierde randvoorwaarde heeft betrekking op de lengte waarover de
diffractor ten minste wordt aangebracht wanneer deze wordt afgewogen als
saneringsmaatregel. Deze lengte is dezelfde als voor de andere
overdrachtsmaatregelen in het kader van sanering. De randvoorwaarde draagt
eraan bij dat de diffractor een relevant effect heeft voor alle
saneringsgebouwen in het geluidgevoelige cluster waarvoor de maatregel wordt
afgewogen. In bijzondere omstandigheden kan van deze randvoorwaarde worden
afgeweken. Deze uitzondering is bedoeld voor gevallen waarin een kortere lengte
toch voldoende effectief is in het kader van de sanering. Voorbeelden hiervan
zijn:</text:p>
      <text:p text:style-name="ifm_p_ifm">1.  situaties waarin technische bezwaren de vereiste lengte verhinderen,
bijvoorbeeld de aanwezigheid van een kunstwerk waarop plaatsing van een
diffractor niet mogelijk is. Het moet dan gaan om gevallen waarin de resterende
lengte nog voor voldoende gebouwen voldoet aan de eis van een relevante
geluidreductie, zodat voor het grootste deel van het geluidgevoelige cluster
sprake blijft van een voldoende effectieve maatregel. In de praktijk zal het in
deze gevallen daarom altijd gaan om relatief kleine afwijkingen van de
minimumlengte;</text:p>
      <text:p text:style-name="ifm_p_ifm">2.  situaties met specifieke kenmerken van weg of omgeving waardoor de vereiste
lengte akoestisch juist niet zinvol is, bijvoorbeeld bij een uiteinde van de
weg of omdat reeds aanwezige afschermende bebouwing al voor voldoende
afscherming zorgt over een deel van de lengte waarover anders een diffractor
zou worden geprojecteerd, zodat met een kortere (aansluitende) diffractor kan
worden volstaan;</text:p>
      <text:p text:style-name="ifm_p_ifm">3.  situaties waarin met een kortere lengte een nagenoeg gelijke geluidreductie
wordt gehaald. Dit betreft de overeenkomstige toepassing van artikel 3.49,
derde lid, van het Bkl. Als met een kortere geluidbeperkende maatregel
bijvoorbeeld al ten aanzien van alle, of nagenoeg alle saneringsgebouwen van
het geluidgevoelige cluster de beoogde streefwaarde wordt gehaald, kan een
kortere diffractor juist zinvol zijn.</text:p>
      <text:h text:style-name="ifm_p_font.bold-italic_mt.5.08mm_page.keep-with-next_ifm" text:outline-level="5">Artikel II</text:h>
      <text:p text:style-name="ifm_p_mt.4.23mm_ifm">De wijziging van artikel 4.3 van en bijlage I bij het Arg treedt in werking
op een bij ministerieel besluit te bepalen tijdstip.</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1976</text:span><text:tab/>26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1976</text:span><text:tab/>26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5 augustus 2022, nr. IENW/BSK-2022/188025, tot wijziging van de Aanvullingsregeling geluid Omgevingswet vanwege het toevoegen van de maatregel ‘Diffractor, niet geplaatst op een geluidscherm of geluidwal’</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197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976</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Regeling van de Staatssecretaris van Infrastructuur en Waterstaat van 25 augustus 2022, nr. IENW/BSK-2022/188025, tot wijziging van de Aanvullingsregeling geluid Omgevingswet vanwege het toevoegen van de maatregel ‘Diffractor, niet geplaatst op een geluidscherm of geluidwal’</meta:user-defined>
    <meta:user-defined meta:name="DCTERMS.alternative"/>
    <meta:user-defined meta:name="DCTERMS.W3CDTF/DCTERMS.available">2022-08-26</meta:user-defined>
    <meta:user-defined meta:name="OVERHEIDop.Ruimtelijkplan/OVERHEIDop.bekendmakingBetreffendePlan"/>
  </office:meta>
</office:document-meta>
</file>