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5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6 juli 2022, nr. 33295719, houdende regels voor de subsidiëring van een
rijke schooldag voor leerlingen in het primair onderwijs, voortgezet onderwijs,
speciaal onderwijs en voortgezet speciaal onderwijs (Subsidieregeling School en
omgeving)</text:h>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primair onderwijs,
artikel 1 van de Wet op de expertisecentra, artikel 1 van de Wet op het
voortgezet onderwijs, artikel 127e van de Wet voortgezet onderwijs BES, of
artikel 67 van de Wet primair onderwijs BES;</text:p>
      <text:p text:style-name="ifm_p_ifm"> <text:span text:style-name="ifm_span_font.italic_ifm">Convenant Rijke Schooldag:</text:span> document waarin de lokale coalitie de samenwerking voor het uitvoeren en
uitbreiden van een lokale rijke schooldag heeft vastgelegd voor de periode van
ten minste drie jaar, en waarin is vastgelegd aan welke ambities de lokale
coalitie zich committeert;</text:p>
      <text:p text:style-name="ifm_p_ifm"> <text:span text:style-name="ifm_span_font.italic_ifm">doorgroeier:</text:span> een lokale coalitie met een goed lopend programma maar een beperkt aanbod
en bereik.</text:p>
      <text:p text:style-name="ifm_p_ifm"> <text:span text:style-name="ifm_span_font.italic_ifm">GKA:</text:span> Gelijke Kansen Alliantie;</text:p>
      <text:p text:style-name="ifm_p_ifm"> <text:span text:style-name="ifm_span_font.italic_ifm">Kaderregeling:</text:span> Kaderregeling subsidies OCW, SZW en VWS;</text:p>
      <text:p text:style-name="ifm_p_ifm"> <text:span text:style-name="ifm_span_font.italic_ifm">lokale coalitie:</text:span> groep van lokale partijen die gezamenlijk betrokken zijn bij de
ontwikkeling en uitvoering van het programma rijke schooldag, die in ieder
geval bestaat uit een bevoegd gezag van één van deelnemende schoolvestiging, de
gemeente waarin de school of vestiging staat, en één of meer (maatschappelijke)
organisaties;</text:p>
      <text:p text:style-name="ifm_p_ifm"> <text:span text:style-name="ifm_span_font.italic_ifm">lokale partij:</text:span> organisatie die opereert in de fysieke omgeving van een schoolvestiging,
zoals zorginstellingen, bibliotheken, instelling op het gebied van sociaal
werk, welzijnsorganisaties, sportverenigingen, cultuurinstellingen of
kinderopvang;</text:p>
      <text:p text:style-name="ifm_p_ifm"> <text:span text:style-name="ifm_span_font.italic_ifm">minister:</text:span> Minister voor Primair en Voortgezet Onderwijs;</text:p>
      <text:p text:style-name="ifm_p_ifm"> <text:span text:style-name="ifm_span_font.italic_ifm">ontwikkelgebieden:</text:span> aanbod op het gebied van sport, cultuur, cognitieve ontwikkeling, sociale
ontwikkeling of het gebied van oriëntatie op jezelf of op de wereld;</text:p>
      <text:p text:style-name="ifm_p_ifm"> <text:span text:style-name="ifm_span_font.italic_ifm">penvoerder:</text:span> bevoegd gezag van een deelnemende school of schoolvestiging die namens de
lokale coalitie de aanvraag indient;</text:p>
      <text:p text:style-name="ifm_p_ifm"> <text:span text:style-name="ifm_span_font.italic_ifm">po:</text:span> primair onderwijs niet zijnde speciaal onderwijs of voortgezet speciaal
onderwijs;</text:p>
      <text:p text:style-name="ifm_p_ifm"> <text:span text:style-name="ifm_span_font.italic_ifm">programma rijke schooldag:</text:span> lokaal programma met activiteiten buiten de reguliere onderwijstijd van een
school of schoolvestiging, aangeboden door de lokale coalitie ten behoeve van
leerlingen op scholen met relatief veel leerlingen met een risico op een
onderwijsachterstand;</text:p>
      <text:p text:style-name="ifm_p_ifm"> <text:span text:style-name="ifm_span_font.italic_ifm">school:</text:span> school als bedoeld in artikel 1 van de Wet op het primair onderwijs,
artikel 1 van de Wet op de expertisecentra, artikel 1 van de Wet op het
voortgezet onderwijs, artikel 127e van de Wet voortgezet onderwijs BES of
artikel 67 van de Wet primair onderwijs BES;</text:p>
      <text:p text:style-name="ifm_p_ifm"> <text:span text:style-name="ifm_span_font.italic_ifm">schoolvestiging:</text:span> nevenvestiging als bedoeld in artikel 1 van de Wet op het primair
onderwijs, hoofdvestiging als bedoeld in artikel 73a van de Wet op het
voortgezet onderwijs of artikel 127b van de Wet voortgezet onderwijs BES,
nevenvestiging als bedoeld in artikel 73b van de Wet op het voortgezet
onderwijs of artikel 127c van de Wet voortgezet onderwijs BES of tijdelijke
nevenvestiging als bedoeld in artikel 73d van de Wet op het voortgezet
onderwijs;</text:p>
      <text:p text:style-name="ifm_p_ifm"> <text:span text:style-name="ifm_span_font.italic_ifm">so:</text:span> speciaal onderwijs, niet zijnde voortgezet speciaal onderwijs;</text:p>
      <text:p text:style-name="ifm_p_ifm"> <text:span text:style-name="ifm_span_font.italic_ifm">starter:</text:span> gebied dat nog niet gestart is met de uitvoering van een programma rijke
schooldag of nog geen coalitie heeft gevormd.</text:p>
      <text:p text:style-name="ifm_p_ifm"> <text:span text:style-name="ifm_span_font.italic_ifm">voorloper:</text:span> lokale coalitie die op grond van de Regeling selectie voorlopers Rijke
Schooldag door de minister als voorloper is aangemerkt;</text:p>
      <text:p text:style-name="ifm_p_ifm"> <text:span text:style-name="ifm_span_font.italic_ifm">vo:</text:span> voortgezet onderwijs;</text:p>
      <text:p text:style-name="ifm_p_ifm"> <text:span text:style-name="ifm_span_font.italic_ifm">vso:</text:span> voortgezet speciaal onderwijs.</text:p>
      <text:h text:style-name="ifm_p_font.bold_mt.5.08mm_page.keep-with-next_ifm" text:outline-level="2">Artikel<text:s/>2.<text:s/>Toepasselijkheid Kaderregeling subsidies OCW, SZW en VWS</text:h>
      <text:p text:style-name="ifm_p_mt.4.23mm_ifm">Deze regeling geldt in aanvulling op de Kaderregeling.</text:p>
      <text:h text:style-name="ifm_p_font.bold_mt.5.08mm_page.keep-with-next_ifm" text:outline-level="2">Artikel<text:s/>3.<text:s/>Doel en doelgroep</text:h>
      <text:p text:style-name="ifm_p_mt.4.23mm_ifm">1.  De minister kan voor het schooljaar 2022–2023 subsidie verstrekken
aan:</text:p>
      <text:p text:style-name="ifm_p_ifm">a.  een bevoegd gezag dat een voorloper vertegenwoordigt, voor het uitbreiden
of doorontwikkelen van een programma Rijke schooldag dat aansluit bij het
curriculum door de desbetreffende lokale coalitie, als beschreven in het
activiteitenplan; of</text:p>
      <text:p text:style-name="ifm_p_ifm">b.  een bevoegd gezag dat een doorgroeier vertegenwoordigt, voor het uitbreiden
of doorontwikkelen van een programma Rijke schooldag dat aansluit bij het
curriculum door een lokale coalitie, als beschreven in het
activiteitenplan.</text:p>
      <text:p text:style-name="ifm_p_mt.3.7mm_ifm">2.  De minister kan bovendien voor de schooljaren 2022–2023 tot en met
2024–2025 eenmalig subsidie verstrekken aan starters, voor het opstellen van
een projectplan en convenant dat is gericht op het in de toekomst aanbieden van
een programma Rijke schooldag.</text:p>
      <text:p text:style-name="ifm_p_mt.3.7mm_ifm">3.  Met doelgroep wordt in deze regeling bedoeld:</text:p>
      <text:p text:style-name="ifm_p_ifm">a.  basisscholen als bedoeld in artikel 1 van de Wet op het primair onderwijs,
die ten minste een positieve achterstandsscore hebben op basis van de
onderwijsscores als bedoeld in artikel 18 van het Besluit bekostiging WPO 2022,
van de leerlingen die op 1 oktober 2021 stonden ingeschreven op de
desbetreffende school of schoolvestiging;</text:p>
      <text:p text:style-name="ifm_p_ifm">b.  scholen als bedoeld in artikel 1 van de Wet primair onderwijs BES;</text:p>
      <text:p text:style-name="ifm_p_ifm">c.  speciale scholen voor basisonderwijs als bedoeld in artikel 1 van de Wet op
het primair onderwijs die meer dan vier leerlingen hebben met een
niet-Nederlandse culturele achtergrond als bedoeld in artikel 1 van het Besluit
bekostiging WPO 2022;</text:p>
      <text:p text:style-name="ifm_p_ifm">d.  scholen voor speciaal onderwijs, voor voortgezet speciaal onderwijs of voor
speciaal en voortgezet speciaal onderwijs als bedoeld in artikel 1 van de Wet
op de expertisecentra, die meer dan vier leerlingen hebben met een
niet-Nederlandse culturele achtergrond als bedoeld in artikel 1 van het Besluit
bekostiging WEC 2022;</text:p>
      <text:p text:style-name="ifm_p_ifm">d.  scholen voor voortgezet onderwijs als bedoeld in van artikel 1 van de Wet
op het voortgezet onderwijs die ten minste een positieve achterstandsscore
hebben op basis van de onderwijsscores van de leerlingen die op 1 oktober 2021
op deze vestigingen zijn ingeschreven, zoals opgenomen in de bijlage van de
Regeling aanvullende bekostiging uitvoering Nationaal Programma Onderwijs PO en
VO; en</text:p>
      <text:p text:style-name="ifm_p_ifm">e.  scholen als bedoeld in artikel 1 van de Wet voortgezet onderwijs BES.</text:p>
      <text:p text:style-name="ifm_p_mt.3.7mm_ifm">4.  Een programma Rijke schooldag heeft ten doel:</text:p>
      <text:p text:style-name="ifm_p_ifm">a.  alle leerlingen op de scholen die behoren tot de doelgroep, ongeacht de
omstandigheden waarin ze opgroeien, in staat te stellen zichzelf in brede zin
hun talenten te ontplooien en vaardigheden te ontwikkelen ter bevordering van
kansengelijkheid in het onderwijs en een gelijkwaardige deelname aan de
maatschappij; en</text:p>
      <text:p text:style-name="ifm_p_ifm">b.  de samenwerking tussen de school of de schoolvestiging en lokale partijen
met het oog op het onder a genoemde doel te bevorderen, waarbij het college van
burgemeester en wethouders van de gemeente waarin de school of schoolvestiging,
is gevestigd, onderscheidenlijk het eilandsbestuur van het openbaar lichaam
Bonaire, Sint Eustatius of Saba, een ondersteunende rol heeft.</text:p>
      <text:h text:style-name="ifm_p_font.bold_mt.5.08mm_page.keep-with-next_ifm" text:outline-level="2">Artikel<text:s/>4.<text:s/>Subsidieplafond, maximale hoogte subsidie</text:h>
      <text:p text:style-name="ifm_p_mt.4.23mm_ifm">1.  Voor subsidieverstrekking op grond van deze regeling is voor het schooljaar
2022–2023 in totaal een bedrag beschikbaar van € 33.970.000,–.</text:p>
      <text:p text:style-name="ifm_p_mt.3.7mm_ifm">2.  Van het bedrag, bedoeld in het eerste lid, is:</text:p>
      <text:p text:style-name="ifm_p_ifm">a.  € 26.370.000,– beschikbaar voor subsidieverstrekking aan ten hoogste 45
voorlopers;</text:p>
      <text:p text:style-name="ifm_p_ifm">b.  € 5.000.000,– beschikbaar voor subsidieverstrekking aan ten hoogste 50
doorgroeiers; en</text:p>
      <text:p text:style-name="ifm_p_ifm">c.  € 2.625.000,– beschikbaar voor subsidieverstrekking aan ten hoogste 35
starters.</text:p>
      <text:p text:style-name="ifm_p_mt.3.7mm_ifm">3.  Het subsidiebedrag voor een subsidie aan voorlopers is een vast bedrag van
€ 586.000,– per aanvraag.</text:p>
      <text:p text:style-name="ifm_p_mt.3.7mm_ifm">4.  Het subsidiebedrag voor een subsidie aan doorgroeiers is een vast bedrag
van € 100.000,– per aanvraag.</text:p>
      <text:p text:style-name="ifm_p_mt.3.7mm_ifm">5.  Het subsidiebedrag voor een subsidie aan starters is een vast bedrag van
€ 75.000,– per aanvraag.</text:p>
      <text:p text:style-name="ifm_p_mt.3.7mm_ifm">6.  Het subsidiebedrag voor een subsidieontvanger in Caribisch Nederland wordt
omgerekend in dollars tegen de vastgestelde wisselkoers.</text:p>
      <text:p text:style-name="ifm_p_mt.3.7mm_ifm">7.  Indien aan een voorloper geen subsidie wordt toegekend, wordt het
beschikbare vaste bedrag herverdeeld in gelijke delen over de resterende
voorlopers.</text:p>
      <text:p text:style-name="ifm_p_mt.3.7mm_ifm">8.  Indien minder aanvragen voor doorgroeiers worden toegekend dan budget
beschikbaar is, wordt het resterende bedrag herverdeeld in gelijke delen over
de resterende geselecteerde doorgroeiers.</text:p>
      <text:p text:style-name="ifm_p_mt.3.7mm_ifm">9.  Indien minder aanvragen voor starters worden toegekend dan budget
beschikbaar is, wordt het resterende bedrag herverdeeld in gelijke delen over
de aanvragers van de voorlopers.</text:p>
      <text:h text:style-name="ifm_p_font.bold_mt.5.08mm_page.keep-with-next_ifm" text:outline-level="2">Artikel<text:s/>5.<text:s/>Aanvrager</text:h>
      <text:p text:style-name="ifm_p_mt.4.23mm_ifm">1.  De subsidieaanvraag wordt ingediend door een bevoegd gezag van de school of
schoolvestiging die behoort tot de doelgroep als bedoeld in artikel drie, derde
lid.</text:p>
      <text:p text:style-name="ifm_p_mt.3.7mm_ifm">2.  In aanvulling op het eerste lid geldt dat een subsidie voor een voorloper
of doorgroeier door de penvoerder wordt ingediend namens een lokale
coalitie.</text:p>
      <text:p text:style-name="ifm_p_mt.3.7mm_ifm">3.  De subsidie wordt verstrekt aan en verantwoord door de penvoerder.</text:p>
      <text:p text:style-name="ifm_p_mt.3.7mm_ifm">4.  De penvoerder is verantwoordelijk voor alle aan de subsidie verbonden
verplichtingen, ongeacht welke van de deelnemers aan de lokale coalitie
feitelijk is belast met de uitvoering van de daarop betrekking hebbende
werkzaamheden.</text:p>
      <text:p text:style-name="ifm_p_mt.3.7mm_ifm">5.  In aanvulling op het eerste lid geldt dat in het geval van een starter
alleen scholen die behoren tot de doelgroep, als bedoeld in artikel 3, derde
lid, een aanvraag kunnen indienen.</text:p>
      <text:p text:style-name="ifm_p_mt.3.7mm_ifm">6.  Scholen of schoolvestigingen kunnen aan maximaal één aanvraag
deelnemen.</text:p>
      <text:h text:style-name="ifm_p_font.bold_mt.5.08mm_page.keep-with-next_ifm" text:outline-level="2">Artikel<text:s/>6.<text:s/>Aanvraag subsidie</text:h>
      <text:p text:style-name="ifm_p_mt.4.23mm_ifm">1.  Een subsidieaanvraag kan worden ingediend van 22 augustus 2022 tot en met
30 september 2022. Aanvragen die worden ingediend na 30 september 2022 worden
afgewezen.</text:p>
      <text:p text:style-name="ifm_p_mt.3.7mm_ifm">2.  Subsidieaanvragen kunnen worden ingediend met het digitale
aanvraagformulier dat te vinden is op de website
www.dus-i.nl.</text:p>
      <text:h text:style-name="ifm_p_font.bold_mt.5.08mm_page.keep-with-next_ifm" text:outline-level="2">Artikel<text:s/>7.<text:s/>Aanvullende eisen aanvraag voorlopers</text:h>
      <text:p text:style-name="ifm_p_mt.4.23mm_ifm">1.  In aanvulling op artikel 6 gaat een aanvraag voor subsidie aan voorlopers
vergezeld van:</text:p>
      <text:p text:style-name="ifm_p_ifm">a.  een Convenant Rijke Schooldag;</text:p>
      <text:p text:style-name="ifm_p_ifm">b.  een activiteitenplan dat is opgesteld waarin de voorloper aangeeft:</text:p>
      <text:p text:style-name="ifm_p_ifm">1°.  wat het huidige aanbod is in schooljaar 2021/2022;</text:p>
      <text:p text:style-name="ifm_p_ifm">2°.  wat het gemiddelde aantal leerlingen is dat een aanvullend aanbod krijgt
per week over 40 schoolweken, over de gehele populatie van de scholen in de
coalitie;</text:p>
      <text:p text:style-name="ifm_p_ifm">3°.  wat het gemiddelde aantal uren aanvullende aanbod is per week over 40
schoolweken over de gehele populatie van de scholen in de coalitie;</text:p>
      <text:p text:style-name="ifm_p_ifm">4°.  hoeveel ontwikkelgebieden in het huidig aanbod worden aangeboden;</text:p>
      <text:p text:style-name="ifm_p_ifm">5°.  naar welk aanbod wordt gestreefd, in leerlingenaantallen, uren,
ontwikkelgebieden of naar welke kwaliteit, en</text:p>
      <text:p text:style-name="ifm_p_ifm">6°.  welke concrete activiteiten worden uitgevoerd om dat streven te
bereiken;</text:p>
      <text:p text:style-name="ifm_p_mt.3.7mm_ifm">2.  Een Convenant Rijke Schooldag wordt ondertekend door alle deelnemers aan de
lokale coalitie die verantwoordelijk zijn voor de opstelling en uitvoering van
het programma Rijke schooldag, waarin de deelnemers:</text:p>
      <text:p text:style-name="ifm_p_ifm">a.  verklaren dat zij gezamenlijk het activiteitenplan uit zullen voeren en dat
alle gegevens die noodzakelijk zijn voor de verantwoording door de aanvrager
van de subsidie op verzoek aan de aanvrager worden verstrekt; en</text:p>
      <text:p text:style-name="ifm_p_ifm">b.  zich committeren aan:</text:p>
      <text:p text:style-name="ifm_p_ifm">1°.  een samenwerking van ten minste drie jaar als lokale coalitie;</text:p>
      <text:p text:style-name="ifm_p_ifm">2°.  een door henzelf opgestelde en, in het convenant opgenomen, ambitie en
globale afspraken voor het intensiveren, doorontwikkelen of uitbreiden van het
lokale programma rijke schooldag;</text:p>
      <text:p text:style-name="ifm_p_ifm">3°.  het doorlopend analyseren van de eigen context en leerlingpopulatie, met
als doel te komen tot een onderbouwde keuze voor de doorontwikkeling van hun
Rijke schooldag op basis van onderzoek, data, monitoring of voortschrijdend
inzicht;</text:p>
      <text:p text:style-name="ifm_p_ifm">4°.  het leveren van een actieve bijdrage aan de lerende aanpak van het
voorloperstraject en de kennisopbouw en kennisdeling, bestaande uit:</text:p>
      <text:p text:style-name="ifm_p_ifm">i.  het meewerken aan monitoring en onderzoek; en</text:p>
      <text:p text:style-name="ifm_p_ifm">ii.  het deelnemen aan het inhoudelijke programma van het voorloperstraject en
activiteiten te organiseren met als doel kennis te delen met de lokale
coalitie, in de regio en met de Gelijke Kansen Alliantie van het Ministerie van
OCW.</text:p>
      <text:h text:style-name="ifm_p_font.bold_mt.5.08mm_page.keep-with-next_ifm" text:outline-level="2">Artikel<text:s/>8.<text:s/>Aanvullende eisen aanvraag doorgroeiers</text:h>
      <text:p text:style-name="ifm_p_mt.4.23mm_ifm">1.  Een lokale coalitie komt uitsluitend in aanmerking als doorgroeier
indien:</text:p>
      <text:p text:style-name="ifm_p_ifm">a.  het aanbod beschikbaar is voor alle leerlingen van de deelnemende
schoolvestiging(-en);</text:p>
      <text:p text:style-name="ifm_p_ifm">b.  activiteiten worden uitgevoerd op minstens twee ontwikkelgebieden;</text:p>
      <text:p text:style-name="ifm_p_ifm">c.  een aanbod van ten minste twee uren per week per leerling.</text:p>
      <text:p text:style-name="ifm_p_ifm">d.  de lokale coalitie een aanbod heeft voor alle leerlingen op minimaal één
schoolvestiging.</text:p>
      <text:p text:style-name="ifm_p_mt.3.7mm_ifm">2.  De aanvraag voor subsidie aan doorgroeiers komt slechts voor subsidie in
aanmerking als deze vergezeld gaat van:</text:p>
      <text:p text:style-name="ifm_p_ifm">a.  een Convenant Rijke Schooldag als bedoeld in artikel 7, tweede lid, met
dien verstande dat artikel 7, tweede lid, onderdeel b, onder 4°, niet van
toepassing is; en</text:p>
      <text:p text:style-name="ifm_p_ifm">b.  een activiteitenplan, ten aanzien waarvan artikel 7, eerste lid, onderdeel
b, van overeenkomstige toepassing is.</text:p>
      <text:h text:style-name="ifm_p_font.bold_mt.5.08mm_page.keep-with-next_ifm" text:outline-level="2">Artikel<text:s/>9.<text:s/>Aanvullende eisen aanvraag starters</text:h>
      <text:p text:style-name="ifm_p_mt.4.23mm_ifm">In aanvulling op artikel 6 bevat een aanvraag voor subsidie aan starters
een verklaring dat de aanvrager starter is en een intentieverklaring van
minimaal de schoolvestiging en minimaal één gemeente om tot een convenant te
komen.</text:p>
      <text:h text:style-name="ifm_p_font.bold_mt.5.08mm_page.keep-with-next_ifm" text:outline-level="2">Artikel<text:s/>10.<text:s/>Loting</text:h>
      <text:p text:style-name="ifm_p_mt.4.23mm_ifm">1.  De ingediende aanvragen voor subsidie aan doorgroeiers worden door middel
van loting gerangschikt.</text:p>
      <text:p text:style-name="ifm_p_mt.3.7mm_ifm">2.  De ingediende aanvragen voor subsidie aan starters worden door middel van
loting gerangschikt.</text:p>
      <text:h text:style-name="ifm_p_font.bold_mt.5.08mm_page.keep-with-next_ifm" text:outline-level="2">Artikel<text:s/>11.<text:s/>Vaststelling, betaling en besteding subsidie</text:h>
      <text:p text:style-name="ifm_p_mt.4.23mm_ifm">1.  De subsidie wordt uiterlijk op 31 december 2022 direct vastgesteld.</text:p>
      <text:p text:style-name="ifm_p_mt.3.7mm_ifm">2.  De minister bepaalt het betaalritme in de beschikkingen.</text:p>
      <text:p text:style-name="ifm_p_mt.3.7mm_ifm">3.  Als de activiteiten zijn uitgevoerd en aan de verplichtingen is voldaan,
kan het niet aangewende deel van de subsidie worden besteed aan activiteiten
waarvoor bekostiging wordt verstrekt.</text:p>
      <text:p text:style-name="ifm_p_mt.3.7mm_ifm">4.  DUS-I beslist uiterlijk dertien weken na het aflopen van de aanvraagtermijn
op de aanvraag.</text:p>
      <text:h text:style-name="ifm_p_font.bold_mt.5.08mm_page.keep-with-next_ifm" text:outline-level="2">Artikel<text:s/>12.<text:s/>Subsidieverplichtingen algemeen</text:h>
      <text:p text:style-name="ifm_p_mt.4.23mm_ifm">1.  De subsidieontvanger:</text:p>
      <text:p text:style-name="ifm_p_ifm">a.  werkt op verzoek van de minister mee aan kennisdelingsactiviteiten; en</text:p>
      <text:p text:style-name="ifm_p_ifm">b.  deelt de inhoud van het programma Rijke schooldag na verstrekking van de
subsidie met onderzoekers die in opdracht van de minister de subsidieregeling
evalueren met inachtneming van de Algemene verordening
gegevensbescherming.</text:p>
      <text:p text:style-name="ifm_p_mt.3.7mm_ifm">2.  De voorlopers en doorgroeiers kunnen een verlenging van de looptijd van de
subsidie aanvragen indien de activiteiten door onvoorziene omstandigheden niet
binnen een jaar kunnen worden afgerond.</text:p>
      <text:p text:style-name="ifm_p_mt.3.7mm_ifm">3.  De penvoerder brengt de bevoegde gezagsorganen van de betrokken scholen en
andere organisaties uit de lokale coalitie op de hoogte van de verplichtingen
in deze regeling beschreven.</text:p>
      <text:h text:style-name="ifm_p_font.bold_mt.5.08mm_page.keep-with-next_ifm" text:outline-level="2">Artikel<text:s/>13.<text:s/>Aanvullende subsidieverplichtingen voorlopers</text:h>
      <text:p text:style-name="ifm_p_mt.4.23mm_ifm">1.  De activiteiten van voorlopers worden uitgevoerd in de periode van
1 augustus 2022 tot en met 31 juli 2023.</text:p>
      <text:p text:style-name="ifm_p_mt.3.7mm_ifm">2.  In aanvulling op artikel 12 geldt voor voorlopers dat:</text:p>
      <text:p text:style-name="ifm_p_ifm">a.  de activiteiten plaatsvinden op een reguliere schooldag, buiten de
reguliere onderwijstijd;</text:p>
      <text:p text:style-name="ifm_p_ifm">b.  op een publiek toegankelijke plaats een overzicht wordt gepubliceerd van de
activiteiten die georganiseerd zijn;</text:p>
      <text:p text:style-name="ifm_p_ifm">c.  ziet erop toe dat de personen die in de uitvoering werken met de leerlingen
in het bezit zijn van een Verklaring Omtrent Gedrag; en</text:p>
      <text:p text:style-name="ifm_p_ifm">d.  spant zich ervoor in alle leerlingen op de scholen uit de lokale coalitie
te laten deelnemen aan de aangeboden activiteiten.</text:p>
      <text:h text:style-name="ifm_p_font.bold_mt.5.08mm_page.keep-with-next_ifm" text:outline-level="2">Artikel<text:s/>14.<text:s/>Aanvullende subsidieverplichtingen doorgroeiers</text:h>
      <text:p text:style-name="ifm_p_mt.4.23mm_ifm">De subsidieverplichtingen als beschreven in artikel 13 gelden tevens voor
doorgroeiers.</text:p>
      <text:h text:style-name="ifm_p_font.bold_mt.5.08mm_page.keep-with-next_ifm" text:outline-level="2">Artikel<text:s/>15.<text:s/>Aanvullende subsidieverplichtingen starters</text:h>
      <text:p text:style-name="ifm_p_mt.4.23mm_ifm">1.  De activiteiten van starters worden uitgevoerd in de periode van 1 augustus
2022 tot en met 31 juli 2025.</text:p>
      <text:p text:style-name="ifm_p_mt.3.7mm_ifm">2.  In aanvulling op artikel 12 dienen starters:</text:p>
      <text:p text:style-name="ifm_p_ifm">a.  binnen acht weken na de subsidieperiode het ontwikkelde convenant en een
activiteitenplan in, als bedoeld in artikel 8, tweede lid; en</text:p>
      <text:p text:style-name="ifm_p_ifm">b.  op een publiek toegankelijke plaats het convenant en activiteitenplan te
publiceren.</text:p>
      <text:h text:style-name="ifm_p_font.bold_mt.5.08mm_page.keep-with-next_ifm" text:outline-level="2">Artikel<text:s/>16.<text:s/>Verantwoording</text:h>
      <text:p text:style-name="ifm_p_mt.4.23mm_ifm">1.  De verantwoording van de subsidie geschiedt in de jaarverslaggeving
overeenkomstig de Regeling jaarverslaggeving onderwijs, onderscheidenlijk de
Regeling jaarverslaggeving onderwijs BES, met model G, onderdeel 1, zoals
bedoeld in richtlijn 660 van de Raad voor de Jaarverslaggeving.</text:p>
      <text:p text:style-name="ifm_p_mt.3.7mm_ifm">2.  Als de activiteiten zijn uitgevoerd en aan de verplichtingen is voldaan,
kan het niet aangewende deel van de subsidie worden besteed aan andere
activiteiten waarvoor bekostiging wordt verstrekt.</text:p>
      <text:p text:style-name="ifm_p_mt.3.7mm_ifm">3.  De aanvrager toont op verzoek van de minister aan dat de activiteiten
waarvoor subsidie is verstrekt, zijn verricht en dat is voldaan aan de
verplichtingen die aan de subsidie verbonden zijn.</text:p>
      <text:h text:style-name="ifm_p_font.bold_mt.5.08mm_page.keep-with-next_ifm" text:outline-level="2">Artikel<text:s/>17.<text:s/>Wijziging Wet op het voortgezet onderwijs in Wet voortgezet onderwijs
2020</text:h>
      <text:p text:style-name="ifm_p_font.roman_mt.4.23mm_ifm">Deze regeling wordt als volgt gewijzigd:</text:p>
      <text:p text:style-name="ifm_p_mt.3.7mm_indent.no_ifm">A</text:p>
      <text:p text:style-name="ifm_p_mt.3.7mm_ifm">Artikel 1 wordt als volgt gewijzigd:</text:p>
      <text:section text:style-name="ifm_sect_mleft.5.1mm_ifm" text:name="d15e481">
        <text:p text:style-name="ifm_p_mt.3.7mm_ifm">1.  In de begripsbepaling van het begrip ‘bevoegd gezag’ wordt ‘artikel 1 van
de Wet op het voortgezet onderwijs, artikel 127e van de Wet voortgezet
onderwijs BES’ vervangen door ‘artikel 1.1 van de Wet voortgezet onderwijs
2020’.</text:p>
        <text:p text:style-name="ifm_p_mt.3.7mm_ifm">2.  In de begripsbepaling van het begrip ‘school’ wordt ‘artikel 1 van de Wet
op het voortgezet onderwijs, artikel 127e van de Wet voortgezet onderwijs BES’
vervangen door ‘artikel 1.1 van de Wet voortgezet onderwijs 2020’.</text:p>
        <text:p text:style-name="ifm_p_mt.3.7mm_ifm">3.  In de begripsbepaling van het begrip ‘schoolvestiging’ wordt
‘hoofdvestiging als bedoeld in artikel 73a van de Wet op het voortgezet
onderwijs of artikel 127b van de Wet voortgezet onderwijs BES, nevenvestiging
als bedoeld in artikel 73b van de Wet op het voortgezet onderwijs of artikel
127c van de Wet voortgezet onderwijs BES of tijdelijke nevenvestiging als
bedoeld in artikel 73d van de Wet op het voortgezet onderwijs’ vervangen door
‘hoofdvestiging als bedoeld in artikel 4.13 van de Wet voortgezet onderwijs
2020, nevenvestiging als bedoeld in artikel 4.14 van de Wet voortgezet
onderwijs 2020 of tijdelijke nevenvestiging als bedoeld in artikel 4.16 van de
Wet voortgezet onderwijs 2020’.</text:p>
      </text:section>
      <text:p text:style-name="ifm_p_mt.3.7mm_indent.no_ifm">B</text:p>
      <text:p text:style-name="ifm_p_mt.3.7mm_ifm">In artikel 3, tweede lid, onderdeel c, wordt ‘als bedoeld
in artikel 1 van de Wet op het voortgezet onderwijs’ vervangen door ‘als
bedoeld in artikel 1.1 van de Wet voortgezet onderwijs 2020’.</text:p>
      <text:h text:style-name="ifm_p_font.bold_mt.5.08mm_page.keep-with-next_ifm" text:outline-level="2">Artikel<text:s/>18.<text:s/>Inwerkingtreding en geldigheidsduur</text:h>
      <text:p text:style-name="ifm_p_mt.4.23mm_ifm">1.  Deze regeling treedt in werking met ingang van de dag na de datum van
uitgifte van de Staatscourant waarin zij wordt geplaatst, met uitzondering van
artikel 17, dat in werking treedt met ingang van 1 augustus 2022.</text:p>
      <text:p text:style-name="ifm_p_mt.3.7mm_ifm">2.  Deze regeling vervalt met ingang van 1 januari 2027.</text:p>
      <text:h text:style-name="ifm_p_font.bold_mt.5.08mm_page.keep-with-next_ifm" text:outline-level="2">Artikel<text:s/>19.<text:s/>Citeertitel</text:h>
      <text:p text:style-name="ifm_p_mt.4.23mm_ifm">Deze regeling wordt aangehaald als: Subsidieregeling School en
omgeving.</text:p>
      <text:p text:style-name="ifm_p_mt.3.7mm_ifm">Deze regeling zal met de toelichting in de Staatscourant worden
geplaatst.</text:p>
      <text:p text:style-name="ifm_p_font.italic_mt.3.7mm_ifm">De Minister voor Primair en Voortgezet Onderwijs, <text:line-break/>A.D.<text:s/>Wiersma</text:p>
      <text:h text:style-name="ifm_p_font.bold_mt.5.08mm_page.break-before_ifm" text:outline-level="3">TOELICHTING</text:h>
      <text:p text:style-name="ifm_p_mt.4.23mm_ifm">De Subsidieregeling <text:span text:style-name="ifm_span_font.italic_mt.4.23mm_ifm">School en omgeving</text:span> (hierna:
de subsidieregeling) regelt de activiteiten waarvoor en de voorwaarden
waaronder de minister subsidie kan verstrekken voor de daarin beschreven
activiteiten. De Kaderregeling subsidies OCW, SZW en VWS(hierna: de
Kaderregeling) en de Wet overige OCW-subsidies (hierna: WOOS) vormen de
juridische grondslag voor deze subsidieregeling.</text:p>
      <text:h text:style-name="ifm_p_font.bold_mt.5.08mm_page.keep-with-next_ifm" text:outline-level="4">Inleiding</text:h>
      <text:p text:style-name="ifm_p_mt.4.23mm_ifm">Kansengelijkheid houdt in dat elk kind zijn talenten ten volle moet kunnen
ontplooien, ongeacht de thuissituatie of omgeving waarin het opgroeit. In
kwetsbare gebieden lopen kinderen echter sneller en vaker
onderwijsachterstanden op, is er een hoge criminaliteit en is de
levensverwachting structureel lager. De coronacrisis zorgde in deze gebieden
voor een exponentiële toename van de problematiek. De gelijke kansen vergroten
is een brede maatschappelijke opgave en vraagt om een integrale aanpak. Dit
moet bereikt worden door het versterken van de verbindingen binnen de driehoek
school – thuis – omgeving.<text:note text:id="n1" text:note-class="footnote"><text:note-citation text:label="1 ">1</text:note-citation><text:note-body><text:p text:style-name="ifm_p_font.normal_size.6.93pt_mt..5mm_indent.-0.1161in_mleft.0.1161in_ifm">Manifest-kwetsbare-gebieden.pdf
(g40stedennetwerk.nl)</text:p></text:note-body></text:note> Hiervoor is samenwerking tussen lokale partijen noodzakelijk. De school
is voor leerlingen en ouders een veilige haven en soms de enige plek om
leerlingen te bereiken en te stimuleren en behoeften te signaleren.
Tegelijkertijd kan een school deze verantwoordelijkheid niet alleen dragen. Om
de omgeving van een kind te versterken is een coalitie met scholen, gemeenten
en maatschappelijke organisaties noodzakelijk. De gemeente kan het
onderwijsbeleid, sportbeleid, zorgbeleid en cultuurbeleid bij elkaar brengen,
maatschappelijke organisaties kunnen met name in het organiseren van aanbod en
het ondersteunen van de school een belangrijke rol spelen.</text:p>
      <text:p text:style-name="ifm_p_mt.3.7mm_ifm">Er gebeurt al veel op het vlak van de rijke schooldag op diverse locaties
in Nederland. Deze subsidieregeling is erop gericht bij die initiatieven aan te
sluiten en ervan te leren. Daarnaast wordt aan scholen die nog geen rijke
schooldag hebben de ruimte gegeven de lokale samenwerking op te zoeken. Het is
een eerste fase van een lange termijn traject <text:span text:style-name="ifm_span_font.italic_ifm">School en
Omgeving</text:span> waarin zal worden gebouwd aan het opbouwen van een model
<text:span text:style-name="ifm_span_font.italic_ifm">School en omgeving</text:span>. Deze financiële impuls is een
aanmoediging om samen met het veld aan de slag te gaan op plekken waar de nood
het hoogste is. Het voeren van het gesprek en leren van de praktijk heeft ten
doel steeds scherper in beeld te krijgen wat er voor de vormgeving van een
effectief naschools aanbod nodig is.</text:p>
      <text:h text:style-name="ifm_p_font.bold_mt.5.08mm_page.keep-with-next_ifm" text:outline-level="4">Proces en fasering</text:h>
      <text:h text:style-name="ifm_p_font.bold-italic_mt.5.08mm_page.keep-with-next_ifm" text:outline-level="5">Voorlopers: preselectie</text:h>
      <text:p text:style-name="ifm_p_mt.4.23mm_ifm">Deze subsidieregeling is een eerste fase in de lerende aanpak rijke
schooldag. De ervaringen en kennis die in deze fase worden opgedaan zal worden
benut voor het vervolg. Er wordt gestart met een groep voorlopers van de rijke
schooldag die in de gelegenheid worden gesteld hun bestaande activiteiten uit
te breiden en/of te intensiveren waarmee zij bijdragen aan het bevorderen van
kansengelijkheid voor leerlingen die opgroeien in een minder gunstige omgeving.
Tegelijkertijd wordt van deze voorlopers verwacht dat zij meedoen aan
kennisopbouw en kennisdeling, en meedenken over een duurzame, structurele
vormgeving van de rijke schooldag.</text:p>
      <text:p text:style-name="ifm_p_mt.3.7mm_ifm">In mei 2022 is een bericht in de Staatscourant geplaatst met de
selectiecriteria en selectiewijze om te komen tot de aanwijzing van lokale
coalities als voorlopers. Geïnteresseerden voor de subsidie in de categorie
voorlopers konden zich na plaatsing van dit bericht per mail melden bij het
Ministerie van Onderwijs, Cultuur en Wetenschap. Het ministerie heeft de
partijen benaderd die zich hebben aangemeld voor het opstellen van een
locatieportret. Een selectiecommissie heeft op basis van deze locatieportretten
een selectie gemaakt. De wijze van selectie is beschreven in het bericht in de
Staatscourant. Alle partijen die zich hebben gemeld, hebben van de minister een
bericht ontvangen met een afwijzing of een bevestiging waarin ze als voorlopers
zijn geselecteerd.</text:p>
      <text:h text:style-name="ifm_p_font.bold-italic_mt.5.08mm_page.keep-with-next_ifm" text:outline-level="5">Starters en doorgroeiers</text:h>
      <text:p text:style-name="ifm_p_mt.4.23mm_ifm">Naast de groep ‘voorlopers’ krijgen ook ‘doorgroeiers’ middelen voor één
jaar voor het verder ontwikkelen van hun programma. De doorgroeiers zijn
gebieden die goed op weg zijn een programma neer te zetten, maar bijvoorbeeld
te klein zijn om als een voorloper te classificeren. Aan de andere kant staan
ze niet meer in de beginfase en vallen dus ook niet meer in de categorie
starters.</text:p>
      <text:p text:style-name="ifm_p_mt.3.7mm_ifm">Daarnaast wordt een kleinere groep starters ruimte gegeven om een
samenwerking met lokale partijen te organiseren waarmee gewerkt wordt aan het
opstellen van een convenant Rijke schooldag. Hierbij kan geleerd worden van de
ervaringen om te komen tot meer lokale samenwerking met partijen in de omgeving
van de school, het opstellen van een projectplan en de rolverdeling,
bijvoorbeeld als het gaat om de verantwoordelijkheid van de school en de
ondersteuning door de gemeente. Starters die in aanmerking komen volgens de
voorwaarden van deze subsidie kunnen een aanvraag indienen bij DUS-I. Dit
aanvraagformulier is tevens op de site van DUS-I te vinden, inclusief de datum
waarop de aanvraag binnen moet zijn. Na binnenkomst van alle aanvragen vindt er
een loting plaats tot het beschikbare subsidieplafond is bereikt. De subsidie
voor starters wordt eenmalige verstrekt en kan worden besteed in de schooljaren
2022–2023, 2023–2024 en 2024–2025. De drie schooljaren geeft de ruimte om tot
een goed convenant te komen en gaandeweg te leren.</text:p>
      <text:h text:style-name="ifm_p_font.bold-italic_mt.5.08mm_page.keep-with-next_ifm" text:outline-level="5">Reikwijdte</text:h>
      <text:p text:style-name="ifm_p_mt.4.23mm_ifm">Met deze subsidieregeling kunnen de voorlopers en doorgroeiers activiteiten
in de omgeving van de school ontplooien die gedefinieerd staan in het Convenant
en activiteitenplan. Dit zijn activiteiten die bovenop de verplichte
onderwijstijd worden aangeboden. De activiteiten van de rijke schooldag moeten
bijdragen aan de <text:span text:style-name="ifm_span_font.italic_mt.4.23mm_ifm">brede talentontwikkeling</text:span> van
leerlingen. Het zijn extra activiteiten die moeten compenseren wat deze
doelgroep leerlingen <text:span text:style-name="ifm_span_font.italic_mt.4.23mm_ifm">niet vanuit hun omgeving</text:span>
aangeboden krijgen.</text:p>
      <text:h text:style-name="ifm_p_font.bold_mt.5.08mm_page.keep-with-next_ifm" text:outline-level="4">Artikelsgewijze toelichting</text:h>
      <text:h text:style-name="ifm_p_font.bold-italic_mt.5.08mm_page.keep-with-next_ifm" text:outline-level="5">Artikel 1 Begripsbepalingen</text:h>
      <text:p text:style-name="ifm_p_mt.4.23mm_ifm">De lokale coalitie gaat over de samenwerking tussen school of
schoolvestiging, gemeente en lokale partijen. Het kan om één of meerdere
scholen gaan, zowel uit het primair, (voortgezet) speciaal en voortgezet
onderwijs. Het kan een rijke schooldag op een specifieke schoolvestiging, de
samenwerking van scholen in een wijk, dorp of een stadsdeel zijn. Het kan ook
gaan om een initiatief van een gemeente die de samenwerking met scholen binnen
en buiten de gemeente aangaat. Het betreft minimaal de gemeente waarin de
school of vestiging in is gevestigd, gemeenten uit de regio mogen tevens
aansluiten. De lokale partijen betreffen partijen in de fysieke omgeving van de
school of de schoolvestiging die een bijdrage kunnen leveren aan de rijke
schooldag. Het is aan de lokale coalitie om te bepalen welke partijen daarvoor
in aanmerking komen. Voorbeelden die worden genoemd zijn
(jeugdgezondheids)zorginstellingen, bibliotheken, sociaal werk,
welzijnsorganisaties, sportverenigingen en cultuurinstellingen. Deze
voorbeelden zijn niet uitputtend bedoeld. Belangrijk is dat de school in
samenwerking met de gemeente bepaalt welke organisatie een goede bijdrage kan
leveren aan de rijke schooldag. De school kent de doelgroep het beste en kan
samen met de gemeente bepalen welke verbinding met lokale partijen nuttig is om
aan te gaan. Ook de kinderopvang wordt gezien als een maatschappelijke partij
die een belangrijke rol kan vervullen bij de uitvoering van het aanbod. De
kinderopvang is apart gedefinieerd om duidelijk te maken dat het gaat om
dagopvang en buitenschoolse opvang.</text:p>
      <text:p text:style-name="ifm_p_mt.3.7mm_ifm">In de regeling wordt gesproken over het programma rijke schooldag. Daarmee
wordt het lokale programma bedoeld. Het landelijke programma heeft de naam
<text:span text:style-name="ifm_span_font.italic_ifm">School en omgeving</text:span>. Met het landelijke programma
wordt onder andere een kennisinfrastructuur opgezet.</text:p>
      <text:p text:style-name="ifm_p_mt.3.7mm_ifm">Het format Convenant is te vinden op de website gelijke-kansen.nl van de
Gelijke Kansen Alliantie. De Gelijke Kansen Alliantie kan benaderd worden voor
ondersteuning, advies en kennisdeling.</text:p>
      <text:h text:style-name="ifm_p_font.bold-italic_mt.5.08mm_page.keep-with-next_ifm" text:outline-level="5">Artikel 2. Toepasselijkheid
Kaderregeling subsidies OCW, SZW en VWS
</text:h>
      <text:p text:style-name="ifm_p_mt.4.23mm_ifm">De Kaderregeling subsidies OCW, SZW en VWS (de Kaderregeling), die op
1 april 2016 in werking is getreden, is van toepassing op subsidies die op
grond van deze regeling worden verstrekt.</text:p>
      <text:p text:style-name="ifm_p_ifm">In de Kaderregeling zijn algemene subsidieregels opgenomen over onder
andere de verplichtingen van subsidieontvangers. De Kaderregeling kan worden
gezien als algemene subsidieregeling, terwijl in de regeling de bijzondere
regels staan die specifiek voor de subsidie voor Rijke Schooldag gelden. Het is
daarom niet noodzakelijk deze ook in de regeling op te nemen.</text:p>
      <text:h text:style-name="ifm_p_font.bold-italic_mt.5.08mm_page.keep-with-next_ifm" text:outline-level="5">Artikel 3. Doel en doelgroep</text:h>
      <text:h text:style-name="ifm_p_font.italic_mt.5.08mm_page.keep-with-next_ifm" text:outline-level="6">Doel van de subsidie</text:h>
      <text:p text:style-name="ifm_p_mt.4.23mm_ifm">Het doel van deze subsidieregeling is in staat brengen van lokale coalities
tot het bieden van een kwalitatief goed programma van activiteiten rond de
school gericht op een stimulerende en ondersteunende omgeving zodat elke
leerling zijn talenten en vaardigheden in de volle breedte kan ontwikkelen en
benutten en daarvan kan leren.</text:p>
      <text:p text:style-name="ifm_p_mt.3.7mm_ifm">Het uitbreiden en doorontwikkelen van een lokaal programma kan op
verschillende manieren:</text:p>
      <text:p text:style-name="ifm_p_ifm">1.  Uitbreiding van het aantal leerlingen</text:p>
      <text:p text:style-name="ifm_p_ifm">2.  Uitbreiding van het aantal uren</text:p>
      <text:p text:style-name="ifm_p_ifm">3.  Uitbreiding van het aanbod met meer activiteiten</text:p>
      <text:p text:style-name="ifm_p_ifm">4.  Kwalitatieve doorontwikkeling van het programma. Hieronder verstaan we het
werken aan een integrale aanpak waarin verschillende domeinen en partijen op
elkaar aan worden gesloten, meer integraliteit in het programma van
verschillende scholen en professionalisering. Een integrale aanpak kan
bijvoorbeeld betekenen dat het lokale programma in samenhang wordt gebracht met
aanpalend (gemeentelijk) beleid, te denken aan onderwijs, jeugdzorg,
kinderopvang, maatschappelijk werk, armoedebeleid, ruimtelijke ordening
etc.</text:p>
      <text:p text:style-name="ifm_p_mt.3.7mm_ifm">Voor starters is het doel gericht op het tot stand brengen van een
programma. Daarmee verschilt het enigszins van de voorlopers en doorgroeiers.
Het convenant en het activiteitenplan is het eindpunt in deze regeling, maar
tegelijk voor de gebieden een beginpunt om een programma tot uitvoer te
brengen. Het uiteindelijke doel is voor alle gebieden daarmee gelijk.</text:p>
      <text:p text:style-name="ifm_p_mt.3.7mm_ifm">De activiteiten moeten ten doel hebben om de brede ontwikkeling van de
leerlingen te stimuleren. De variëteit aan activiteiten die met deze regeling
kunnen worden gesubsidieerd is groot. Dit past bij het concept van deze eerste
fase waar deze regeling op ziet, waarin zoveel mogelijk ruimte wordt gegeven
aan lokale initiatieven die aansluiten bij de lokale problematiek en behoeften.
Voorbeelden zijn sport- en muziekactiviteiten, hulp bij huiswerk (eventueel
door ouders daarin te ondersteunen), bezoeken aan musea of andere wijken, de
kennismaking met toekomstige beroepen of techniek, zorg en natuur, deelname aan
hobby’s in de vrije tijd zoals scouting. Het is aan de lokale coalitie om te
onderbouwen hoe de activiteiten waarvoor subsidie wordt aangevraagd bijdragen
aan een brede talentontwikkeling.</text:p>
      <text:p text:style-name="ifm_p_mt.3.7mm_ifm">De activiteiten kunnen door verschillende aanbieders worden verzorgd. Voor
wat betreft cultuur kunnen kansrijke coalities samenwerking opzoeken met
bestaande netwerken zoals de penvoerders van het programma Cultuureducatie met
Kwaliteit, combinatiefunctionarissen cultuur (de cultuurcoaches) en
bibliotheken. Ook op het vlak van leefstijl, jeugd en welzijn kan met diverse
partijen worden samengewerkt, zoals met buurtwerk, buurtsportcoaches, zwembaden
en speelverenigingen. Voor de pedagogische kennis en ervaring met het
organiseren van activiteiten kan gedacht worden aan de inzet van pedagogisch
medewerkers uit de bso.</text:p>
      <text:h text:style-name="ifm_p_font.italic_mt.5.08mm_page.keep-with-next_ifm" text:outline-level="6">(Neven-)Effecten</text:h>
      <text:p text:style-name="ifm_p_mt.4.23mm_ifm">De verwachting is dat de activiteiten bijdragen aan factoren als motivatie,
zelfvertrouwen, welzijn en gezondheid van leerlingen. Ook een goede oriëntatie
op de wereld, vakmanschap en hoe een leerling zich daartoe verhoudt is van
belang. Bijvoorbeeld in het kader van loopbaanontwikkeling en de sociale
ontwikkeling. Daarnaast kan het zorgen voor een betere aansluiting tussen
thuis, omgeving en school. Dit moet bijdragen aan meer kansengelijkheid in het
onderwijs. Het effect van de activiteiten dat wordt beoogd is gericht op beter
presterende leerlingen in het onderwijs op sociaal, mentaal, fysiek en/of
cognitief vlak. Op de lange termijn moet dit bijdragen aan een betere
voorbereiding van de leerling op het verwerven van een volwaardige positie in
de maatschappij.</text:p>
      <text:h text:style-name="ifm_p_font.italic_mt.5.08mm_page.keep-with-next_ifm" text:outline-level="6">Doelgroep</text:h>
      <text:p text:style-name="ifm_p_mt.4.23mm_ifm">Kansenongelijkheid speelt overal, maar niet altijd in gelijke mate of op
dezelfde manier. Geografische en demografische verschillen maken de uitdagingen
per locatie verschillend. Het optimaal ontwikkelen van de talenten van
leerlingen vraagt dan ook op iedere plek iets anders en op die plekken waar de
uitdaging het grootste is een grotere inzet.<text:note text:id="n2" text:note-class="footnote"><text:note-citation text:label="2 ">2</text:note-citation><text:note-body><text:p text:style-name="ifm_p_font.normal_size.6.93pt_mt..5mm_indent.-0.1161in_mleft.0.1161in_ifm">Brief aan Minister MPVO, Gelijke Kansen Alliantie, Den Haag,
2 februari 2022.</text:p></text:note-body></text:note> Het gaat om scholen en schoolvestigingen waar de uitdagingen groter
zijn.</text:p>
      <text:p text:style-name="ifm_p_mt.3.7mm_ifm">Om de leerlingen die opgroeien in een ongunstige omgeving optimaal te
bereiken wordt van scholen gevraagd te verklaren dat ze stimuleren
<text:span text:style-name="ifm_span_font.bold_ifm">dat alle leerlingen </text:span>van de school of
schoolvestiging die een beroep doen op de subsidie deelnemen aan de
activiteiten. Deelname van alle leerlingen van de school of schoolvestiging is
een beleidsmatig uitgangspunt van het programma <text:span text:style-name="ifm_span_font.italic_ifm">School en
omgeving</text:span>. Hiermee wordt de kans op deelname van de leerlingen die
opgroeien in een ongunstige omgeving aan de activiteiten vergroot, wordt
bijgedragen aan cohesie en het ‘leren van elkaar’ binnen de groep. De deelname
van alle leerlingen op de school of schoolvestiging is echter geen
verplichting, de activiteiten vallen immers buiten de onderwijstijd. Het is
belangrijk in de aanvraag een realistische prognose te hebben van het aantal
leerlingen dat daadwerkelijk aan de activiteiten deelneemt.</text:p>
      <text:p text:style-name="ifm_p_mt.3.7mm_ifm">De subsidie van voorlopers en doorgroeiers is bedoeld voor extra
activiteiten, of te wel activiteiten buiten de verplichte onderwijstijd. Voor
de activiteiten binnen het verplichte lesprogramma worden scholen gefinancierd
vanuit de reguliere bekostiging. Van de aanvragende partijen wordt wel verwacht
dat zij de activiteiten, zoals die in de aanvraag worden voorgesteld, zoveel
mogelijk laten aansluiten bij de ontwikkeling van de leerling. Door te zorgen
voor de aansluiting met het curriculum en de ontwikkeling van een leerling in
de klas kan het maximale effect worden behaald uit het bevorderen van de brede
leerlijn. Verzocht wordt de extra activiteiten zoveel mogelijk in en rond de
school en de wijk te laten plaatsvinden vanwege de verbinding met de school en
om de deelname laagdrempelig te houden en waar mogelijk te verduurzamen
(bijvoorbeeld door aanmelding bij een vereniging). Dit extra activiteiten voor
de rijke schooldag vallen buiten de wettelijke onderwijstijd, maar kunnen
binnen de schooldag plaatsvinden. De extra activiteit kan bijvoorbeeld in de
pauze van een schooldag worden georganiseerd. Maar deze mag niet in de plaats
komen van reguliere onderwijstijd.</text:p>
      <text:h text:style-name="ifm_p_font.italic_mt.5.08mm_page.keep-with-next_ifm" text:outline-level="6">Samenwerking en rolverdeling</text:h>
      <text:p text:style-name="ifm_p_mt.4.23mm_ifm">De doelgroep van de subsidie betreft ten eerste scholen die een convenant
Rijke schooldag hebben opgesteld, waarin ze samenwerken binnen een lokale
coalitie en die ze willen uitvoeren met deze subsidie. Ten tweede betreft het
scholen die in de betreffende schooljaren komen tot een lokale coalitie die
tezamen een Rijke schooldag willen gaan uitvoeren. Dit wordt vastgelegd in een
projectplan in de geest van een convenant Rijke schooldag.</text:p>
      <text:p text:style-name="ifm_p_mt.3.7mm_ifm">Het heeft de voorkeur om zoveel mogelijk samen te werken met
maatschappelijke organisaties zonder winstoogmerk, teneinde het publieke geld
niet te besteden aan het vergroten van winsten van commerciële partijen. Dit is
echter geen absoluut doel. Zo zijn er commerciële sportaanbieders die een
betekenis kunnen hebben in het aanbod rond de school of schoolvestiging, en kan
de buitenschoolse opvang met alle pedagogische expertise een belangrijke rol
vervullen. Partijen die aan de rijke schooldag deelnemen worden verzocht dit
zoveel mogelijk tegen kostprijs aan te bieden, bijvoorbeeld als het gaat om
commerciële onderwijsbureaus die bijlessen of huiswerkbegeleiding geven.
Scholen en gemeenten kunnen hier bij het aangaan van lokale coalities op
letten. Daarnaast dient rekening gehouden te worden met Europese regelgeving
ten aanzien van staatssteun en aanbesteding.</text:p>
      <text:h text:style-name="ifm_p_font.italic_mt.5.08mm_page.keep-with-next_ifm" text:outline-level="6">Starters</text:h>
      <text:p text:style-name="ifm_p_mt.4.23mm_ifm">Starters kunnen een aanvraag indienen voor de kosten die nodig zijn om
tezamen met de gemeente(n) en lokale partners een projectplan op te stellen
voor het in een vervolgfase uitvoeren van een rijke schooldag. Bij het
opstellen van het projectplan en het verbinden van alle betrokken partijen
heeft de gemeente een belangrijke faciliterende en ondersteunende rol. De
betrokken school of scholen kunnen ervoor zorgen dat het projectplan aansluit
bij de behoefte van de doelgroep en het curriculum, zodat er sprake is van een
doorlopende leerlijn.</text:p>
      <text:h text:style-name="ifm_p_font.bold-italic_mt.5.08mm_page.keep-with-next_ifm" text:outline-level="5">Artikel 4. Subsidieplafond, maximale hoogte subsidie</text:h>
      <text:p text:style-name="ifm_p_mt.4.23mm_ifm">Deze subsidieregeling is bedoeld voor zowel voorlopers, doorgroeiers, als
starters. De minister verleent subsidie voor de financiering voor voorlopers en
doorgroeiers voor één jaar van programma’s voor rijke schooldag die bij
ontvangst van de aanvraag reeds begonnen zijn.</text:p>
      <text:h text:style-name="ifm_p_font.bold-italic_mt.5.08mm_page.keep-with-next_ifm" text:outline-level="5">Artikel 5. Aanvrager</text:h>
      <text:p text:style-name="ifm_p_mt.4.23mm_ifm">Voor aanvraag van subsidie wordt een door de minister vastgesteld
aanvraagformulier gebruikt dat de Dienst Uitvoering Subsidies aan Instellingen
(DUS-I) beschikbaar stelt op haar website
www.dus-i.nl.</text:p>
      <text:p text:style-name="ifm_p_mt.3.7mm_ifm">Het bevoegd gezag van de school of schoolvestiging is penvoerder van de
aanvraag. De reden hiervoor is dat de school een centrale rol heeft bij de
rijke schooldag. De school heeft het beste zicht op de ontwikkeling en
behoeften van de leerling. Daarnaast staat de school in direct contact met de
leerlingen die met deze subsidieregeling moeten worden bereikt. De school heeft
een sociale functie en biedt structuur en veiligheid. Hiermee biedt de school
als vindplaats, vaak ook als werkplaats, een belangrijke uitvalsbasis voor het
aanbod van de rijke schooldag.</text:p>
      <text:p text:style-name="ifm_p_mt.3.7mm_ifm">Gezien de huidige werkdruk van scholen moet de werklast voor scholen bij
deze subsidieregeling zoveel mogelijk worden beperkt. Daarvoor wordt een sterk
beroep gedaan op de partijen die zich aansluiten bij de coalitie. De gemeente
heeft een belangrijke rol in de organisatie van de rijke schooldag en kan
vanuit een regierol maatschappelijke organisaties betrekken en het
onderwijsbeleid, sportbeleid, zorgbeleid en cultuurbeleid bij elkaar brengen.
Ook kan de gemeente helpen bij het organiseren van de lokale coalitie die de
subsidieaanvraag voor een startende school of schoolvestiging gaat
ondertekenen.</text:p>
      <text:p text:style-name="ifm_p_mt.3.7mm_ifm">Een bevoegd gezag kan penvoerder zijn voor meerdere coalities. Een school
of schoolvestiging kan echter maar aan één coalitie deelnemen. Een bevoegd
gezag dat bijvoorbeeld vestigingen in verschillende gemeenten heeft, kan op
deze manier subsidie aanvragen voor verschillende lokale coalities. Indien het
bevoegd gezag penvoerder is voor meerdere coalities, wordt de aanvraag per
gebied ingediend waarbij duidelijk wordt aangegeven in welke gemeente(n) dit
gebied staat.</text:p>
      <text:h text:style-name="ifm_p_font.bold-italic_mt.5.08mm_page.keep-with-next_ifm" text:outline-level="5">Artikel 6. Aanvraag subsidie</text:h>
      <text:p text:style-name="ifm_p_mt.4.23mm_ifm">Een subsidieaanvraag kan worden ingediend door het bevoegd gezag van een
uit ‘s Rijks kas bekostigde school of schoolvestiging als bedoeld in
artikel 1 van de Wet op het primair
onderwijs of
artikel 1 van de Wet op het voortgezet
onderwijs,
artikel 1 van de Wet op de expertisecentra,
artikel 1 van de Wet primair onderwijs BES, of artikel 1 van de Wet voortgezet
onderwijs BES.</text:p>
      <text:p text:style-name="ifm_p_mt.3.7mm_ifm">Alleen basisscholen, vestigingen in het vo en vestigingen in het (v)so met
relatief veel leerlingen met een risico op een onderwijsachterstand kunnen in
het kader van deze subsidieregeling onderdeel uitmaken van de lokale coalitie.
Alleen deze leerlingen kunnen worden meegenomen in de subsidieaanvraag. Scholen
of schoolvestigingen kunnen maar aan één aanvraag deelnemen.</text:p>
      <text:p text:style-name="ifm_p_mt.3.7mm_ifm">Op de website van de GKA wordt een handreiking gepubliceerd waarmee de
gebieden tot een goed activiteitenplan kunnen komen. In het activiteitenplan
wordt beschreven op welke manier de coalitie tot de doelen van de regeling wil
komen (zie toelichting artikel 3). Daarbij moet concreet worden
aangegeven:</text:p>
      <text:p text:style-name="ifm_p_ifm">•  Welk doel van de regeling met de activiteiten worden behaald;</text:p>
      <text:p text:style-name="ifm_p_ifm">•  Welke partijen dit gaan uitvoeren;</text:p>
      <text:p text:style-name="ifm_p_ifm">•  Welke procesafspraken hiervoor gelden.</text:p>
      <text:h text:style-name="ifm_p_font.bold-italic_mt.5.08mm_page.keep-with-next_ifm" text:outline-level="5">Artikel 7. Aanvullende eisen aanvraag voorlopers en artikel 8.
Aanvullende eisen doorgroeiers</text:h>
      <text:p text:style-name="ifm_p_mt.4.23mm_ifm">De subsidie is voor één jaar. Het convenant geldt echter voor drie jaar en
kan gebruikt worden voor eventuele aankomende subsidierondes. Voorlopers kunnen
voor de aanvraag van de subsidie zoveel mogelijk gebruik maken van het reeds
opgestelde locatieportret. Het aanvraagformulier verschilt op enkele punten van
het locatieportret. Het formulier kan niet worden ingediend zonder dat deze
gegevens zijn ingevuld. Het convenant wordt door alle verantwoordelijke
partijen van de coalitie ondertekend. Daarmee zijn zij ook verantwoordelijk
voor bijvoorbeeld het aanleveren van de juiste informatie indien hierom wordt
gevraagd.</text:p>
      <text:p text:style-name="ifm_p_mt.3.7mm_ifm">Specifiek voor de voorlopers wordt gevraagd kenbaar te maken dat ze zijn
geselecteerd als voorloper in de preselectieprocedure.</text:p>
      <text:p text:style-name="ifm_p_mt.3.7mm_ifm">In de aanvraag wordt tevens verklaard dat al het personeel dat in de
uitvoering van de activiteiten met de leerlingen werkt in het bezit is van een
verklaring omtrent gedrag. Verzocht wordt in de aanvraag aan te geven dat dit
wordt gegarandeerd.</text:p>
      <text:h text:style-name="ifm_p_font.bold-italic_mt.5.08mm_page.keep-with-next_ifm" text:outline-level="5">Artikel 9. Aanvullende eisen aanvraag starters</text:h>
      <text:p text:style-name="ifm_p_mt.4.23mm_ifm">Voor de categorie starters staat in de aanvraag een verklaring dat alle
partijen die de aanvraag ondertekenen de intentie hebben als lokale coalitie
een convenant Rijke schooldag op te stellen binnen de subsidieperiode. De
aanvraag is getekend door alle partijen die willen gaan deelnemen aan de lokale
coalitie. In deze verklaring, machtigen zij de penvoerder om hen in het kader
van de subsidieverstrekking te vertegenwoordigen, en verklaren zij dat ze alle
gegevens die voor de penvoerder noodzakelijk zijn voor de verantwoording van de
besteding van de subsidie op verzoek aan de penvoerder zullen verstrekken.</text:p>
      <text:p text:style-name="ifm_p_mt.3.7mm_ifm">Daarnaast verklaart de starter bij aanvrager een startend gebied is. Dit
houdt in dat er geen bestaande coalitie is, of/en het aanbod zich beperkt tot
één ontwikkelgebied en/of er minder dan twee uur per schoolweek aanbod is.</text:p>
      <text:h text:style-name="ifm_p_font.bold-italic_mt.5.08mm_page.keep-with-next_ifm" text:outline-level="5">
Artikel 11. Vaststelling, betaling en besteding
subsidie</text:h>
      <text:p text:style-name="ifm_p_mt.4.23mm_ifm">De aanvragers in de categorie voorlopers en doorgroeiers hebben hun
gesubsidieerde activiteiten verricht als zij de activiteiten zoals beschreven
in het activiteitenplan hebben uitgevoerd.</text:p>
      <text:p text:style-name="ifm_p_ifm">De aanvragers in de categorie starters hebben hun gesubsidieerde
activiteiten verricht als zij tezamen met de lokale coalitie een convenant en
een activiteitenplan/projectplan hebben opgesteld.</text:p>
      <text:p text:style-name="ifm_p_mt.3.7mm_ifm">Enkel indien de activiteiten van het gehele programma volledig zijn
uitgevoerd en aan alle verplichtingen is voldaan, kan het niet aangewende deel
van de subsidie worden besteed aan andere activiteiten waarvoor bekostiging is
verstrekt.</text:p>
      <text:h text:style-name="ifm_p_font.bold-italic_mt.5.08mm_page.keep-with-next_ifm" text:outline-level="5">
Artikel 12. Subsidieverplichtingen
algemeen</text:h>
      <text:p text:style-name="ifm_p_mt.4.23mm_ifm">Alle activiteiten die met de subsidie worden gefinancierd, worden via een
monitor geëvalueerd. Een belangrijk doel van deze fase is kennis op te bouwen
over voorlopers en starters die de samenwerking rond hun school of
schoolvestiging gaan opbouwen. Daarmee wordt kennis en ervaring opgedaan voor
de volgende fase van de Rijke schooldag.</text:p>
      <text:p text:style-name="ifm_p_mt.3.7mm_ifm">De aanvragende partijen zijn verplicht om mee te werken aan de
beantwoording van vragen en het aanleveren van gegevens in het kader van de
monitoring en evaluatie van de subsidieregeling of aan de minister op diens
verzoek. De monitor zal onder meer ingaan op hoe de implementatie verloopt en
welke werkzame factoren en verbeterpunten uit het programma naar voren
komen.</text:p>
      <text:p text:style-name="ifm_p_mt.3.7mm_ifm">De aanvrager maakt er bij de minister melding van indien de activiteiten
waarvoor de subsidie is verstrekt niet of niet geheel worden uitgevoerd.
Doorgroeiers en voorlopers kunnen uitstel aanvragen. Dit geldt niet voor
starters aangezien zij drie jaar de tijd hebben voor het ontwikkelen van een
convenant en projectplan.</text:p>
      <text:h text:style-name="ifm_p_font.bold-italic_mt.5.08mm_page.keep-with-next_ifm" text:outline-level="5">Artikel 16. Verantwoording</text:h>
      <text:p text:style-name="ifm_p_mt.4.23mm_ifm">Gekozen is voor het verantwoordingsmodel G1 om de administratieve lasten te
beperken.</text:p>
      <text:p text:style-name="ifm_p_mt.3.7mm_ifm">De aanvragers verantwoorden zich volgens het vastgestelde regime. De
minister kan ter controle een steekproef doen om te verifiëren of aan de
voorwaarden van de subsidie is voldaan. Als er niet aan de subsidievoorwaarden
is voldaan, kan de minister (een deel van de) subsidie terugvorderen.</text:p>
      <text:h text:style-name="ifm_p_font.italic_mt.5.08mm_page.keep-with-next_ifm" text:outline-level="6">Regeldruk</text:h>
      <text:p text:style-name="ifm_p_mt.4.23mm_ifm">Administratieve lasten betreffen de kosten om te voldoen aan
informatieverplichtingen aan de overheid, voortvloeiend uit wet- en regelgeving
van de overheid. Het gaat om het verzamelen, bewerken, registreren, bewaren en
ter beschikking stellen van informatie aan de overheid. Deze lasten doen zich
voor bij de subsidieaanvraag en bij de verantwoording hiervan. Ook worden
scholen gevraagd informatie te verstrekken ten behoeve van monitoring.</text:p>
      <text:p text:style-name="ifm_p_ifm">Ingeschat wordt dat voor het invullen van het aanvraagformulier en voor het
zorgdragen voor medeondertekening door alle partijen uit de lokale coalitie van
de verklaring bedoeld in artikel 7, een tijdsinvestering van twintig uur per
aanvraag nodig is voor voorlopers en doorgroeiers.</text:p>
      <text:p text:style-name="ifm_p_ifm">Voor het verstrekken van informatie ten behoeve van monitoring wordt vijf
uur per aanvraag gerekend. Hierin zijn niet de uren voor het voorloperstraject
en kennisdeling verwerkt. Aangezien de verantwoording via de jaarverslaggeving
plaatsvindt, zijn de administratieve lasten voor de verantwoording
verwaarloosbaar. De minister kan een steekproef nemen om te controleren of een
aanvrager heeft voldaan aan de subsidievoorwaarden. Ingeschat wordt dat deze
activiteit de aanvrager een tijdsinvestering van drie uur kost. Voor voorlopers
gaan we uit van een maximale tijdsinvestering voor aanvraag en monitoring van
vier uur.</text:p>
      <text:p text:style-name="ifm_p_ifm">Uitgaande van € 50 per uur bedragen de administratieve lasten per
subsidieaanvraag dus maximaal € 1.400. Voor de beoogde aanvragers samen,
bedragen de totale administratieve lasten maximaal € 133.140.</text:p>
      <text:p text:style-name="ifm_p_font.italic_mt.3.7mm_ifm">De Minister voor Primair en Voortgezet Onderwijs, <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058</text:span><text:tab/>1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058</text:span><text:tab/>1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6 juli 2022, nr. 33295719, houdende regels voor de subsidiëring van een rijke schooldag voor leerlingen in het primair onderwijs, voortgezet onderwijs, speciaal onderwijs en voortgezet speciaal onderwijs (Subsidieregeling School en omgevi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0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5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itle">Regeling van de Minister voor Primair en Voortgezet Onderwijs van 6 juli 2022, nr. 33295719, houdende regels voor de subsidiëring van een rijke schooldag voor leerlingen in het primair onderwijs, voortgezet onderwijs, speciaal onderwijs en voortgezet speciaal onderwijs (Subsidieregeling School en omgeving)</meta:user-defined>
    <meta:user-defined meta:name="DCTERMS.alternative"/>
    <meta:user-defined meta:name="DCTERMS.W3CDTF/OVERHEIDop.datumOndertekening">2022-07-06</meta:user-defined>
    <meta:user-defined meta:name="DCTERMS.W3CDTF/DCTERMS.available">2022-07-18</meta:user-defined>
    <meta:user-defined meta:name="OVERHEIDop.Ruimtelijkplan/OVERHEIDop.bekendmakingBetreffendePlan"/>
  </office:meta>
</office:document-meta>
</file>