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9 juni 2019, nr. 2019/13003 (Stcrt. 2019,
35519)</text:h>
      <text:p text:style-name="ifm_p_font.italic_mt.7.4mm_ifm">Directoraat-generaal Belastingdienst/Corporate
Dienst Vaktechniek</text:p>
      <text:p text:style-name="ifm_p_font.italic_ifm">Besluit van 7 juni 2022, nr. 2022 – 10157</text:p>
      <text:p text:style-name="ifm_p_mt.3.7mm_ifm">De Staatssecretaris van Financiën heeft het volgende besloten.</text:p>
      <text:p text:style-name="ifm_p_mt.3.7mm_ifm"><text:span text:style-name="ifm_span_font.italic_ifm">Dit besluit wijzigt het besluit van 19 juni 2019, nr.
2019/13003 (</text:span><text:span text:style-name="ifm_span_font.italic_ifm">Stcrt. 2019, 35519</text:span><text:span text:style-name="ifm_span_font.italic_ifm">), zoals dat
laatstelijk is gewijzigd bij besluit van 9 augustus 2021, nr. 2021-16465
(</text:span><text:span text:style-name="ifm_span_font.italic_ifm">Stcrt. 2021, 38442</text:span><text:span text:style-name="ifm_span_font.italic_ifm">). Naast
redactionele aanpassingen en de actualisering van een verwijzing
bewerkstelligen de wijzigingen dat i) vooroverleg over omgekeerde hybride
lichamen en over mismatches bij toepassing van het zakelijkheidsbeginsel
conform de in het besluit beschreven werkwijze wordt behandeld; ii) zekerheid
vooraf in de vorm van een ruling met een internationaal karakter niet openstaat
voor een verzoeker waarvan een uiteindelijk belanghebbende – dan wel een
eventuele tussenhoudster – met een belang van 5% of meer in de verzoeker op de
EU-sanctielijst voorkomt; iii) meer informatie moet worden verstrekt over de
wereldwijde organisatie- en aandeelhoudersstructuur; en iv)
BAPA-/MAPA-verzoeken en verzoeken over de zogenoemde ‘vangnetbepalingen’ en
‘corporate tie-breakerbepalingen’ in Belastingverdragen gericht moeten worden
aan het MAP-team Belastingdienst.</text:span></text:p>
      <text:h text:style-name="ifm_p_font.bold_mt.5.08mm_page.keep-with-next_ifm" text:outline-level="2">ARTIKEL<text:s/>I<text:s/></text:h>
      <text:p text:style-name="ifm_p_font.roman_mt.4.23mm_ifm">Het besluit van 19 juni 2019, nr. 2019/13003 (Stcrt. 2019,
35519), laatstelijk gewijzigd bij besluit van 9 augustus 2021, nr.
2021 – 16465 (Stcrt. 2021, 38442), wordt als volgt gewijzigd:</text:p>
      <text:p text:style-name="ifm_p_mt.3.7mm_indent.no_ifm">A</text:p>
      <text:p text:style-name="ifm_p_mt.3.7mm_ifm">Paragraaf 1 wordt als volgt gewijzigd:</text:p>
      <text:p text:style-name="ifm_p_mt.3.7mm_ifm">1.<text:s/>Aan de tweede alinea worden de volgende zinnen toegevoegd:</text:p>
      <text:section text:style-name="ifm_sect_mleft.5.1mm_ifm" text:name="d15e72">
        <text:p text:style-name="ifm_p_ifm">Dit besluit is opnieuw gewijzigd bij besluit van [datum], nr. 2022 – 10157.
Naast redactionele aanpassingen en de actualisering van een verwijzing
bewerkstelligen deze wijzigingen dat:</text:p>
        <text:p text:style-name="ifm_p_ifm">•  vooroverleg over omgekeerde hybride lichamen en over mismatches bij
toepassing van het zakelijkheidsbeginsel conform de in dit besluit beschreven
werkwijze wordt behandeld;</text:p>
        <text:p text:style-name="ifm_p_ifm">•  de groep waarvoor zekerheid vooraf in de vorm van een ruling met een
internationaal karakter niet openstaat wordt uitgebreid met de verzoeker
waarvan een uiteindelijk belanghebbende – dan wel een eventuele tussenhoudster
– met een belang van 5% of meer in de verzoeker op de EU-sanctielijst
voorkomt;</text:p>
        <text:p text:style-name="ifm_p_ifm">•  de informatie die moet worden verstrekt over de wereldwijde organisatie- en
aandeelhoudersstructuur wordt uitgebreid; en</text:p>
        <text:p text:style-name="ifm_p_ifm">•   BAPA-/MAPA-verzoeken en verzoeken over de zogenoemde ‘vangnetbepalingen’
en ‘corporate tie-breakerbepalingen’ in Belastingverdragen gericht moeten
worden aan het MAP-team Belastingdienst.</text:p>
      </text:section>
      <text:p text:style-name="ifm_p_mt.3.7mm_ifm">2.<text:s/>Het onderdeel Gebruikte begrippen en afkortingen wordt als volgt
gewijzigd:</text:p>
      <text:p text:style-name="ifm_p_mt.3.7mm_ifm">a.<text:s/>In de alfabetische volgorde worden de volgende begripsbepalingen
ingevoegd:</text:p>
      <text:section text:style-name="ifm_sect_mleft.5.1mm_ifm" text:name="d15e91">
        <text:p text:style-name="ifm_p_ifm"> <text:span text:style-name="ifm_span_font.italic_ifm">MAP:</text:span> Mutual agreement procedure (onderlinge overlegprocedure)</text:p>
        <text:p text:style-name="ifm_p_ifm"> <text:span text:style-name="ifm_span_font.italic_ifm">MAPA:</text:span> Multilaterale APA</text:p>
        <text:p text:style-name="ifm_p_ifm"> <text:span text:style-name="ifm_span_font.italic_ifm">MAP-team:</text:span> Belastingdienst MAP-team van de Belastingdienst/directie Grote
Ondernemingen</text:p>
      </text:section>
      <text:p text:style-name="ifm_p_mt.3.7mm_ifm">b.<text:s/>De begripsbepaling IZV vervalt.</text:p>
      <text:p text:style-name="ifm_p_mt.3.7mm_indent.no_ifm">B</text:p>
      <text:p text:style-name="ifm_p_mt.3.7mm_ifm">In paragraaf 2, eerste alinea, tweede zin, vervalt het zesde onderdeel,
onder toevoeging van ‘en’ aan het vierde onderdeel en onder vervanging van
‘; en’ aan het slot van het vijfde onderdeel door een punt.</text:p>
      <text:p text:style-name="ifm_p_mt.3.7mm_indent.no_ifm">C</text:p>
      <text:p text:style-name="ifm_p_mt.3.7mm_ifm">In paragraaf 2.4 worden, onder vervanging van ‘; en’ aan het slot van
onderdeel p, door een puntkomma en onder vervanging van de punt aan het slot
van onderdeel q, door een puntkomma drie onderdelen toegevoegd, luidende:</text:p>
      <text:section text:style-name="ifm_sect_mleft.5.1mm_ifm" text:name="d15e121">
        <text:p text:style-name="ifm_p_ifm">r.  de toepassing van de artikelen 8ba tot en met 8bd en artikel 35 Wet
VPB;</text:p>
        <text:p text:style-name="ifm_p_ifm">s.  de vraag of al dan niet sprake is van een omgekeerd hybride lichaam als
bedoeld in artikel 2, twaalfde lid, Wet VPB; en</text:p>
        <text:p text:style-name="ifm_p_ifm">t.  de toepassing van artikel 9, eerste lid, onderdeel f, Wet VPB.</text:p>
      </text:section>
      <text:p text:style-name="ifm_p_mt.3.7mm_indent.no_ifm">D</text:p>
      <text:p text:style-name="ifm_p_mt.3.7mm_ifm">Paragraaf 3, tweede alinea, onderdeel b, wordt als volgt gewijzigd:</text:p>
      <text:p text:style-name="ifm_p_mt.3.7mm_ifm">1.<text:s/>In het eerste subonderdeel wordt ‘beweegredenen’ vervangen door
‘beweegreden’.</text:p>
      <text:p text:style-name="ifm_p_mt.3.7mm_ifm">2.<text:s/>In het tweede subonderdeel vervalt ‘als’.</text:p>
      <text:p text:style-name="ifm_p_mt.3.7mm_ifm">3.<text:s/>Onder vervanging van de punt aan het slot van het tweede subonderdeel
(nieuw) door ‘; of’ wordt een subonderdeel toegevoegd, luidende:</text:p>
      <text:section text:style-name="ifm_sect_mleft.5.1mm_ifm" text:name="d15e145">
        <text:p text:style-name="ifm_p_ifm">iii.  een verzoeker, een bestuurder van een verzoeker of een uiteindelijk
belanghebbende – dan wel een eventuele tussenhoudster – met een (in)direct
belang in een verzoeker van groter dan of gelijk aan 5%, voorkomt op de
EU-sanctielijst.<text:note text:id="n1" text:note-class="footnote"><text:note-citation text:label="9 ">9</text:note-citation><text:note-body><text:p text:style-name="ifm_p_font.normal_size.6.93pt_mt..5mm_indent.-0.1161in_mleft.0.1161in_ifm">Consolidated list of EU financial sanctions and Consolidated list of
persons, groups and entities subject to EU financial sanctions.</text:p></text:note-body></text:note></text:p>
      </text:section>
      <text:p text:style-name="ifm_p_mt.3.7mm_indent.no_ifm">E</text:p>
      <text:p text:style-name="ifm_p_mt.3.7mm_ifm">Paragraaf 6 wordt als volgt gewijzigd:</text:p>
      <text:p text:style-name="ifm_p_mt.3.7mm_ifm">1.<text:s/>In de eerste alinea, laatste zin, wordt na ‘dat er geen beletselen zijn
als bedoeld’ ingevoegd ‘in’.</text:p>
      <text:p text:style-name="ifm_p_mt.3.7mm_ifm">2.<text:s/>De tweede alinea wordt als volgt gewijzigd:</text:p>
      <text:p text:style-name="ifm_p_mt.3.7mm_ifm">a.<text:s/>Onderdeel d komt te luiden:</text:p>
      <text:section text:style-name="ifm_sect_mleft.5.1mm_ifm" text:name="d15e172">
        <text:p text:style-name="ifm_p_ifm">d.  informatie over de wereldwijde organisatie- en aandeelhouderstructuur en
geschiedenis van het concern, waaronder:</text:p>
        <text:p text:style-name="ifm_p_ifm">i.  de branchecode volgens NACE Rev. 2 van het wereldwijde concern als
geheel;</text:p>
        <text:p text:style-name="ifm_p_ifm">ii.  informatie over de uiteindelijk belanghebbenden tot het vermogen van de
verzoeker(s) – en over eventuele tussenhoudsters – met een (in)direct belang in
een verzoeker van groter dan of gelijk aan iii. 5%; en</text:p>
        <text:p text:style-name="ifm_p_ifm">iii.  een verklaring dat de onder ii. genoemde en verstrekte informatie
overeenstemt met de registratie in het Nederlandse handelsregister als dit een
belang betreft dat daarin moet worden opgenomen.</text:p>
      </text:section>
      <text:p text:style-name="ifm_p_mt.3.7mm_ifm">b.<text:s/>Onderdeel g komt te luiden:</text:p>
      <text:section text:style-name="ifm_sect_mleft.5.1mm_ifm" text:name="d15e185">
        <text:p text:style-name="ifm_p_ifm">g.  een verklaring van de verzoeker(s) of gemachtigde dat de verzoeker(s), de
bestuurders van de verzoeker(s) en de uiteindelijk belanghebbenden – en
eventuele tussenhoudsters – met een (in)direct belang in de verzoeker(s) van
groter dan of gelijk aan 5%, niet voorkomen op de EU-sanctielijst;<text:note text:id="n2" text:note-class="footnote"><text:note-citation text:label="11 ">11</text:note-citation><text:note-body><text:p text:style-name="ifm_p_font.normal_size.6.93pt_mt..5mm_indent.-0.1161in_mleft.0.1161in_ifm">Consolidated list of EU financial sanctions and Consolidated list of
persons, groups and entities subject to EU financial sanctions.</text:p></text:note-body></text:note> en</text:p>
      </text:section>
      <text:p text:style-name="ifm_p_mt.3.7mm_ifm">c.<text:s/>In onderdeel h wordt ‘paragraaf 3, derde lid, BFB’ vervangen door ‘artikel
19, derde lid, WIB’.</text:p>
      <text:p text:style-name="ifm_p_mt.3.7mm_ifm">3.<text:s/>In de derde alinea, laatste zin, wordt ‘IZV’ vervangen door ‘het MAP-team
Belastingdienst’.</text:p>
      <text:p text:style-name="ifm_p_mt.3.7mm_indent.no_ifm">F</text:p>
      <text:p text:style-name="ifm_p_mt.3.7mm_ifm">Paragraaf 8.1 wordt als volgt gewijzigd:</text:p>
      <text:p text:style-name="ifm_p_mt.3.7mm_ifm">1.<text:s/>In de eerste alinea vervallen de laatste twee zinnen.</text:p>
      <text:p text:style-name="ifm_p_mt.3.7mm_ifm">2.<text:s/>In de tweede alinea vervallen de laatste twee zinnen.</text:p>
      <text:p text:style-name="ifm_p_mt.3.7mm_ifm">3.<text:s/>De derde alinea wordt als volgt gewijzigd:</text:p>
      <text:p text:style-name="ifm_p_mt.3.7mm_ifm">a.<text:s/>‘Behandelteam IFZ’ wordt telkens vervangen door ‘MAP-team
Belastingdienst’.</text:p>
      <text:p text:style-name="ifm_p_mt.3.7mm_ifm">b.<text:s/>In de laatste zin vervalt ‘, waarbij het College IFZ handelt als de
bevoegde autoriteit in Nederland’.</text:p>
      <text:p text:style-name="ifm_p_mt.3.7mm_indent.no_ifm">G</text:p>
      <text:p text:style-name="ifm_p_mt.3.7mm_ifm">Paragraaf 8.2 wordt als volgt gewijzigd:</text:p>
      <text:p text:style-name="ifm_p_mt.3.7mm_ifm">1.<text:s/>In de tweede alinea, derde zin, vervalt ‘te’.</text:p>
      <text:p text:style-name="ifm_p_mt.3.7mm_ifm">2.<text:s/>In de derde alinea, eerste zin, wordt ‘over (een deel) van dezelfde
periode’ vervangen door ‘over (een deel van) dezelfde periode’.</text:p>
      <text:p text:style-name="ifm_p_mt.3.7mm_ifm">3.<text:s/>In de vierde alinea, laatste zin, wordt ‘Behandelteam IFZ’ vervangen door
‘MAP-team Belastingdienst’.</text:p>
      <text:p text:style-name="ifm_p_mt.3.7mm_ifm">4.<text:s/>In de vijfde alinea wordt ‘IZV’ telkens vervangen door ‘het MAP-team
Belastingdienst’.</text:p>
      <text:p text:style-name="ifm_p_mt.3.7mm_ifm">5.<text:s/>Aan de zesde alinea, laatste zin, wordt een punt toegevoegd.</text:p>
      <text:p text:style-name="ifm_p_mt.3.7mm_ifm">6.<text:s/>In de zevende alinea, laatste zin, wordt ‘moet conform het zogenoemde
MAP-besluit<text:note text:id="n3" text:note-class="footnote"><text:note-citation text:label="11 ">11</text:note-citation><text:note-body><text:p text:style-name="ifm_p_font.normal_size.6.93pt_mt..5mm_indent.-0.1161in_mleft.0.1161in_ifm">besluit voor onderlinge overlegprocedures van 29 september 2008, nr.
IFZ 2008/248M,
Stcrt.
2008, nr. 188</text:p></text:note-body></text:note> worden verstrekt’ vervangen door ‘bevat in ieder geval de informatie
die moet worden verstrekt bij een verzoek om een unilaterale APA zoals hiervoor
omschreven in paragraaf 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7 jun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69</text:span><text:tab/>1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69</text:span><text:tab/>1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9 juni 2019, nr. 2019/13003 (Stcrt. 2019, 355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5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6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9 juni 2019, nr. 2019/13003 (Stcrt. 2019, 35519)</meta:user-defined>
    <meta:user-defined meta:name="DCTERMS.alternative"/>
    <meta:user-defined meta:name="DCTERMS.W3CDTF/OVERHEIDop.datumOndertekening">2022-06-07</meta:user-defined>
    <meta:user-defined meta:name="DCTERMS.W3CDTF/DCTERMS.available">2022-06-17</meta:user-defined>
    <meta:user-defined meta:name="OVERHEIDop.Ruimtelijkplan/OVERHEIDop.bekendmakingBetreffendePlan"/>
  </office:meta>
</office:document-meta>
</file>