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7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Belastingdienst/Corporate Dienst Vaktechniek</text:p>
      <text:p text:style-name="ifm_p_font.italic_ifm">Besluit van 25 mei 2022, nr. 2022-120585</text:p>
      <text:p text:style-name="ifm_p_mt.3.7mm_ifm"><text:span text:style-name="ifm_span_font.bold_ifm">De Staatssecretaris van Financiën heeft het volgende besloten.</text:span></text:p>
      <text:p text:style-name="ifm_p_mt.3.7mm_ifm"><text:span text:style-name="ifm_span_font.italic_ifm">Dit besluit is een herziening van het besluit van 28 juni 2019, nr. 2019-98996, dat hiermee wordt ingetrokken.</text:span></text:p>
      <text:p text:style-name="ifm_p_mt.3.7mm_ifm"><text:span text:style-name="ifm_span_font.italic_ifm">Er is een aantal aanleidingen voor de herziening. Voor de afvalstoffenbelasting is onderdeel 2.2. vervallen aangezien het storten van verbrandingsresten binnen de eigen inrichting per 1 januari 2020 in de wet is opgenomen (artikel 23, lid 4).</text:span></text:p>
      <text:p text:style-name="ifm_p_mt.3.7mm_ifm"><text:span text:style-name="ifm_span_font.italic_ifm">Daarnaast is voor de energiebelasting in onderdeel 4.1.1. de goedkeuring inzake openbare infrastructurele voorzieningen aangepast voor de situatie waarbij sprake is van elektronische facturering. In het nieuwe onderdeel 4.1.3. is een praktische werkwijze opgenomen voor de elektronische facturering van een aansluiting die uit meerdere leveringspunten bestaat.</text:span></text:p>
      <text:p text:style-name="ifm_p_mt.3.7mm_ifm"><text:span text:style-name="ifm_span_font.italic_ifm">In de onderdelen 4.3. en 4.4.3. is de formulering aangepast aan de laatste inzichten. Hierbij is geen inhoudelijke wijziging beoogd.</text:span></text:p>
      <text:p text:style-name="ifm_p_mt.3.7mm_ifm"><text:span text:style-name="ifm_span_font.italic_ifm">Tenslotte zijn in onderdeel 4.4. diverse formuleringen aangepast in verband met het vervallen van de regeling verlaagd tarief per 1 april 2021.</text:span></text:p>
      <text:h text:style-name="ifm_p_font.bold_mt.5.08mm_page.keep-with-next_ifm" text:outline-level="4">1.<text:s/>Inleiding</text:h>
      <text:p text:style-name="ifm_p_mt.4.23mm_ifm">In dit besluit zijn beleidsregels opgenomen voor de afvalstoffenbelasting, de kolenbelasting en de energiebelast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esluit</text:p>
          </table:table-cell>
          <table:table-cell table:style-name="table.cell.top.pleft.pright">
            <text:p text:style-name="text.cell.7.left">Uitvoeringsbesluit belastingen op milieugrondslag</text:p>
          </table:table-cell>
        </table:table-row>
        <table:table-row>
          <table:table-cell table:style-name="table.cell.top">
            <text:p text:style-name="text.cell.7.left">wet</text:p>
          </table:table-cell>
          <table:table-cell table:style-name="table.cell.top.pleft.pright">
            <text:p text:style-name="text.cell.7.left">Wet belastingen op milieugrondslag</text:p>
          </table:table-cell>
        </table:table-row>
        <table:table-row>
          <table:table-cell table:style-name="table.cell.top">
            <text:p text:style-name="text.cell.7.left">wet WOZ</text:p>
          </table:table-cell>
          <table:table-cell table:style-name="table.cell.top.pleft.pright">
            <text:p text:style-name="text.cell.7.left">Wet waardering onroerende zaken</text:p>
          </table:table-cell>
        </table:table-row>
      </table:table>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WR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EU-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WR (hardheidsclausule) keur ik goed dat de vervoersopdracht, bedoeld in artikel 14, eerste lid, van het besluit, onder de volgende voorwaarden achterwege blijft:</text:p>
      <text:p text:style-name="ifm_p_ifm">−  de kolen worden niet fysiek verplaatst;</text:p>
      <text:p text:style-name="ifm_p_ifm">−  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onroerende zaak</text:h>
      <text:p text:style-name="ifm_p_mt.4.23mm_ifm">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artikel 16, onderdelen a tot en met e, van de wet WOZ. Als uit een door de gemeente afgegeven WOZ-beschikking blijkt dat sprake is van één onroerende zaak, wordt daar in de energiebelasting bij aangesloten. Dat is slechts anders wanneer vanwege de toepassing van artikel 16, onderdeel f, van de wet WOZ sprake is van WOZ-beschikkingen van twee of meer aaneengesloten gemeenten. Bij openbare infrastructurele voorzieningen en bij evenementen kan het voorkomen dat een WOZ-beschikking ontbreekt, waardoor onduidelijkheid bestaat over de berekening van de energiebelasting.</text:p>
      <text:h text:style-name="ifm_p_font.italic_mt.5.08mm_page.keep-with-next_ifm" text:outline-level="6">4.1.1.<text:s/>Openbare infrastructurele voorzieningen</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al dan niet forfaitair bepaalde – elektriciteitsverbruik van die voorzieningen.</text:p>
      <text:h text:style-name="ifm_p_font.italic_mt.3.7mm_page.keep-with-next_ifm" text:outline-level="6">Goedkeuring</text:h>
      <text:p text:style-name="ifm_p_mt.3.7mm_ifm">Hierbij keur ik op grond van een redelijke wetstoepassing goed dat voor de heffing van de energiebelasting voor openbare infrastructurele voorzieningen wordt aangesloten bij de facturering per gemeente of per regio door de elektriciteitsleverancier. Het betreft de volgende voorzieningen:</text:p>
      <text:p text:style-name="ifm_p_ifm">•  straatverlichting</text:p>
      <text:p text:style-name="ifm_p_ifm">•  verkeersregelinstallaties</text:p>
      <text:p text:style-name="ifm_p_ifm">•  telefooncellen</text:p>
      <text:p text:style-name="ifm_p_ifm">•  bus- en tramhokjes</text:p>
      <text:p text:style-name="ifm_p_ifm">•  reizigersinformatieborden (vervoersbedrijven)</text:p>
      <text:p text:style-name="ifm_p_ifm">•  bewegwijzering</text:p>
      <text:p text:style-name="ifm_p_mt.3.7mm_ifm">Als de factuur betrekking heeft op elektriciteit die verbruikt wordt ten behoeve van meerdere openbare infrastructurele voorzieningen, wordt de objectafbakening voor de energiebelasting per voorziening toegepast.</text:p>
      <text:p text:style-name="ifm_p_mt.3.7mm_ifm">Als de factuur een elektronische factuur (e-factuur) per afleveringspunt betreft, keur ik goed dat de objectafbakening voor de energiebelasting alsnog per voorziening per gemeente of per regio wordt toegepast door de elektriciteitsleverancier. Dit kan op de wijze zoals beschreven in onderdeel 4.1.3. hierna, waarbij geldt dat onder ‘leveringspunt’ ook ‘afleveringspunt’ kan worden verstaan.</text:p>
      <text:h text:style-name="ifm_p_font.italic_mt.5.08mm_page.keep-with-next_ifm" text:outline-level="6">4.1.2.<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text:p>
      <text:h text:style-name="ifm_p_font.italic_mt.3.7mm_page.keep-with-next_ifm" text:outline-level="6">Praktische werkwijze</text:h>
      <text:p text:style-name="ifm_p_mt.3.7mm_ifm">Ten behoeve van de uitvoeringspraktijk sta ik uit doelmatigheidsoogpunt (artikel 64 AWR) toe dat voor de heffing van de energiebelasting bij evenementen wordt aangesloten bij de facturering door de elektriciteitsleverancier. Dat betekent dat in voorkomend geval de tussenpersoon (de gemeente, het installatiebedrijf) voor het distributiebedrijf als verbruiker wordt aangemerkt en dat in de tarieven die in rekening worden gebracht de energiebelasting is verwerkt.</text:p>
      <text:h text:style-name="ifm_p_font.italic_mt.5.08mm_page.keep-with-next_ifm" text:outline-level="6">4.1.3.<text:s/>Elektronische facturering</text:h>
      <text:p text:style-name="ifm_p_mt.4.23mm_ifm">Elektronische facturering (e-facturering) is gebaseerd op de Europese Richtlijn 2014/55. In Nederland is die richtlijn geïmplementeerd middels aanpassing van de aanbestedingsregels<text:note text:id="n1" text:note-class="footnote"><text:note-citation text:label="1 ">1</text:note-citation><text:note-body><text:p text:style-name="ifm_p_font.normal_size.6.93pt_mt..5mm_indent.-0.1161in_mleft.0.1161in_ifm">[CB] Staatsblad 2018, 321 | Overheid.nl &gt; Officiële bekendmakingen (officielebekendmakingen.nl)</text:p></text:note-body></text:note>. Wanneer een aansluiting bestaat uit meerdere leveringspunten, ontbreekt binnen de e-facturering software, gebaseerd op genoemde Europese Richtlijn, de mogelijkheid van een verzamelfactuur voor het elektriciteitsverbruik van de aansluiting als geheel. Dat betekent dat bij elektronische facturering het elektriciteitsverbruik per leveringspunt wordt gefactureerd, terwijl de tariefschijven voor de energiebelasting per aansluiting, dus voor alle leveringspunten gezamenlijk, toegepast dienen te worden.</text:p>
      <text:p text:style-name="ifm_p_mt.3.7mm_ifm">Bij de periodieke (veelal maandelijkse) facturering wordt bepaald op grond van welke tariefschijf de energiebelasting wordt berekend. Worden bij de periodieke facturering de tariefschijven steeds per leveringspunt doorlopen, dan betekent dit dat in eerste instantie een aanzienlijk hoger bedrag aan energiebelasting wordt berekend dan uiteindelijk verschuldigd is op basis van de objectafbakening per aansluiting.</text:p>
      <text:h text:style-name="ifm_p_font.italic_mt.3.7mm_page.keep-with-next_ifm" text:outline-level="6">Praktische werkwijze</text:h>
      <text:p text:style-name="ifm_p_mt.3.7mm_ifm">Ten behoeve van de uitvoeringspraktijk sta ik uit doelmatigheidsoogpunt (artikel 64 AWR) toe dat bij de elektronische facturering van een aansluiting die uit meerdere leveringspunten bestaat de energiebelasting per leveringspunt wordt berekend op grond van de tariefschijf van het maximaal geschatte jaarverbruik van de aansluiting waartoe dit leveringspunt behoort. Daarbij geldt dat als het maximaal geschatte jaarverbruik meer bedraagt dan 10.000.000 kWh of 10.000.000 m<text:span text:style-name="ifm_span_font.superscript_ifm">3</text:span>, moet worden aangesloten bij de voorafgaande tariefschijf. Zodra binnen de verbruiksperiode het verbruik van alle leveringspunten gezamenlijk de genoemde tariefschijf heeft bereikt, wordt tussentijds het bedrag aan energiebelasting van de eerdere tariefschijven in rekening gebracht en afgedragen. Aan het einde van de verbruiksperiode wordt (extracomptabel) een correctiefactuur opgemaakt voor de aansluiting als geheel met het juiste bedrag aan energiebelasting onder verrekening van de eerder in rekening gebrachte energiebelasting per leveringspunt.</text:p>
      <text:h text:style-name="ifm_p_font.italic_mt.3.7mm_page.keep-with-next_ifm" text:outline-level="6">Voorwaarde</text:h>
      <text:p text:style-name="ifm_p_mt.3.7mm_ifm">Hierbij geldt als voorwaarde dat aan de afzonderlijke e-facturen hetzelfde clusternummer is toegekend, zodat uit de administratie blijkt welke leveringspunten tot de aansluiting behoren.</text:p>
      <text:h text:style-name="ifm_p_font.bold-italic_mt.5.08mm_page.keep-with-next_ifm" text:outline-level="5">4.2.<text:s/>Afdracht energiebelasting bij tuinders</text:h>
      <text:p text:style-name="ifm_p_mt.4.23mm_ifm">Voor de levering van aardgas gebruikt voor verwarming ter bevordering van het groeiproces van tuinbouwproducten (hierna: tuinbouwgas) geldt een verlaagd tarief. Dit verlaagde tarief vindt slechts toepassing indien de leverancier per aansluiting een verklaring kan overleggen die is ondertekend door de tuinbouwer. Tuinbouwers die niet beschikken over een afzonderlijke aansluiting voor tuinbouwgas, geven in de tuinbouwverklaring aan welk deel van het geleverde gas wordt gebruikt voor verwarming ter bevordering van het groeiproces van tuinbouwproducten. De leverancier kan pas na afloop van de verbruiksperiode (meestal het kalenderjaar) de definitieve berekening maken.</text:p>
      <text:p text:style-name="ifm_p_mt.3.7mm_ifm">Bij de maandelijkse facturering is de berekening van het juiste bedrag aan verschuldigde energiebelasting complex, aangezien de tariefschijven per verbruiksperiode van 12 maanden (meestal het kalenderjaar) moeten worden toegepast en in deze situatie voor dezelfde schijf twee verschillende tarieven moeten worden toegepast. Een verplichting tot aanpassing van het factureringssysteem voor deze situatie zou een onevenredige administratieve last betekenen voor de energieleveranciers.</text:p>
      <text:h text:style-name="ifm_p_font.italic_mt.3.7mm_page.keep-with-next_ifm" text:outline-level="5">Praktische werkwijze</text:h>
      <text:p text:style-name="ifm_p_mt.3.7mm_ifm">Ten behoeve van de uitvoeringspraktijk sta ik uit doelmatigheidsoogpunt (artikel 64 AWR) toe dat bij tuinders zonder afzonderlijke aansluiting voor tuinbouwgas, bij de maandelijkse facturering de energiebelasting over de volledige levering mag worden berekend op grond van het verlaagde tarief. Na afloop van de verbruiksperiode, als de levering bekend is, wordt het juiste bedrag aan energiebelasting in rekening gebracht en afgedragen.</text:p>
      <text:h text:style-name="ifm_p_font.bold-italic_mt.5.08mm_page.keep-with-next_ifm" text:outline-level="5">4.3.<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Preferentiële toerekening</text:h>
      <text:p text:style-name="ifm_p_mt.3.7mm_ifm">Op grond van een redelijke wetstoepassing sta ik toe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4.<text:s/>Verlaagd tarief</text:h>
      <text:p text:style-name="ifm_p_mt.4.23mm_ifm">Met ingang van 1 april 2021 zijn artikel 59a en 59b van de wet vervallen. Op grond van deze artikelen konden leden van een coöperatie die elektriciteit opwekt door middel van hernieuwbare energiebronnen aanspraak maken op een verlaagd tarief voor de energiebelasting. Deze paragraaf heeft uitsluitend betrekking op gevallen waarvoor het verlaagde tarief op grond van artikel 59c van de wet van toepassing is (gebleven).</text:p>
      <text:h text:style-name="ifm_p_font.italic_mt.5.08mm_page.keep-with-next_ifm" text:outline-level="6">4.4.1.<text:s/>Wijzigingen per 1 april 2021</text:h>
      <text:p text:style-name="ifm_p_mt.4.23mm_ifm">Tot 1 april 2021 gold op grond van artikel 59a van de wet, onder voorwaarden, een verlaagd tarief voor leden van aangewezen coöperaties.</text:p>
      <text:p text:style-name="ifm_p_mt.3.7mm_ifm">Met ingang van 1 april 2021 is artikel 59a van de wet vervallen. Het verlaagde tarief geldt sindsdien alleen nog voor leden van coöperaties die uiterlijk op 31 maart 2021 zijn aangewezen. Op grond van artikel 59c van de wet blijft het verlaagde tarief namelijk van kracht gedurende 15 jaren na het tijdstip waarop de coöperatie is aangewezen. Voor zover deze termijn nog niet is verstreken blijft het verlaagde tarief dus van toepassing.</text:p>
      <text:h text:style-name="ifm_p_font.italic_mt.5.08mm_page.keep-with-next_ifm" text:outline-level="6">4.4.2.<text:s/>Financial leasing en erfpacht</text:h>
      <text:p text:style-name="ifm_p_mt.4.23mm_ifm">Op grond van artikel 59a, tweede lid, onderdeel b, van de wet, zoals die luidde per 31 maart 2021, moet de productie-installatie van een coöperatie waarvan de leden in aanmerking willen komen voor toepassing van het verlaagde tarief, bedoeld in artikel 59a van de wet, juridisch en economisch eigendom van de coöperatie zijn.</text:p>
      <text:p text:style-name="ifm_p_mt.3.7mm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mt.3.7mm_ifm">Om aan het vorenstaande tegemoet te komen keur ik op grond van artikel 63 van de AWR (hardheidsclausule) goed, dat een productie-installatie voor de toepassing van artikel 59a, tweede lid, onderdeel b, van de wet, zoals die luidde per 31 maart 2021, geacht kan worden juridisch eigendom van de coöperatie te zijn, als de coöperatie de installatie heeft verkregen krachtens een overeenkomst van financial lease, mits:</text:p>
      <text:p text:style-name="ifm_p_ifm">−  de leaseperiode is aangegaan voor een periode die overeenkomt met de geschatte economische levensduur van de installatie;</text:p>
      <text:p text:style-name="ifm_p_ifm">−  de economische eigendom van de installatie gedurende die periode geheel bij de coöperatie berust;</text:p>
      <text:p text:style-name="ifm_p_ifm">−  de coöperatie de macht heeft om als eigenaar over de installatie te beschikken in de zin van artikel 3, eerste lid, onderdeel a, van de Wet op de omzetbelasting 1968; en</text:p>
      <text:p text:style-name="ifm_p_ifm">−  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ifm">Ik keur voorts goed, dat hetgeen hiervoor is vermeld met betrekking tot installaties die zijn verkregen krachtens een overeenkomst van financial lease, voor zover mogelijk op overeenkomstige wijze wordt toegepast op installaties die door de coöperatie krachtens erfpacht worden gehouden en gebruikt.</text:p>
      <text:p text:style-name="ifm_p_ifm">Deze goedkeuring geldt ook voor verenigingen van eigenaars als bedoeld in artikel 59b van de wet, zoals die luidde per 31 maart 2021.</text:p>
      <text:h text:style-name="ifm_p_font.italic_mt.5.08mm_page.keep-with-next_ifm" text:outline-level="6">4.4.3.<text:s/>Tijdstip toepassing verlaagd tarief</text:h>
      <text:p text:style-name="ifm_p_mt.4.23mm_ifm">Op grond van artikel 21b, eerste lid, van het besluit, zoals dat luidde per 31 maart 2021,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Praktische werkwijze</text:h>
      <text:p text:style-name="ifm_p_mt.3.7mm_ifm">Ten behoeve van de uitvoeringspraktijk sta ik uit doelmatigheidsoogpunt (artikel 64 AWR) toe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fm">1.  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fm">2.  De belastingplichtige betaalt de verlaging van het belastingbedrag als gevolg van de toepassing van het verlaagde tarief, in hetzelfde tijdvak als waarin het verlaagde tarief in de aangifte wordt toegepast, geheel aan de betrokken leden door.</text:p>
      <text:p text:style-name="ifm_p_ifm">3.  De belastingplichtige past het verlaagde tarief niet tevens toe in de aangiften over de tijdvakken waarin de eindfacturen worden uitgereikt over de verbruiksperioden waarin de opgaaf van de coöperatie ontvangen is.</text:p>
      <text:p text:style-name="ifm_p_mt.3.7mm_ifm">Deze praktische werkwijze geldt ook voor de leden van verenigingen van eigenaars als bedoeld in artikel 59b van de wet, zoals die luidde per 31 maart 2021.</text:p>
      <text:h text:style-name="ifm_p_font.italic_mt.5.08mm_page.keep-with-next_ifm" text:outline-level="6">4.4.4.<text:s/>Postcodewijziging</text:h>
      <text:p text:style-name="ifm_p_mt.4.23mm_ifm">Wanneer de inspecteur een beschikking heeft afgegeven aan een coöperatie voor een bepaald postcodegebied, zijn hierin de viercijferige postcodes vermeld waarvoor de beschikking geldt. De leden van de coöperatie die in dit postcodegebied wonen komen in aanmerking voor het verlaagde energiebelastingtarief van artikel 59a van de wet, zoals die luidde per 31 maart 2021. Het kan voorkomen dat door een herindeling van postcodes het oorspronkelijke postcodegebied, waarvoor de beschikking is afgegeven, wijzigt en niet meer aan de wettelijke eisen voldoe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de aanspraak op het verlaagde tarief van artikel 59a van de wet verloren kan gaan. Deze consequentie is niet beoogd door de wetgever. De wet gaat uit van een vaste postcode-indeling die niet wordt gewijzigd. Nu in de praktijk is gebleken dat wijziging van postcodes kan leiden tot onduidelijkheid over de toepassing van het verlaagde tarief van artikel 59a van de wet, brengt een redelijke wetstoepassing mee dat dit tarief blijft gelden voor het oorspronkelijk door de inspecteur vastgestelde postcodegebied. Wanneer in een postcodegebied, waarvoor een beschikking is afgegeven, een of meer postcodes worden gesplitst blijft het verlaagde tarief toepasbaar voor de leden van de coöperatie die in het oorspronkelijk vastgestelde postcodegebied wonen.</text:p>
      <text:h text:style-name="ifm_p_font.italic_mt.3.7mm_page.keep-with-next_ifm" text:outline-level="6">Goedkeuring</text:h>
      <text:p text:style-name="ifm_p_mt.3.7mm_ifm">Het verlaagde tarief van artikel 59a van de wet is van toepassing voor leden van een door de inspecteur bij beschikking aangewezen coöperatie. In de beschikking is het postcodegebied vastgesteld. Hierbij keur ik op grond van een redelijke wetstoepassing goed dat bij een postcodewijziging de aanspraak op het verlaagde tarief blijft gelden voor de leden van de coöperatie die in het oorspronkelijk vastgestelde postcodegebied wonen.</text:p>
      <text:h text:style-name="ifm_p_font.bold-italic_mt.5.08mm_page.keep-with-next_ifm" text:outline-level="5">4.5.<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mt.3.7mm_ifm">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_mt.5.08mm_page.keep-with-next_ifm" text:outline-level="4">5.<text:s/>Ingetrokken regelingen</text:h>
      <text:p text:style-name="ifm_p_mt.4.23mm_ifm">De volgende besluiten zijn ingetrokken met ingang van de inwerkingtreding van dit besluit:</text:p>
      <text:p text:style-name="ifm_p_ifm">−  het besluit van 28 juni 2019, nr. 2019-98996, Stcrt. nr. 36800;</text:p>
      <text:p text:style-name="ifm_p_ifm">−  het besluit van 16 juli 2021, nr. 2021/121750, Stcrt. nr. 36388.</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5 mei 2022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78</text:span><text:tab/>1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78</text:span><text:tab/>1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en op milieugrondsla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7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Natuur en milieu | Organisatie en beleid</meta:user-defined>
    <meta:user-defined meta:name="DC.title">Belastingen op milieugrondslag</meta:user-defined>
    <meta:user-defined meta:name="DCTERMS.alternative"/>
    <meta:user-defined meta:name="DCTERMS.W3CDTF/OVERHEIDop.datumOndertekening">2022-05-25</meta:user-defined>
    <meta:user-defined meta:name="DCTERMS.W3CDTF/DCTERMS.available">2022-06-10</meta:user-defined>
    <meta:user-defined meta:name="OVERHEIDop.Ruimtelijkplan/OVERHEIDop.bekendmakingBetreffendePlan"/>
  </office:meta>
</office:document-meta>
</file>