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17, houdende departementale herindeling met betrekking tot versterking en perspectief Groningen</text:h>
      <text:p text:style-name="ifm_p_mt.3.7mm_ifm">Wij Willem-Alexander, bij de gratie Gods, Koning der Nederlanden,
		  Prins van Oranje-Nassau, enz. enz. enz.</text:p>
      <text:p text:style-name="ifm_p_mt.3.7mm_ifm">Op de voordracht van Onze Minister-President, Minister van Algemene Zaken, d.d. 10 januari 2022, kenmerk 3758953;</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Economische Zaken en Klimaat wordt belast met de behartiging van de aangelegenheden op het terrein van versterking en perspectief Groningen, voor zover deze voor 10 januari 2022 was opgedragen aan Onze Minister van Binnenlandse Zaken en Koninkrijksrelaties.</text:p>
      <text:h text:style-name="ifm_p_font.bold_mt.5.08mm_page.keep-with-next_ifm" text:outline-level="2">Artikel<text:s/>2<text:s/></text:h>
      <text:p text:style-name="ifm_p_mt.4.23mm_ifm">De taken van het Ministerie van Binnenlandse Zaken en Koninkrijksrelaties en van het Ministerie van Economische Zaken en Klimaat worden dienovereenkomstig gewijzigd.</text:p>
      <text:h text:style-name="ifm_p_font.bold_mt.5.08mm_page.keep-with-next_ifm" text:outline-level="2">Artikel<text:s/>3<text:s/></text:h>
      <text:p text:style-name="ifm_p_mt.4.23mm_ifm">De organisatorische, personele en rechtspositionele aspecten van de in artikelen 1 en 2 bedoelde herindeling van departementale taken worden uitgewerkt in overleg tussen Onze Minister van Economische Zaken en Klimaat en Onze Minister van Binnenlandse Zaken en Koninkrijksrelaties.</text:p>
      <text:h text:style-name="ifm_p_font.bold_mt.5.08mm_page.keep-with-next_ifm" text:outline-level="2">Artikel<text:s/>4<text:s/></text:h>
      <text:p text:style-name="ifm_p_mt.4.23mm_ifm">Dit besluit treedt in werking met ingang van de tweede dag na dagtekening van de Staatscourant waarin het wordt geplaatst en werkt terug tot en met 10 januari 2022.</text:p>
      <text:p text:style-name="ifm_p_mt.3.7mm_ifm">Onze Minister-President, Minister van Algemene Zaken, Onze Minister van Binnenlandse Zaken en Koninkrijksrelaties en Onze Minister van Economische Zaken en Klimaat zijn belast met de uitvoering van dit besluit, dat met de daarbij behorende nota van toelichting in het Staatsblad zal worden geplaatst en waarvan afschrift zal worden gezonden aan de in dit besluit genoemden,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7</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7</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17, houdende departementale herindeling met betrekking tot versterking en perspectief Groning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7</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17, houdende departementale herindeling met betrekking tot versterking en perspectief Groningen</meta:user-defined>
    <meta:user-defined meta:name="DCTERMS.W3CDTF/DCTERMS.available">2022-01-17</meta:user-defined>
  </office:meta>
</office:document-meta>
</file>