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54</text:p>
          </table:table-cell>
        </table:table-row>
        <table:table-row table:style-name="staatscourant.koprow1">
          <table:covered-table-cell/>
          <table:covered-table-cell/>
          <table:table-cell office:value-type="string" table:style-name="staatscourant.publicatiedatumcel">
            <text:p>29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Fiscale tegemoetkomingen naar aanleiding van de coronacrisis; (Besluit noodmaatregelen coronacrisis). Wijziging van het besluit van 21 december 2020, nr. 2020-247116 (Stcrt. 2020, 68989)</text:h>
      <text:p text:style-name="ifm_p_font.italic_mt.7.4mm_ifm">Directoraat-generaal Belastingdienst/Corporate Dienst Vaktechniek</text:p>
      <text:p text:style-name="ifm_p_font.italic_ifm">Besluit van 28 januari 2021, nr. 2021-13914</text:p>
      <text:p text:style-name="ifm_p_mt.3.7mm_indent.0mm_ifm"><text:span text:style-name="ifm_span_font.bold_ifm">De Staatssecretaris van Financiën heeft het volgende besloten.</text:span></text:p>
      <text:p text:style-name="ifm_p_mt.3.7mm_indent.0mm_ifm"><text:span text:style-name="ifm_span_font.italic_ifm">Dit besluit wijzigt het besluit van 21 december 2020, nr. 2020-247116 (</text:span><text:span text:style-name="ifm_span_font.italic_ifm">Stcrt. 2020, 68989</text:span><text:span text:style-name="ifm_span_font.italic_ifm">). De wijziging betreft een verlenging van de goedkeuring die erin voorziet dat een vaste reiskostenvergoeding ongewijzigd kan doorlopen, ondanks een gewijzigd reispatroon.</text:span></text:p>
      <text:h text:style-name="ifm_p_font.bold_mt.5.08mm_page.keep-with-next_ifm" text:outline-level="2">ARTIKEL<text:s/>I<text:s/></text:h>
      <text:p text:style-name="ifm_p_font.roman_mt.4.23mm_ifm">Het besluit van 21 december 2020, nr. 2020-247116 (Stcrt. 2020, 68989) wordt als volgt gewijzigd:</text:p>
      <text:p text:style-name="ifm_p_mt.3.7mm_indent.no_ifm">A</text:p>
      <text:p text:style-name="ifm_p_mt.3.7mm_ifm">Aan het eind van onderdeel 1 wordt een nieuwe alinea toegevoegd, luidende:</text:p>
      <text:section text:style-name="ifm_sect_mleft.5.1mm_ifm" text:name="d15e65">
        <text:p text:style-name="ifm_p_ifm">Dit besluit werd gewijzigd bij besluit van 28 januari 2021, nr. 2021-13914. De wijziging betrof een verlenging van de goedkeuring die erin voorziet dat een vaste reiskostenvergoeding ongewijzigd kan doorlopen, ondanks een gewijzigd reispatroon. </text:p>
      </text:section>
      <text:p text:style-name="ifm_p_mt.3.7mm_indent.no_ifm">B</text:p>
      <text:p text:style-name="ifm_p_mt.3.7mm_ifm">In goedkeuring 1 van onderdeel 6.2 wordt ‘Ik keur voor zoveel nodig goed dat een werkgever gedurende het jaar 2020 en de maand januari van het jaar 2021’ vervangen door ‘Ik keur voor zoveel nodig goed dat een werkgever gedurende het jaar 2020 en de eerste drie maanden van het jaar 2021’ en wordt ‘tot 1 februari 2021’ vervangen door ‘tot 1 april 2021’ en wordt ‘In dat geval kan hij deze goedkeuring ook voor de maand januari van het jaar 2021 toepassen’ vervangen door ‘In dat geval kan hij deze goedkeuring ook voor de eerste drie maanden van het jaar 2021 toepassen’.</text:p>
      <text:p text:style-name="ifm_p_mt.3.7mm_indent.no_ifm">C</text:p>
      <text:p text:style-name="ifm_p_mt.3.7mm_ifm">In onderdeel 15 wordt de zin ‘Goedkeuring 1 in onderdeel 6.2 vervalt met ingang van 1 februari 2021’ vervangen door ‘Goedkeuring 1 in onderdeel 6.2 vervalt met ingang van 1 april 2021’.</text:p>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12 maart 2020.</text:p>
      <text:p text:style-name="ifm_p_mt.3.7mm_ifm">Dit besluit zal in de Staatscourant worden geplaatst.</text:p>
      <text:p text:style-name="ifm_p_font.italic_mt.3.7mm_ifm">
                  Den Haag,
                   28 januari 2021
               </text:p>
      <text:p text:style-name="ifm_p_font.italic_mt.3.7mm_ifm">De Staatssecretaris van Financiën,<text:line-break/>namens deze,<text:line-break/><text:line-break/>J. de<text:s/>Blieck<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5354</text:span><text:tab/>29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5354</text:span><text:tab/>29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iscale tegemoetkomingen naar aanleiding van de coronacrisis; (Besluit noodmaatregelen coronacrisis). Wijziging van het besluit van 21 december 2020, nr. 2020-247116 (Stcrt. 2020, 68989)</dc:title>
    <meta:user-defined meta:name="OVERHEIDop.Staatscourant/DC.type">Besluiten van algemene strekking</meta:user-defined>
    <meta:user-defined meta:name="OVERHEID.Ministerie/DC.creator">Ministerie van Financië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1-535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354</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Fiscale tegemoetkomingen naar aanleiding van de coronacrisis; (Besluit noodmaatregelen coronacrisis). Wijziging van het besluit van 21 december 2020, nr. 2020-247116 (Stcrt. 2020, 68989)</meta:user-defined>
    <meta:user-defined meta:name="DCTERMS.alternative"/>
    <meta:user-defined meta:name="DCTERMS.W3CDTF/OVERHEIDop.datumOndertekening">2021-01-28</meta:user-defined>
    <meta:user-defined meta:name="DCTERMS.W3CDTF/DCTERMS.available">2021-01-29</meta:user-defined>
    <meta:user-defined meta:name="OVERHEIDop.Ruimtelijkplan/OVERHEIDop.bekendmakingBetreffendePlan"/>
  </office:meta>
</office:document-meta>
</file>