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9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december 2021, nr. 2021-0000663746, tot wijziging
	 van de Regeling Bouwbesluit 2012 in verband met hernieuwbare energie bij
	 ingrijpende renovatie</text:h>
      <text:p text:style-name="ifm_p_mt.3.7mm_ifm">De Minister van Binnenlandse Zaken en Koninkrijksrelaties,</text:p>
      <text:p text:style-name="ifm_p_mt.3.7mm_ifm">Gelet op artikel 1.5, eerste lid, en
			 5.6, zevende lid, van het Bouwbesluit 2012;</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In artikel 3.2 wordt ‘vierde lid’ vervangen door ‘vierde en
				vijfde lid’.</text:p>
      <text:p text:style-name="ifm_p_mt.3.7mm_indent.no_ifm">B</text:p>
      <text:p text:style-name="ifm_p_mt.3.7mm_ifm">Na artikel 3.2 wordt een artikel ingevoegd, luidende:</text:p>
      <text:section text:style-name="ifm_sect_mleft.5.1mm_ifm" text:name="d15e61">
        <text:h text:style-name="ifm_p_font.bold_mt.5.08mm_page.keep-with-next_ifm" text:outline-level="2">Artikel<text:s/>3.2a<text:s/></text:h>
        <text:p text:style-name="ifm_p_mt.4.23mm_ifm">Ter beoordeling van de mogelijkheid tot uitzondering, bedoeld
				  in artikel 5.6, zesde lid, van het besluit, kan gebruikgemaakt worden van de
				  Leidraad eis hernieuwbare energie bij ingrijpende renovatie van 2 december 2021
				  zoals gepubliceerd op
				  https://www.rijksoverheid.nl/documenten/richtlijnen/2021/12/02/leidraad-eis-hernieuwbare-energie-bij-ingrijpende-renovatie.</text:p>
      </text:section>
      <text:h text:style-name="ifm_p_font.bold_mt.5.08mm_page.keep-with-next_ifm" text:outline-level="2">ARTIKEL<text:s/>II<text:s/></text:h>
      <text:p text:style-name="ifm_p_mt.4.23mm_ifm">Deze regeling treedt in werking met ingang van 1 februari
		  2022.</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wijziging van de Regeling Bouwbesluit 2012 vormt de nadere
			 uitwerking van het Besluit van 22 december 2021 tot wijziging van het
			 Bouwbesluit 2012 en het Besluit bouwwerken leefomgeving in verband met
			 hernieuwbare energie bij ingrijpende renovatie (Stb. 2021, 658)(hierna ook: het
			 wijzigingsbesluit). Het wijzigingsbesluit betreft implementatie van de herziene
			 richtlijn hernieuwbare energie (Richtlijn (EU) 2018/2001 van het Europees
			 parlement en de Raad van 11 december 2018 ter bevordering van het gebruik van
			 energie uit hernieuwbare bronnen (herschikking) (PbEU 2018, L 382)). Deze
			 herziene richtlijn (hierna ook: REDII) bevat in artikel 15, vierde lid, een
			 verplichting voor lidstaten om een hoeveelheid hernieuwbare energie voor te
			 schrijven bij nieuwbouw en ingrijpende renovatie. Voor nieuwbouw is dit
			 geïmplementeerd met het Besluit van 13 december 2019, houdende wijziging van
			 het Bouwbesluit 2012 en van enkele andere besluiten inzake bijna
			 energie-neutrale nieuwbouw (Stb. 2019, 501), ofwel Besluit BENG. Op grond van dat
			 besluit geldt vanaf 1 januari 2021 een eis voor een minimumwaarde voor het
			 aandeel hernieuwbare energie. Voor ingrijpende renovatie is de verplichting
			 geïmplementeerd met het Besluit van 22 december 2021 tot wijziging van het
			 Bouwbesluit 2012 en het Besluit bouwwerken leefomgeving in verband met
			 hernieuwbare energie bij ingrijpende renovatie (Stb. 2021, 658), waarvan deze regeling
			 de uitwerking betreft.</text:p>
      <text:h text:style-name="ifm_p_font.bold-italic_mt.5.08mm_page.keep-with-next_ifm" text:outline-level="5">2.<text:s/>Hoofdlijnen van de regeling</text:h>
      <text:h text:style-name="ifm_p_font.italic_mt.5.08mm_page.keep-with-next_ifm" text:outline-level="6">Leidraad</text:h>
      <text:p text:style-name="ifm_p_mt.4.23mm_ifm">In de onderhavige wijzigingsregeling is de ‘Leidraad eis
				hernieuwbare energie bij ingrijpende renovatie’ aangewezen. Deze leidraad
				beoogt het werken met de eis en de uitzonderingen in de praktijk te
				vereenvoudigen voor betrokken partijen zoals het bevoegd gezag,
				projectontwikkelaars, architecten, bouwkundige adviseurs en energieadviseurs of
				(bouwtechnische) vastgoedbeheerders en gebouweigenaren. Inhoudelijk biedt de
				leidraad een praktisch stappenplan voor de partijen die te maken krijgen met de
				eis. Aan de hand van een stroomschema wordt geïllustreerd wanneer de eis van
				toepassing is. Hierin zijn verwijzingen opgenomen per onderdeel naar de
				betreffende toelichting in de leidraad. Daarnaast worden de
				uitzonderingssituaties nader toegelicht waarbij de leidraad fungeert als
				aangewezen middel om aan te tonen of er sprake is van een
				uitzonderingssituatie. Ten slotte worden veelvoorkomende situaties nader
				uitgelegd aan de hand van een aantal praktische voorbeelden.</text:p>
      <text:h text:style-name="ifm_p_font.bold-italic_mt.5.08mm_page.keep-with-next_ifm" text:outline-level="5">3.<text:s/>Advies en consultatie</text:h>
      <text:h text:style-name="ifm_p_font.italic_mt.5.08mm_page.keep-with-next_ifm" text:outline-level="6">3.1<text:s/>JTC</text:h>
      <text:p text:style-name="ifm_p_mt.4.23mm_ifm">De conceptregeling is op donderdag 3 juni 2021 voorgelegd aan
				de Juridisch Technische Commissie (JTC) van het Overlegplatform bouwregelgeving
				(OPB) met het verzoek om een eventuele reactie schriftelijk te geven na het
				overleg. Dit heeft geleid tot twee reacties. Ten eerste ziet NEN Bouw &amp;
				Installatie graag een redactionele wijziging in de leidraad ten aanzien van de
				doorverwijzing naar NEN bij vragen. Deze wijziging is overgenomen. Ten tweede
				geeft Stichting Expertisecentrum Regelgeving Bouw aan dat er naar hun oordeel
				niet kan worden verwezen naar de leidraad in de regeling, omdat het een privaat
				opgesteld document is. Het verzoek is daarom om de leidraad als zodanig geen
				onderdeel van de wetgeving te laten zijn. Het verzoek wordt niet gehonoreerd.
				De leidraad als zodanig heeft een publiekrechtelijk karakter door de aanwijzing
				in de regeling.</text:p>
      <text:h text:style-name="ifm_p_font.italic_mt.5.08mm_page.keep-with-next_ifm" text:outline-level="6">3.2<text:s/>Klankbordgroep</text:h>
      <text:p text:style-name="ifm_p_mt.4.23mm_ifm">De Leidraad hernieuwbare energie bij ingrijpende renovatie is
				opgesteld in samenspraak met een klankbordgroep met daarin marktpartijen en het
				bevoegd gezag. De klankbordgroep bestaat uit VNG, Rijksvastgoedbedrijf,
				gemeente Amsterdam, gemeente Rotterdam, gemeente Den Haag en branchepartijen
				zoals Aedes, Techniek Nederland en Bouwend Nederland. In het eerste en het
				tweede kwartaal van 2021 zijn 2 digitale bijeenkomsten georganiseerd en hebben
				de leden van de klankbordgroep de mogelijkheid gekregen om schriftelijk te
				reageren op een concept van de leidraad. Dit heeft niet geleid tot
				reacties.</text:p>
      <text:p text:style-name="ifm_p_mt.3.7mm_ifm">In aanvulling op de klankbordgroep is er een digitale
				bijeenkomst georganiseerd over cultureel erfgoed en de leidraad. Deze groep
				bestaat uit het Ministerie van OCW, Rijksdienst voor Cultureel Erfgoed,
				Stichting ERM, de Federatie Ruimtelijke Kwaliteit en Federatie Instandhouding
				Monumenten, Federatie Grote Monumentengemeenten. In het tweede kwartaal van
				2021 is de digitale bijeenkomst georganiseerd en hebben de leden van de
				klankbordgroep cultureel erfgoed de mogelijkheid gekregen om schriftelijk te
				reageren op een concept van de leidraad. Dit heeft geleid tot schriftelijke
				vragen van stichting ERM over de definities en uitgangspunten van een aantal
				energiebronnen- en dragers zoals deze zijn opgesteld in NTA 8800 en de opwek
				van windenergie op eigen perceel. De vragen hebben geleid tot een
				verduidelijking in de leidraad met betrekking tot windenergie met een directe
				fysieke koppeling met het perceel, of op het perceel zelf. Deze energie mag
				meetellen om aan deze verplichting te voldoen.</text:p>
      <text:h text:style-name="ifm_p_font.italic_mt.5.08mm_page.keep-with-next_ifm" text:outline-level="6">3.3<text:s/>MKB-toets</text:h>
      <text:p text:style-name="ifm_p_mt.4.23mm_ifm">Bij de totstandkoming van het wijzigingsbesluit is een
				MKB-toets uitgevoerd op 7 december 2020. De leidraad is voorgelegd voor
				schriftelijk commentaar aan de MKB-ondernemers die zich hebben aangemeld voor
				de MKB-toets van 7 december 2020. Op die manier kan rekening worden gehouden
				met de aandachtspunten die de ondernemers aandragen vanuit hun achtergrond als
				MKB’er en hun ervaringen in de praktijk bij de verdere uitwerking van de
				leidraad. De schriftelijke ronde voor commentaar heeft echter niet geleid tot
				reacties van de MKB-ondernemers. Er zijn daarom geen wijzigingen aangebracht in
				de leidraad naar aanleiding hiervan.</text:p>
      <text:h text:style-name="ifm_p_font.italic_mt.5.08mm_page.keep-with-next_ifm" text:outline-level="6">3.4<text:s/>Internetconsultatie</text:h>
      <text:p text:style-name="ifm_p_mt.4.23mm_ifm">De internetconsultatie vond plaats van 19 mei 2021 tot en met
				16 juni 2021 en leidde tot 4 openbare reacties. De reacties zijn afkomstig van
				de Omgevingsdienst Noordzeekanaalgebied, Brandweer Nederland en twee
				particulieren.</text:p>
      <text:p text:style-name="ifm_p_mt.3.7mm_ifm">Een deel van de reacties in de internetconsultatie gaan niet
				zozeer over de voorgenomen regeling en concept leidraad. Het betreffen veelal
				reacties die reeds zijn ingediend bij de advies- en consultatieronde ten
				aanzien van het wijzigingsbesluit, waarvan deze regeling de nadere uitwerking
				bevat. Voor een antwoord op deze reacties wordt verwezen naar het betreffende
				onderdeel in de nota van toelichting van het wijzigingsbesluit.</text:p>
      <text:p text:style-name="ifm_p_mt.3.7mm_ifm">De reactie van Brandweer Nederland over brandveiligheid bij
				toepassing van zonnepanelen op daken heeft geleid tot een aanvulling van de
				leidraad. Wanneer een dak voorzien wordt van zonnepanelen, zijn namelijk ook
				andere onderdelen van de bouwregelgeving van belang. Zo moet de constructie het
				extra gewicht van de panelen aankunnen, en het nieuwe gebruik moet aan de
				brandveiligheidseisen blijven voldoen. Al deze eisen in het Besluit bouwwerken
				leefomgeving (hierna ook: Bbl) blijven onverminderd van toepassing en belang.
				Ongeacht of het gebruik van het dak voor hernieuwbare energie op vrijwillige
				basis wordt gerealiseerd of op basis van de verplichting in het
				wijzigingsbesluit hernieuwbare energie bij ingrijpende renovatie, moet altijd
				voldaan worden aan de voorschriften van het Bbl. Verder geeft Brandweer
				Nederland aan dat de huidige brandveiligheidsvoorschriften van het Bouwbesluit
				2012 en het Bbl en de door het Bouwbesluit 2012 aangestuurde normen niet zijn
				toegesneden op situaties waarbij zonnepanelen op het dak zijn aangebracht. De
				wijze waarop een zonnepaneel op of als onderdeel van de dakconstructie moet
				worden beoordeeld aan de eisen inzake brandgevaarlijkheid van een dak,
				uitbreiding van brand tussen verschillende brandcompartimenten is volgens
				Brandweer Nederland in ieder geval voor meerdere uitleg vatbaar. Naar
				aanleiding van Kamervragen (28 325, nr. 215) is toegezegd dat de relevante
				NEN-normen in opdracht van het Ministerie van BZK bezien worden. Door NEN is
				dit opgepakt en dit zal leiden tot voorstellen voor de aanpassing van de
				desbetreffende NEN-normen. De aangepaste NEN-normen zullen aangewezen worden in
				de bouwregelgeving en dus van toepassing worden op het aanbrengen en gebruik
				van zon-PV.</text:p>
      <text:p text:style-name="ifm_p_mt.3.7mm_ifm">Ten slotte is er nog een reactie ingediend die oproept tot het
				stellen van strengere eisen om overlast door houtstook in de gebouwde omgeving
				tegen te gaan. De reactie wordt intern onder de aandacht gebracht bij de
				betrokken collegae.</text:p>
      <text:h text:style-name="ifm_p_font.italic_mt.5.08mm_page.keep-with-next_ifm" text:outline-level="6">3.5<text:s/>Adviescollege Toetsing Regeldruk</text:h>
      <text:p text:style-name="ifm_p_mt.4.23mm_ifm">Het Adviescollege toetsing regeldruk (ATR) heeft het dossier
				niet geselecteerd voor een formeel advies omdat het voorstel naar verwachting
				geen omvangrijke gevolgen voor de regeldruk heeft en de regeldruk bij het
				wijzigingsbesluit toereikend in beeld is gebracht.</text:p>
      <text:h text:style-name="ifm_p_font.italic_mt.5.08mm_page.keep-with-next_ifm" text:outline-level="6">3.6<text:s/>Code interbestuurlijke verhoudingen</text:h>
      <text:p text:style-name="ifm_p_mt.4.23mm_ifm">De conceptregeling is voorgelegd aan de Vereniging van
				Nederlandse Gemeenten (VNG) in het kader van de formele adviesbevoegdheid als
				bedoeld in de Code interbestuurlijke verhoudingen. De VNG heeft aangegeven dat
				zij graag zien dat de leidraad niet dwingend wordt voorgeschreven in de
				regeling, omdat VNG de status van het instrument niet eenduidig en helder
				vindt. VNG is van mening dat van gebruik van deze instrumenten voor normering
				zoveel mogelijk dient te worden afgezien. Er is inderdaad voor gekozen de
				leidraad niet dwingend voor te schrijven. De leidraad is bedoeld als
				handreiking om het werken met de eis en uitzonderingssituaties in de praktijk
				te vereenvoudigen. De leidraad biedt houvast, maar het staat het bevoegd gezag
				vrij de uitzonderingssituaties verder te duiden en zo maatwerk te leveren.</text:p>
      <text:h text:style-name="ifm_p_font.bold-italic_mt.5.08mm_page.keep-with-next_ifm" text:outline-level="5">4.<text:s/>Financiële gevolgen voor burgers, bedrijven en
				  overheden</text:h>
      <text:p text:style-name="ifm_p_mt.4.23mm_ifm">In het Besluit van 22 december 2021 tot wijziging van het
			 Bouwbesluit 2012 en het Besluit bouwwerken leefomgeving in verband met
			 hernieuwbare energie bij ingrijpende renovatie (Stb. 2021, 658) is in onderdeel 5 van
			 de nota van toelichting een uitgebreid overzicht opgenomen van de verwachte
			 financiële effecten voor burgers en bedrijven. De effecten zijn berekend door
			 onderzoeksbureau SIRA Consulting (onderzoeksrapport van onderzoeksbureau SIRA
			 Consulting, Effectenmeting minimumeis hernieuwbare energie bij ingrijpende
			 renovatie).<text:note text:id="n1" text:note-class="footnote"><text:note-citation text:label="1 ">1</text:note-citation><text:note-body><text:p text:style-name="ifm_p_font.normal_size.6.93pt_mt..5mm_indent.-0.1161in_mleft.0.1161in_ifm">Effectmeting minimumeis hernieuwbare energie bij
				  ingrijpende renovatie, 2 november 2020, SIRA Consulting.</text:p></text:note-body></text:note> De onderhavige regeling brengt geen extra lasten met zich mee
			 ten opzichte van hetgeen al in kaart is gebracht in voornoemd rapport.</text:p>
      <text:h text:style-name="ifm_p_font.bold-italic_mt.5.08mm_page.keep-with-next_ifm" text:outline-level="5">5.<text:s/>Verhouding tot hoger en ander recht</text:h>
      <text:p text:style-name="ifm_p_mt.4.23mm_ifm">De onderhavige regeling vormt uitwerking van artikel 5.6 van het
			 Bouwbesluit 2012, zoals dat luidt na inwerkingtreding van het
			 wijzigingsbesluit, het Besluit tot wijziging van het Bouwbesluit 2012 en het
			 Besluit bouwwerken leefomgeving in verband met hernieuwbare energie bij
			 ingrijpende renovatie. De uitwerking van artikel 5.20 van het Besluit
			 bouwwerken leefomgeving zoals dat luidt na inwerkingtreding van het
			 wijzigingsbesluit worden opgenomen in de Omgevingsregeling. Dit gebeurt middels
			 een aparte ministeriële regeling.</text:p>
      <text:h text:style-name="ifm_p_font.bold-italic_mt.5.08mm_page.keep-with-next_ifm" text:outline-level="5">6.<text:s/>Inwerkingtreding</text:h>
      <text:p text:style-name="ifm_p_mt.4.23mm_ifm">De regeling treedt gelijktijdig in werking met de wijzigingen
				in het Bouwbesluit 2012, opgenomen in het wijzigingsbesluit (het Besluit van 22
				december 2021 tot wijziging van het Bouwbesluit 2012 en het Besluit bouwwerken
				leefomgeving in verband met hernieuwbare energie bij ingrijpende renovatie
				(Stb. 2021,
				658)).</text:p>
      <text:p text:style-name="ifm_p_ifm">Voorliggende regeling betreft een implementatie van een
				richtlijn welke uiterlijk op 30 juni 2021 geïmplementeerd dient te zijn in
				nationale regelgeving. In verband hiermee wordt afgeweken van de
				minimuminvoeringstermijn en de vaste verandermomenten.</text:p>
      <text:h text:style-name="ifm_p_font.bold_mt.5.08mm_page.keep-with-next_ifm" text:outline-level="4"><text:s/>II. Artikelsgewijs deel</text:h>
      <text:h text:style-name="ifm_p_font.bold-italic_mt.5.08mm_page.keep-with-next_ifm" text:outline-level="5">Artikel I</text:h>
      <text:p text:style-name="ifm_p_mt.4.23mm_ifm">Onderdeel A bevat een technische wijziging van artikel 3.2 van de
			 Regeling bouwbesluit 2012 waarmee de verwijzing naar ingrijpende renovatie ook
			 het met het wijzigingsbesluit toegevoegde vijfde lid omvat.</text:p>
      <text:p text:style-name="ifm_p_mt.3.7mm_ifm">Met onderdeel B is een nieuw artikel, artikel 3.2a, ingevoegd in
			 de Regeling Bouwbesluit 2012. Hierin is bepaald dat ter beoordeling van de
			 mogelijkheid tot uitzondering, bedoeld in artikel 5.6, zesde lid, van het
			 Bouwbesluit 2012 gebruikgemaakt kan worden van de Leidraad hernieuwbare energie
			 bij ingrijpende renovatie. De leidraad biedt de praktijk handvatten om te
			 kunnen bepalen of in een specifiek geval een beroep kan worden gedaan op een
			 van de uitzonderingen geformuleerd in artikel 5.6, zesde lid, Bouwbesluit 2012.
			 Daarnaast bevat de leidraad voorbeeldsituaties en stroomschema’s om eenvoudig
			 te kunnen bepalen of de eis voor hernieuwbare energie bij ingrijpende renovatie
			 van toepassing is. Zie ook paragraaf 2 van het algemeen deel van deze
			 toelichting.</text:p>
      <text:h text:style-name="ifm_p_font.bold-italic_mt.5.08mm_page.keep-with-next_ifm" text:outline-level="5">Artikel II</text:h>
      <text:p text:style-name="ifm_p_mt.4.23mm_ifm">Deze regeling treedt in werking op 1 februari 2022, op het moment
			 dat artikel I van het wijzigingsbesluit, het Besluit van 22 december 2021 tot
			 wijziging van het Bouwbesluit 2012 en het Besluit bouwwerken leefomgeving in
			 verband met hernieuwbare energie bij ingrijpende renovatie (Stb. 2021, 658), in
			 werking treedt. Artikel I van het wijzigingsbesluit bevat de wijzigingen van
			 het Bouwbesluit 2012 in verband met de nieuw gestelde eisen. Zie ook paragraaf
			 6 van het algemeen deel van deze toelichting over de inwerkingtred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93</text:span><text:tab/>3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93</text:span><text:tab/>3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7 december 2021, nr. 2021-0000663746, tot wijziging van de Regeling Bouwbesluit 2012 in verband met hernieuwbare energie bij ingrijpende renovatie</dc:title>
    <meta:user-defined meta:name="OVERHEIDop.steltVast"/>
    <meta:user-defined meta:name="OVERHEIDop.StcrtID/DC.identifier">stcrt-2021-499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93</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Energie</meta:user-defined>
    <meta:user-defined meta:name="DC.title">Regeling van de Minister van Binnenlandse Zaken en Koninkrijksrelaties van 17 december 2021, nr. 2021-0000663746, tot wijziging van de Regeling Bouwbesluit 2012 in verband met hernieuwbare energie bij ingrijpende renovatie</meta:user-defined>
    <meta:user-defined meta:name="DCTERMS.alternative"/>
    <meta:user-defined meta:name="DCTERMS.W3CDTF/OVERHEIDop.datumOndertekening">2021-12-17</meta:user-defined>
    <meta:user-defined meta:name="DCTERMS.W3CDTF/DCTERMS.available">2021-12-30</meta:user-defined>
    <meta:user-defined meta:name="OVERHEIDop.Ruimtelijkplan/OVERHEIDop.bekendmakingBetreffendePlan"/>
  </office:meta>
</office:document-meta>
</file>