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4 oktober 2021, nr. 2021-0000494844, houdende
		instelling van de Nationaal Coördinator tegen Discriminatie en Racisme</text:h>
      <text:p text:style-name="ifm_p_mt.7.4mm_ifm">De Minister van Binnenlandse Zaken en Koninkrijksrelaties,</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Nationaal Programma:</text:span> meerjarig programma van doelen en maatregelen om
				  discriminatie en racisme effectief te bestrijden alsmede een jaarlijks
				  actieprogramma.</text:p>
      <text:p text:style-name="ifm_p_ifm"> <text:span text:style-name="ifm_span_font.italic_ifm">Minister:</text:span> Minister van Binnenlandse Zaken en Koninkrijksrelaties.</text:p>
      <text:h text:style-name="ifm_p_font.bold_mt.5.08mm_page.keep-with-next_ifm" text:outline-level="2">Artikel<text:s/>2<text:s/></text:h>
      <text:p text:style-name="ifm_p_mt.4.23mm_ifm">1.  Er is een Nationaal Coördinator tegen Discriminatie en
			 Racisme.</text:p>
      <text:p text:style-name="ifm_p_mt.3.7mm_ifm">2.  De Nationaal Coördinator tegen Discriminatie en Racisme is onder
			 verantwoordelijkheid van de Minister belast met het bevorderen van de
			 totstandkoming en van de uitvoering van het Nationaal Programma.</text:p>
      <text:h text:style-name="ifm_p_font.bold_mt.5.08mm_page.keep-with-next_ifm" text:outline-level="2">Artikel<text:s/>3<text:s/></text:h>
      <text:p text:style-name="ifm_p_mt.4.23mm_ifm">De Nationaal Coördinator tegen Discriminatie en Racisme heeft de
		  volgende taken:</text:p>
      <text:p text:style-name="ifm_p_ifm">a.  het bevorderen en voeren van overleg met en het onderhouden van
				relaties met maatschappelijke initiatieven, bewegingen en belangengroepen op
				het terrein van discriminatie, alsmede met betrokken bestuursorganen en
				bedrijven;</text:p>
      <text:p text:style-name="ifm_p_ifm">b.  het doen van een voorstel aan de Minister voor het meerjarig
				programma alsmede de jaarlijkse actieprogramma’s;</text:p>
      <text:p text:style-name="ifm_p_ifm">c.  het bevorderen dat alle betrokken partijen, zowel binnen de
				overheid als in de samenleving, vanuit hun eigen verantwoordelijkheid, hun rol
				vervullen om de aanpak van discriminatie te versterken en de doelen van het
				Nationaal Programma te halen;</text:p>
      <text:p text:style-name="ifm_p_ifm">d.  het bewaken van de voortgang van de uitvoering van het
				Nationaal Programma en daarover rechtstreeks adviseren aan de Minister;</text:p>
      <text:p text:style-name="ifm_p_ifm">e.  het op verzoek bijstaan van de Minister bij de behandeling van
				het Nationaal Programma in het parlement, waarbij de Nationaal Coördinator
				tegen Discriminatie en Racisme desgewenst het woord kan voeren over feiten en
				omstandigheden betreffende het Nationaal Programma;</text:p>
      <text:p text:style-name="ifm_p_ifm">f.  het doen van voorstellen voor de agenda van de vergaderingen
				van de ‘Stuurgroep voor de aanpak van discriminatie en racisme’;</text:p>
      <text:p text:style-name="ifm_p_ifm">g.  het nemen van initiatieven in het opbouwen en in stand houden
				van draagvlak voor het Nationaal Programma; en</text:p>
      <text:p text:style-name="ifm_p_ifm">h.  het bevorderen van de communicatie over het Nationaal
				Programma.</text:p>
      <text:h text:style-name="ifm_p_font.bold_mt.5.08mm_page.keep-with-next_ifm" text:outline-level="2">Artikel<text:s/>4<text:s/></text:h>
      <text:p text:style-name="ifm_p_mt.4.23mm_ifm">1.  De Nationaal Coördinator tegen Discriminatie en Racisme heeft een
			 bureau ter ondersteuning van de werkzaamheden en een budget dat toereikend is
			 voor de toebedeelde taken. De middelen hiervoor worden verstrekt vanwege het
			 Ministerie van Binnenlandse Zaken en Koninkrijksrelaties.</text:p>
      <text:p text:style-name="ifm_p_mt.3.7mm_ifm">2.  De Nationaal Coördinator tegen Discriminatie en Racisme maakt
			 waar mogelijk gebruik van de faciliteiten van het Ministerie van Binnenlandse
			 Zaken en Koninkrijksrelaties.</text:p>
      <text:p text:style-name="ifm_p_mt.3.7mm_ifm">3.  De archiefbescheiden van de Nationaal Coördinator tegen
			 Discriminatie en Racisme en het bijbehorende bureau worden na beëindiging van
			 de werkzaamheden van de Nationaal Coördinator tegen Discriminatie en Racisme
			 of, zo de omstandigheden daartoe aanleiding geven, zoveel eerder, overgebracht
			 naar het archief van het Ministerie van Binnenlandse Zaken en
			 Koninkrijksrelaties.</text:p>
      <text:h text:style-name="ifm_p_font.bold_mt.5.08mm_page.keep-with-next_ifm" text:outline-level="2">Artikel<text:s/>5<text:s/></text:h>
      <text:p text:style-name="ifm_p_mt.4.23mm_ifm">1.  Dit besluit treedt in werking met ingang van 15 oktober
			 2021.</text:p>
      <text:p text:style-name="ifm_p_mt.3.7mm_ifm">2.  Dit besluit vervalt op een door de Minister te bepalen
			 tijdstip.</text:p>
      <text:h text:style-name="ifm_p_font.bold_mt.5.08mm_page.keep-with-next_ifm" text:outline-level="2">Artikel<text:s/>6<text:s/></text:h>
      <text:p text:style-name="ifm_p_mt.4.23mm_ifm">Dit besluit wordt aangehaald als: Besluit Instelling Nationaal
		  Coördinator tegen Discriminatie en Racisme.</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Algemeen</text:h>
      <text:p text:style-name="ifm_p_mt.4.23mm_ifm">Discriminatie is een groot maatschappelijk probleem en de aanpak
		  daarvan moet worden versterkt. De Tweede Kamer heeft met een motie<text:note text:id="n1" text:note-class="footnote"><text:note-citation text:label="1 ">1</text:note-citation><text:note-body><text:p text:style-name="ifm_p_font.normal_size.6.93pt_mt..5mm_indent.-0.1161in_mleft.0.1161in_ifm">Kamerstukken II 2019/20,
				30 950, nr.
				203, Jetten c.s. en Kamerstukken II 2019/20,
				30 950, nr.
				211, Azarkan en Jetten</text:p></text:note-body></text:note> voorgesteld om een Nationaal Coördinator tegen Discriminatie en
		  Racisme (hierna: Nationaal Coördinator) in te stellen. Begin 2021 heeft de
		  Minister van Binnenlandse Zaken en Koninkrijksrelaties (hierna: de Minister)
		  een verkenning laten uitvoeren naar de vraag hoe de versterking van een
		  gecoördineerde aanpak ter bestrijding van discriminatie en racisme het beste
		  vorm kan krijgen. Op basis van de verkenning door ABDTOPconsult heeft de
		  Minister in de brief van 11 juni 2021<text:note text:id="n2" text:note-class="footnote"><text:note-citation text:label="2 ">2</text:note-citation><text:note-body><text:p text:style-name="ifm_p_font.normal_size.6.93pt_mt..5mm_indent.-0.1161in_mleft.0.1161in_ifm">Kamerstukken II 2020/21,
				30 950, nr.
				249</text:p></text:note-body></text:note> aan de Tweede Kamer de instelling van een Nationaal Coördinator
		  aangekondigd en daarbij de opdracht en het functieprofiel van de Nationaal
		  Coördinator geschetst.</text:p>
      <text:p text:style-name="ifm_p_mt.3.7mm_ifm">De Nationaal Coördinator is een regeringscommissaris die in het
		  leven geroepen wordt naast de staande (rijks)overheidsorganisaties, maar die
		  functioneert onder de ministeriële verantwoordelijkheid van de Minister van
		  Binnenlandse Zaken en Koninkrijksrelaties en ook beheersmatig onder het
		  Ministerie van Binnenlandse Zaken en Koninkrijksrelaties valt. De Nationaal
		  Coördinator krijgt expliciet de bevoegdheid om met leden van de Staten-Generaal
		  en alle andere relevante interne en externe partijen te mogen spreken, voor
		  zover dit verband houdt met de uitoefening van de werkzaamheden.</text:p>
      <text:p text:style-name="ifm_p_mt.3.7mm_ifm">De Nationaal Coördinator heeft als doel de aanpak van discriminatie
		  te versterken en legt daarbij de verbinding tussen verschillende actoren op het
		  terrein van discriminatie en racisme. Er zijn veel actoren betrokken bij de
		  aanpak van discriminatie en racisme vanuit het rijk, de lokale overheid,
		  adviserende en toezichthoudende instanties, niet-gouvernementele organisaties
		  en andere maatschappelijke organisaties. Onder al deze partijen is een grote
		  behoefte aan meer afstemming en coördinatie zodat de maatschappelijke opgave
		  kan worden bereikt.</text:p>
      <text:p text:style-name="ifm_p_mt.3.7mm_ifm">De Nationaal Coördinator moet helpen om alle initiatieven die al
		  lopen te ondersteunen, te faciliteren en soms een duwtje in de goede richting
		  te geven. De Nationaal Coördinator stelt een Nationaal Programma tegen
		  Discriminatie en Racisme op. Het programma bestaat uit twee onderdelen: een
		  meerjarig deel met scherpe doelen en een jaarlijks actieprogramma. Het
		  overkoepelende programma en het jaarlijkse actieprogramma worden door het
		  kabinet vastgesteld. Voor het opstellen van beide programma’s zal de Nationaal
		  Coördinator zowel informatie en signalen ophalen bij de departementen als bij
		  de maatschappelijke initiatieven, bewegingen en belangengroepen. De Nationaal
		  Coördinator zal de uitvoering van de programma’s door alle betrokken partijen
		  bevorderen.</text:p>
      <text:h text:style-name="ifm_p_font.bold_mt.5.08mm_page.keep-with-next_ifm" text:outline-level="5">Artikelsgewijs</text:h>
      <text:h text:style-name="ifm_p_font.bold-italic_mt.5.08mm_page.keep-with-next_ifm" text:outline-level="6">Artikel 1</text:h>
      <text:p text:style-name="ifm_p_mt.4.23mm_ifm">Dit artikel bevat de definitiebepalingen.</text:p>
      <text:h text:style-name="ifm_p_font.bold-italic_mt.5.08mm_page.keep-with-next_ifm" text:outline-level="6">Artikel 2</text:h>
      <text:p text:style-name="ifm_p_mt.4.23mm_ifm">In dit artikel is de Nationaal Coördinator tegen Discriminatie in
			 het leven geroepen (eerste lid). In het tweede lid is bepaald dat de Nationaal
			 Coördinator de taken uitvoert onder verantwoordelijkheid van de Minister.</text:p>
      <text:h text:style-name="ifm_p_font.bold-italic_mt.5.08mm_page.keep-with-next_ifm" text:outline-level="6">Artikel 3</text:h>
      <text:p text:style-name="ifm_p_mt.4.23mm_ifm">In dit artikel zijn de taken opgenomen die zijn opgedragen aan de
			 Nationaal Coördinator. Het gaat hier om diverse taken, enkele waarvan hieronder
			 nader zijn toegelicht.</text:p>
      <text:p text:style-name="ifm_p_mt.3.7mm_ifm">In onderdeel (b) is opgenomen dat de Nationaal coördinator
			 voorstellen doet aan de Minister voor zowel een meerjarig programma als voor
			 het jaarlijkse actieplan. Deze voorstellen zullen tot stand komen na overleg
			 met de betrokken departementen en de relevante maatschappelijke actoren. De
			 Minister zal, als coördinerend Minister, het meerjarig programma en de
			 jaarlijkse actieplannen aanbieden aan de Tweede Kamer.</text:p>
      <text:p text:style-name="ifm_p_mt.3.7mm_ifm">Naast de instelling van de Nationaal Coördinator wil het kabinet
			 samenwerking tussen de Nationaal Coördinator en de departementen borgen. In
			 onderdeel f is opgenomen dat de Nationaal Coördinator voorstellen voor de
			 agenda voor de interdepartementale Stuurgroep kan doen. De Nationaal
			 Coördinator heeft een standing-invitation voor deze Stuurgroep, juist ook omdat
			 het Nationaal Programma in gezamenlijkheid wordt vormgegeven.</text:p>
      <text:h text:style-name="ifm_p_font.bold-italic_mt.5.08mm_page.keep-with-next_ifm" text:outline-level="6">Artikel 4</text:h>
      <text:p text:style-name="ifm_p_mt.4.23mm_ifm">Het budget van de Nationaal Coördinator is bedoeld voor personele
			 en bijbehorende materiële uitgaven alsmede voor enkele programma-uitgaven. De
			 kosten voor de uitvoering van het Nationaal Programma vallen hier niet onder.
			 De middelen voor het bureau en het budget komen ten laste van de begroting van
			 het Ministerie van Binnenlandse Zaken en Koninkrijksrelaties.</text:p>
      <text:h text:style-name="ifm_p_font.bold-italic_mt.5.08mm_page.keep-with-next_ifm" text:outline-level="6">Artikel 5</text:h>
      <text:p text:style-name="ifm_p_mt.4.23mm_ifm">Dit besluit treedt in werking met ingang van 15 oktober 2021. De
			 Nationaal Coördinator wordt voor drie jaar ingesteld. Voor afloop van deze drie
			 jaar zal door de Minister een besluit worden genomen over verlenging van de
			 instelling van de Nationaal Coördinator. Bij continuering is het voornemen de
			 Nationaal Coördinator bij wet in te stellen. Ten tijde van in werking treden
			 van die wet, dan wel het besluit de instelling van de Nationaal Coördinator
			 niet te verlengen, zal het onderhavige besluit worden ingetrokken.</text:p>
      <text:h text:style-name="ifm_p_font.bold-italic_mt.5.08mm_page.keep-with-next_ifm" text:outline-level="6">Artikel 6</text:h>
      <text:p text:style-name="ifm_p_mt.4.23mm_ifm">Dit artikel bevat de citeertitel van dit beslui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09</text:span><text:tab/>1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09</text:span><text:tab/>1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4 oktober 2021, nr. 2021-0000494844, houdende instelling van de Nationaal Coördinator tegen Discriminatie en Racisme</dc:title>
    <meta:user-defined meta:name="OVERHEIDop.steltVast"/>
    <meta:user-defined meta:name="OVERHEIDop.StcrtID/DC.identifier">stcrt-2021-443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09</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14 oktober 2021, nr. 2021-0000494844, houdende instelling van de Nationaal Coördinator tegen Discriminatie en Racisme</meta:user-defined>
    <meta:user-defined meta:name="DCTERMS.alternative"/>
    <meta:user-defined meta:name="DCTERMS.W3CDTF/OVERHEIDop.datumOndertekening">2021-10-14</meta:user-defined>
    <meta:user-defined meta:name="DCTERMS.W3CDTF/DCTERMS.available">2021-10-18</meta:user-defined>
    <meta:user-defined meta:name="OVERHEIDop.Ruimtelijkplan/OVERHEIDop.bekendmakingBetreffendePlan"/>
  </office:meta>
</office:document-meta>
</file>