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070</text:p>
          </table:table-cell>
        </table:table-row>
        <table:table-row table:style-name="staatscourant.koprow1">
          <table:covered-table-cell/>
          <table:covered-table-cell/>
          <table:table-cell office:value-type="string" table:style-name="staatscourant.publicatiedatumcel">
            <text:p>7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25 augustus 2021, nr. VO/1153816, houdende wijziging van de Subsidieregeling sterk techniekonderwijs 2020–2023 in verband met de verlenging van verschillende termijnen in verband met de uitbraak van COVID-19 en de maatregelen ter bestrijding ervan</text:h>
      <text:p text:style-name="ifm_p_mt.3.7mm_ifm">De Minister voor Basis- en Voortgezet Onderwijs en Media,</text:p>
      <text:p text:style-name="ifm_p_mt.3.7mm_ifm">Gelet op artikel 75a van de Wet op het voortgezet onderwijs en artikel 127e van de Wet voortgezet onderwijs BES;</text:p>
      <text:p text:style-name="ifm_p_mt.3.7mm_indent.0mm_ifm">Besluit:</text:p>
      <text:h text:style-name="ifm_p_font.bold_mt.5.08mm_page.keep-with-next_ifm" text:outline-level="2">ARTIKEL<text:s/>I.<text:s/>WIJZIGING SUBSIDIEREGELING STERK TECHNIEKONDERWIJS 2020–2023</text:h>
      <text:p text:style-name="ifm_p_font.roman_mt.4.23mm_ifm">De Subsidieregeling sterk techniekonderwijs 2020–2023 wordt als volgt gewijzigd:</text:p>
      <text:p text:style-name="ifm_p_mt.3.7mm_indent.no_ifm">A</text:p>
      <text:p text:style-name="ifm_p_mt.3.7mm_ifm">Artikel 1.9, eerste lid, wordt als volgt gewijzigd:</text:p>
      <text:p text:style-name="ifm_p_mt.3.7mm_ifm">1.<text:s/>In onderdeel a wordt ‘; en’ vervangen door ‘;’.</text:p>
      <text:p text:style-name="ifm_p_mt.3.7mm_ifm">2.<text:s/>In onderdeel b wordt ‘1 oktober 2021’ vervangen door ‘1 november 2021’ en wordt de punt aan het slot van het onderdeel vervangen door ‘; en’.</text:p>
      <text:p text:style-name="ifm_p_mt.3.7mm_ifm">3.<text:s/>In onderdeel c, wordt ‘1 juli 2024’ vervangen door ‘1 december 2024’.</text:p>
      <text:p text:style-name="ifm_p_mt.3.7mm_indent.no_ifm">B</text:p>
      <text:p text:style-name="ifm_p_mt.3.7mm_ifm">In artikel 1.10, tweede lid, wordt ‘1 januari 2024’ vervangen door ‘1 augustus 2024’. </text:p>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Algemeen</text:h>
      <text:p text:style-name="ifm_p_mt.4.23mm_ifm">Sinds 2020 zijn alle regio’s van start gegaan met een ambitieus programma om het technisch vmbo in Nederland te versterken. De plannen tonen veel ambitie op verschillende punten, zoals het verstevigen van de samenwerking met het bedrijfsleven, doorlopende leerroutes met het mbo, het ontwikkelen van nieuwe keuzevakken en het verder professionaliseren van docenten en instructeurs. Vanwege de uitbraak van COVID-19 en de maatregelen ter bestrijding ervan hebben de plannen sinds maart 2020 op een lager pitje gestaan. De twee schoolsluitingen, de eerste sluiting van 15 maart 2020 tot 15 mei 2020 en de tweede sluiting van 16 december 2020 tot en met 2 maart 2021 hebben het uitvoeren van activiteiten lastig gemaakt. Stages, werkbezoeken en gastlessen konden daarom gedeeltelijk niet doorgaan. Om de scholen tegemoet te komen met de uitvoering van de voorgenomen plannen worden met deze wijzigingsregeling de termijnen voor de uitvoering en de rapportage daarover verlengd.</text:p>
      <text:h text:style-name="ifm_p_font.bold_mt.5.08mm_page.keep-with-next_ifm" text:outline-level="4">Artikelsgewijs</text:h>
      <text:h text:style-name="ifm_p_font.bold-italic_mt.5.08mm_page.keep-with-next_ifm" text:outline-level="5">Artikel I</text:h>
      <text:p text:style-name="ifm_p_mt.4.23mm_ifm">Dit artikel wijzigt ten eerste de termijn voor het zenden van een voortgangsrapportage over de periode januari tot juli 2020. Deze termijn wordt verlengd van 1 oktober 2021 naar 1 november 2021. Zo hebben scholen meer tijd om na de zomervakantie de verantwoording op orde te brengen en is er geen overlap met het maken van plannen voor het Nationaal Programma Onderwijs. Een tweede wijziging betreft de termijn waarbinnen de subsidie moet worden besteed aan de activiteiten waarvoor deze wordt verleend. Deze termijn wordt verlengd van 1 januari 2024 naar 1 augustus 2024. De scholen hebben dus zeven maanden langer om de activiteiten uit te voeren. Daarom wordt ten derde de termijn voor het verzenden van het eindverslag ook verlengd met vijf maanden, namelijk van 1 juli 2024 naar 1 december 2024.</text:p>
      <text:h text:style-name="ifm_p_font.bold-italic_mt.5.08mm_page.keep-with-next_ifm" text:outline-level="5">Artikel II</text:h>
      <text:p text:style-name="ifm_p_mt.4.23mm_ifm">De regeling treedt in werking met ingang van de dag na datum van de Staatscourant waarin zij wordt geplaatst. De reden daarvoor is dat scholen zo snel mogelijk duidelijkheid moeten hebben over het moment waarop zij de voortgangsrapportage uiterlijk moeten toezenden aan de minister. Daarom is afgeweken van de vaste verandermomenten en de minimale invoeringstermijn van twee maand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25 augustus 2021, nr. VO/1153816, houdende wijziging van de Subsidieregeling sterk techniekonderwijs 2020–2023 in verband met de verlenging van verschillende termijnen in verband met de uitbraak van COVID-19 en de maatregelen ter bestrijding ervan</dc:title>
    <meta:user-defined meta:name="OVERHEIDop.steltVast"/>
    <meta:user-defined meta:name="OVERHEIDop.StcrtID/DC.identifier">stcrt-2021-4007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070</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Regeling van de Minister voor Basis- en Voortgezet Onderwijs en Media van 25 augustus 2021, nr. VO/1153816, houdende wijziging van de Subsidieregeling sterk techniekonderwijs 2020–2023 in verband met de verlenging van verschillende termijnen in verband met de uitbraak van COVID-19 en de maatregelen ter bestrijding ervan</meta:user-defined>
    <meta:user-defined meta:name="DCTERMS.alternative"/>
    <meta:user-defined meta:name="DCTERMS.W3CDTF/OVERHEIDop.datumOndertekening">2021-08-25</meta:user-defined>
    <meta:user-defined meta:name="DCTERMS.W3CDTF/DCTERMS.available">2021-09-07</meta:user-defined>
    <meta:user-defined meta:name="OVERHEIDop.Ruimtelijkplan/OVERHEIDop.bekendmakingBetreffendePlan"/>
  </office:meta>
</office:document-meta>
</file>